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text-transform="uppercase" fo:font-size="10pt" style:font-size-asian="10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194in"/>
      <style:text-properties style:font-size-complex="12pt" style:language-asian="lt" style:country-asian="LT"/>
    </style:style>
    <style:style style:name="P25" style:parent-style-name="Normal" style:family="paragraph">
      <style:paragraph-properties fo:text-align="justify" fo:text-indent="0.5194in"/>
      <style:text-properties style:font-size-complex="12pt" style:language-asian="lt" style:country-asian="LT"/>
    </style:style>
    <style:style style:name="P26" style:parent-style-name="Normal" style:family="paragraph">
      <style:paragraph-properties fo:text-align="justify" fo:text-indent="0.5194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194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194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94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94in">
        <style:tab-stops>
          <style:tab-stop style:type="left" style:position="0.64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194in">
        <style:tab-stops>
          <style:tab-stop style:type="left" style:position="0.64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94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P66" style:parent-style-name="Normal" style:family="paragraph">
      <style:paragraph-properties fo:break-before="page" fo:text-align="justify" fo:text-indent="3.052in"/>
    </style:style>
    <style:style style:name="P67" style:parent-style-name="Normal" style:family="paragraph">
      <style:paragraph-properties fo:text-align="justify" fo:text-indent="2.9534in"/>
      <style:text-properties style:font-size-complex="12pt" style:language-asian="lt" style:country-asian="LT"/>
    </style:style>
    <style:style style:name="P68" style:parent-style-name="Normal" style:family="paragraph">
      <style:paragraph-properties fo:text-align="justify" fo:text-indent="2.9534in"/>
      <style:text-properties style:font-size-complex="12pt" style:language-asian="lt" style:country-asian="LT"/>
    </style:style>
    <style:style style:name="P69" style:parent-style-name="Normal" style:family="paragraph">
      <style:paragraph-properties fo:text-align="justify" fo:text-indent="2.9534in"/>
      <style:text-properties style:font-size-complex="12pt" style:language-asian="lt" style:country-asian="LT"/>
    </style:style>
    <style:style style:name="P70" style:parent-style-name="Normal" style:family="paragraph">
      <style:paragraph-properties fo:text-align="justify" fo:text-indent="2.9534in"/>
      <style:text-properties style:font-size-complex="12pt" style:language-asian="lt" style:country-asian="LT"/>
    </style:style>
    <style:style style:name="P71" style:parent-style-name="Normal" style:family="paragraph">
      <style:paragraph-properties fo:text-align="justify" fo:text-indent="2.9534in"/>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ab-stops>
          <style:tab-stop style:type="left" style:position="0.6895in"/>
        </style:tab-stops>
      </style:paragraph-properties>
    </style:style>
    <style:style style:name="P103" style:parent-style-name="Normal" style:family="paragraph">
      <style:paragraph-properties fo:text-align="center">
        <style:tab-stops>
          <style:tab-stop style:type="left" style:position="0.689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689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ab-stops>
          <style:tab-stop style:type="left" style:position="0.8861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tab-stops>
          <style:tab-stop style:type="left" style:position="0.7875in"/>
        </style:tab-stops>
      </style:paragraph-properties>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tab-stops>
          <style:tab-stop style:type="left" style:position="0.7875in"/>
        </style:tab-stops>
      </style:paragraph-properties>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text-properties fo:font-weight="bold" style:font-weight-asian="bold" style:font-size-complex="12p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4923in">
        <style:tab-stops>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P747" style:parent-style-name="Normal" style:family="paragraph">
      <style:paragraph-properties fo:text-align="justify" fo:text-indent="0.4923in">
        <style:tab-stops>
          <style:tab-stop style:type="left" style:position="0.8861in"/>
        </style:tab-stops>
      </style:paragraph-properties>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P750" style:parent-style-name="Normal" style:family="paragraph">
      <style:paragraph-properties fo:text-align="justify" fo:text-indent="0.4923in">
        <style:tab-stops>
          <style:tab-stop style:type="left" style:position="0.8861in"/>
        </style:tab-stops>
      </style:paragraph-properties>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letter-kerning="true" style:font-size-complex="12pt" style:language-asian="lt" style:country-asian="LT"/>
    </style:style>
    <style:style style:name="P753" style:parent-style-name="Normal" style:family="paragraph">
      <style:paragraph-properties fo:text-align="justify" fo:text-indent="0.4923in">
        <style:tab-stops>
          <style:tab-stop style:type="left" style:position="0.8861in"/>
        </style:tab-stops>
      </style:paragraph-properties>
    </style:style>
    <style:style style:name="T754" style:parent-style-name="DefaultParagraphFont" style:family="text">
      <style:text-properties style:letter-kerning="true" style:font-size-complex="12pt" style:language-asian="lt" style:country-asian="LT"/>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letter-kerning="true" style:font-size-complex="12pt" style:language-asian="lt" style:country-asian="LT"/>
    </style:style>
    <style:style style:name="P758" style:parent-style-name="Normal" style:family="paragraph">
      <style:paragraph-properties fo:text-align="justify" fo:text-indent="0.4923in">
        <style:tab-stops>
          <style:tab-stop style:type="left" style:position="0.8861in"/>
        </style:tab-stops>
      </style:paragraph-properties>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letter-kerning="true" style:font-size-complex="12pt" style:language-asian="lt" style:country-asian="LT"/>
    </style:style>
    <style:style style:name="P762" style:parent-style-name="Normal" style:family="paragraph">
      <style:paragraph-properties fo:text-align="justify" fo:text-indent="0.4923in">
        <style:tab-stops>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letter-kerning="true" style:font-size-complex="12p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8861in"/>
        </style:tab-stops>
      </style:paragraph-properties>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8861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4923in">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354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tab-stops>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letter-kerning="true"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tab-stops>
          <style:tab-stop style:type="left" style:position="0.7875in"/>
        </style:tab-stops>
      </style:paragraph-properties>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tab-stops>
          <style:tab-stop style:type="left" style:position="0.7875in"/>
        </style:tab-stops>
      </style:paragraph-properties>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tab-stops>
          <style:tab-stop style:type="left" style:position="0.7875in"/>
        </style:tab-stops>
      </style:paragraph-properties>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3937in"/>
          <style:tab-stop style:type="left" style:position="0.5909in"/>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tab-stops>
          <style:tab-stop style:type="left" style:position="0.7875in"/>
        </style:tab-stops>
      </style:paragraph-properties>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tab-stops>
          <style:tab-stop style:type="left" style:position="0.7875in"/>
        </style:tab-stops>
      </style:paragraph-properties>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tab-stops>
          <style:tab-stop style:type="left" style:position="0.7875in"/>
        </style:tab-stops>
      </style:paragraph-properties>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center">
        <style:tab-stops>
          <style:tab-stop style:type="left" style:position="0.6895in"/>
        </style:tab-stops>
      </style:paragraph-properties>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break-before="page" fo:margin-left="2.2166in" fo:margin-right="-0.1972in" fo:text-indent="0.9in">
        <style:tab-stops/>
      </style:paragraph-properties>
    </style:style>
    <style:style style:name="P1231" style:parent-style-name="Normal" style:family="paragraph">
      <style:paragraph-properties fo:margin-left="2.2166in" fo:text-indent="0.9in">
        <style:tab-stops/>
      </style:paragraph-properties>
      <style:text-properties style:font-size-complex="12pt" style:language-asian="lt" style:country-asian="LT"/>
    </style:style>
    <style:style style:name="P1232" style:parent-style-name="Normal" style:family="paragraph">
      <style:paragraph-properties fo:text-align="justify" fo:text-indent="3.1166in"/>
      <style:text-properties style:font-size-complex="12pt" style:language-asian="lt" style:country-asian="LT"/>
    </style:style>
    <style:style style:name="P1233" style:parent-style-name="Normal" style:family="paragraph">
      <style:paragraph-properties fo:text-align="justify"/>
      <style:text-properties fo:font-size="8pt" style:font-size-asian="8pt" style:font-size-complex="8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justify"/>
      <style:text-properties fo:font-size="8pt" style:font-size-asian="8pt" style:font-size-complex="8pt" style:language-asian="lt" style:country-asian="LT"/>
    </style:style>
    <style:style style:name="P1237" style:parent-style-name="Normal" style:family="paragraph">
      <style:paragraph-properties fo:text-align="center"/>
      <style:text-properties fo:font-weight="bold" style:font-weight-asian="bold" fo:text-transform="uppercase"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text-transform="uppercase"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center"/>
      <style:text-properties fo:font-size="9pt" style:font-size-asian="9pt" style:font-size-complex="9pt" style:language-asian="lt" style:country-asian="LT"/>
    </style:style>
    <style:style style:name="P1242" style:parent-style-name="Normal" style:family="paragraph">
      <style:paragraph-properties fo:text-align="center" fo:text-indent="0.5in"/>
      <style:text-properties style:font-size-complex="12pt" style:language-asian="lt" style:country-asian="LT"/>
    </style:style>
    <style:style style:name="P1243" style:parent-style-name="Normal" style:family="paragraph">
      <style:paragraph-properties fo:text-align="center"/>
      <style:text-properties fo:font-size="9pt" style:font-size-asian="9pt" style:font-size-complex="9pt" style:language-asian="lt" style:country-asian="LT"/>
    </style:style>
    <style:style style:name="P1244" style:parent-style-name="Normal" style:family="paragraph">
      <style:paragraph-properties fo:text-align="justify"/>
      <style:text-properties fo:font-size="8pt" style:font-size-asian="8pt" style:font-size-complex="8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text-underline-type="single" style:text-underline-style="solid" style:text-underline-width="auto" style:text-underline-mode="continuous"/>
    </style:style>
    <style:style style:name="T1257" style:parent-style-name="DefaultParagraphFont" style:family="text">
      <style:text-properties style:font-size-complex="12pt" style:text-underline-type="single" style:text-underline-style="solid" style:text-underline-width="auto" style:text-underline-mode="continuous"/>
    </style:style>
    <style:style style:name="T1258" style:parent-style-name="DefaultParagraphFont" style:family="text">
      <style:text-properties style:font-size-complex="12pt" style:text-underline-type="single" style:text-underline-style="solid" style:text-underline-width="auto" style:text-underline-mode="continuous"/>
    </style:style>
    <style:style style:name="T1259" style:parent-style-name="DefaultParagraphFont" style:family="text">
      <style:text-properties style:font-size-complex="12pt" style:text-underline-type="single" style:text-underline-style="solid" style:text-underline-width="auto" style:text-underline-mode="continuous"/>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style:text-properties fo:font-weight="bold" style:font-weight-asian="bold" style:font-weight-complex="bold" style:font-size-complex="12pt"/>
    </style:style>
    <style:style style:name="P1268" style:parent-style-name="Normal" style:family="paragraph">
      <style:paragraph-properties fo:text-align="justify"/>
      <style:text-properties fo:font-weight="bold" style:font-weight-asian="bold" style:font-weight-complex="bold" style:font-size-complex="12pt"/>
    </style:style>
    <style:style style:name="P1269" style:parent-style-name="Normal" style:family="paragraph">
      <style:paragraph-properties fo:text-align="justify"/>
      <style:text-properties style:font-weight-complex="bold" fo:font-size="10pt" style:font-size-asian="10pt" style:font-size-complex="12pt"/>
    </style:style>
    <style:style style:name="P1270" style:parent-style-name="Normal" style:family="paragraph">
      <style:paragraph-properties fo:text-align="justify"/>
      <style:text-properties style:font-weight-complex="bold" fo:font-size="10pt" style:font-size-asian="10pt" style:font-size-complex="12pt"/>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tyle-complex="italic" style:font-size-complex="12pt" style:language-asian="lt" style:country-asian="LT"/>
    </style:style>
    <style:style style:name="T1287" style:parent-style-name="DefaultParagraphFont" style:family="text">
      <style:text-properties fo:font-weight="bold" style:font-weight-asian="bold" style:font-style-complex="italic" style:font-size-complex="12pt" style:language-asian="lt" style:country-asian="LT"/>
    </style:style>
    <style:style style:name="T1288" style:parent-style-name="DefaultParagraphFont" style:family="text">
      <style:text-properties style:font-style-complex="italic" style:font-size-complex="12pt" style:language-asian="lt" style:country-asian="LT"/>
    </style:style>
    <style:style style:name="T1289" style:parent-style-name="DefaultParagraphFont" style:family="text">
      <style:text-properties style:font-style-complex="italic" style:font-size-complex="12pt" style:language-asian="lt" style:country-asian="LT"/>
    </style:style>
    <style:style style:name="T129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1291" style:parent-style-name="Normal" style:family="paragraph">
      <style:paragraph-properties fo:text-align="justify" fo:line-height="115%"/>
    </style:style>
    <style:style style:name="T1292" style:parent-style-name="DefaultParagraphFont" style:family="text">
      <style:text-properties style:font-name-asian="Calibri" fo:font-size="14pt" style:font-size-asian="14pt" style:font-size-complex="14pt"/>
    </style:style>
    <style:style style:name="T1293" style:parent-style-name="DefaultParagraphFont" style:family="text">
      <style:text-properties style:font-name-asian="Calibri" fo:font-size="10pt" style:font-size-asian="10pt"/>
    </style:style>
    <style:style style:name="T1294" style:parent-style-name="DefaultParagraphFont" style:family="text">
      <style:text-properties style:font-name-asian="Calibri" fo:font-size="14pt" style:font-size-asian="14pt" style:font-size-complex="14pt"/>
    </style:style>
    <style:style style:name="T1295" style:parent-style-name="DefaultParagraphFont" style:family="text">
      <style:text-properties style:font-name-asian="Calibri" fo:font-size="10pt" style:font-size-asian="10pt"/>
    </style:style>
    <style:style style:name="T1296" style:parent-style-name="DefaultParagraphFont" style:family="text">
      <style:text-properties style:font-name-asian="Calibri" fo:font-size="14pt" style:font-size-asian="14pt" style:font-size-complex="14pt"/>
    </style:style>
    <style:style style:name="T1297" style:parent-style-name="DefaultParagraphFont" style:family="text">
      <style:text-properties style:font-name-asian="Calibri" fo:font-size="10pt" style:font-size-asian="10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font-size="14pt" style:font-size-asian="14pt" style:font-size-complex="14pt"/>
    </style:style>
    <style:style style:name="T1300" style:parent-style-name="DefaultParagraphFont" style:family="text">
      <style:text-properties style:font-name-asian="Calibri" fo:font-size="10pt" style:font-size-asian="10pt"/>
    </style:style>
    <style:style style:name="P1301" style:parent-style-name="Normal" style:family="paragraph">
      <style:text-properties fo:font-size="9pt" style:font-size-asian="9pt" style:font-size-complex="9pt"/>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style:text-properties style:font-size-complex="12pt"/>
    </style:style>
    <style:style style:name="P1305" style:parent-style-name="Normal" style:family="paragraph">
      <style:paragraph-properties fo:text-align="justify"/>
      <style:text-properties style:font-size-complex="12pt"/>
    </style:style>
    <style:style style:name="P1306" style:parent-style-name="Normal" style:family="paragraph">
      <style:paragraph-properties fo:text-align="justify"/>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text-underline-type="single" style:text-underline-style="solid" style:text-underline-width="auto" style:text-underline-mode="continuou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margin-left="0.9in" fo:text-indent="-0.1125in">
        <style:tab-stops/>
      </style:paragraph-properties>
    </style:style>
    <style:style style:name="T1315" style:parent-style-name="DefaultParagraphFont" style:family="text">
      <style:text-properties fo:font-style="italic" style:font-style-asian="italic" fo:font-size="9pt" style:font-size-asian="9pt" style:font-size-complex="9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fo:font-style="italic" style:font-style-asian="italic" fo:font-size="9pt" style:font-size-asian="9pt" style:font-size-complex="9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office:automatic-styles>
  <office:body>
    <office:text text:use-soft-page-breaks="true">
      <text:p text:style-name="P1"><text:span text:style-name="T2">Suvestinė redakcija nuo 2016-12-01 iki 2017-10-31</text:span></text:p>
      <text:p text:style-name="P3"/>
      <text:p text:style-name="P4"><text:span text:style-name="T5">Įsakymas paskelbtas: Žin. 2013, Nr.<text:s/></text:span><text:a xlink:href="https://www.e-tar.lt/portal/legalAct.html?documentId=TAR.6CE23E6182F4" office:target-frame-name="_top" xlink:show="replace"><text:span text:style-name="T6">112-5611</text:span></text:a><text:span text:style-name="T7">, i. k. 113203NISAK0001-212</text:span></text:p>
      <text:p text:style-name="P8"/>
      <text:p text:style-name="P9">Nauja redakcija nuo 2015-07-04:</text:p>
      <text:p text:style-name="Normal"><text:span text:style-name="T10">Nr.<text:s/></text:span><text:a xlink:href="https://www.e-tar.lt/portal/legalAct.html?documentId=ecf2c8b020bd11e5b336e9064144f02a" office:target-frame-name="_top" xlink:show="replace"><text:span text:style-name="T11">1-171</text:span></text:a><text:span text:style-name="T12">, 2015-07-02, paskelbta TAR 2015-07-03, i. k. 2015-10743</text:span></text:p>
      <text:p text:style-name="P13"/>
      <text:p text:style-name="P14">LIETUVOS RESPUBLIKOS ENERGETIKOS MINISTRAS</text:p>
      <text:p text:style-name="P15"/>
      <text:p text:style-name="P16">įsakymas</text:p>
      <text:p text:style-name="P17"><text:span text:style-name="T18">DĖL VEIKLOS ELEKTROS ENERGETIKOS SEKTORIUJE<text:s/></text:span><text:span text:style-name="T19">LEIDIMŲ IŠDAVIMO TAISYKLIŲ PATVIRTINIMO</text:span></text:p>
      <text:p text:style-name="P20"/>
      <text:p text:style-name="P21">2013 m. spalio 22 d. Nr. 1-212</text:p>
      <text:p text:style-name="P22"><text:span text:style-name="T23">Vilnius</text:span></text:p>
      <text:p text:style-name="P24"/>
      <text:p text:style-name="P25"/>
      <text:p text:style-name="P26"><text:span text:style-name="T27">Vadovaudamasis Lietuvos Respublikos energetikos įstatymo 5 straipsnio 2 dalies 4 punktu, Lietuvos Respublikos elektros energetikos įstatymo 6 straipsnio 2 dalies 1 punktu<text:s/></text:span><text:span text:style-name="T28">ir 16 straipsnio 2 dalimi, Lietuvos Respublikos atsinaujinančių išteklių energetikos įstatymo 16 ir 49 straipsniais ir Lietuvos Respublikos Vyriausybės 2012 m. birželio 6 d. nutarimo Nr. 651 „Dėl Lietuvos Respublikos Vyriausybės 2004 m. lapkričio 22 d. nut</text:span><text:span text:style-name="T29">arimo Nr. 1462 „Dėl įgaliojimų suteikimo įgyvendinant Lietuvos Respublikos elektros energetikos įstatymą“ pakeitimo“ 1.1 papunkčiu:</text:span></text:p>
      <text:p text:style-name="P30"><text:span text:style-name="T31">1</text:span><text:span text:style-name="T32">.</text:span><text:span text:style-name="T33"><text:tab/>T v i r t i n u Veiklos elektros energetikos sektoriuje leidimų išdavimo taisykles (pridedama).</text:span></text:p>
      <text:p text:style-name="P34"><text:span text:style-name="T35">2</text:span><text:span text:style-name="T36">.</text:span><text:span text:style-name="T37"><text:tab/>N u s t a t a<text:s/></text:span><text:span text:style-name="T38">u, kad:</text:span></text:p>
      <text:p text:style-name="P39"><text:span text:style-name="T40">2.1</text:span><text:span text:style-name="T41">.</text:span><text:span text:style-name="T42"><text:tab/><text:s/>šiuo įsakymu patvirtintos Veiklos elektros energetikos sektoriuje leidimų išdavimo taisyklės taikomos prašymams išduoti leidimą vykdyti veiklą elektros energetikos sektoriuje, pateiktiems nuo šio įsakymo įsigaliojimo dienos;</text:span></text:p>
      <text:p text:style-name="P43"><text:span text:style-name="T44">2.2</text:span><text:span text:style-name="T45">.</text:span><text:span text:style-name="T46"><text:tab/><text:s/>licen</text:span><text:span text:style-name="T47">cijos, išduotos nepriklausomiems tiekėjams iki Lietuvos Respublikos elektros energetikos įstatymo pakeitimo įstatymo Nr. XI-1919 (toliau – Įstatymas) įsigaliojimo dienos ir galiojusios šio Įstatymo įsigaliojimo dieną, prilyginamos leidimams vykdyti neprikl</text:span><text:span text:style-name="T48">ausomo elektros energijos tiekimo veiklą ir galioja, tol, kol jų galiojimas nebus panaikintas teisės aktų nustatyta tvarka;</text:span></text:p>
      <text:p text:style-name="P49"><text:span text:style-name="T50">2.3</text:span><text:span text:style-name="T51">.</text:span><text:span text:style-name="T52"><text:tab/>Iki šio įsakymo įsigaliojimo Energetikos ministerijai pateiktus ir nebaigtus nagrinėti prašymus išduoti leidimus vykdyti ve</text:span><text:span text:style-name="T53">iklą elektros energetikos sektoriuje, išskyrus prašymus išduoti leidimą vykdyti nepriklausomo elektros energijos tiekimo veiklą, nagrinėja Valstybinė energetikos inspekcija prie Energetikos ministerijos.</text:span></text:p>
      <text:p text:style-name="P54"><text:span text:style-name="T55">3</text:span><text:span text:style-name="T56">.</text:span><text:span text:style-name="T57"><text:tab/>P r i p a ž į s t u netekusiu galios<text:s/></text:span><text:span text:style-name="T58">Lietuvos Respublikos energetikos ministro 2009 m. gegužės 21 d. įsakymą Nr. 1-70 „Dėl Lietuvos Respublikos ūkio ministro 2001 m. gruodžio 18 d. įsakymo Nr. 380 „Dėl teisės aktų, būtinų Lietuvos Respublikos elektros energetikos įstatymui įgyvendinti, patvir</text:span><text:span text:style-name="T59">tinimo“ pakeitimo“.</text:span></text:p>
      <text:p text:style-name="P60"/>
      <text:p text:style-name="P61"/>
      <text:p text:style-name="P62"/>
      <text:p text:style-name="P63"><text:span text:style-name="T64">Energetikos ministras</text:span><text:span text:style-name="T65"><text:tab/>Jaroslav Neverovič</text:span></text:p>
      <text:p text:style-name="Normal"/>
      <text:p text:style-name="P66"/>
      <text:soft-page-break/>
      <text:p text:style-name="P67">PATVIRTINTA</text:p>
      <text:p text:style-name="P68">Lietuvos Respublikos energetikos ministro</text:p>
      <text:p text:style-name="P69">2013 m. spalio 22 d. įsakymu Nr. 1-212</text:p>
      <text:p text:style-name="P70">(Lietuvos Respublikos energetikos ministro</text:p>
      <text:p text:style-name="P71">2015 m. liepos 2 d. įsakymo Nr. 1-171 redakcija)</text:p>
      <text:p text:style-name="P72"/>
      <text:p text:style-name="P73"><text:span text:style-name="T74">VEIKLOS ELEKTROS ENERGETIKOS SEKTORIUJE LEIDIMŲ IŠDAV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Veiklos elektros energetikos sektoriuje leidimų išdavimo taisyklės (toliau – Taisyklės) nustato leidimų vykdyti veiklą elektros energetikos se</text:span><text:span text:style-name="T86">ktoriuje išdavimo, pakeitimo, patikslinimo, dublikatų išdavimo, leidimų galiojimo sustabdymo, galiojimo sustabdymo panaikinimo, leidimų galiojimo panaikinimo, leidimų galiojimo termino pratęsimo, leidimų registravimo ir informacijos apie leidimus skelbimo<text:s/></text:span><text:span text:style-name="T87">tvarką bei reglamentuoja leidimais reguliuojamos veiklos bendruosius kriterijus, sąlygas ir reikalavimus.</text:span></text:p>
      <text:p text:style-name="P88"><text:span text:style-name="T89">2</text:span><text:span text:style-name="T90">.</text:span><text:span text:style-name="T91"><text:tab/>Šios Taisyklės nereglamentuoja licencijuojamos ar kitos veiklos elektros energetikos sektoriuje, kuriai vykdyti įstatymų nustatyta tvarka nėra<text:s/></text:span><text:span text:style-name="T92">reikalingas leidimas.</text:span></text:p>
      <text:p text:style-name="P93"><text:span text:style-name="T94">3</text:span><text:span text:style-name="T95">.</text:span><text:span text:style-name="T96"><text:tab/>Šios Taisyklės taikomos išduodant leidimus elektros energetikos veiklai atsinaujinančių išteklių energetikos sektoriuje tiek, kiek to nereglamentuoja Lietuvos Respublikos atsinaujinančių išteklių energetikos įstatymas.</text:span></text:p>
      <text:p text:style-name="P97"><text:span text:style-name="T98">4</text:span><text:span text:style-name="T99">.</text:span><text:span text:style-name="T100"><text:tab/>T</text:span><text:span text:style-name="T101">aisyklėse vartojamos sąvokos suprantamos taip, kaip nurodyta Lietuvos Respublikos energetikos įstatyme, Lietuvos Respublikos elektros energetikos įstatyme, Lietuvos Respublikos atsinaujinančių išteklių energetikos įstatyme ir kituose teisės aktuose.</text:span></text:p>
      <text:p text:style-name="P102"/>
      <text:p text:style-name="P103"><text:span text:style-name="T104">II</text:span><text:span text:style-name="T105"><text:s/>SKYRIUS</text:span></text:p>
      <text:p text:style-name="P106"><text:span text:style-name="T107">LEIDIMAIS REGULIUOJAMA VEIKLA</text:span></text:p>
      <text:p text:style-name="P108"/>
      <text:p text:style-name="P109"><text:span text:style-name="T110">5</text:span><text:span text:style-name="T111">.</text:span><text:span text:style-name="T112"><text:tab/>Veiklai elektros energetikos sektoriuje vykdyti išduodami šie leidimai:</text:span></text:p>
      <text:p text:style-name="P113"><text:span text:style-name="T114">5.1</text:span><text:span text:style-name="T115">.</text:span><text:span text:style-name="T116"><text:tab/>leidimas gaminti elektros energiją;</text:span></text:p>
      <text:p text:style-name="P117"><text:span text:style-name="T118">5.2</text:span><text:span text:style-name="T119">.</text:span><text:span text:style-name="T120"><text:tab/>leidimas plėtoti elektros energijos gamybos pajėgumus;</text:span></text:p>
      <text:p text:style-name="P121"><text:span text:style-name="T122">5.3</text:span><text:span text:style-name="T123">.</text:span><text:span text:style-name="T124"><text:tab/>leidimas tiesti t</text:span><text:span text:style-name="T125">iesioginę liniją;</text:span></text:p>
      <text:p text:style-name="P126"><text:span text:style-name="T127">5.4</text:span><text:span text:style-name="T128">.</text:span><text:span text:style-name="T129"><text:tab/>leidimas eksportuoti elektros energiją į valstybes, kurios nėra valstybės narės;</text:span></text:p>
      <text:p text:style-name="P130"><text:span text:style-name="T131">5.5</text:span><text:span text:style-name="T132">.</text:span><text:span text:style-name="T133"><text:tab/>leidimas importuoti elektros energiją iš valstybių, kurios nėra valstybės narės;</text:span></text:p>
      <text:p text:style-name="P134"><text:span text:style-name="T135">5.6</text:span><text:span text:style-name="T136">.</text:span><text:span text:style-name="T137"><text:tab/>leidimas vykdyti nepriklausomo elektros energijos</text:span><text:span text:style-name="T138"><text:s/>tiekimo veiklą.</text:span></text:p>
      <text:p text:style-name="P139"><text:span text:style-name="T140">6</text:span><text:span text:style-name="T141">.</text:span><text:span text:style-name="T142"><text:tab/>Vykdyti leidimu reguliuojamą veiklą elektros energetikos sektoriuje leidžiama šių Taisyklių 5 punkte nurodytų leidimų turėtojams. Kiekvienos rūšies leidimu reguliuojamai veiklai, taip pat tokiai veiklai vykdyti eksploatuojant atsk</text:span><text:span text:style-name="T143">irus, tarpusavyje technologiškai nesusijusius elektros energetikos objektus, išduodamas atskiras leidimas.</text:span></text:p>
      <text:p text:style-name="P144"><text:span text:style-name="T145">7</text:span><text:span text:style-name="T146">.</text:span><text:span text:style-name="T147"><text:tab/>Leidimai gaminti elektros energiją, plėtoti elektros energijos gamybos pajėgumus ir tiesti tiesioginę liniją išduodami fiziniams asmenims, tur</text:span><text:span text:style-name="T148">intiems teisę gyventi Lietuvos Respublikoje, arba Lietuvos Respublikoje įsteigtiems juridiniams asmenims, kitų valstybių narių juridinių asmenų ar kitų organizacijų padaliniams, įsteigtiems Lietuvos Respublikoje.</text:span></text:p>
      <text:p text:style-name="P149"><text:span text:style-name="T150">8</text:span><text:span text:style-name="T151">. Leidimas gaminti elektros energiją i</text:span><text:span text:style-name="T152">šduodamas asmeniui, kuris:</text:span></text:p>
      <text:p text:style-name="P153"><text:span text:style-name="T154">8.1</text:span><text:span text:style-name="T155">. pastatė naują energetikos objektą (elektrinę) elektros energijai gaminti pagal galiojantį leidimą plėtoti elektros energijos gamybos pajėgumus;</text:span></text:p>
      <text:p text:style-name="P156"><text:span text:style-name="T157">8.2</text:span><text:span text:style-name="T158">. padidino esamų veikiančių elektros energijos gamybos įrenginių įrengt</text:span><text:span text:style-name="T159">ąją galią pagal galiojantį leidimą plėtoti elektros energijos gamybos pajėgumus. Šiuo atveju:</text:span></text:p>
      <text:p text:style-name="P160"><text:span text:style-name="T161">8.2.1</text:span><text:span text:style-name="T162">. išduodamas naujas leidimas gaminti elektros energiją su sumine padidinta elektros energijos gamybos įrenginių įrengtąja galia, kai nėra techninių galimyb</text:span><text:span text:style-name="T163">ių atskirti elektros<text:s/></text:span><text:soft-page-break/><text:span text:style-name="T164">energijos generavimo įrenginių, ir juose atskirai apskaityti gaminamą ir į elektros tinklus patiektą elektros energiją. Išduodamame leidime gaminti elektros energiją pažymima ankstesnio leidimo gaminti elektros energiją išdavimo data i</text:span><text:span text:style-name="T165">r numeris bei jame nurodyta elektros energijos gamybos įrenginių įrengtoji galia. Anksčiau išduotas leidimas gaminti elektros energiją, išdavus naująjį, netenka galios;</text:span></text:p>
      <text:p text:style-name="P166"><text:span text:style-name="T167">8.2.2</text:span><text:span text:style-name="T168">. naujas leidimas gaminti elektros energiją išduodamas papildomai įrengtai ele</text:span><text:span text:style-name="T169">ktros energijos gamybos įrenginių galiai, kai nustatyta tvarka įrengtos techninės priemonės atskirti atskiruose generavimo pajėgumuose pagamintos ir į elektros tinklus patiektos elektros energijos kiekius;</text:span></text:p>
      <text:p text:style-name="P170"><text:span text:style-name="T171">8.3</text:span><text:span text:style-name="T172">. teisės aktų nustatyta tvarka ir<text:s/></text:span><text:span text:style-name="T173">sąlygomis nuosavybės ar kita teise valdo veikiantį energetikos objektą (elektrinę), įgytą iš kito asmens, turinčio galiojantį leidimą gaminti elektros energiją.</text:span></text:p>
      <text:p text:style-name="P174">Punkto pakeitimai:</text:p>
      <text:p text:style-name="P175"><text:span text:style-name="T176">Nr.<text:s/></text:span><text:a xlink:href="https://www.e-tar.lt/portal/legalAct.html?documentId=f870b400a5b811e69ad4c8713b612d0f" office:target-frame-name="_top" xlink:show="replace"><text:span text:style-name="T177">1-296</text:span></text:a><text:span text:style-name="T178">, 2016-11-08, paskelbta TAR 2016-11-08, i. k. 2016-26443</text:span></text:p>
      <text:p text:style-name="Normal"/>
      <text:p text:style-name="P179"><text:span text:style-name="T180">9</text:span><text:span text:style-name="T181">.</text:span><text:span text:style-name="T182"><text:tab/>Leidimas plėtoti elektros energijos gamybos pajėgumus išduodamas asmeniui, kuris ketina:</text:span></text:p>
      <text:p text:style-name="P183"><text:span text:style-name="T184">9</text:span><text:span text:style-name="T185">.1</text:span><text:span text:style-name="T186">.</text:span><text:span text:style-name="T187"><text:tab/>statyti (įrengti) naują energetikos objektą (elektrinę);</text:span></text:p>
      <text:p text:style-name="P188"><text:span text:style-name="T189">9.2</text:span><text:span text:style-name="T190">.</text:span><text:span text:style-name="T191"><text:tab/>padidinti esamų elektros energijos gamybos įrenginių įrengtąją galią rekonstruodamas ar pakeisdamas esamus arba statydamas papildomus elektros energijos gamybos įrenginius. Šiuo atveju</text:span><text:span text:style-name="T192"><text:s/>leidimas plėtoti elektros energijos gamybos pajėgumus išduodamas tai daliai, kuria didinama elektros energijos gamybos įrenginių įrengtoji galia, arba statomiems papildomiems elektros energijos gamybos įrenginiams;</text:span></text:p>
      <text:p text:style-name="P193"><text:span text:style-name="T194">9.3</text:span><text:span text:style-name="T195">.</text:span><text:span text:style-name="T196"><text:tab/>rekonstruoti veikiančius elektr</text:span><text:span text:style-name="T197">os energijos gamybos įrenginius, pritaikant juos kitos rūšies kuro (iškastinio kuro ar atsinaujinančių energijos išteklių) naudojimui.</text:span></text:p>
      <text:p text:style-name="P198"><text:span text:style-name="T199">10</text:span><text:span text:style-name="T200">.</text:span><text:span text:style-name="T201"><text:tab/>Leidimas tiesti tiesioginę liniją išduodamas elektros energijos gamintojui, kai tiesiogine linija ketinama suju</text:span><text:span text:style-name="T202">ngti elektros energijos gamybos ir vartojimo vietas, neprijungtas prie elektros perdavimo ar skirstomųjų tinklų, arba elektros energijos gamintojo ir jo padalinių bei dukterinių įmonių objektus, arba elektros energijos gamintojo ir vartotojo, kurio elektro</text:span><text:span text:style-name="T203">s įrenginiai yra prijungti prie gamintojo lokaliųjų tinklų, objektus. Leidimas tiesti tiesioginę liniją išduodamas tik tuo atveju, kai tinklų operatoriai atsisako leisti naudotis perdavimo ar skirstomaisiais tinklais arba Lietuvos Respublikos elektros ener</text:span><text:span text:style-name="T204">getikos įstatyme nustatyta tvarka pradedama ginčo sprendimo procedūra dėl tinklų operatoriaus veiksmų ar neveikimo priimant sprendimą dėl prieigos prie perdavimo ar skirstomųjų tinklų.</text:span></text:p>
      <text:p text:style-name="P205"><text:span text:style-name="T206">11</text:span><text:span text:style-name="T207">.</text:span><text:span text:style-name="T208"><text:tab/>Leidimas eksportuoti elektros energiją į valstybes, kurios nėra</text:span><text:span text:style-name="T209"><text:s/>valstybės narės, išduodamas asmeniui, atitinkančiam Elektros energetikos įstatymo 16 straipsnio 18 dalyje nustatytus reikalavimus.</text:span></text:p>
      <text:p text:style-name="P210"><text:span text:style-name="T211">12</text:span><text:span text:style-name="T212">.</text:span><text:span text:style-name="T213"><text:tab/>Leidimas importuoti elektros energiją iš valstybių, kurios nėra valstybės narės, išduodamas asmeniui, atitinkančiam<text:s/></text:span><text:span text:style-name="T214">Elektros energetikos įstatymo 16 straipsnio 19 dalyje nustatytus reikalavimus.</text:span></text:p>
      <text:p text:style-name="P215"><text:span text:style-name="T216">13</text:span><text:span text:style-name="T217">.</text:span><text:span text:style-name="T218"><text:tab/>Leidimas vykdyti nepriklausomo elektros energijos tiekimo veiklą išduodamas asmenims, kurie ketina prekiauti elektros energija Lietuvos Respublikos elektros energijos ri</text:span><text:span text:style-name="T219">nkoje Prekybos elektros energija taisyklių nustatyta tvarka.</text:span></text:p>
      <text:p text:style-name="P220"><text:span text:style-name="T221">14</text:span><text:span text:style-name="T222">.</text:span><text:span text:style-name="T223"><text:tab/>Veiklos elektros energetikos sektoriuje leidimus išduoda, sustabdo jų galiojimą, panaikina galiojimo sustabdymą, panaikina leidimų galiojimą, pratęsia leidimo galiojimo terminą, keičia, t</text:span><text:span text:style-name="T224">ikslina, išduoda leidimų dublikatus ir leidimais reguliuojamą veiklą prižiūri šios leidimus išduodančios institucijos:</text:span></text:p>
      <text:p text:style-name="P225"><text:span text:style-name="T226">14.1</text:span><text:span text:style-name="T227">.</text:span><text:span text:style-name="T228"><text:tab/>Valstybinė energetikos inspekcija prie Energetikos ministerijos (toliau – Inspekcija) – leidimus, nurodytus šių Taisyklių 5.1–5.5</text:span><text:span text:style-name="T229"><text:s/>papunkčiuose;</text:span></text:p>
      <text:p text:style-name="P230"><text:span text:style-name="T231">14.2</text:span><text:span text:style-name="T232">.</text:span><text:span text:style-name="T233"><text:tab/>Valstybinė kainų ir energetikos kontrolės komisija (toliau – Komisija) – leidimus, nurodytus šių Taisyklių 5.6 papunktyje.</text:span></text:p>
      <text:p text:style-name="P234"><text:span text:style-name="T235">15</text:span><text:span text:style-name="T236">.</text:span><text:span text:style-name="T237"><text:tab/>Leidimus išduodančios institucijos, vykdydamos šių Taisyklių 14 punkte nurodytas funkcijas ir<text:s/></text:span><text:span text:style-name="T238">disponuodamos teisės aktų joms suteiktais įgaliojimais:</text:span></text:p>
      <text:p text:style-name="P239"><text:span text:style-name="T240">15.1</text:span><text:span text:style-name="T241">.</text:span><text:span text:style-name="T242"><text:tab/>nustato išduodamų leidimų formas;</text:span></text:p>
      <text:p text:style-name="P243"><text:span text:style-name="T244">15.2</text:span><text:span text:style-name="T245">.</text:span><text:span text:style-name="T246"><text:tab/>reikalauja iš asmenų, ketinančių vykdyti leidimu reguliuojamą veiklą, dokumentų ir kitos informacijos, reikalingos įvertinti jų prašymus išduoti lei</text:span><text:span text:style-name="T247">dimą vykdyti leidimu reguliuojamą veiklą elektros energetikos sektoriuje;</text:span></text:p>
      <text:p text:style-name="P248"><text:span text:style-name="T249">15.3</text:span><text:span text:style-name="T250">.</text:span><text:span text:style-name="T251"><text:tab/>Inspekcija registruoja išduotus leidimus bei pildo šių Taisyklių 48 punkte nurodytą leidimų vykdyti veiklą elektros energetikos sektoriuje registrus Inspekcijos interneto s</text:span><text:span text:style-name="T252">vetainėje ne vėliau kaip per 5 darbo dienas nuo leidimo išdavimo skelbiama ši informacija: leidimo turėtojas (jei leidimo turėtojas yra elektros energiją gaminantis vartotojas, nurodoma, kad leidimo turėtojas yra elektros energiją gaminantis vartotojas), l</text:span><text:span text:style-name="T253">eidimu reguliuojamos veiklos rūšis, leidimo numeris, jo išdavimo data, galiojimo terminas, leidimu reguliuojamos veiklos teritorija, elektrinės tipas, elektrinės įrengtoji galia, naudojamas kuras;</text:span></text:p>
      <text:p text:style-name="P254"><text:span text:style-name="T255">15.4</text:span><text:span text:style-name="T256">.</text:span><text:span text:style-name="T257"><text:tab/>Komisija registruoja ir ne vėliau kaip per 5 darb</text:span><text:span text:style-name="T258">o dienas savo interneto svetainėje skelbia asmenų, kurie verčiasi nepriklausomo elektros energijos tiekimo veikla, sąrašą ir jų kontaktinius duomenis;</text:span></text:p>
      <text:p text:style-name="P259"><text:span text:style-name="T260">15.5</text:span><text:span text:style-name="T261">.<text:s/></text:span>Licencijų informacinės sistemos tvarkytojui<text:span text:style-name="T262"><text:s/>teisės aktų nustatyta tvarka teikia informaciją</text:span><text:s/><text:span text:style-name="T263">api</text:span><text:span text:style-name="T264">e<text:s/></text:span>leidimų išdavimą, pakeitimą, patikslinimą, jų galiojimo sustabdymą, leidimų galiojimo sustabdymo panaikinimą, leidimų galiojimo panaikinimą.</text:p>
      <text:p text:style-name="P265"/>
      <text:p text:style-name="P266"><text:span text:style-name="T267">III</text:span><text:span text:style-name="T268"><text:s/>SKYRIUS</text:span></text:p>
      <text:p text:style-name="P269"><text:span text:style-name="T270">PRAŠYMO IŠDUOTI LEIDIMĄ PATEIKIMAS</text:span></text:p>
      <text:p text:style-name="P271"/>
      <text:p text:style-name="P272"><text:span text:style-name="T273">16</text:span><text:span text:style-name="T274">.</text:span><text:span text:style-name="T275"><text:tab/>Asmuo, norintis gauti leidimą vykdyti leidimu<text:s/></text:span><text:span text:style-name="T276">reguliuojamą veiklą elektros energetikos sektoriuje, pateikia leidimus išduodančiai institucijai šių Taisyklių priede nurodytos formos prašymą išduoti leidimą vykdyti veiklą elektros energetikos sektoriuje.</text:span></text:p>
      <text:p text:style-name="P277"><text:span text:style-name="T278">17</text:span><text:span text:style-name="T279">.</text:span><text:span text:style-name="T280"><text:tab/>Prie prašymo išduoti leidimą pareiškėjas<text:s/></text:span><text:span text:style-name="T281">privalo pateikti dokumentus patvirtinančius, kad pareiškėjas fizinis asmuo turi teisę gyventi Lietuvos Respublikoje, kai prašoma išduoti veiklos elektros energetikos sektoriuje leidimus, nurodytus šių Taisyklių 7 punkte.</text:span></text:p>
      <text:p text:style-name="P282"><text:span text:style-name="T283">18</text:span><text:span text:style-name="T284">.</text:span><text:span text:style-name="T285"><text:tab/>Prie prašymo gauti leidimą<text:s/></text:span><text:span text:style-name="T286">gaminti elektros energiją pareiškėjas privalo pateikti:</text:span></text:p>
      <text:p text:style-name="P287"><text:span text:style-name="T288">18.1</text:span><text:span text:style-name="T289">.</text:span><text:span text:style-name="T290"><text:tab/>statybos užbaigimo aktą arba deklaraciją apie statybos užbaigimą, surašytą Lietuvos Respublikos statybos įstatymo ir jo įgyvendinamųjų teisės aktų nustatyta tvarka, kai užbaigiama naujo energe</text:span><text:span text:style-name="T291">tikos objekto (elektrinės), skirto elektros energijai gaminti, statinių statyba arba esamo energetikos objekto (elektrinės), skirto elektros energijai gaminti, statinių rekonstravimas, išskyrus teisės aktų nustatytus atvejus, kai užbaigus energetikos objek</text:span><text:span text:style-name="T292">to (elektrinės) statinių statybą ar rekonstravimą, neprivaloma surašyti statybos užbaigimo akto ar deklaracijos apie statybos užbaigimą;</text:span></text:p>
      <text:p text:style-name="P293"><text:span text:style-name="T294">18.2</text:span><text:span text:style-name="T295">.</text:span><text:span text:style-name="T296"><text:tab/>dokumentus, patvirtinančius, kad elektros energijos gamybos įrenginiai yra išbandyti ir tinkami eksploatuoti,</text:span><text:span text:style-name="T297"><text:s/>taip pat atitinka jiems taikomų elektros įrenginių saugos techninių reglamentų ir Lietuvos Respublikoje galiojančių standartų arba kitų Europos Sąjungoje ar tarptautiniu susitarimu patvirtintų standartų reikalavimus (Energetikos įrenginių techninės būklės</text:span><text:span text:style-name="T298"><text:s/>patikrinimo pažyma);</text:span></text:p>
      <text:p text:style-name="P299"><text:span text:style-name="T300">18.3</text:span><text:span text:style-name="T301">.</text:span><text:span text:style-name="T302"><text:tab/>dokumentus, pagrindžiančius atitikimą kuro kaupimo ar rezervinio kuro atsargų palaikymo ir naudojamo kuro kokybės reikalavimams:</text:span></text:p>
      <text:p text:style-name="P303"><text:span text:style-name="T304">18.3.1</text:span><text:span text:style-name="T305">.</text:span><text:span text:style-name="T306"><text:tab/>dokumentus, pagrindžiančius elektros energijos gamybos įrenginių pajėgumą kaupti ar p</text:span><text:span text:style-name="T307">alaikyti rezervinio kuro atsargas, jeigu technologiniai elektros energijos gamybos pajėgumai viršija suminę (elektrinę ir šiluminę) 5 MW galią;</text:span></text:p>
      <text:p text:style-name="P308"><text:span text:style-name="T309">18.3.2</text:span><text:span text:style-name="T310">.</text:span><text:span text:style-name="T311"><text:tab/>elektros energijos gamybos įrenginiuose naudojamo kuro gamintojo ar tiekėjo išduotą kokybės pažymėji</text:span><text:span text:style-name="T312">mą (sertifikatą, pasą) ir dokumentus, patvirtinančius naudojamo kuro atitikimą teisės aktuose nustatytiems Lietuvos Respublikoje vartojamo kuro privalomiesiems kokybės reikalavimams;</text:span></text:p>
      <text:p text:style-name="P313"><text:span text:style-name="T314">18.3.3</text:span><text:span text:style-name="T315">.</text:span><text:span text:style-name="T316"><text:tab/>šių Taisyklių 18.3.1 ir 18.3.2 papunkčiuose nustatyti reikala</text:span><text:span text:style-name="T317">vimai netaikomi elektros energijos gamybos įrenginiams, naudojantiems vėjo energiją, saulės energiją, hidroenergiją, geoterminę energiją ar kitus atsinaujinančius energijos išteklius, kurie elektros<text:s/></text:span><text:soft-page-break/><text:span text:style-name="T318">energijos gamybos procese nėra deginami energijai išgauti</text:span><text:span text:style-name="T319">, taip pat 18.3.2 papunktis netaikomas tokiems įrenginiams, naudojantiems biokurą, jei šiam kurui netaikomi teisės aktuose nustatyti biokuro kokybės reikalavimai;</text:span></text:p>
      <text:p text:style-name="P320"><text:span text:style-name="T321">18.4</text:span><text:span text:style-name="T322">. Lietuvos Respublikos atsinaujinančių išteklių energetikos įstatymo 49 straipsnio<text:s/></text:span><text:span text:style-name="T323">8 dalyje numatytos kompensacijos, skirtos daliai investicijų ir kitų išlaidų, reikalingų nacionalinio saugumo funkcijų vykdymui užtikrinti, sumokėjimo sutarties patvirtintą kopiją ir dokumentą, patvirtinantį šios prievolės įvykdymo užtikrinimą, jeigu vėjo<text:s/></text:span><text:span text:style-name="T324">elektrinė yra teritorijoje, kurioje, atsižvelgiant į nacionalinio saugumo klausimus, taikomi apribojimai;</text:span><text:s/></text:p>
      <text:p text:style-name="P325">Punkto pakeitimai:</text:p>
      <text:p text:style-name="P326"><text:span text:style-name="T327">Nr.<text:s/></text:span><text:a xlink:href="https://www.e-tar.lt/portal/legalAct.html?documentId=f870b400a5b811e69ad4c8713b612d0f" office:target-frame-name="_top" xlink:show="replace"><text:span text:style-name="T328">1-296</text:span></text:a><text:span text:style-name="T329">, 2016-11-08, paskelbta</text:span><text:span text:style-name="T330"><text:s/>TAR 2016-11-08, i. k. 2016-26443</text:span></text:p>
      <text:p text:style-name="Normal"/>
      <text:p text:style-name="P331"><text:span text:style-name="T332">18.5</text:span><text:span text:style-name="T333">. dokumentą, pagrindžiantį, kad energetikos objektas, kuriame kaip kuras energijai gaminti planuojamos naudoti po rūšiavimo likusios ir perdirbti netinkamos energinę vertę turinčios komunalinės atliekos, Vyriausyb</text:span><text:span text:style-name="T334">ės yra pripažintas atliekų tvarkymo valstybinės reikšmės objektu.</text:span></text:p>
      <text:p text:style-name="P335"><text:span text:style-name="T336">19</text:span><text:span text:style-name="T337">.</text:span><text:span text:style-name="T338"><text:tab/>Asmuo, kuriam leidimas gaminti elektros energiją išduodamas šių Taisyklių<text:s/></text:span><text:span text:style-name="T339">8.4</text:span><text:span text:style-name="T340"><text:s/>8.3 papunktyje numatytu pagrindu, per 30 kalendorinių dienų po elektros energijos gamybos įrenginio įg</text:span><text:span text:style-name="T341">ijimo, privalo pateikti prašymą ir dokumentus patvirtinančius teisėtą veikiančio energetikos objekto (elektrinės) valdymą nuosavybės ar kita teise. Anksčiau išduotas leidimas gaminti elektros energiją, išdavus naująjį, netenka galios.</text:span><text:s/></text:p>
      <text:p text:style-name="P342">Punkto pakeitimai:</text:p>
      <text:p text:style-name="P343"><text:span text:style-name="T344">N</text:span><text:span text:style-name="T345">r.<text:s/></text:span><text:a xlink:href="https://www.e-tar.lt/portal/legalAct.html?documentId=f870b400a5b811e69ad4c8713b612d0f" office:target-frame-name="_top" xlink:show="replace"><text:span text:style-name="T346">1-296</text:span></text:a><text:span text:style-name="T347">, 2016-11-08, paskelbta TAR 2016-11-08, i. k. 2016-26443</text:span></text:p>
      <text:p text:style-name="Normal"/>
      <text:p text:style-name="P348"><text:span text:style-name="T349">20</text:span><text:span text:style-name="T350">.</text:span><text:span text:style-name="T351"><text:tab/>Prie prašymo gauti leidimą plėtoti elektros energijos gamybos pajėgumus pareiškėjas<text:s/></text:span><text:span text:style-name="T352">privalo pateikti:</text:span></text:p>
      <text:p text:style-name="P353"><text:span text:style-name="T354">20.1</text:span><text:span text:style-name="T355">.</text:span><text:span text:style-name="T356"><text:tab/>tinklų operatoriaus išduotų išankstinių prijungimo sąlygų kopiją su nurodytu prijungimo tašku arba patvirtinimą apie galimybę prijungti gamintojo elektros įrenginius prie perdavimo ar skirstomųjų tinklų,</text:span><text:s/>arba dokumentus, pagrindžiančius planuojamą prisijungimą prie veikiančios tiesioginės linijos, arba kartu pateikia prašymą leidimui tiesti tiesioginę liniją gauti.<text:span text:style-name="T357"><text:s/>Jei pareiškėjas yra laimėjęs skatinimo kvotų paskirstymo aukcioną, prie prašymo papildomai<text:s/></text:span><text:span text:style-name="T358">turi pateikti elektrinės prijungimo prie elektros tinklų ketinimų protokolo, pasirašyto su elektros tinklų operatoriumi, kopiją;</text:span></text:p>
      <text:p text:style-name="P359"><text:span text:style-name="T360">20.2</text:span><text:span text:style-name="T361">.</text:span><text:span text:style-name="T362"><text:tab/>planuojamos ūkinės veiklos poveikio aplinkai ir visuomenės sveikatai vertinimo dokumentus:</text:span></text:p>
      <text:p text:style-name="P363"><text:span text:style-name="T364">20.2.1</text:span><text:span text:style-name="T365">.</text:span><text:span text:style-name="T366"><text:tab/>atsakingos insti</text:span><text:span text:style-name="T367">tucijos galiojantį teigiamą sprendimą dėl planuojamos ūkinės veiklos galimybių arba galiojančią atrankos išvadą, kad poveikio aplinkai vertinimas neprivalomas, kai pagal Lietuvos Respublikos planuojamos ūkinės veiklos poveikio aplinkai vertinimo įstatymo <text:s/></text:span><text:span text:style-name="T368">nuostatas nustatyta tvarka turi būti atliktos planuojamos ūkinės veiklos poveikio aplinkai vertinimo procedūros;</text:span></text:p>
      <text:p text:style-name="P369"><text:span text:style-name="T370">20.2.2</text:span><text:span text:style-name="T371">.</text:span><text:span text:style-name="T372"><text:tab/>apskrities, kurioje planuojama ūkinė veikla, visuomenės sveikatos centro priimtą sprendimą, kad planuojamos ūkinės veiklos sąlygos<text:s/></text:span><text:span text:style-name="T373">atitinka visuomenės sveikatos saugos teisės aktų reikalavimus, kai Vyriausybės ar jos įgaliotos institucijos nustatyta tvarka atliekamas planuojamos ūkinės veiklos poveikio visuomenės sveikatai vertinimas;</text:span></text:p>
      <text:p text:style-name="P374"><text:span text:style-name="T375">20.2.3</text:span><text:span text:style-name="T376">.</text:span><text:span text:style-name="T377"><text:tab/>pareiškėjo rašytinį paaiškinimą dėl jo</text:span><text:span text:style-name="T378"><text:s/>planuojamos ūkinės veiklos poveikio aplinkai ir visuomenės sveikatai, kai pareiškėjo planuojamai ūkinei veiklai netaikomi reikalavimai dėl planuojamos ūkinės veiklos poveikio aplinkai ir (ar) visuomenės sveikatai vertinimo, kaip nurodyta šių Taisyklių 20.</text:span><text:span text:style-name="T379">2.1 ir 20.2.2 papunkčiuose;</text:span></text:p>
      <text:p text:style-name="P380"><text:span text:style-name="T381">20.3</text:span><text:span text:style-name="T382">.</text:span><text:span text:style-name="T383"><text:tab/>dokumentus, patvirtinančius žemės naudojimo ir statybos vietos planuojamiems elektros energijos gamybos įrenginiams ir su jais susijusiai įrangai parinkimo reikalavimus:</text:span></text:p>
      <text:p text:style-name="P384"><text:span text:style-name="T385">20.3.1</text:span><text:span text:style-name="T386">.</text:span><text:span text:style-name="T387"><text:tab/>žemės sklypo ar jo dalies, kuriame p</text:span><text:span text:style-name="T388">lanuojama statyti elektros energijos gamybos įrenginius, nuosavybės teisę ar kitus teisėto valdymo pagrindus įrodančius dokumentus (Nekilnojamojo turto registro centrinio duomenų banko išrašas) arba statinio ar jo konstrukcijos dalies, kuriame planuojama s</text:span><text:span text:style-name="T389">tatyti elektros energijos gamybos įrenginius, nuosavybės teisę ar<text:s/></text:span><text:soft-page-break/><text:span text:style-name="T390">kitus teisėto valdymo pagrindus įrodančius dokumentus,<text:s/></text:span>kai elektros energijos gamybos įrenginius planuojama įrengti ant statinio ar jo konstrukcijos dalies<text:span text:style-name="T391"><text:s/>(Nekilnojamojo turto registro cent</text:span><text:span text:style-name="T392">rinio duomenų banko išrašas). Nuosavybės teisę ar kitus teisėto valdymo pagrindus įrodantys dokumentai privalo būti įregistruoti teisės aktų nustatyta tvarka. Šie dokumentai turi būti išduoti ne vėliau kaip prieš 1 metus;</text:span></text:p>
      <text:p text:style-name="P393"><text:span text:style-name="T394">20.3.2</text:span><text:span text:style-name="T395">.</text:span><text:span text:style-name="T396"><text:tab/>dokumentą (teritorijų<text:s/></text:span><text:span text:style-name="T397">planavimo dokumentą, topografinę nuotrauką ar teritorijos žemėlapį), kuriame grafiškai pateikiami sprendiniai dėl ketinamų statyti energetikos objekto (elektrinės) ar plėtoti elektros energijos gamybos įrenginių padėties, padėties artimiausių perdavimo ir<text:s/></text:span><text:span text:style-name="T398">(ar) skirstomųjų tinklų atžvilgiu, numatomo energetikos objekto (elektrinės) prijungimo prie elektros tinklų taško ir nurodomos nuosavybės ribos, suderintos su elektros tinklų operatoriumi išankstinėse prijungimo sąlygose, žemės sklypo ribos;</text:span></text:p>
      <text:p text:style-name="P399"><text:span text:style-name="T400">20.3.3</text:span><text:span text:style-name="T401">.</text:span><text:span text:style-name="T402"><text:tab/>d</text:span><text:span text:style-name="T403">okumentą, kuriame grafiškai pažymėta numatomo elektros energijos gamybos įrenginio vieta statinyje, ant statinio ar jo konstrukcijos dalies (fasado, stogo);</text:span></text:p>
      <text:p text:style-name="P404"><text:span text:style-name="T405">20.4</text:span><text:span text:style-name="T406">.</text:span><text:span text:style-name="T407"><text:tab/>dokumentus, pagrindžiančius pareiškėjo technologinius ir vadybinius pajėgumus leidimu r</text:span><text:span text:style-name="T408">eguliuojamai veiklai vykdyti:</text:span></text:p>
      <text:p text:style-name="P409"><text:span text:style-name="T410">20.4.1</text:span><text:span text:style-name="T411">.</text:span><text:span text:style-name="T412"><text:tab/>pareiškėjo rašytinį patvirtinimą, kad turimi technologiniai pajėgumai leidžia įrengti elektros energijos gamybos įrenginius, juos prijungti prie elektros tinklų ar tiesioginės linijos, taip pat vykdyti planuojamą ele</text:span><text:span text:style-name="T413">ktros energijos gamybos ūkinę komercinę veiklą. Šis reikalavimas netaikomas planuojant statyti elektros energijos gamybos įrenginius, naudojančius atsinaujinančius energijos išteklius, kai pareiškėjas leidimui gauti pateikia Inspekcijai elektrinės prijungi</text:span><text:span text:style-name="T414">mo prie elektros tinklų ketinimų protokolo, pasirašyto su elektros tinklų operatoriumi, kopiją;</text:span></text:p>
      <text:p text:style-name="P415"><text:span text:style-name="T416">20.4.2</text:span><text:span text:style-name="T417">.</text:span><text:span text:style-name="T418"><text:tab/><text:s/></text:span><text:span text:style-name="T419">pareiškėjo, kai pareiškėjas yra juridinis asmuo, rašytinį patvirtinimą, kad yra paskirtas darbuotojas ar darbuotojai reguliuojamai veiklai vykdyti<text:s/></text:span><text:span text:style-name="T420">ir ataskaitoms rengti, vartotojams informuoti ir konsultuoti,<text:s/></text:span><text:span text:style-name="T421">skundams dėl vykdomos veiklos sąlygų nagrinėti arba sutarčių<text:s/></text:span><text:span text:style-name="T422">su šias paslaugas teikiančiais ūkio subjektais, kopijas;</text:span></text:p>
      <text:p text:style-name="P423"><text:span text:style-name="T424">20.5</text:span><text:span text:style-name="T425">. dokumentą, pagrindžiantį, kad planuojamas statyti energetikos ob</text:span><text:span text:style-name="T426">jektas, kuriame kaip kuras energijai gaminti planuojamos naudoti po rūšiavimo likusios ir perdirbti netinkamos energinę vertę turinčios komunalinės atliekos, Vyriausybės yra pripažintas atliekų tvarkymo valstybinės reikšmės objektu.</text:span></text:p>
      <text:p text:style-name="P427"><text:span text:style-name="T428">21</text:span><text:span text:style-name="T429">.</text:span><text:span text:style-name="T430"><text:tab/>Tais atvejais</text:span><text:span text:style-name="T431">, kai įstatymų nustatytais pagrindais leidimai plėtoti elektros energijos gamybos pajėgumus iš atsinaujinančių energijos išteklių išduodami skatinimo kvotų paskirstymo aukciono laimėtojui, prie prašymo gauti leidimą plėtoti elektros energijos gamybos pajėg</text:span><text:span text:style-name="T432">umus pareiškėjas privalo pateikti aukcioną organizuojančios institucijos išduoto dokumento, patvirtinančio aukciono laimėtojo statusą, kopiją.</text:span></text:p>
      <text:p text:style-name="P433"><text:span text:style-name="T434">22</text:span><text:span text:style-name="T435">. Atskirą prašymą gauti naują leidimą plėtoti elektros energijos gamybos pajėgumus asmuo privalo pateikti k</text:span><text:span text:style-name="T436">iekvienu atveju, kai planuojama:</text:span></text:p>
      <text:p text:style-name="P437"><text:span text:style-name="T438">22.1</text:span><text:span text:style-name="T439">. įrengti naujus elektros energijos gamybos įrenginius (elektrinę) buvusių elektros energijos gamybos įrenginių (elektrinės), kurių veikla nutraukta ir<text:s/></text:span>panaikintas leidimas gaminti elektros energiją<text:span text:style-name="T440">, vietoje;</text:span></text:p>
      <text:p text:style-name="P441"><text:span text:style-name="T442">22.2</text:span><text:span text:style-name="T443">. išplėsti esamus elektros energijos gamybos pajėgumus, viršijančius apimtį, nustatytą anksčiau išduotame leidime;</text:span></text:p>
      <text:p text:style-name="P444"><text:span text:style-name="T445">22.3</text:span><text:span text:style-name="T446">. prie operatoriaus elektros tinklų prijungti elektros energiją generuojančius įrenginius, kurie naudojami (numatyti naudoti) savo re</text:span><text:span text:style-name="T447">ikmėms ir ūkio poreikiams, išskyrus atvejus, nustatytus šių Taisyklių 53 punkte;</text:span></text:p>
      <text:p text:style-name="P448"><text:span text:style-name="T449">22.4</text:span><text:span text:style-name="T450">. praplėsti (papildyti) ar pakeisti anksčiau išduotame leidime nurodytą teritoriją.</text:span></text:p>
      <text:p text:style-name="P451">Punkto pakeitimai:</text:p>
      <text:p text:style-name="P452"><text:span text:style-name="T453">Nr.<text:s/></text:span><text:a xlink:href="https://www.e-tar.lt/portal/legalAct.html?documentId=f870b400a5b811e69ad4c8713b612d0f" office:target-frame-name="_top" xlink:show="replace"><text:span text:style-name="T454">1-296</text:span></text:a><text:span text:style-name="T455">, 2016-11-08, paskelbta TAR 2016-11-08, i. k. 2016-26443</text:span></text:p>
      <text:p text:style-name="Normal"/>
      <text:p text:style-name="P456"><text:span text:style-name="T457">23</text:span><text:span text:style-name="T458">.</text:span><text:span text:style-name="T459"><text:tab/>Prie prašymo gauti leidimą tiesti tiesioginę liniją pareiškėjas privalo pateikti:</text:span></text:p>
      <text:p text:style-name="P460"><text:span text:style-name="T461">23.1</text:span><text:span text:style-name="T462">.</text:span><text:span text:style-name="T463"><text:tab/>pareiškėjo rašytinį paaiškinimą dėl planuojamo elektros energijos tiesioginės linijos tiesimo;</text:span></text:p>
      <text:p text:style-name="P464"><text:span text:style-name="T465">23.2</text:span><text:span text:style-name="T466">.</text:span><text:span text:style-name="T467"><text:tab/>dokumentą (teritorijų planavimo dokumentą, topografinę nuotrauką ar teritorijos žemėlapį), kuriame grafiškai pateikiama informacija dėl ketinamos ties</text:span><text:span text:style-name="T468">ti tiesioginės linijos, elektros energijos gamybos įrenginių ir numatomų prijungti pareiškėjo padalinio, dukterinės įmonės ir (ar) vartotojų elektros įrenginių geografinės padėties, taip pat šių energetikos objektų padėtis artimiausių elektros perdavimo ir</text:span><text:span text:style-name="T469"><text:s/>skirstomųjų tinklų atžvilgiu bei nuosavybės ribos;</text:span></text:p>
      <text:p text:style-name="P470"><text:span text:style-name="T471">23.3.</text:span><text:span text:style-name="T472"><text:s/>Neteko galios nuo 2016-12-01</text:span></text:p>
      <text:p text:style-name="P473">Punkto naikinimas:</text:p>
      <text:p text:style-name="P474"><text:span text:style-name="T475">Nr.<text:s/></text:span><text:a xlink:href="https://www.e-tar.lt/portal/legalAct.html?documentId=f870b400a5b811e69ad4c8713b612d0f" office:target-frame-name="_top" xlink:show="replace"><text:span text:style-name="T476">1-296</text:span></text:a><text:span text:style-name="T477">, 2016-11-08, paskelbta TAR 2016-11-08, i</text:span><text:span text:style-name="T478">. k. 2016-26443</text:span></text:p>
      <text:p text:style-name="Normal"/>
      <text:p text:style-name="P479"><text:span text:style-name="T480">23.4</text:span><text:span text:style-name="T481">.</text:span><text:span text:style-name="T482"><text:tab/>sutartį su vartotoju, pageidaujančiu pirkti elektros energiją iš pareiškėjo ir gauti ją per planuojamą tiesioginę liniją po nustatytos trukmės statybos laikotarpio, nurodyto sutartyje, kai prie ketinamos tiesti tiesioginės linijo</text:span><text:span text:style-name="T483">s bus prijungiami vartotojų elektros įrenginiai;</text:span></text:p>
      <text:p text:style-name="P484"><text:span text:style-name="T485">23.5</text:span><text:span text:style-name="T486">.</text:span><text:span text:style-name="T487"><text:tab/>dokumentus, patvirtinančius, kad tinklų operatoriai atsisakė leisti naudotis perdavimo ar skirstomaisiais tinklais.</text:span></text:p>
      <text:p text:style-name="P488"><text:span text:style-name="T489">24</text:span><text:span text:style-name="T490">.</text:span><text:span text:style-name="T491"><text:tab/>Atskirą prašymą gauti naują leidimą tiesti tiesioginę liniją asmuo priv</text:span><text:span text:style-name="T492">alo pateikti kiekvienu atveju, kai planuojama:</text:span></text:p>
      <text:p text:style-name="P493"><text:span text:style-name="T494">24.1</text:span><text:span text:style-name="T495">. praplėsti (papildyti), pakeisti leidime nurodytą teritoriją;</text:span><text:s/></text:p>
      <text:p text:style-name="P496">Punkto pakeitimai:</text:p>
      <text:p text:style-name="P497"><text:span text:style-name="T498">Nr.<text:s/></text:span><text:a xlink:href="https://www.e-tar.lt/portal/legalAct.html?documentId=f870b400a5b811e69ad4c8713b612d0f" office:target-frame-name="_top" xlink:show="replace"><text:span text:style-name="T499">1-296</text:span></text:a><text:span text:style-name="T500">, 2016-11-08,</text:span><text:span text:style-name="T501"><text:s/>paskelbta TAR 2016-11-08, i. k. 2016-26443</text:span></text:p>
      <text:p text:style-name="Normal"/>
      <text:p text:style-name="P502"><text:span text:style-name="T503">24.2</text:span><text:span text:style-name="T504">.</text:span><text:span text:style-name="T505"><text:tab/>išplėsti leidimu nustatytos tiesioginės linijos pralaidumą toje pačioje trasoje, kai liniją numatoma rekonstruoti, įrengiant joje papildomą grandį arba aukštinant perdavimo įtampą.</text:span></text:p>
      <text:p text:style-name="P506"><text:span text:style-name="T507">25</text:span><text:span text:style-name="T508">.</text:span><text:span text:style-name="T509"><text:tab/>Prašyme<text:s/></text:span><text:span text:style-name="T510">gauti leidimą eksportuoti elektros energiją į valstybes, kurios nėra valstybės narės, ir importuoti elektros energiją iš valstybių, kurios nėra valstybės narės, pareiškėjas privalo nurodyti eksporto ar importo šalis bei prie prašymo gauti atitinkamą leidim</text:span><text:span text:style-name="T511">ą privalo pateikti:</text:span></text:p>
      <text:p text:style-name="P512"><text:span text:style-name="T513">25.1</text:span><text:span text:style-name="T514">.</text:span><text:span text:style-name="T515"><text:tab/>pareiškėjo rašytinį paaiškinimą dėl elektros energijos eksporto ar importo valstybėje esančio numatomo pirkėjo ar pardavėjo, pateikiant atitinkamus įsipareigojimus pirkti ir (ar) parduoti elektros energiją pagrindžiančius dokume</text:span><text:span text:style-name="T516">ntus (pvz., preliminarią sutartį, ketinimų protokolą);</text:span></text:p>
      <text:p text:style-name="P517"><text:span text:style-name="T518">25.2</text:span><text:span text:style-name="T519">.</text:span><text:span text:style-name="T520"><text:tab/>pareiškėjo rašytinį paaiškinimą dėl numatomo elektros energijos tranzito kelio eksporto ar importo galios srautui tarpsisteminiuose tinkluose, nurodant elektros energijos importo ir eksporto<text:s/></text:span><text:span text:style-name="T521">valstybę ir valstybes, kurių elektros energetikos sistemomis bus naudojamasi elektros energijos tranzitui.</text:span></text:p>
      <text:p text:style-name="P522"><text:span text:style-name="T523">26</text:span><text:span text:style-name="T524">. Leidimas vykdyti nepriklausomo elektros energijos tiekimo veiklą išduodamas asmeniui, kuris verčiasi ūkine komercine veikla Lietuvos Respub</text:span><text:span text:style-name="T525">likoje ar kitoje valstybėje narėje, jeigu:</text:span></text:p>
      <text:p text:style-name="P526"><text:span text:style-name="T527">26.1</text:span><text:span text:style-name="T528">. asmuo turi finansinį pajėgumą, leidžiantį vykdyti nepriklausomo elektros energijos tiekimo veiklos sąlygas, vertinamą atsižvelgiant į Komisijos nustatytus minimalius finansinio pajėgumo rodiklius;<text:s/></text:span></text:p>
      <text:p text:style-name="P529"><text:span text:style-name="T530">26.2</text:span><text:span text:style-name="T531">. asmuo turi vadybinį pajėgumą, leidžiantį vykdyti nepriklausomo elektros energijos tiekimo veiklos sąlygas;</text:span></text:p>
      <text:p text:style-name="P532"><text:span text:style-name="T533">26.3</text:span><text:span text:style-name="T534">. asmuo atitinka Lietuvos Respublikos akcinių bendrovių įstatymo 38 straipsnyje nustatytus reikalavimus;</text:span></text:p>
      <text:p text:style-name="P535"><text:span text:style-name="T536">26.4</text:span><text:span text:style-name="T537">. asmuo neturi pradelstų<text:s/></text:span><text:span text:style-name="T538">skolinių įsipareigojimų arba jų turi, tačiau įrodo, kad asmens apyvartinės lėšos yra pakankamos pradelstiems skoliniams įsipareigojimams padengti ir kad juos padengus asmens finansinio pajėgumo rodikliai atitiks šių Taisyklių 26.1 ir 26.3 papunkčiuose nust</text:span><text:span text:style-name="T539">atytus reikalavimus;</text:span></text:p>
      <text:p text:style-name="P540"><text:span text:style-name="T541">26.5</text:span><text:span text:style-name="T542">. asmens atžvilgiu nėra pradėta bankroto, reorganizavimo ir (ar) likvidavimo procedūra;</text:span></text:p>
      <text:p text:style-name="P543"><text:span text:style-name="T544">26.6</text:span><text:span text:style-name="T545">. jeigu fizinis asmuo, siekiantis gauti leidimą, ar juridinio asmens, siekiančio gauti leidimą, vadovas, savininkas ir (ar) juridin</text:span><text:span text:style-name="T546">io asmens dalyvis – fizinis asmuo, turintis ne mažiau kaip 10 procentų akcijų, pajų, dalininkų įnašų, neturi neišnykusio ar nepanaikinto teistumo arba dėl juridinio asmens, siekiančio gauti leidimą, ar tokio juridinio asmens dalyvio – juridinio<text:s/></text:span><text:soft-page-break/><text:span text:style-name="T547">asmens, tur</text:span><text:span text:style-name="T548">inčio ne mažiau kaip 10 procentų akcijų, pajų, dalininkų įnašų, per pastaruosius penkerius metus nebuvo priimtas ir įsiteisėjęs apkaltinamasis teismo nuosprendis už nusikalstamas veikas: dalyvavimą nusikalstamame susivienijime, nusikalstamų susivienijimų o</text:span><text:span text:style-name="T549">rganizavimą arba vadovavimą jiems, kyšininkavimą, prekybą poveikiu, papirkimą, sukčiavimą, kreditinį sukčiavimą, nusikalstamu būdu gauto turto legalizavimą, neteisėtą vertimąsi ūkine, komercine, finansine ar profesine veikla;</text:span></text:p>
      <text:p text:style-name="P550"><text:span text:style-name="T551">26.7</text:span><text:span text:style-name="T552">. šių Taisyklių 26.1–2</text:span><text:span text:style-name="T553">6.4 papunkčiuose nustatyti reikalavimai vertinami ir jų įvertinimui reikalingi dokumentai pateikiami vadovaujantis Ūkio subjektų technologinio, finansinio ir vadybinio pajėgumo įvertinimo tvarkos aprašu, patvirtintu Valstybinės kainų ir energetikos kontrol</text:span><text:span text:style-name="T554">ės komisijos 2009 m. sausio 29 d. nutarimu Nr. O3-6 „Dėl Energetikos įmonių technologinio, finansinio ir vadybinio pajėgumo įvertinimo tvarkos aprašo patvirtinimo“, atsižvelgiant į tai, ar asmuo yra fizinis, ar juridinis, ir jo teisinę formą.</text:span></text:p>
      <text:p text:style-name="P555"><text:span text:style-name="T556">27</text:span><text:span text:style-name="T557">. Pra</text:span><text:span text:style-name="T558">šymą gauti naują leidimą su juridinio asmens reorganizavimą patvirtinančiais dokumentais asmuo privalo pateikti <text:s/>tuo atveju, kai juridinis asmuo yra reorganizuojamas. Taip pat prašymą gauti naują leidimą privalo pateikti asmuo, vykdantis elektros energijos</text:span><text:span text:style-name="T559"><text:s/>eksporto ar importo veiklą pasikeitus jo veiklos teritorijai (eksporto ar importo valstybėms)</text:span>.</text:p>
      <text:p text:style-name="P560">Punkto pakeitimai:</text:p>
      <text:p text:style-name="P561"><text:span text:style-name="T562">Nr.<text:s/></text:span><text:a xlink:href="https://www.e-tar.lt/portal/legalAct.html?documentId=f870b400a5b811e69ad4c8713b612d0f" office:target-frame-name="_top" xlink:show="replace"><text:span text:style-name="T563">1-296</text:span></text:a><text:span text:style-name="T564">, 2016-11-08, paskelbta TAR<text:s/></text:span><text:span text:style-name="T565">2016-11-08, i. k. 2016-26443</text:span></text:p>
      <text:p text:style-name="Normal"/>
      <text:p text:style-name="P566"><text:span text:style-name="T567">27</text:span><text:span text:style-name="T568">1</text:span><text:span text:style-name="T569">.<text:s/></text:span><text:span text:style-name="T570">Pasikeitus leidime nurodytiems asmens duomenims, kai pasikeičia fizinio asmens vardas ir (ar) pavardė arba juridinio asmens pavadinimas ar kodas, leidimo turėtojas ne vėliau kaip per 10 darbo dienų nuo pasikeitimų ats</text:span><text:span text:style-name="T571">iradimo raštu praneša leidimą išdavusiai institucijai apie pasikeitimus, užpildydamas Taisyklių priede nurodytos formos prašymą ir<text:s/></text:span><text:span text:style-name="T572">pateikdamas dokumentus, patvirtinančius pasikeitusius duomenis. Per 30 kalendorinių dienų nuo leidimo turėtojo prašymo ir vis</text:span><text:span text:style-name="T573">ų reikalingų ir tinkamai įformintų dokumentų registravimo leidimus išduodančioje institucijoje dienos, išduodamas pakeistas leidimas, kuriame pažymima, kad leidimas išduodamas keičiamo leidimo pagrindu.</text:span><text:s/></text:p>
      <text:p text:style-name="P574">Papildyta punktu:</text:p>
      <text:p text:style-name="P575"><text:span text:style-name="T576">Nr.<text:s/></text:span><text:a xlink:href="https://www.e-tar.lt/portal/legalAct.html?documentId=f870b400a5b811e69ad4c8713b612d0f" office:target-frame-name="_top" xlink:show="replace"><text:span text:style-name="T577">1-296</text:span></text:a><text:span text:style-name="T578">, 2016-11-08, paskelbta TAR 2016-11-08, i. k. 2016-26443</text:span></text:p>
      <text:p text:style-name="Normal"/>
      <text:p text:style-name="P579"><text:span text:style-name="T580">27</text:span><text:span text:style-name="T581">2</text:span><text:span text:style-name="T582">. Pasikeitus leidime plėtoti elektros energijos gamybos pajėgumus ar leidime gaminti elektros energiją nurodytai terit</text:span><text:span text:style-name="T583">orijai, kurioje vykdoma leidimu reguliuojama veikla, dėl pavadinimų suteikimo administraciniams vienetams ir gyvenamosioms vietovėms vadovaujantis Lietuvos Respublikos teritorijos administracinių vienetų ir jų ribų įstatymo nuostatomis, leidimo turėtojas n</text:span><text:span text:style-name="T584">e vėliau kaip per 10 darbo dienų nuo pasikeitimų atsiradimo raštu praneša leidimą išdavusiai institucijai apie pasikeitimus, užpildydamas Taisyklių priede nurodytos formos prašymą ir pateikdamas dokumentus, patvirtinančius pasikeitusius duomenis. Per 30 ka</text:span><text:span text:style-name="T585">lendorinių dienų nuo leidimo turėtojo prašymo ir visų reikalingų ir tinkamai įformintų dokumentų registravimo leidimus išduodančioje institucijoje dienos, išduodamas pakeistas leidimas, kuriame pažymima, kad leidimas išduodamas keičiamo leidimo pagrindu.</text:span><text:s/></text:p>
      <text:p text:style-name="P586">Papildyta punktu:</text:p>
      <text:p text:style-name="P587"><text:span text:style-name="T588">Nr.<text:s/></text:span><text:a xlink:href="https://www.e-tar.lt/portal/legalAct.html?documentId=f870b400a5b811e69ad4c8713b612d0f" office:target-frame-name="_top" xlink:show="replace"><text:span text:style-name="T589">1-296</text:span></text:a><text:span text:style-name="T590">, 2016-11-08, paskelbta TAR 2016-11-08, i. k. 2016-26443</text:span></text:p>
      <text:p text:style-name="Normal"/>
      <text:p text:style-name="P591"><text:span text:style-name="T592">27</text:span><text:span text:style-name="T593">3</text:span><text:span text:style-name="T594">. Leidimas plėtoti elektros energijos gamybos pajėgumus ir leidima</text:span><text:span text:style-name="T595">s gaminti elektros energiją tikslinamas, kai siekiama sumažinti leidime nurodytą elektrinės įrengtąją galią. Leidimas gaminti elektros energiją taip pat tikslinamas tuo atveju, kai numatoma veikiančiuose elektros energijos gamybos įrenginiuose jų nerekonst</text:span><text:span text:style-name="T596">ruojant elektros energijos gamybai naudoti kitą, nei galiojančiame leidime nurodytą kurą. Prie prašymo patikslinti:</text:span></text:p>
      <text:p text:style-name="P597"><text:span text:style-name="T598">27</text:span><text:span text:style-name="T599">3</text:span><text:span text:style-name="T600">.1</text:span><text:span text:style-name="T601">. galiojančiame leidime plėtoti elektros energijos gamybos pajėgumus ar leidime gaminti elektros energiją nurodytą elektrinės įrengtą</text:span><text:span text:style-name="T602">ją galią būtina pateikti įrengtosios galios dydžio pasikeitimą pagrindžiančius paaiškinimus ir (ar) tai pagrindžiančius dokumentus;<text:s/></text:span></text:p>
      <text:p text:style-name="P603"><text:span text:style-name="T604">27</text:span><text:span text:style-name="T605">3</text:span><text:span text:style-name="T606">.2</text:span><text:span text:style-name="T607">. leidime gaminti elektros energiją nurodytą kurą būtina pateikti dokumentus, patvirtinančius, kad tenkinami planu</text:span><text:span text:style-name="T608">ojamos ūkinės veiklos poveikio aplinkai ir visuomenės sveikatai reikalavimai;</text:span></text:p>
      <text:p text:style-name="P609"><text:span text:style-name="T610">27</text:span><text:span text:style-name="T611">3</text:span><text:span text:style-name="T612">.3</text:span><text:span text:style-name="T613">. patikslintas leidimas išduodamas arba rašytinis motyvuotas atsisakymas patikslinti leidimą <text:s/>pateikiamas per 30 kalendorinių dienų nuo visų reikiamų duomenų ir dokument</text:span><text:span text:style-name="T614">ų gavimo dienos;</text:span></text:p>
      <text:p text:style-name="P615"><text:span text:style-name="T616">27</text:span><text:span text:style-name="T617">3</text:span><text:span text:style-name="T618">.4</text:span><text:span text:style-name="T619">. patikslintame leidime nurodomas tikslinamo leidimo numeris ir data bei pažymima leidimo tikslinimo data.</text:span><text:s/></text:p>
      <text:p text:style-name="P620">Papildyta punktu:</text:p>
      <text:p text:style-name="P621"><text:span text:style-name="T622">Nr.<text:s/></text:span><text:a xlink:href="https://www.e-tar.lt/portal/legalAct.html?documentId=f870b400a5b811e69ad4c8713b612d0f" office:target-frame-name="_top" xlink:show="replace"><text:span text:style-name="T623">1-296</text:span></text:a><text:span text:style-name="T624">, 2016-11-08, paskelbta TAR 2016-11-08, i. k. 2016-26443</text:span></text:p>
      <text:p text:style-name="Normal"/>
      <text:p text:style-name="P625"><text:span text:style-name="T626">28</text:span><text:span text:style-name="T627">.</text:span><text:span text:style-name="T628"><text:tab/>Asmenims, Lietuvos Respublikos elektros energetikos įstatyme nustatyta tvarka ir sąlygomis turintiems teisę gauti leidimą gaminti elektros energiją arba leidimą plėtoti elektros<text:s/></text:span><text:span text:style-name="T629">energijos gamybos pajėgumus supaprastinta tvarka, šiame skyriuje nustatyti reikalavimai prašymo išduoti leidimą pateikimui taikomi tiek, kiek tai neprieštarauja šių Taisyklių VI skyriuje nustatytai supaprastintai leidimų išdavimo tvarkai.</text:span></text:p>
      <text:p text:style-name="P630"/>
      <text:p text:style-name="P631"><text:span text:style-name="T632">IV</text:span><text:span text:style-name="T633"><text:s/>SKYRIUS</text:span></text:p>
      <text:p text:style-name="P634"><text:span text:style-name="T635">PRAŠYMO IŠDUOTI LEIDIMĄ NAGRINĖJIMAS</text:span></text:p>
      <text:p text:style-name="P636"/>
      <text:p text:style-name="P637"><text:span text:style-name="T638">29</text:span><text:span text:style-name="T639">.</text:span><text:span text:style-name="T640"><text:tab/>Leidimus išduodanti institucija, gavusi asmens prašymą išduoti leidimą vykdyti veiklą elektros energetikos sektoriuje ir šių Taisyklių III skyriuje nurodytus dokumentus, patikrina, ar šie dokumentai bei juose<text:s/></text:span><text:span text:style-name="T641">esanti informacija atitinka leidimų išdavimo sąlygas, nurodytas šių Taisyklių 34 punkte, ir ne vėliau kaip per šių Taisyklių 35 punkte nustatytą terminą išduoda leidimą arba pateikia rašytinį motyvuotą atsisakymą išduoti leidimą.</text:span></text:p>
      <text:p text:style-name="P642"><text:span text:style-name="T643">30</text:span><text:span text:style-name="T644">.</text:span><text:span text:style-name="T645"><text:tab/>Leidimus išduodant</text:span><text:span text:style-name="T646">i institucija pagal kompetenciją, nagrinėdama gautą prašymą, privalo išsiaiškinti, ar:</text:span></text:p>
      <text:p text:style-name="P647"><text:span text:style-name="T648">30.1</text:span><text:span text:style-name="T649">.</text:span><text:span text:style-name="T650"><text:tab/>pareiškėjas fizinis asmuo turi teisę gyventi Lietuvos Respublikoje arba pareiškėjas juridinis asmuo, kitų valstybių juridinių asmenų ar kitų organizacijų padalin</text:span><text:span text:style-name="T651">ys yra registruotas Lietuvos Respublikos juridinių asmenų registre, kai prašoma išduoti veiklos elektros energetikos sektoriuje leidimus, nurodytus šių Taisyklių 7 punkte;</text:span></text:p>
      <text:p text:style-name="P652"><text:span text:style-name="T653">30.2</text:span><text:span text:style-name="T654">.</text:span><text:span text:style-name="T655"><text:tab/><text:s/>ar juridinio asmens, siekiančio gauti leidimą, atžvilgiu nėra pradėta ban</text:span><text:span text:style-name="T656">kroto, reorganizavimo ir (ar) likvidavimo procedūra;</text:span></text:p>
      <text:p text:style-name="P657"><text:span text:style-name="T658">30.3</text:span><text:span text:style-name="T659">.</text:span><text:span text:style-name="T660"><text:tab/>ar fizinio asmens, siekiančio gauti leidimą atžvilgiu nėra pradėta bankroto procedūra;</text:span></text:p>
      <text:p text:style-name="P661"><text:span text:style-name="T662">30.4</text:span><text:span text:style-name="T663">.</text:span><text:span text:style-name="T664"><text:tab/>ar galiojantis sprendimas dėl planuojamos ūkinės veiklos galimybių, ar galiojanti atrankos išvad</text:span><text:span text:style-name="T665">a dėl poveikio aplinkai vertinimo, kai elektros energetikos veiklai privalomos poveikio aplinkai vertinimo procedūros pagal Lietuvos Respublikos planuojamos ūkinės veiklos poveikio aplinkai vertinimo įstatymą, kai prašoma išduoti leidimą plėtoti elektros e</text:span><text:span text:style-name="T666">nergijos gamybos pajėgumus;</text:span></text:p>
      <text:p text:style-name="P667"><text:span text:style-name="T668">30.5</text:span><text:span text:style-name="T669">.</text:span><text:span text:style-name="T670"><text:tab/>asmuo, siekiantis gauti leidimą, nurodytą Taisyklių 5.6 papunktyje, t.y. fizinis asmuo, ar juridinio asmens vadovas, savininkas ir (ar) juridinio asmens dalyvis – fizinis asmuo, turintis ne mažiau kaip 10 procentų akci</text:span><text:span text:style-name="T671">jų, pajų, dalininkų įnašų, neturi neišnykusio ar nepanaikinto teistumo arba dėl juridinio asmens, siekiančio gauti leidimą nurodytą Taisyklių 5.6 papunktyje, ar tokio juridinio asmens dalyvio – juridinio asmens, turinčio ne mažiau kaip 10 procentų akcijų,<text:s/></text:span><text:span text:style-name="T672">pajų, dalininkų įnašų, per pastaruosius penkerius metus nebuvo priimtas ir įsiteisėjęs apkaltinamasis teismo nuosprendis už nusikalstamas veikas: dalyvavimą nusikalstamame susivienijime, nusikalstamų susivienijimų organizavimą arba vadovavimą jiems, kyšini</text:span><text:span text:style-name="T673">nkavimą, prekybą poveikiu, papirkimą, sukčiavimą, kreditinį sukčiavimą, nusikalstamu būdu gauto turto legalizavimą, neteisėtą vertimąsi ūkine, komercine, finansine ar profesine veikla.</text:span></text:p>
      <text:p text:style-name="P674"><text:span text:style-name="T675">31</text:span><text:span text:style-name="T676">.</text:span><text:span text:style-name="T677"><text:tab/></text:span><text:span text:style-name="T678">Jeigu pateiktas neišsamus ar netinkamai įformintas prašymas, pateikti ne visi leidimo galiojimo termino pratęsimui, leidimui išduoti reikalingi dokumentai arba pateikti duomenys<text:s/></text:span><text:soft-page-break/><text:span text:style-name="T679">neteisingi, taip pat jeigu pateiktų dokumentų ar duomenų nepakanka nustatyti,<text:s/></text:span><text:span text:style-name="T680">ar dokumentai atitinka leidimų išdavimo sąlygas, leidimus išduodanti institucija ne vėliau kaip per 10 darbo dienų nuo tokio prašymo gavimo raštu praneša pareiškėjui arba leidimo turėtojui, kad būtina pateikti trūkstamus dokumentus ar informaciją, kuriuos<text:s/></text:span><text:span text:style-name="T681">pateikti reikalauja teisės aktai.<text:s/></text:span></text:p>
      <text:p text:style-name="P682"><text:span text:style-name="T683">32</text:span><text:span text:style-name="T684">.</text:span><text:span text:style-name="T685"><text:tab/>Pareiškėjas arba leidimo turėtojas trūkstamus dokumentus ar informaciją su lydraščiu pateikia ne vėliau kaip per 30 kalendorinių dienų nuo leidimus išduodančios institucijos prašymo gavimo dienos.</text:span></text:p>
      <text:p text:style-name="P686"><text:span text:style-name="T687">33</text:span><text:span text:style-name="T688">.</text:span><text:span text:style-name="T689"><text:tab/>Jeigu pa</text:span><text:span text:style-name="T690">reiškėjas leidimus išduodančiai institucijai per Taisyklių 32 punkte nustatytą terminą papildomai pateikia duomenis ar dokumentus, taip pašalindamas aplinkybes, trukdančias išduoti leidimą ar pratęsti leidimo galiojimo terminą, leidimus išduodanti instituc</text:span><text:span text:style-name="T691">ija išduoda leidimą ar pratęsia leidimo galiojimo terminą.</text:span></text:p>
      <text:p text:style-name="P692"><text:span text:style-name="T693">34</text:span><text:span text:style-name="T694">.</text:span><text:span text:style-name="T695"><text:tab/>Leidimus išduodanti institucija tinkamai įformintą prašymą ir pateiktus dokumentus nagrinėja objektyviai ir nediskriminuodama pareiškėjų pagal šias leidimų išdavimo sąlygas:</text:span></text:p>
      <text:p text:style-name="P696"><text:span text:style-name="T697">34.1</text:span><text:span text:style-name="T698">. prašyme</text:span><text:span text:style-name="T699"><text:s/>ir dokumentuose pateikti duomenys turi atitikti prašymo esmę;</text:span></text:p>
      <text:p text:style-name="P700"><text:span text:style-name="T701">34.2</text:span><text:span text:style-name="T702">.</text:span><text:span text:style-name="T703"><text:tab/>pateikti duomenys turi būti teisingi;</text:span></text:p>
      <text:p text:style-name="P704"><text:span text:style-name="T705">34.3</text:span><text:span text:style-name="T706">.</text:span><text:span text:style-name="T707"><text:tab/>prašyme ir dokumentuose pateikti duomenys turi atitikti leidimu reguliuojamos veiklos sąlygas, reglamentuojamas šių Taisyklių VII skyri</text:span><text:span text:style-name="T708">uje.</text:span></text:p>
      <text:p text:style-name="P709"/>
      <text:p text:style-name="P710"><text:span text:style-name="T711">V</text:span><text:span text:style-name="T712"><text:s/>SKYRIUS</text:span></text:p>
      <text:p text:style-name="P713"><text:span text:style-name="T714">LEIDIMŲ IŠDAVIMAS IR REGISTRAVIMAS</text:span></text:p>
      <text:p text:style-name="P715"/>
      <text:p text:style-name="P716"><text:span text:style-name="T717">35</text:span><text:span text:style-name="T718">. Leidimus išduodanti institucija per 30 kalendorinių dienų nuo reikiamų duomenų ir dokumentų gavimo dienos turi išduoti pareiškėjui leidimą, pratęsti leidimo galiojimo terminą arba pateikti</text:span><text:span text:style-name="T719"><text:s/>rašytinį motyvuotą atsisakymą išduoti leidimą ar pratęsti leidimo galiojimo terminą. Jeigu pateikti ne visi reikalingi duomenys ar dokumentai, terminas skaičiuojamas nuo visų duomenų ar dokumentų gavimo leidimus išduodančioje institucijoje dienos.</text:span></text:p>
      <text:p text:style-name="P720"><text:span text:style-name="T721">36</text:span><text:span text:style-name="T722">.</text:span><text:span text:style-name="T723"><text:s/>Jeigu į tinkamai pateiktą prašymą gauti leidimą neatsakoma per šių Taisyklių 35 punkte nurodytą terminą, laikoma, kad yra priimtas teigiamas sprendimas išduoti leidimą, išskyrus atvejus, kai yra gautas motyvuotas leidimus išduodančios institucijos paaiški</text:span><text:span text:style-name="T724">nimas dėl atsisakymo išduoti leidimą.</text:span></text:p>
      <text:p text:style-name="P725"><text:span text:style-name="T726">37</text:span><text:span text:style-name="T727">. Šių Taisyklių 36 punkte nustatyta sąlyga dėl leidimo išdavimo termino netaikoma, kai vyksta teisminiai ginčai su trečiaisiais asmenimis dėl leidimais reguliuojamos veiklos sąlygų (teritorijos) ar dėl kitų priež</text:span><text:span text:style-name="T728">asčių, pateisinamų svarbiais visuomenės interesais, ir pareiškėjas apie tai yra raštu informuotas leidimus išduodančios institucijos prieš pasibaigiant šių Taisyklių 35 punkte nurodytam terminui. Šiuo atveju leidimas išduodamas arba rašytinis motyvuotas at</text:span><text:span text:style-name="T729">sisakymas išduoti leidimą pareiškėjui pateikiamas ne vėliau kaip per 30 kalendorinių dienų, pasibaigus atitinkamo teisminio ginčo nagrinėjimui ar nelikus kitų priežasčių, pateisinamų svarbiais visuomenės interesais, dėl kurių buvo atidėtas sprendimo dėl le</text:span><text:span text:style-name="T730">idimo išdavimo priėmimas.</text:span></text:p>
      <text:p text:style-name="P731"><text:span text:style-name="T732">38</text:span><text:span text:style-name="T733">. Leidimai veiklai elektros energetikos sektoriuje vykdyti išduodami neterminuotam laikui, išskyrus leidimus plėtoti elektros energijos gamybos pajėgumus ir tiesti tiesioginę liniją. Leidimai plėtoti elektros energijos gamyb</text:span><text:span text:style-name="T734">os pajėgumus ir tiesti tiesioginę liniją išduodami 36 mėnesių laikotarpiui. Tuo atveju, kai plėtojamos elektros energijos gamybos technologijos savybės objektyviai sąlygoja ilgesnius statybos ir įrengimo terminus, pareiškėjui pateikus atitinkamus dokumentu</text:span><text:span text:style-name="T735">s, pagrindžiančius ilgesnius statybos ir įrengimo terminus nei leidimo galiojimo laikotarpis, Inspekcija išduoda leidimus plėtoti elektros energijos gamybos pajėgumus, išskyrus leidimus plėtoti elektros energijos gamybos pajėgumus iš atsinaujinančių energi</text:span><text:span text:style-name="T736">jos išteklių, ilgesniam nei 36 mėnesių laikotarpiui.<text:s/></text:span></text:p>
      <text:p text:style-name="P737"><text:span text:style-name="T738">39</text:span><text:span text:style-name="T739">. Išduotų leidimų plėtoti elektros energijos gamybos pajėgumus ir tiesti tiesioginę liniją galiojimo terminas pratęsiamas ne daugiau kaip du kartus:</text:span></text:p>
      <text:p text:style-name="P740"><text:span text:style-name="T741">39.1</text:span><text:span text:style-name="T742">.<text:s/></text:span><text:span text:style-name="T743">vieną kartą ne ilgesniam kaip 12 mėnesi</text:span><text:span text:style-name="T744">ų, o plėtojant elektros energijos gamybos pajėgumus iš atsinaujinančių energijos išteklių – 6 mėnesių laikotarpiui, jeigu asmuo pateikia<text:s/></text:span><text:soft-page-break/><text:span text:style-name="T745">dokumentus, pagrindžiančius, kad atlikti suplanuotus darbus vėluojama dėl valstybės, trečiųjų asmenų veiksmų ar nenugal</text:span><text:span text:style-name="T746">imos jėgos aplinkybių ir paaiškinimą, įrodantį šių veiksmų ir aplinkybių įtaką suplanuotų darbų atlikimui laiku. Šių veiksmų ir aplinkybių egzistavimą patvirtina bent vienas iš žemiau išvardintų dokumentų:</text:span></text:p>
      <text:p text:style-name="P747"><text:span text:style-name="T748">39.1.1</text:span><text:span text:style-name="T749"><text:s/>įsiteisėjęs teismo ar Vyriausiosios administracinių ginčų komisijos sprendimas;<text:s/></text:span></text:p>
      <text:p text:style-name="P750"><text:span text:style-name="T751">39.1.2</text:span><text:span text:style-name="T752">. valstybės institucijų veiksmus ir sprendimus, dėl kurių atlikti suplanuotus darbus vėluojama ir kurių asmuo neturėjo teisės ginčyti, įrodantys dokumentai;</text:span></text:p>
      <text:p text:style-name="P753"><text:span text:style-name="T754">39.1.</text:span><text:span text:style-name="T755">3</text:span><text:span text:style-name="T756">.<text:s/></text:span>Vilniaus, Kauno, Klaipėdos, Šiaulių, Panevėžio<text:span text:style-name="T757"><text:s/>prekybos, pramonės ir amatų rūmų pagal veiklos zonas išduota nenugalimos jėgos aplinkybes liudijanti pažyma;</text:span></text:p>
      <text:p text:style-name="P758"><text:span text:style-name="T759">39.1.4</text:span><text:span text:style-name="T760">. kiti faktines aplinkybes įrodantys dokumentai (ekspertų išvados, nuotraukos ir pan.</text:span><text:span text:style-name="T761">);</text:span></text:p>
      <text:p text:style-name="P762"><text:span text:style-name="T763">39.2</text:span><text:span text:style-name="T764">.</text:span><text:span text:style-name="T765"><text:s/></text:span><text:span text:style-name="T766">vieną kartą ne ilgesniam kaip 6 mėnesių laikotarpiui, jeigu asmuo pateikia statybą leidžiančio dokumento kopiją, išskyrus teisės aktų nustatytus atvejus, kai statybą leidžiantis dokumentas neprivalomas, ir dokumentus, įrodančius, kad atlikta</text:span><text:span text:style-name="T767"><text:s/>ne mažiau kaip 50 procentų projekto įgyvendinimo darbų.</text:span></text:p>
      <text:p text:style-name="P768">Punkto pakeitimai:</text:p>
      <text:p text:style-name="P769"><text:span text:style-name="T770">Nr.<text:s/></text:span><text:a xlink:href="https://www.e-tar.lt/portal/legalAct.html?documentId=f870b400a5b811e69ad4c8713b612d0f" office:target-frame-name="_top" xlink:show="replace"><text:span text:style-name="T771">1-296</text:span></text:a><text:span text:style-name="T772">, 2016-11-08, paskelbta TAR 2016-11-08, i. k. 2016-26443</text:span></text:p>
      <text:p text:style-name="Normal"/>
      <text:p text:style-name="P773"><text:span text:style-name="T774">40</text:span><text:span text:style-name="T775">. Leidi</text:span><text:span text:style-name="T776">mo plėtoti elektros energijos gamybos pajėgumus iš atsinaujinančių energijos išteklių galiojimo terminas pratęsiamas, kai asmuo be kitų reikalingų dokumentų papildomai pateikia prievolių įvykdymo užtikrinimo prašomam pratęsti leidimo galiojimo terminui Ats</text:span><text:span text:style-name="T777">inaujinančių išteklių energetikos įstatymo 15 straipsnio 1 dalyje nustatyta tvarka ir sąlygomis sumokėjimą patvirtinantį dokumentą.</text:span></text:p>
      <text:p text:style-name="P778"><text:span text:style-name="T779">41</text:span><text:span text:style-name="T780">. Prašymą pratęsti leidimo galiojimą ir tokį prašymą pagrindžiančius dokumentus leidimo turėtojas pateikia Inspekcijai</text:span><text:span text:style-name="T781"><text:s/>ne vėliau kaip likus 30 kalendorinių dienų iki leidimo galiojimo pabaigos. Šių Taisyklių 39.2 papunktyje nurodytas reikalavimas užbaigti ne mažiau kaip 50 procentų projekto įgyvendinimo darbų kiekvienu atveju įvertinamas pagal statomo energetikos objekto<text:s/></text:span><text:span text:style-name="T782">(elektrinės) sąmatą, tai yra – reikalaujama, kad būtų atlikta ne mažiau kaip 50 procentų pagrindinių projekto įgyvendinimo darbų, pateikiant atliktų darbų sąrašą, ir ne mažiau kaip 50 procentų projekto sąmatoje numatytų investicijų. Procentinį investicijų<text:s/></text:span><text:span text:style-name="T783">atlikimą patvirtina nepriklausomas auditas, kurio atlikimą organizuoja ir už audito ataskaitos pateikimą kartu su teikiamu prašymu pratęsti leidimo galiojimą atsako leidimo turėtojas.</text:span></text:p>
      <text:p text:style-name="P784"><text:span text:style-name="T785">42</text:span><text:span text:style-name="T786">. Leidimo formą nustato leidimus išduodanti institucija. Leidime n</text:span><text:span text:style-name="T787">urodoma:</text:span></text:p>
      <text:p text:style-name="P788"><text:span text:style-name="T789">42.1</text:span><text:span text:style-name="T790">. veiklos elektros energetikos sektoriuje rūšis;</text:span></text:p>
      <text:p text:style-name="P791"><text:span text:style-name="T792">42.2</text:span><text:span text:style-name="T793">. leidimą išduodanti institucija;</text:span></text:p>
      <text:p text:style-name="P794"><text:span text:style-name="T795">42.3</text:span><text:span text:style-name="T796">. leidimo išdavimo data, numeris ir vieta;</text:span></text:p>
      <text:p text:style-name="P797"><text:span text:style-name="T798">42.4</text:span><text:span text:style-name="T799">. duomenys apie leidimo turėtoją;</text:span></text:p>
      <text:p text:style-name="P800"><text:span text:style-name="T801">42.5</text:span><text:span text:style-name="T802">. leidimo išdavimo teisinis pagrindas;</text:span></text:p>
      <text:p text:style-name="P803"><text:span text:style-name="T804">42.6</text:span><text:span text:style-name="T805">.<text:s/></text:span><text:span text:style-name="T806">leidimo galiojimo trukmė, jei leidimas išduodamas terminuotam laikotarpiui;</text:span></text:p>
      <text:p text:style-name="P807"><text:span text:style-name="T808">42.7</text:span><text:span text:style-name="T809">. bendroji informacija apie leidimu reguliuojamos veiklos sąlygas;</text:span></text:p>
      <text:p text:style-name="P810"><text:span text:style-name="T811">42.8</text:span><text:span text:style-name="T812">. teritorija, kurioje:</text:span></text:p>
      <text:p text:style-name="P813"><text:span text:style-name="T814">42.8.1</text:span><text:span text:style-name="T815">. bus verčiamasi leidimu plėtoti elektros energijos gamybos<text:s/></text:span><text:span text:style-name="T816">pajėgumus reguliuojama veikla, ją dėstant taip: gatvė (jei yra), namo numeris (jei yra), kaimo, viensėdžio pavadinimas ar miesto, miestelio pavadinimas, savivaldybės pavadinimas, nurodant kadastrinį žemės sklypo numerį, jei elektros energijos gamybos įreng</text:span><text:span text:style-name="T817">inius planuojama statyti žemės sklype, ar statinio unikalųjį numerį, jei elektros energijos gamybos įrenginius planuojama statyti statinyje ar ant statinio;</text:span></text:p>
      <text:p text:style-name="P818"><text:span text:style-name="T819">42.8.2</text:span><text:span text:style-name="T820">. verčiamasi leidimu gaminti elektros energiją reguliuojama veikla, ją dėstant taip: gatv</text:span><text:span text:style-name="T821">ė (jei yra), namo numeris (jei yra), kaimo, viensėdžio pavadinimas ar miesto, miestelio pavadinimas, savivaldybės pavadinimas, nurodant kadastrinį žemės sklypo numerį, jei elektros energijos gamybos įrenginiai pastatyti žemės sklype, ar statinio, kuriame a</text:span><text:span text:style-name="T822">r ant kurio pastatyti elektros energijos gamybos įrenginiai, unikalųjį numerį;</text:span></text:p>
      <text:p text:style-name="P823"><text:span text:style-name="T824">42.8.3</text:span><text:span text:style-name="T825">. verčiamasi leidimu tiesti tiesioginę liniją reguliuojama veikla, ją dėstant taip: gatvė (jei yra), namo numeris (jei yra), kaimo, viensėdžio pavadinimas ar miesto, m</text:span><text:span text:style-name="T826">iestelio pavadinimas, savivaldybės pavadinimas, nurodant žemės sklypų, per kuriuos planuojama tiesti tiesioginę liniją, kadastrinius numerius;</text:span></text:p>
      <text:p text:style-name="P827"><text:span text:style-name="T828">42.8.4</text:span><text:span text:style-name="T829">. verčiamasi leidimu eksportuoti elektros energiją į valstybes, kurios nėra valstybės narės, reguliuoja</text:span><text:span text:style-name="T830">ma veikla, ją dėstant kaip valstybių narių, į kurias bus eksportuojama elektros energija, sąrašą;</text:span></text:p>
      <text:p text:style-name="P831"><text:span text:style-name="T832">42.8.5</text:span><text:span text:style-name="T833">. verčiamasi leidimu importuoti elektros energiją iš valstybių, kurios nėra valstybės narės, reguliuojama veikla, ją dėstant kaip valstybių narių, i</text:span><text:span text:style-name="T834">š kurių bus importuojama elektros energija, sąrašą;<text:s/></text:span></text:p>
      <text:p text:style-name="P835"><text:span text:style-name="T836">42.8.6</text:span><text:span text:style-name="T837">. verčiamasi leidimu vykdyti nepriklausomo elektros energijos tiekimo veiklą reguliuojama veikla, ją dėstant taip: Lietuvos Respublika;</text:span></text:p>
      <text:p text:style-name="P838">Punkto pakeitimai:</text:p>
      <text:p text:style-name="P839"><text:span text:style-name="T840">Nr.<text:s/></text:span><text:a xlink:href="https://www.e-tar.lt/portal/legalAct.html?documentId=f870b400a5b811e69ad4c8713b612d0f" office:target-frame-name="_top" xlink:show="replace"><text:span text:style-name="T841">1-296</text:span></text:a><text:span text:style-name="T842">, 2016-11-08, paskelbta TAR 2016-11-08, i. k. 2016-26443</text:span></text:p>
      <text:p text:style-name="Normal"/>
      <text:p text:style-name="P843"><text:span text:style-name="T844">42.9</text:span><text:span text:style-name="T845">. leidimu reguliuojamos veiklos pagrindiniai techniniai duomenys (išskyrus leidimus importuoti ir eksportuoti elektros<text:s/></text:span><text:span text:style-name="T846">energiją, verstis nepriklausomo elektros energijos tiekimo veiklą);</text:span></text:p>
      <text:p text:style-name="P847"><text:span text:style-name="T848">42.10</text:span><text:span text:style-name="T849">. išduodamame leidime gaminti elektros energiją nurodomas leidimo plėtoti elektros energijos gamybos pajėgumus, kurio pagrindu išduodamas leidimas gaminti elektros energiją, numer</text:span><text:span text:style-name="T850">is ir išdavimo data ir (ar) leidimo gaminti elektros energiją, jei leidimas išduodamas Taisyklių 8.3 papunktyje numatytu pagrindu, numeris ir išdavimo data, taip pat pažymimi duomenis, nurodyti Taisyklių 27</text:span><text:span text:style-name="T851">1</text:span><text:span text:style-name="T852">, 27</text:span><text:span text:style-name="T853">2</text:span><text:span text:style-name="T854">, 27</text:span><text:span text:style-name="T855">3</text:span><text:span text:style-name="T856"><text:s/>ir 50</text:span><text:span text:style-name="T857">1</text:span><text:span text:style-name="T858"><text:s/>punktuose, kai keičiamas, tiksl</text:span><text:span text:style-name="T859">inamas ar taisomas bet kuris šių Taisyklių 5 punkte nurodytas leidimas.</text:span><text:s/></text:p>
      <text:p text:style-name="P860">Papildyta papunkčiu:</text:p>
      <text:p text:style-name="P861"><text:span text:style-name="T862">Nr.<text:s/></text:span><text:a xlink:href="https://www.e-tar.lt/portal/legalAct.html?documentId=f870b400a5b811e69ad4c8713b612d0f" office:target-frame-name="_top" xlink:show="replace"><text:span text:style-name="T863">1-296</text:span></text:a><text:span text:style-name="T864">, 2016-11-08, paskelbta TAR 2016-11-08, i. k. 2016-2644</text:span><text:span text:style-name="T865">3</text:span></text:p>
      <text:p text:style-name="Normal"/>
      <text:p text:style-name="P866"><text:span text:style-name="T867">43</text:span><text:span text:style-name="T868">. Leidimus išduodanti institucija, esant techninėms galimybėms, gali nustatyti prašymų ir (ar) leidimų elektronines formas.</text:span></text:p>
      <text:p text:style-name="P869"><text:span text:style-name="T870">44</text:span><text:span text:style-name="T871">. Kai išduodamas leidimas plėtoti elektros energijos gamybos pajėgumus ar leidimas gaminti elektros energiją, leidi</text:span><text:span text:style-name="T872">me be šių Taisyklių 42 punkte nurodytų duomenų papildomai nurodoma leidimo turėtojo objekto (elektrinės) rūšis ir joje naudojamo kuro rūšis.</text:span></text:p>
      <text:p text:style-name="P873"><text:span text:style-name="T874">45</text:span><text:span text:style-name="T875">. Kai leidimas išduodamas pakeičiant anksčiau galiojusį leidimą gaminti elektros energiją, tai yra – kai asme</text:span><text:span text:style-name="T876">niui išduodamas naujas leidimas vykdyti veiklą elektros energetikos sektoriuje, kurią, eksploatuodamas tuos pačius energetikos objektus, vykdė kitas asmuo iki naujojo leidimo išdavimo dienos galiojusio leidimo pagrindu, naujajame leidime nurodoma ir tokio<text:s/></text:span><text:span text:style-name="T877">anksčiau galiojusio leidimo išdavimo data ir numeris. Išdavus naują leidimą, anksčiau išduotas leidimas nustoja galioti.<text:s/></text:span></text:p>
      <text:p text:style-name="P878"><text:span text:style-name="T879">46</text:span><text:span text:style-name="T880">. Leidimo dublikatas išduodamas, jeigu leidimo originalas, kuris buvo atspausdintas popieriuje, prarandamas arba sugadinamas. To</text:span><text:span text:style-name="T881">kiu atveju leidimo turėtojas, leidimus išduodančiai institucijai pateikia prašymą gauti leidimo dublikatą ir sugadintą leidimo originalą (jei tokį turi). Leidimo dublikatas su žyma „Dublikatas“ išduodamas per 10 kalendorinių dienų nuo visų dokumentų, kurių</text:span><text:span text:style-name="T882"><text:s/>reikia leidimo dublikatui išduoti<text:s/></text:span><text:span text:style-name="T883">įregistravimo leidimus išduodančioje institucijoje.</text:span></text:p>
      <text:p text:style-name="P884"><text:span text:style-name="T885">47</text:span><text:span text:style-name="T886">. Leidimas pagal pateiktą prašymą neišduodamas, nepratęsiamas leidimo galiojimo terminas arba leidimas nekeičiamas, jeigu:</text:span></text:p>
      <text:p text:style-name="P887"><text:span text:style-name="T888">47.1</text:span><text:span text:style-name="T889">. po leidimus išduodančios institu</text:span><text:span text:style-name="T890">cijos nustatyto papildomo termino pareiškėjas arba leidimo turėtojas<text:s/></text:span><text:span text:style-name="T891">nepateikia bent vieno iš leidimui išduoti, pakeisti ar pratęsti leidimo galiojimo terminą reikalingų dokumentų arba pateikti duomenys yra neteisingi</text:span><text:span text:style-name="T892">;</text:span></text:p>
      <text:p text:style-name="P893"><text:span text:style-name="T894">47.2</text:span><text:span text:style-name="T895">. pareiškėjas neatitinka jam<text:s/></text:span><text:span text:style-name="T896">keliamų šiose Taisyklėse ir kituose teisės aktuose nustatytų reikalavimų;</text:span></text:p>
      <text:p text:style-name="P897"><text:span text:style-name="T898">47.3</text:span><text:span text:style-name="T899">. nėra tenkinamos šių Taisyklių 34 punkte nurodytos leidimų išdavimo sąlygos.</text:span></text:p>
      <text:p text:style-name="P900"><text:span text:style-name="T901">48</text:span><text:span text:style-name="T902">. Leidimus išduodanti institucija pildo leidimų vykdyti veiklą elektros energetikos<text:s/></text:span><text:span text:style-name="T903">sektoriuje registrus, kuris gali būti ir kompiuterinėse laikmenose. Jame registruojami visi išduoti leidimai, pakeisti leidimai, leidimai, kurių galiojimas panaikintas, sustabdytas arba galiojimo sustabdymas panaikintas, leidimai, kurių galiojimo terminas<text:s/></text:span><text:span text:style-name="T904">pratęstas, išduoti leidimų dublikatai.</text:span></text:p>
      <text:p text:style-name="P905"><text:span text:style-name="T906">49</text:span><text:span text:style-name="T907">. Leidimus išduodanti institucija užtikrina tinkamą leidimų vykdyti veiklą elektros energetikos sektoriuje registruose pateiktų duomenų apsaugą ir apribotas galimybes taisyti, ištrinti ar kitaip keisti chronolog</text:span><text:span text:style-name="T908">ine tvarka išdėstytus įrašus. Jeigu leidimų vykdyti veiklą elektros energetikos sektoriuje registrai pildomi kompiuterinėse laikmenose, turi būti fiksuojama duomenų tvarkymo veiksmų istorija.</text:span></text:p>
      <text:p text:style-name="P909"><text:span text:style-name="T910">50</text:span><text:span text:style-name="T911">. Leidimų vykdyti veiklą elektros energetikos sektoriuje r</text:span><text:span text:style-name="T912">egistruose privalomi šie įrašai:</text:span></text:p>
      <text:p text:style-name="P913"><text:span text:style-name="T914">50.1</text:span><text:span text:style-name="T915">. įrašo eilės numeris;</text:span></text:p>
      <text:p text:style-name="P916"><text:span text:style-name="T917">50.2</text:span><text:span text:style-name="T918">. įrašo data;</text:span></text:p>
      <text:p text:style-name="P919"><text:span text:style-name="T920">50.3</text:span><text:span text:style-name="T921">. leidimo išdavimo, jo galiojimo statuso pakeitimo ar galiojimo panaikinimo data;</text:span></text:p>
      <text:p text:style-name="P922"><text:span text:style-name="T923">50.4</text:span><text:span text:style-name="T924">. leidimo numeris;</text:span></text:p>
      <text:p text:style-name="P925"><text:span text:style-name="T926">50.5</text:span><text:span text:style-name="T927">. leidimo rūšis;</text:span></text:p>
      <text:p text:style-name="P928"><text:span text:style-name="T929">50.6</text:span><text:span text:style-name="T930">. duomenys apie leidim</text:span><text:span text:style-name="T931">o turėtoją (leidimo turėtojo juridinio asmens pavadinimas ir kodas, leidimo turėtojo fizinio asmens vardas, pavardė);</text:span></text:p>
      <text:p text:style-name="P932"><text:span text:style-name="T933">50.7</text:span><text:span text:style-name="T934">. leidime nurodytos elektrinės įrengtoji galia, jei išduotas leidimas plėtoti elektros energijos gamybos pajėgumus ar leidimas gam</text:span><text:span text:style-name="T935">inti elektros energiją;</text:span></text:p>
      <text:p text:style-name="P936"><text:span text:style-name="T937">50.8</text:span><text:span text:style-name="T938">. jeigu išduodamas leidimas pakeičia anksčiau turėtą leidimą – anksčiau galiojusio leidimo išdavimo data ir numeris;</text:span></text:p>
      <text:p text:style-name="P939"><text:span text:style-name="T940">50.9</text:span><text:span text:style-name="T941">. prašymą išduoti leidimą nagrinėjęs leidimus išduodančios institucijos darbuotojas;</text:span></text:p>
      <text:p text:style-name="P942"><text:span text:style-name="T943">50.10</text:span><text:span text:style-name="T944">. asm</text:span><text:span text:style-name="T945">uo, atsakingas už leidimų vykdyti veiklą elektros energetikos sektoriuje registrų pildymą.</text:span></text:p>
      <text:p text:style-name="P946"/>
      <text:p text:style-name="P947"><text:span text:style-name="T948">50</text:span><text:span text:style-name="T949">1</text:span><text:span text:style-name="T950">. Leidimuose padarytos techninės klaidos (spausdinimo, skaičiavimo klaidos, netikslūs duomenys) taisomos ir leidimas ištaisomas <text:s/>tokia tvarka:</text:span></text:p>
      <text:p text:style-name="P951"><text:span text:style-name="T952">50</text:span><text:span text:style-name="T953">1</text:span><text:span text:style-name="T954">.1</text:span><text:span text:style-name="T955">.<text:s/></text:span><text:span text:style-name="T956">jeigu padaryta techninė klaida ir ją pastebėjo leidimus išduodanti institucija, leidimo turėtojas per 5 darbo dienas apie tai informuojamas raštu, leidimo turėtojui per 10 darbo dienų išduodamas ištaisytas leidimas;</text:span></text:p>
      <text:p text:style-name="P957"><text:span text:style-name="T958">50</text:span><text:span text:style-name="T959">1</text:span><text:span text:style-name="T960">.2</text:span><text:span text:style-name="T961">. jeigu padarytą techninę klaid</text:span><text:span text:style-name="T962">ą pastebėjo leidimo turėtojas, jis raštu kreipiasi į leidimus išduodančią instituciją dėl klaidos ištaisymo. Per 10 darbo dienų nuo leidimo turėtojo kreipimosi registravimo leidimus išduodančioje institucijoje dienos, leidimo turėtojui išduodamas ištaisyta</text:span><text:span text:style-name="T963">s leidimas arba pateikiamas rašytinis motyvuotas atsisakymas jį ištaisyti;</text:span></text:p>
      <text:p text:style-name="P964"><text:span text:style-name="T965">50</text:span><text:span text:style-name="T966">1</text:span><text:span text:style-name="T967">.3</text:span><text:span text:style-name="T968">. jeigu padarytą techninę klaidą pastebėjo kitos valstybinės priežiūros ir (ar) kontrolės institucijos ar elektros tinklų operatorius, šios institucijos ar elektros tinklų<text:s/></text:span><text:span text:style-name="T969">operatorius raštu informuoja apie tai leidimus išduodančią instituciją. Leidimus išduodanti institucija per 5 darbo dienas nuo nurodytos informacijos gavimo informuoja leidimo turėtoją apie pastebėtą klaidą ir per 10 darbo dienų išduoda leidimo turėtojui i</text:span><text:span text:style-name="T970">štaisytą leidimą;</text:span></text:p>
      <text:p text:style-name="P971"><text:span text:style-name="T972">50</text:span><text:span text:style-name="T973">1</text:span><text:span text:style-name="T974">.4</text:span><text:span text:style-name="T975">. ištaisytame leidime nurodoma taisyto leidimo išdavimo data ir numeris, pažymima techninės klaidos ištaisymo data.</text:span><text:s/></text:p>
      <text:p text:style-name="P976">Papildyta punktu:</text:p>
      <text:p text:style-name="P977"><text:span text:style-name="T978">Nr.<text:s/></text:span><text:a xlink:href="https://www.e-tar.lt/portal/legalAct.html?documentId=f870b400a5b811e69ad4c8713b612d0f" office:target-frame-name="_top" xlink:show="replace"><text:span text:style-name="T979">1-296</text:span></text:a><text:span text:style-name="T980">, 2016-11-08, paskelbta TAR 2016-11-08, i. k. 2016-26443</text:span></text:p>
      <text:p text:style-name="Normal"/>
      <text:p text:style-name="P981"><text:span text:style-name="T982">VI</text:span><text:span text:style-name="T983"><text:s/>SKYRIUS</text:span></text:p>
      <text:p text:style-name="P984"><text:span text:style-name="T985">SUPAPRASTINTA LEIDIMŲ IŠDAVIMO TVARKA</text:span></text:p>
      <text:p text:style-name="P986"/>
      <text:p text:style-name="P987"><text:span text:style-name="T988">51</text:span><text:span text:style-name="T989">. Leidimas gaminti elektros energiją paskirstytosios gamybos atveju, tai yra – kai elektros energijos gamybos įrenginiai<text:s/></text:span><text:span text:style-name="T990">jungiami prie elektros skirstomųjų tinklų, ir elektros energijos gamybos įrenginių įrengtoji galia yra ne didesnė kaip 10 kW, išduodamas supaprastinta tvarka, Inspekcijai pateikus šių Taisyklių priede nurodytos formos prašymą ir šių Taisyklių 18.2 papunkty</text:span><text:span text:style-name="T991">je nurodytus dokumentus.</text:span></text:p>
      <text:p text:style-name="P992"><text:span text:style-name="T993">52</text:span><text:span text:style-name="T994">. Leidimas gaminti elektros energiją, nereikalingas, jeigu asmuo numato gaminti elektros energiją tik savo reikmėms ir ūkio poreikiams, nepatiekiant elektros energijos į elektros tinklus, ne didesnės kaip 10 kW įrengtosios ga</text:span><text:span text:style-name="T995">lios elektros energijos gamybos įrenginiuose. Tuo atveju, jei asmuo ketina patiekti pagamintą elektros energiją į elektros tinklus jis šių Taisyklių 54 punkte nustatyta tvarka turi gauti leidimą plėtoti elektros energijos gamybos pajėgumus bei leidimą gami</text:span><text:span text:style-name="T996">nti elektros energiją nurodytą šių Taisyklių 51 punkte.<text:s/></text:span></text:p>
      <text:p text:style-name="P997"><text:span text:style-name="T998">53</text:span><text:span text:style-name="T999">. Leidimas plėtoti elektros energijos gamybos pajėgumus nereikalingas, jeigu asmuo numato plėtoti (įrengti) elektros energijos gamybos pajėgumus, kurių įrengtoji galia yra ne didesnė kaip 10 kW</text:span><text:span text:style-name="T1000">, ir juose gaminti elektros energiją tik savo reikmėms ir ūkio poreikiams, nepatiekiant elektros energijos į elektros tinklus. Toks asmuo šių Taisyklių 55 punkte</text:span><text:span text:style-name="T1001"><text:s/></text:span><text:span text:style-name="T1002">nustatyta tvarka apie planuojamą vykdyti veiklą privalo informuoti tinklų operatorių ir gauti<text:s/></text:span><text:span text:style-name="T1003">iš tinklų operatoriaus prijungimo sąlygas.</text:span></text:p>
      <text:p text:style-name="P1004"><text:span text:style-name="T1005">54</text:span><text:span text:style-name="T1006">.<text:s/></text:span><text:span text:style-name="T1007">Leidimas plėtoti elektros energijos gamybos pajėgumus išduodamas supaprastinta tvarka, jeigu asmuo numato plėtoti elektros energijos gamybos pajėgumus, kurių įrengtoji galia yra ne didesnė kaip 10 kW, ir patiekti pagamintą elektros energiją į elektros tink</text:span><text:span text:style-name="T1008">lus pateikus šių Taisyklių priede nurodytos formos prašymą ir šių Taisyklių 20.1 ir 20.3.1 papunkčiuose nurodytus dokumentus.<text:s/></text:span></text:p>
      <text:p text:style-name="P1009"><text:span text:style-name="T1010">55</text:span><text:span text:style-name="T1011">. Asmenys raštu informuoja tinklo operatorių apie planuojamą vykdyti šių Taisyklių 53 punkte nurodytą veiklą. Pranešime pat</text:span><text:span text:style-name="T1012">eikiama:</text:span></text:p>
      <text:p text:style-name="P1013"><text:span text:style-name="T1014">55.1</text:span><text:span text:style-name="T1015">. duomenys apie asmenį: juridinio asmens pavadinimas, teisinė forma, kodas, buveinės adresas, telefono ir fakso numeriai, elektroninio pašto adresas, arba fizinio asmens vardas ir pavardė, asmens kodas (jeigu toks yra), adresas, telefono num</text:span><text:span text:style-name="T1016">eris ir elektroninio pašto adresas;</text:span></text:p>
      <text:p text:style-name="P1017"><text:span text:style-name="T1018">55.2</text:span><text:span text:style-name="T1019">. informacija apie<text:s/></text:span><text:span text:style-name="T1020">elektros energijos gamybos įrenginio tipą, įrengtąją galią;</text:span></text:p>
      <text:p text:style-name="P1021"><text:span text:style-name="T1022">55.3</text:span><text:span text:style-name="T1023">.informacija apie ketinamos statyti (įrengti) elektros energijos gamybos įrenginio vietą (gatvė, namo numeris, kaimas/ miesta</text:span><text:span text:style-name="T1024">s, savivaldybė);</text:span></text:p>
      <text:p text:style-name="P1025"><text:span text:style-name="T1026">55.4</text:span><text:span text:style-name="T1027">. kada planuojama pastatyti (įrengti) elektros energijos gamybos įrenginį.</text:span></text:p>
      <text:p text:style-name="P1028"><text:span text:style-name="T1029">56</text:span><text:span text:style-name="T1030">. Tinklo operatorius ne vėliau kaip per <text:s/>30</text:span><text:span text:style-name="T1031"><text:s/></text:span><text:span text:style-name="T1032">kalendorinių dienų, pasibaigus kalendoriniams metams, raštu pateikia Inspekcijai suvestinę informaciją a</text:span><text:span text:style-name="T1033">pie asmenų, nurodytų šių Taisyklių 53 punkte, planuojamą vykdyti veiklą.<text:s/></text:span></text:p>
      <text:p text:style-name="P1034"/>
      <text:p text:style-name="P1035"><text:span text:style-name="T1036">VII</text:span><text:span text:style-name="T1037"><text:s/>SKYRIUS</text:span></text:p>
      <text:p text:style-name="P1038"><text:span text:style-name="T1039">LEIDIMU REGULIUOJAMOS VEIKLOS SĄLYGOS</text:span></text:p>
      <text:p text:style-name="P1040"/>
      <text:p text:style-name="P1041"><text:span text:style-name="T1042">57</text:span><text:span text:style-name="T1043">. Leidimo turėtojas privalo laikytis Lietuvos Respublikos įstatymų ir kitų teisės aktų reikalavimų.</text:span></text:p>
      <text:p text:style-name="P1044"><text:span text:style-name="T1045">58</text:span><text:span text:style-name="T1046">. Leidimo tu</text:span><text:span text:style-name="T1047">rėtojas neturi teisės įgalioti kitų asmenų verstis leidime nurodyta veikla arba perduoti jiems šią teisę pagal sutartį.</text:span></text:p>
      <text:p text:style-name="P1048"><text:span text:style-name="T1049">59</text:span><text:span text:style-name="T1050">. Asmuo turi teisę importuoti elektros energiją į Lietuvos Respubliką ir eksportuoti elektros energiją iš Lietuvos Respublikos tik</text:span><text:span text:style-name="T1051"><text:s/>pagal sutartis su trečiųjų šalių įmonėmis. Lietuvos Respublikoje draudžiama importuoti ir (ar) eksportuoti elektros energiją, kurios įsigijimas nepatvirtintas teisinę galią turinčių dokumentų.</text:span></text:p>
      <text:p text:style-name="P1052"><text:span text:style-name="T1053">60</text:span><text:span text:style-name="T1054">. Asmuo, kurio disponuojamas technologinis elektros ener</text:span><text:span text:style-name="T1055">gijos gamybos pajėgumas viršija suminę (elektrinę ir šiluminę) 5 MW galią, teisės aktų nustatyta tvarka gali būti įpareigotas kaupti ar palaikyti rezervinio kuro atsargas. Šis reikalavimas netaikomas planuojant statyti elektros energijos gamybos įrenginius</text:span><text:span text:style-name="T1056">, naudojančius vėjo energiją, saulės energiją, hidroenergiją, geoterminę energiją ar kitus atsinaujinančius energijos išteklius, kurie elektros energijos gamybos procese nėra deginami energijai išgauti.</text:span></text:p>
      <text:p text:style-name="P1057"><text:span text:style-name="T1058">61</text:span><text:span text:style-name="T1059">. Asmenys, vykdantys leidimu reguliuojamą elekt</text:span><text:span text:style-name="T1060">ros energijos importo ar eksporto veiklą, teisės aktų nustatytais atvejais privalo sudaryti sutartis su tinklų operatoriais dėl elektros energijos persiuntimo elektros tinklais. Pagaminta, importuota ir eksportuojama elektros energija Lietuvos Respublikoje</text:span><text:span text:style-name="T1061"><text:s/>prekiaujama Prekybos elektros energija taisyklėse nustatyta tvarka ir<text:s/></text:span><text:soft-page-break/><text:span text:style-name="T1062">būdais, išskyrus teisės aktų nustatytus atvejus, kai taikomas elektros energijos iš atsinaujinančių energijos išteklių supirkimas.</text:span></text:p>
      <text:p text:style-name="P1063"><text:span text:style-name="T1064">62</text:span><text:span text:style-name="T1065">. Elektros energijos gamintojas privalo technišk</text:span><text:span text:style-name="T1066">ai eksploatuoti, prižiūrėti, valdyti elektros energijos gamybos įrenginius, laikytis elektrinių ir tinklų eksploatavimo,<text:s/></text:span><text:span text:style-name="T1067">dispečerinio elektros energetikos sistemos valdymo</text:span><text:span text:style-name="T1068"><text:s/>bei kitų elektros energetikos įrenginių eksploatavimo, naudojimo ir apsaugos reikala</text:span><text:span text:style-name="T1069">vimų.</text:span></text:p>
      <text:p text:style-name="P1070"><text:span text:style-name="T1071">63</text:span><text:span text:style-name="T1072">. Leidimo turėtojas užtikrina leidime nurodytų duomenų teisingumą. Leidimo turėtojas negali pažeisti leidime nurodytos veiklos apimties ir teritorijos.</text:span><text:s/></text:p>
      <text:p text:style-name="P1073">Punkto pakeitimai:</text:p>
      <text:p text:style-name="P1074"><text:span text:style-name="T1075">Nr.<text:s/></text:span><text:a xlink:href="https://www.e-tar.lt/portal/legalAct.html?documentId=f870b400a5b811e69ad4c8713b612d0f" office:target-frame-name="_top" xlink:show="replace"><text:span text:style-name="T1076">1-296</text:span></text:a><text:span text:style-name="T1077">, 2016-11-08, paskelbta TAR 2016-11-08, i. k. 2016-26443</text:span></text:p>
      <text:p text:style-name="Normal"/>
      <text:p text:style-name="P1078"><text:span text:style-name="T1079">64</text:span><text:span text:style-name="T1080">. Pagaminta, importuota ir eksportuojama elektros energija turi būti apskaitoma Lietuvos Re</text:span><text:span text:style-name="T1081">spublikos matavimo priemonių registre įregistruotomis energijos apskaitos priemonėmis.</text:span></text:p>
      <text:p text:style-name="P1082"><text:span text:style-name="T1083">65</text:span><text:span text:style-name="T1084">. Leidimų, nurodytų šių Taisyklių 5.1–5.5 papunkčiuose, turėtojai, privalo, Inspekcijai pareikalavus, pateikti ataskaitą apie vykdomą veiklą, kurioje be kita ko nu</text:span><text:span text:style-name="T1085">rodomi per praėjusį pusmetį atlikti darbai, jų apimtis, veiklos mastas, problemos, su kuriomis susiduriama vykdant atitinkamą veiklą, ir kita svarbi informacija.</text:span></text:p>
      <text:p text:style-name="P1086"><text:span text:style-name="T1087">66</text:span><text:span text:style-name="T1088">. Leidimo turėtojas:</text:span></text:p>
      <text:p text:style-name="P1089"><text:span text:style-name="T1090">66.1</text:span><text:span text:style-name="T1091">. turi teisę verstis leidime nurodyta veikla teisės aktų nust</text:span><text:span text:style-name="T1092">atyta tvarka ir sąlygomis;</text:span></text:p>
      <text:p text:style-name="P1093"><text:span text:style-name="T1094">66.2</text:span><text:span text:style-name="T1095">. gali reikalauti leidimus išduodančios institucijos pateikti rašytinį paaiškinimą, kai delsiama ar atsisakoma išduoti leidimą.</text:span></text:p>
      <text:p text:style-name="P1096"><text:span text:style-name="T1097">67</text:span><text:span text:style-name="T1098">. Tuo atveju, jeigu teisės aktuose nustatomos specialiosios ir (ar) išimtinės leidimu</text:span><text:span text:style-name="T1099"><text:s/>reguliuojamos veiklos elektros energetikos sektoriuje sąlygos, tarp jų skatinimo ar paramos priemonės, šiose Taisyklėse nustatytos veiklos sąlygos taikomos tiek, kiek atitinkami specialieji teisės aktai nenustato kitaip. Leidimų išdavimas šiose Taisyklėse</text:span><text:span text:style-name="T1100"><text:s/>nustatyta tvarka savaime negarantuoja atskiriems leidimų turėtojams jokių specialiųjų ir (ar) išimtinių teisių.</text:span></text:p>
      <text:p text:style-name="P1101"/>
      <text:p text:style-name="P1102"><text:span text:style-name="T1103">VIII</text:span><text:span text:style-name="T1104"><text:s/>SKYRIUS</text:span></text:p>
      <text:p text:style-name="P1105"><text:span text:style-name="T1106">ATSAKOMYBĖ UŽ LEIDIMU REGULIUOJAMOS VEIKLOS SĄLYGŲ PAŽEIDIMUS</text:span></text:p>
      <text:p text:style-name="P1107"/>
      <text:p text:style-name="P1108"><text:span text:style-name="T1109">68</text:span><text:span text:style-name="T1110">. Už leidimu reguliuojamos veiklos sąlygų pažeidimus l</text:span><text:span text:style-name="T1111">eidimų turėtojai, turintys šių Taisyklių 5 punkte nurodytus leidimus raštu (registruotu laišku) įspėjami apie galimą leidimo galiojimo sustabdymą ar panaikinimą.<text:s/></text:span></text:p>
      <text:p text:style-name="P1112"><text:span text:style-name="T1113">69</text:span><text:span text:style-name="T1114">. Leidimus išduodanti institucija nustačiusi leidimu reguliuojamos veiklos sąlygų ir re</text:span><text:span text:style-name="T1115">ikalavimų laikymosi pažeidimus arba gavusi iš valstybinės priežiūros ir (ar) kontrolės institucijų informaciją apie tokius pažeidimus, ją patikrinusi ir įvertinusi, nedelsiant, bet ne vėliau kaip per 10 darbo dienų raštu įspėja leidimo turėtoją apie galimą</text:span><text:span text:style-name="T1116"><text:s/>leidimo galiojimo sustabdymą arba panaikinimą ir nurodo terminą, per kurį asmuo turi pašalinti nustatytus pažeidimus.</text:span></text:p>
      <text:p text:style-name="P1117"><text:span text:style-name="T1118">70</text:span><text:span text:style-name="T1119">. Įspėjimą dėl leidimu reguliuojamos veiklos sąlygų pažeidimo leidimus išduodanti institucija pateikia asmeniui raštu, nurodydama<text:s/></text:span><text:span text:style-name="T1120">laikotarpį pažeidimams pašalinti, kuris negali būti ilgesnis kaip 30 kalendorinių dienų, išskyrus atvejus, kai dėl objektyvių priežasčių pažeidimui pašalinti reikia ilgesnio laikotarpio.</text:span></text:p>
      <text:p text:style-name="P1121"><text:span text:style-name="T1122">71</text:span><text:span text:style-name="T1123">. L</text:span><text:span text:style-name="T1124">eidimo galiojimas sustabdomas leidimus išduodančios instituc</text:span><text:span text:style-name="T1125">ijos sprendimu. Jame nurodomi nustatyti veiklos sąlygų pažeidimai, galiojimo sustabdymo data ir protingas laikotarpis, per kurį turėtų būti pašalinti nurodyti leidimu reguliuojamos veiklos sąlygų pažeidimai.<text:s/></text:span><text:span text:style-name="T1126">Leidimas gali būti sustabdomas šiais atvejais, j</text:span><text:span text:style-name="T1127">eigu:</text:span></text:p>
      <text:p text:style-name="P1128"><text:span text:style-name="T1129">71.1</text:span><text:span text:style-name="T1130">. paaiškėja, kad prašyme pateikti klaidingi duomenys, ir po įspėjimo per leidimus išduodančios institucijos nustatytą laikotarpį asmuo nepateikia patikslintų duomenų;</text:span></text:p>
      <text:p text:style-name="P1131"><text:span text:style-name="T1132">71.2</text:span><text:span text:style-name="T1133">. asmuo pažeidžia reguliuojamos veiklos sąlygas ir po įspėjimo per le</text:span><text:span text:style-name="T1134">idimus išduodančios institucijos nustatytą laikotarpį nepašalina nurodytų pažeidimų;</text:span></text:p>
      <text:p text:style-name="P1135"><text:span text:style-name="T1136">71.3</text:span><text:span text:style-name="T1137">. asmuo nebeatitinka teisės aktų nustatytų reikalavimų, kuriuos atitiko, kai leidimas buvo išduotas;</text:span></text:p>
      <text:p text:style-name="P1138"><text:span text:style-name="T1139">71.4</text:span><text:span text:style-name="T1140">. asmuo kreipėsi dėl leidimo sustabdymo.</text:span></text:p>
      <text:p text:style-name="P1141"><text:span text:style-name="T1142">72</text:span><text:span text:style-name="T1143">. Kai</text:span><text:span text:style-name="T1144"><text:s/>asmuo nustatyta tvarka pateikia dokumentus, įrodančius, kad pažeidimai (trūkumai) pašalinti, leidimus išduodančios institucijos sprendimu ne vėliau kaip per 10 kalendorinių dienų nuo visų reikalingų ir tinkamai įformintų dokumentų gavimo leidimus išduodan</text:span><text:span text:style-name="T1145">čioje institucijoje dienos leidimo galiojimo sustabdymas panaikinamas.</text:span></text:p>
      <text:p text:style-name="P1146"><text:span text:style-name="T1147">73</text:span><text:span text:style-name="T1148">. Leidimo galiojimas panaikinamas leidimus išduodančios institucijos sprendimu, jeigu:</text:span></text:p>
      <text:p text:style-name="P1149"><text:span text:style-name="T1150">73.1</text:span><text:span text:style-name="T1151">. asmuo, kurio leidimo galiojimas sustabdytas, per leidimus išduodančios institucijos<text:s/></text:span><text:span text:style-name="T1152">nustatytą terminą nepašalina pažeidimų, dėl kurių buvo sustabdytas leidimo galiojimas;</text:span></text:p>
      <text:p text:style-name="P1153"><text:span text:style-name="T1154">73.2</text:span><text:span text:style-name="T1155">. asmuo, kurio leidimo galiojimas s</text:span><text:span text:style-name="T1156">ustabdytas, vykdo leidimu reguliuojamą veiklą;</text:span></text:p>
      <text:p text:style-name="P1157"><text:span text:style-name="T1158">73.3</text:span><text:span text:style-name="T1159">. asmuo, kurio leidimo galiojimas jau buvo sustabdytas, pakartotinai pe</text:span><text:span text:style-name="T1160">r 12 mėnesių nuo jam išduoto leidimo galiojimo sustabdymo datos pažeidžia leidimu reguliuojamos veiklos sąlygas;</text:span></text:p>
      <text:p text:style-name="P1161"><text:span text:style-name="T1162">73.4</text:span><text:span text:style-name="T1163">. leidimo turėtojas kreipėsi dėl leidimo galiojimo panaikinimo, jo pakeitimo ar naujo leidimo išdavimo anksčiau galiojusio leidimo pagr</text:span><text:span text:style-name="T1164">indu;</text:span></text:p>
      <text:p text:style-name="P1165"><text:span text:style-name="T1166">73.5</text:span><text:span text:style-name="T1167">. leidimo turėtojas juridinis asmuo pasibaigė jį likvidavus ar reorganizavus;</text:span></text:p>
      <text:p text:style-name="P1168"><text:span text:style-name="T1169">73.6</text:span><text:span text:style-name="T1170">. leidimo turėtojas fizinis asmuo miršta;</text:span></text:p>
      <text:p text:style-name="P1171"><text:span text:style-name="T1172">73.7</text:span><text:span text:style-name="T1173">. leidimo turėtojas daugiau kaip trejus metus nevykdė leidime nurodytos veiklos.</text:span></text:p>
      <text:p text:style-name="P1174"><text:span text:style-name="T1175">74.</text:span><text:span text:style-name="T1176"><text:s/>Neteko galios nuo</text:span><text:span text:style-name="T1177"><text:s/>2016-12-01</text:span></text:p>
      <text:p text:style-name="P1178">Punkto naikinimas:</text:p>
      <text:p text:style-name="P1179"><text:span text:style-name="T1180">Nr.<text:s/></text:span><text:a xlink:href="https://www.e-tar.lt/portal/legalAct.html?documentId=f870b400a5b811e69ad4c8713b612d0f" office:target-frame-name="_top" xlink:show="replace"><text:span text:style-name="T1181">1-296</text:span></text:a><text:span text:style-name="T1182">, 2016-11-08, paskelbta TAR 2016-11-08, i. k. 2016-26443</text:span></text:p>
      <text:p text:style-name="Normal"/>
      <text:p text:style-name="P1183"><text:span text:style-name="T1184">75</text:span><text:span text:style-name="T1185">. Apie sprendimą dėl leidimo galiojimo sustabdymo,<text:s/></text:span><text:span text:style-name="T1186">galiojimo sustabdymo panaikinimo ar galiojimo panaikinimo leidimus išduodanti institucija leidimo turėtojui praneša raštu per 5 darbo dienas nuo sprendimo priėmimo, nurodydama leidimo galiojimo sustabdymo, galiojimo panaikinimo ar galiojimo panaikinimo pri</text:span><text:span text:style-name="T1187">ežastis.</text:span></text:p>
      <text:p text:style-name="P1188"/>
      <text:p text:style-name="P1189"><text:span text:style-name="T1190">IX</text:span><text:span text:style-name="T1191"><text:s/>SKYRIUS</text:span></text:p>
      <text:p text:style-name="P1192"><text:span text:style-name="T1193">BAIGIAMOSIOS NUOSTATOS</text:span></text:p>
      <text:p text:style-name="P1194"/>
      <text:p text:style-name="P1195">76. Pareiškėjas ar leidimo turėtojas dokumentus leidimui gauti, pakeisti leidimą ir (ar) patikslinti leidime įrašytus duomenis, gauti dublikatą, sustabdyti leidimo galiojimą, panaikinti leidimo galiojimo sustabdymą, panaikinti leidimo galiojimą, pratęsti leidimo galiojimo terminą pateikia tiesiogiai leidimą išduodančiai institucijai, per atstumą, arba elektroninėmis priemonėmis per Paslaugų ir gaminių kontaktinį centrą. Pateikti pareiškėjo arba leidimo<text:s/>turėtojo dokumentus ir užpildyti prašymą gali pareiškėjo arba leidimo turėtojo atstovas, teisės aktų nustatyta tvarka turintis teisę jam atstovauti ir pateikęs įgaliojimą. Teikiant dokumentus ir informaciją elektroninėmis priemonėmis, pateikiami elektroniniai dokumentai arba dokumentų skaitmeninės kopijos. Prašymai turi būti pasirašomi prašymą teikiančio asmens saugiu elektroniniu parašu, sukurtu saugia parašo formavimo įranga ir patvirtintu galiojančiu kvalifikuotu sertifikatu.<text:s/></text:p>
      <text:p text:style-name="P1196">Punkto pakeitimai:</text:p>
      <text:p text:style-name="P1197"><text:span text:style-name="T1198">Nr.<text:s/></text:span><text:a xlink:href="https://www.e-tar.lt/portal/legalAct.html?documentId=f870b400a5b811e69ad4c8713b612d0f" office:target-frame-name="_top" xlink:show="replace"><text:span text:style-name="T1199">1-296</text:span></text:a><text:span text:style-name="T1200">, 2016-11-08, paskelbta TAR 2016-11-08, i. k. 2016-26443</text:span></text:p>
      <text:p text:style-name="Normal"/>
      <text:p text:style-name="P1201"><text:span text:style-name="T1202">77</text:span><text:span text:style-name="T1203">. Pareiškėjas ir leidimų turėtojai informaciją apie leidimus išduodančios institucijos priimt</text:span><text:span text:style-name="T1204">us sprendimus bei prašymus dėl papildomos informacijos pateikimo turi teisę gauti tiesiogiai iš leidimus išduodančios institucijos, per atstumą, elektroninėmis priemonėmis per Paslaugų ir gaminių kontaktinį centrą ar kitais prašyme nurodytais būdais.</text:span></text:p>
      <text:p text:style-name="P1205"><text:span text:style-name="T1206">78</text:span><text:span text:style-name="T1207">. Leidimas plėtoti elektros energijos gamybos pajėgumus iš saulės šviesos energijos Kuršių nerijoje ir vėjo energijos Lietuvos Respublikos teritorinėje jūroje ir Lietuvos Respublikos išskirtinėje ekonominėje zonoje Baltijos jūroje išduodamas konkurso būdu</text:span><text:span text:style-name="T1208"><text:s/>Vyriausybės ar jos<text:s/></text:span><text:soft-page-break/><text:span text:style-name="T1209">įgaliotos institucijos nustatyta tvarka ir sąlygomis, vadovaujantis Lietuvos Respublikos atsinaujinančių išteklių energetikos įstatymo reikalavimais. Tokių pajėgumų plėtrai šios Taisyklės netaikomos.</text:span></text:p>
      <text:p text:style-name="P1210"><text:span text:style-name="T1211">79</text:span><text:span text:style-name="T1212">. Lietuvos Respublikos energet</text:span><text:span text:style-name="T1213">ikos ministerija, Komisija, Inspekcija, kitos valstybinės priežiūros ir (ar) kontrolės institucijos pagal kompetenciją kontroliuoja ir prižiūri leidimų turėtojų veiklą ir prižiūri, kaip jie laikosi leidimu reguliuojamos veiklos sąlygų ir reikalauja iš atit</text:span><text:span text:style-name="T1214">inkamą veiklą vykdančių asmenų pateikti dokumentus ar duomenis, reikalingus įvertinti tokių sąlygų laikymąsi.</text:span></text:p>
      <text:p text:style-name="P1215"><text:span text:style-name="T1216">80</text:span><text:span text:style-name="T1217">. Valstybinės priežiūros institucijos ir (ar) kontrolės institucijos, elektros tinklų operatoriai privalo nedelsdamos raštu informuoti leidi</text:span><text:span text:style-name="T1218">mus išduodančias institucijas apie nustatytus leidimais reguliuojamos veiklos sąlygų pažeidimus.</text:span></text:p>
      <text:p text:style-name="P1219"><text:span text:style-name="T1220">81</text:span><text:span text:style-name="T1221">. Skundai ir ginčai dėl leidimu reguliuojamos veiklos sąlygų pažeidimų ir leidimus išduodančios institucijos priimtų sprendimų nagrinėjami teisės aktų<text:s/></text:span><text:span text:style-name="T1222">nustatyta tvarka.</text:span></text:p>
      <text:p text:style-name="P1223"><text:span text:style-name="T1224">_______________________</text:span></text:p>
      <text:p text:style-name="P1225">Priedo pakeitimai:</text:p>
      <text:p text:style-name="P1226"><text:span text:style-name="T1227">Nr.<text:s/></text:span><text:a xlink:href="https://www.e-tar.lt/portal/legalAct.html?documentId=ecf2c8b020bd11e5b336e9064144f02a" office:target-frame-name="_top" xlink:show="replace"><text:span text:style-name="T1228">1-171</text:span></text:a><text:span text:style-name="T1229">, 2015-07-02, paskelbta TAR 2015-07-03, i. k. 2015-10743</text:span></text:p>
      <text:p text:style-name="Normal"/>
      <text:p text:style-name="P1230"/>
      <text:soft-page-break/>
      <text:p text:style-name="P1231">Veiklos elektros<text:s/>energetikos sektoriuje leidimų</text:p>
      <text:p text:style-name="P1232">išdavimo taisyklių priedas</text:p>
      <text:p text:style-name="P1233"/>
      <text:p text:style-name="P1234"><text:span text:style-name="T1235">(Prašymo formos pavyzdys)</text:span></text:p>
      <text:p text:style-name="P1236"/>
      <text:p text:style-name="P1237">PRAŠYMAS<text:s/></text:p>
      <text:p text:style-name="P1238"><text:span text:style-name="T1239">IŠDUOTI / PAKEISTI / PATIKSLINTI / PRATĘSTI leidimą vykdyti veiklą elektros energetikos sektoriuje</text:span></text:p>
      <text:p text:style-name="P1240">____________ Nr. ____________</text:p>
      <text:p text:style-name="P1241">(data)<text:tab/><text:tab/></text:p>
      <text:p text:style-name="P1242"/>
      <text:p text:style-name="P1243">(vieta)</text:p>
      <text:p text:style-name="P1244"/>
      <text:p text:style-name="P1245"><text:span text:style-name="T1246">1. Duomenys apie pareiškėją:</text:span></text:p>
      <text:p text:style-name="P1247">1.1. Pareiškėjo pavadinimas / vardas ir pavardė _______________________________________</text:p>
      <text:p text:style-name="P1248">1.2. Pareiškėjo juridinio asmens kodas / asmens kodas _________________________________</text:p>
      <text:p text:style-name="P1249">1.3. Pareiškėjo buveinės adresas<text:s/>__________________________________________________</text:p>
      <text:p text:style-name="P1250">1.4. Telefonas _________________________________________________________________</text:p>
      <text:p text:style-name="P1251">1.5. Faksas ___________________________________________________________________</text:p>
      <text:p text:style-name="P1252">1.6. Elektroninio pašto adresas ____________________________________________________</text:p>
      <text:p text:style-name="P1253">1.7. Interneto svetainė _________________________________________________________</text:p>
      <text:p text:style-name="P1254"><text:span text:style-name="T1255">1.8. Pareiškėjo korespondencijos adresas<text:s/></text:span><text:span text:style-name="T1256"><text:tab/></text:span><text:span text:style-name="T1257"><text:tab/></text:span><text:span text:style-name="T1258"><text:tab/></text:span><text:span text:style-name="T1259"><text:tab/></text:span></text:p>
      <text:p text:style-name="P1260"/>
      <text:p text:style-name="P1261"><text:span text:style-name="T1262">2. Veikla, kuriai prašoma leidimo ___________</text:span><text:span text:style-name="T1263">_____________________________________</text:span></text:p>
      <text:p text:style-name="P1264">_____________________________________________________________________________</text:p>
      <text:p text:style-name="P1265">_____________________________________________________________________________</text:p>
      <text:p text:style-name="P1266"/>
      <text:p text:style-name="P1267">3. Teritorija, kurioje numatoma verstis veikla _____________________________________</text:p>
      <text:p text:style-name="P1268">_____________________________________________________________________________</text:p>
      <text:p text:style-name="P1269">(nurodyti tikslų numatomos veiklos vykdymo adresą: gatvė, namo Nr., kaimo, viensėdžio pavadinimas, miesto,<text:s/></text:p>
      <text:p text:style-name="P1270">miestelio pavadinimas, savivaldybės pavadinimas, žemės sklypo kadastrinis numeris ar statinio unikalus numeris)</text:p>
      <text:p text:style-name="P1271"/>
      <text:p text:style-name="P1272"><text:span text:style-name="T1273">4. Veiklos apimtis ir pagrindiniai ją apibūdinantys techniniai duomenys<text:s/></text:span><text:span text:style-name="T1274">________________</text:span></text:p>
      <text:p text:style-name="P1275">_____________________________________________________________________________</text:p>
      <text:p text:style-name="P1276">_____________________________________________________________________________</text:p>
      <text:p text:style-name="P1277"/>
      <text:p text:style-name="P1278"><text:span text:style-name="T1279">5. Žinios apie pareiškėjo įgaliotą atstovą:</text:span></text:p>
      <text:p text:style-name="P1280">vardas, pavardė ________________________________________________________________</text:p>
      <text:p text:style-name="P1281">pareigos _______________________________ telefonas _______________________________</text:p>
      <text:p text:style-name="P1282">elektroninio pašto adresas ________________________________________________________</text:p>
      <text:p text:style-name="P1283">atstovavimo teisinis pagrindas _____________________________________________________</text:p>
      <text:p text:style-name="P1284"/>
      <text:p text:style-name="Normal"><text:span text:style-name="T1285">6.<text:s/></text:span><text:span text:style-name="T1286">Informaciją apie priimtus sprendimus dėl leidimo išdavimo (pakeitimo) ar papildomų dokumentų pateikimo teikti šiais</text:span><text:span text:style-name="T1287"><text:s/>būdais:</text:span><text:span text:style-name="T1288"><text:s/></text:span></text:p>
      <text:p text:style-name="Normal"><text:span text:style-name="T1289">___________________________________________________________________</text:span><text:span text:style-name="T1290"><text:tab/></text:span></text:p>
      <text:p text:style-name="P1291"><text:span text:style-name="T1292">□<text:s/></text:span><text:span text:style-name="T1293">elektroniniu paštu (nurodyti)</text:span><text:span text:style-name="T1294"><text:s/>□<text:s/></text:span><text:span text:style-name="T1295">paštu (nurodyti)</text:span><text:span text:style-name="T1296"><text:s/>□<text:s/></text:span><text:span text:style-name="T1297">faksu (nurodyti)</text:span><text:span text:style-name="T1298"><text:s/></text:span><text:span text:style-name="T1299">□<text:s/></text:span><text:span text:style-name="T1300">atvykus į leidimus išduodančią instituciją<text:s/></text:span></text:p>
      <text:p text:style-name="P1301"/>
      <text:p text:style-name="P1302">Pareiškėjas arba pareiškėjo įgaliotas atstovas pasirašydamas<text:s/>šį prašymą, patvirtina, kad pateikti duomenys yra teisingi ir pareiškėjas įsipareigoja vykdyti leidimu reguliuojamos veiklos sąlygas.</text:p>
      <text:p text:style-name="P1303"/>
      <text:p text:style-name="P1304">PRIDEDAMA: (nurodomas kartu su prašymu teikiamų dokumentų sąrašas)<text:s/></text:p>
      <text:p text:style-name="P1305"/>
      <text:p text:style-name="P1306"><text:span text:style-name="T1307">_____________________________</text:span><text:span text:style-name="T1308"><text:tab/></text:span><text:span text:style-name="T1309"><text:tab/></text:span><text:span text:style-name="T1310"><text:tab/>_</text:span><text:span text:style-name="T1311"><text:s text:c="13"/></text:span><text:span text:style-name="T1312">_____</text:span><text:span text:style-name="T1313">___________</text:span></text:p>
      <text:p text:style-name="P1314"><text:span text:style-name="T1315">(parašas)</text:span><text:span text:style-name="T1316"><text:s/></text:span><text:span text:style-name="T1317"><text:tab/></text:span><text:span text:style-name="T1318"><text:tab/></text:span><text:span text:style-name="T1319"><text:tab/></text:span><text:span text:style-name="T1320"><text:tab/></text:span><text:span text:style-name="T1321">(pareiškėjas arba įgaliotas asmuo)</text:span></text:p>
      <text:p text:style-name="P1322">Priedo pakeitimai:</text:p>
      <text:soft-page-break/>
      <text:p text:style-name="P1323"><text:span text:style-name="T1324">Nr.<text:s/></text:span><text:a xlink:href="https://www.e-tar.lt/portal/legalAct.html?documentId=ecf2c8b020bd11e5b336e9064144f02a" office:target-frame-name="_top" xlink:show="replace"><text:span text:style-name="T1325">1-171</text:span></text:a><text:span text:style-name="T1326">, 2015-07-02, paskelbta TAR 2015-07-03, i. k. 2015-10743</text:span></text:p>
      <text:p text:style-name="P1327"><text:span text:style-name="T1328">Nr.<text:s/></text:span><text:a xlink:href="https://www.e-tar.lt/portal/legalAct.html?documentId=f870b400a5b811e69ad4c8713b612d0f" office:target-frame-name="_top" xlink:show="replace"><text:span text:style-name="T1329">1-296</text:span></text:a><text:span text:style-name="T1330">, 2016-11-08, paskelbta TAR 2016-11-08, i. k. 2016-26443</text:span></text:p>
      <text:p text:style-name="Normal"/>
      <text:p text:style-name="P1331"/>
      <text:p text:style-name="P1332"/>
      <text:p text:style-name="P1333"><text:span text:style-name="T1334">Pakeitimai:</text:span></text:p>
      <text:p text:style-name="P1335"/>
      <text:p text:style-name="P1336"><text:span text:style-name="T1337">1.</text:span></text:p>
      <text:p text:style-name="P1338"><text:span text:style-name="T1339">Lietuvos Respublikos energetikos ministerija, Įsakymas</text:span></text:p>
      <text:p text:style-name="P1340"><text:span text:style-name="T1341">Nr.<text:s/></text:span><text:a xlink:href="https://www.e-tar.lt/portal/legalAct.html?documentId=181bdc70fa9f11e39cfacd978b6fd9bb" office:target-frame-name="_top" xlink:show="replace"><text:span text:style-name="T1342">1-167</text:span></text:a><text:span text:style-name="T1343">, 2014-06-17, paskelbta TAR 2014-06-23, i. k. 2014-09028</text:span></text:p>
      <text:p text:style-name="P1344"><text:span text:style-name="T1345">Dėl Lietuvos Respublikos energetikos ministro 2013 m. spalio 22 d. įsakymo Nr. 1-212 „Dėl veiklos elektros energetik</text:span><text:span text:style-name="T1346">os sektoriuje leidimų išdavimo taisyklių patvirtinimo“ pakeitimo</text:span></text:p>
      <text:p text:style-name="P1347"/>
      <text:p text:style-name="P1348"><text:span text:style-name="T1349">2.</text:span></text:p>
      <text:p text:style-name="P1350"><text:span text:style-name="T1351">Lietuvos Respublikos energetikos ministerija, Įsakymas</text:span></text:p>
      <text:p text:style-name="P1352"><text:span text:style-name="T1353">Nr.<text:s/></text:span><text:a xlink:href="https://www.e-tar.lt/portal/legalAct.html?documentId=ecf2c8b020bd11e5b336e9064144f02a" office:target-frame-name="_top" xlink:show="replace"><text:span text:style-name="T1354">1-171</text:span></text:a><text:span text:style-name="T1355">, 2015-07-02, paskelbta T</text:span><text:span text:style-name="T1356">AR 2015-07-03, i. k. 2015-10743</text:span></text:p>
      <text:p text:style-name="P1357"><text:span text:style-name="T1358">Dėl Lietuvos Respublikos energetikos ministro 2013 m. spalio 22 d. įsakymo Nr. 1-212 „Dėl Veiklos elektros energetikos sektoriuje leidimų išdavimo taisyklių patvirtinimo“ pakeitimo</text:span></text:p>
      <text:p text:style-name="P1359"/>
      <text:p text:style-name="P1360"><text:span text:style-name="T1361">3.</text:span></text:p>
      <text:p text:style-name="P1362"><text:span text:style-name="T1363">Lietuvos Respublikos energetikos<text:s/></text:span><text:span text:style-name="T1364">ministerija, Įsakymas</text:span></text:p>
      <text:p text:style-name="P1365"><text:span text:style-name="T1366">Nr.<text:s/></text:span><text:a xlink:href="https://www.e-tar.lt/portal/legalAct.html?documentId=f870b400a5b811e69ad4c8713b612d0f" office:target-frame-name="_top" xlink:show="replace"><text:span text:style-name="T1367">1-296</text:span></text:a><text:span text:style-name="T1368">, 2016-11-08, paskelbta TAR 2016-11-08, i. k. 2016-26443</text:span></text:p>
      <text:p text:style-name="P1369"><text:span text:style-name="T1370">Dėl Lietuvos Respublikos energetikos ministro 2013 m. spalio 22 d. įsa</text:span><text:span text:style-name="T1371">kymo Nr. 1-212 „Dėl Veiklos elektros energetikos sektoriuje leidimų išdavimo taisyklių patvirtinimo“ pakeitimo</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10-26T09:40:00Z</meta:creation-date>
    <dc:date>2017-10-26T09:40:00Z</dc:date>
    <meta:template xlink:href="Normal.dotm" xlink:type="simple"/>
    <meta:editing-cycles>2</meta:editing-cycles>
    <meta:editing-duration>PT0S</meta:editing-duration>
    <meta:document-statistic meta:page-count="19" meta:paragraph-count="342" meta:word-count="8687" meta:character-count="66724" meta:row-count="1621" meta:non-whitespace-character-count="58379"/>
  </office:meta>
</office:document-meta>
</file>