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fo:font-size="10pt" style:font-size-asian="10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194in"/>
      <style:text-properties style:font-size-complex="12pt" style:language-asian="lt" style:country-asian="LT"/>
    </style:style>
    <style:style style:name="P25" style:parent-style-name="Normal" style:family="paragraph">
      <style:paragraph-properties fo:text-align="justify" fo:text-indent="0.5194in"/>
      <style:text-properties style:font-size-complex="12pt" style:language-asian="lt" style:country-asian="LT"/>
    </style:style>
    <style:style style:name="P26" style:parent-style-name="Normal" style:family="paragraph">
      <style:paragraph-properties fo:text-align="justify" fo:text-indent="0.519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94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94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94in">
        <style:tab-stops>
          <style:tab-stop style:type="left" style:position="0.64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94in">
        <style:tab-stops>
          <style:tab-stop style:type="left" style:position="0.64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94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break-before="page" fo:text-align="justify" fo:text-indent="3.052in"/>
    </style:style>
    <style:style style:name="P67" style:parent-style-name="Normal" style:family="paragraph">
      <style:paragraph-properties fo:text-align="justify" fo:text-indent="2.9534in"/>
      <style:text-properties style:font-size-complex="12pt" style:language-asian="lt" style:country-asian="LT"/>
    </style:style>
    <style:style style:name="P68" style:parent-style-name="Normal" style:family="paragraph">
      <style:paragraph-properties fo:text-align="justify" fo:text-indent="2.9534in"/>
      <style:text-properties style:font-size-complex="12pt" style:language-asian="lt" style:country-asian="LT"/>
    </style:style>
    <style:style style:name="P69" style:parent-style-name="Normal" style:family="paragraph">
      <style:paragraph-properties fo:text-align="justify" fo:text-indent="2.9534in"/>
      <style:text-properties style:font-size-complex="12pt" style:language-asian="lt" style:country-asian="LT"/>
    </style:style>
    <style:style style:name="P70" style:parent-style-name="Normal" style:family="paragraph">
      <style:paragraph-properties fo:text-align="justify" fo:text-indent="2.9534in"/>
      <style:text-properties style:font-size-complex="12pt" style:language-asian="lt" style:country-asian="LT"/>
    </style:style>
    <style:style style:name="P71" style:parent-style-name="Normal" style:family="paragraph">
      <style:paragraph-properties fo:text-align="justify" fo:text-indent="2.9534in"/>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8861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7%"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07%" fo:text-indent="0.4923in">
        <style:tab-stops>
          <style:tab-stop style:type="left" style:position="1.4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07%" fo:text-indent="0.4923i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787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4923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fo:text-indent="0.4923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letter-kerning="true"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8861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354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letter-kerning="true"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ab-stops>
          <style:tab-stop style:type="left" style:position="0.7875in"/>
        </style:tab-stops>
      </style:paragraph-properties>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tab-stops>
          <style:tab-stop style:type="left" style:position="0.7875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ab-stops>
          <style:tab-stop style:type="left" style:position="0.7875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ab-stops>
          <style:tab-stop style:type="left" style:position="0.7875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tab-stops>
          <style:tab-stop style:type="left" style:position="0.7875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left" style:position="0.7875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margin-left="2.2166in" fo:margin-right="-0.1972in" fo:text-indent="0.9in">
        <style:tab-stops/>
      </style:paragraph-properties>
    </style:style>
    <style:style style:name="P1261" style:parent-style-name="Normal" style:family="paragraph">
      <style:paragraph-properties fo:margin-left="2.2166in" fo:text-indent="0.9in">
        <style:tab-stops/>
      </style:paragraph-properties>
      <style:text-properties style:font-size-complex="12pt" style:language-asian="lt" style:country-asian="LT"/>
    </style:style>
    <style:style style:name="P1262" style:parent-style-name="Normal" style:family="paragraph">
      <style:paragraph-properties fo:text-align="justify" fo:text-indent="3.1166in"/>
      <style:text-properties style:font-size-complex="12pt" style:language-asian="lt" style:country-asian="LT"/>
    </style:style>
    <style:style style:name="P1263" style:parent-style-name="Normal" style:family="paragraph">
      <style:paragraph-properties fo:text-align="justify"/>
      <style:text-properties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style:text-properties fo:font-size="8pt" style:font-size-asian="8pt" style:font-size-complex="8pt" style:language-asian="lt" style:country-asian="LT"/>
    </style:style>
    <style:style style:name="P1268" style:parent-style-name="Normal" style:family="paragraph">
      <style:paragraph-properties fo:text-align="center"/>
      <style:text-properties fo:font-weight="bold" style:font-weight-asian="bold" fo:text-transform="uppercase"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P1273" style:parent-style-name="Normal" style:family="paragraph">
      <style:paragraph-properties fo:text-align="center" fo:text-indent="0.5in"/>
      <style:text-properties style:font-size-complex="12pt" style:language-asian="lt" style:country-asian="LT"/>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P1275" style:parent-style-name="Normal" style:family="paragraph">
      <style:paragraph-properties fo:text-align="justify"/>
      <style:text-properties fo:font-size="8pt" style:font-size-asian="8pt" style:font-size-complex="8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text-underline-type="single" style:text-underline-style="solid" style:text-underline-width="auto" style:text-underline-mode="continuous"/>
    </style:style>
    <style:style style:name="T1288" style:parent-style-name="DefaultParagraphFont" style:family="text">
      <style:text-properties style:font-size-complex="12pt" style:text-underline-type="single" style:text-underline-style="solid" style:text-underline-width="auto" style:text-underline-mode="continuous"/>
    </style:style>
    <style:style style:name="T1289" style:parent-style-name="DefaultParagraphFont" style:family="text">
      <style:text-properties style:font-size-complex="12pt" style:text-underline-type="single" style:text-underline-style="solid" style:text-underline-width="auto" style:text-underline-mode="continuous"/>
    </style:style>
    <style:style style:name="T1290" style:parent-style-name="DefaultParagraphFont" style:family="text">
      <style:text-properties style:font-size-complex="12pt" style:text-underline-type="single" style:text-underline-style="solid" style:text-underline-width="auto" style:text-underline-mode="continuous"/>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fo:font-weight="bold" style:font-weight-asian="bold" style:font-weight-complex="bold" style:font-size-complex="12pt"/>
    </style:style>
    <style:style style:name="P1299" style:parent-style-name="Normal" style:family="paragraph">
      <style:paragraph-properties fo:text-align="justify"/>
      <style:text-properties fo:font-weight="bold" style:font-weight-asian="bold" style:font-weight-complex="bold" style:font-size-complex="12pt"/>
    </style:style>
    <style:style style:name="P1300" style:parent-style-name="Normal" style:family="paragraph">
      <style:paragraph-properties fo:text-align="justify"/>
      <style:text-properties style:font-weight-complex="bold" fo:font-size="10pt" style:font-size-asian="10pt" style:font-size-complex="12pt"/>
    </style:style>
    <style:style style:name="P1301" style:parent-style-name="Normal" style:family="paragraph">
      <style:paragraph-properties fo:text-align="justify"/>
      <style:text-properties style:font-weight-complex="bold" fo:font-size="10pt" style:font-size-asian="10pt"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tyle-complex="italic" style:font-size-complex="12pt" style:language-asian="lt" style:country-asian="LT"/>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323" style:parent-style-name="Normal" style:family="paragraph">
      <style:paragraph-properties fo:text-align="justify" fo:line-height="115%"/>
    </style:style>
    <style:style style:name="T1324" style:parent-style-name="DefaultParagraphFont" style:family="text">
      <style:text-properties style:font-name-asian="Calibri" fo:font-size="14pt" style:font-size-asian="14pt" style:font-size-complex="14pt"/>
    </style:style>
    <style:style style:name="T1325" style:parent-style-name="DefaultParagraphFont" style:family="text">
      <style:text-properties style:font-name-asian="Calibri" fo:font-size="10pt" style:font-size-asian="10pt"/>
    </style:style>
    <style:style style:name="T1326" style:parent-style-name="DefaultParagraphFont" style:family="text">
      <style:text-properties style:font-name-asian="Calibri" fo:font-size="14pt" style:font-size-asian="14pt" style:font-size-complex="14pt"/>
    </style:style>
    <style:style style:name="T1327" style:parent-style-name="DefaultParagraphFont" style:family="text">
      <style:text-properties style:font-name-asian="Calibri" fo:font-size="10pt" style:font-size-asian="10pt"/>
    </style:style>
    <style:style style:name="T1328" style:parent-style-name="DefaultParagraphFont" style:family="text">
      <style:text-properties style:font-name-asian="Calibri" fo:font-size="14pt" style:font-size-asian="14pt" style:font-size-complex="14pt"/>
    </style:style>
    <style:style style:name="T1329" style:parent-style-name="DefaultParagraphFont" style:family="text">
      <style:text-properties style:font-name-asian="Calibri" fo:font-size="10pt" style:font-size-asian="10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size="14pt" style:font-size-asian="14pt" style:font-size-complex="14pt"/>
    </style:style>
    <style:style style:name="T1332" style:parent-style-name="DefaultParagraphFont" style:family="text">
      <style:text-properties style:font-name-asian="Calibri" fo:font-size="10pt" style:font-size-asian="10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9in" fo:text-indent="-0.1125in">
        <style:tab-stops/>
      </style:paragraph-properties>
    </style:style>
    <style:style style:name="T1346" style:parent-style-name="DefaultParagraphFont" style:family="text">
      <style:text-properties fo:font-style="italic" style:font-style-asian="italic" fo:font-size="9pt" style:font-size-asian="9pt" style:font-size-complex="9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fo:font-size="9pt" style:font-size-asian="9pt" style:font-size-complex="9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2">Suvestinė redakcija nuo 2017-11-01 iki 2017-12-31</text:span></text:p>
      <text:p text:style-name="P3"/>
      <text:p text:style-name="P4"><text:span text:style-name="T5">Įsakymas paskelbtas: Žin. 2013, Nr.<text:s/></text:span><text:a xlink:href="https://www.e-tar.lt/portal/legalAct.html?documentId=TAR.6CE23E6182F4" office:target-frame-name="_top" xlink:show="replace"><text:span text:style-name="T6">112-5611</text:span></text:a><text:span text:style-name="T7">, i. k. 113203NISAK0001-212</text:span></text:p>
      <text:p text:style-name="P8"/>
      <text:p text:style-name="P9">Nauja redakcija nuo 2015-07-04:</text:p>
      <text:p text:style-name="Normal"><text:span text:style-name="T10">Nr.<text:s/></text:span><text:a xlink:href="https://www.e-tar.lt/portal/legalAct.html?documentId=ecf2c8b020bd11e5b336e9064144f02a" office:target-frame-name="_top" xlink:show="replace"><text:span text:style-name="T11">1-171</text:span></text:a><text:span text:style-name="T12">, 2015-07-02, paskelbta TAR 2015-07-03, i. k. 2015-10743</text:span></text:p>
      <text:p text:style-name="P13"/>
      <text:p text:style-name="P14">LIETUVOS RESPUBLIKOS ENERGETIKOS MINISTRAS</text:p>
      <text:p text:style-name="P15"/>
      <text:p text:style-name="P16">įsakymas</text:p>
      <text:p text:style-name="P17"><text:span text:style-name="T18">DĖL VEIKLOS ELEKTROS ENERGETIKOS SEKTORIUJE<text:s/></text:span><text:span text:style-name="T19">LEIDIMŲ IŠDAVIMO TAISYKLIŲ PATVIRTINIMO</text:span></text:p>
      <text:p text:style-name="P20"/>
      <text:p text:style-name="P21">2013 m. spalio 22 d. Nr. 1-212</text:p>
      <text:p text:style-name="P22"><text:span text:style-name="T23">Vilnius</text:span></text:p>
      <text:p text:style-name="P24"/>
      <text:p text:style-name="P25"/>
      <text:p text:style-name="P26"><text:span text:style-name="T27">Vadovaudamasis Lietuvos Respublikos energetikos įstatymo 5 straipsnio 2 dalies 4 punktu, Lietuvos Respublikos elektros energetikos įstatymo 6 straipsnio 2 dalies 1 punktu<text:s/></text:span><text:span text:style-name="T28">ir 16 straipsnio 2 dalimi, Lietuvos Respublikos atsinaujinančių išteklių energetikos įstatymo 16 ir 49 straipsniais ir Lietuvos Respublikos Vyriausybės 2012 m. birželio 6 d. nutarimo Nr. 651 „Dėl Lietuvos Respublikos Vyriausybės 2004 m. lapkričio 22 d. nut</text:span><text:span text:style-name="T29">arimo Nr. 1462 „Dėl įgaliojimų suteikimo įgyvendinant Lietuvos Respublikos elektros energetikos įstatymą“ pakeitimo“ 1.1 papunkčiu:</text:span></text:p>
      <text:p text:style-name="P30"><text:span text:style-name="T31">1</text:span><text:span text:style-name="T32">.</text:span><text:span text:style-name="T33"><text:tab/>T v i r t i n u Veiklos elektros energetikos sektoriuje leidimų išdavimo taisykles (pridedama).</text:span></text:p>
      <text:p text:style-name="P34"><text:span text:style-name="T35">2</text:span><text:span text:style-name="T36">.</text:span><text:span text:style-name="T37"><text:tab/>N u s t a t a<text:s/></text:span><text:span text:style-name="T38">u, kad:</text:span></text:p>
      <text:p text:style-name="P39"><text:span text:style-name="T40">2.1</text:span><text:span text:style-name="T41">.</text:span><text:span text:style-name="T42"><text:tab/><text:s/>šiuo įsakymu patvirtintos Veiklos elektros energetikos sektoriuje leidimų išdavimo taisyklės taikomos prašymams išduoti leidimą vykdyti veiklą elektros energetikos sektoriuje, pateiktiems nuo šio įsakymo įsigaliojimo dienos;</text:span></text:p>
      <text:p text:style-name="P43"><text:span text:style-name="T44">2.2</text:span><text:span text:style-name="T45">.</text:span><text:span text:style-name="T46"><text:tab/><text:s/>licen</text:span><text:span text:style-name="T47">cijos, išduotos nepriklausomiems tiekėjams iki Lietuvos Respublikos elektros energetikos įstatymo pakeitimo įstatymo Nr. XI-1919 (toliau – Įstatymas) įsigaliojimo dienos ir galiojusios šio Įstatymo įsigaliojimo dieną, prilyginamos leidimams vykdyti neprikl</text:span><text:span text:style-name="T48">ausomo elektros energijos tiekimo veiklą ir galioja, tol, kol jų galiojimas nebus panaikintas teisės aktų nustatyta tvarka;</text:span></text:p>
      <text:p text:style-name="P49"><text:span text:style-name="T50">2.3</text:span><text:span text:style-name="T51">.</text:span><text:span text:style-name="T52"><text:tab/>Iki šio įsakymo įsigaliojimo Energetikos ministerijai pateiktus ir nebaigtus nagrinėti prašymus išduoti leidimus vykdyti ve</text:span><text:span text:style-name="T53">iklą elektros energetikos sektoriuje, išskyrus prašymus išduoti leidimą vykdyti nepriklausomo elektros energijos tiekimo veiklą, nagrinėja Valstybinė energetikos inspekcija prie Energetikos ministerijos.</text:span></text:p>
      <text:p text:style-name="P54"><text:span text:style-name="T55">3</text:span><text:span text:style-name="T56">.</text:span><text:span text:style-name="T57"><text:tab/>P r i p a ž į s t u netekusiu galios<text:s/></text:span><text:span text:style-name="T58">Lietuvos Respublikos energetikos ministro 2009 m. gegužės 21 d. įsakymą Nr. 1-70 „Dėl Lietuvos Respublikos ūkio ministro 2001 m. gruodžio 18 d. įsakymo Nr. 380 „Dėl teisės aktų, būtinų Lietuvos Respublikos elektros energetikos įstatymui įgyvendinti, patvir</text:span><text:span text:style-name="T59">tinimo“ pakeitimo“.</text:span></text:p>
      <text:p text:style-name="P60"/>
      <text:p text:style-name="P61"/>
      <text:p text:style-name="P62"/>
      <text:p text:style-name="P63"><text:span text:style-name="T64">Energetikos ministras</text:span><text:span text:style-name="T65"><text:tab/>Jaroslav Neverovič</text:span></text:p>
      <text:p text:style-name="Normal"/>
      <text:p text:style-name="P66"/>
      <text:soft-page-break/>
      <text:p text:style-name="P67">PATVIRTINTA</text:p>
      <text:p text:style-name="P68">Lietuvos Respublikos energetikos ministro</text:p>
      <text:p text:style-name="P69">2013 m. spalio 22 d. įsakymu Nr. 1-212</text:p>
      <text:p text:style-name="P70">(Lietuvos Respublikos energetikos ministro</text:p>
      <text:p text:style-name="P71">2015 m. liepos 2 d. įsakymo Nr. 1-171 redakcija)</text:p>
      <text:p text:style-name="P72"/>
      <text:p text:style-name="P73"><text:span text:style-name="T74">VEIKLOS ELEKTROS ENERGETIKOS SEKTORIUJE LEIDIMŲ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eiklos elektros energetikos sektoriuje leidimų išdavimo taisyklės (toliau – Taisyklės) nustato leidimų vykdyti veiklą elektros energetikos se</text:span><text:span text:style-name="T86">ktoriuje išdavimo, pakeitimo, patikslinimo, dublikatų išdavimo, leidimų galiojimo sustabdymo, galiojimo sustabdymo panaikinimo, leidimų galiojimo panaikinimo, leidimų galiojimo termino pratęsimo, leidimų registravimo ir informacijos apie leidimus skelbimo<text:s/></text:span><text:span text:style-name="T87">tvarką bei reglamentuoja leidimais reguliuojamos veiklos bendruosius kriterijus, sąlygas ir reikalavimus.</text:span></text:p>
      <text:p text:style-name="P88"><text:span text:style-name="T89">2</text:span><text:span text:style-name="T90">.</text:span><text:span text:style-name="T91"><text:tab/>Šios Taisyklės nereglamentuoja licencijuojamos ar kitos veiklos elektros energetikos sektoriuje, kuriai vykdyti įstatymų nustatyta tvarka nėra<text:s/></text:span><text:span text:style-name="T92">reikalingas leidimas.</text:span></text:p>
      <text:p text:style-name="P93"><text:span text:style-name="T94">3</text:span><text:span text:style-name="T95">.</text:span><text:span text:style-name="T96"><text:tab/>Šios Taisyklės taikomos išduodant leidimus elektros energetikos veiklai atsinaujinančių išteklių energetikos sektoriuje tiek, kiek to nereglamentuoja Lietuvos Respublikos atsinaujinančių išteklių energetikos įstatymas.</text:span></text:p>
      <text:p text:style-name="P97"><text:span text:style-name="T98">4</text:span><text:span text:style-name="T99">.</text:span><text:span text:style-name="T100"><text:tab/>T</text:span><text:span text:style-name="T101">aisyklėse vartojamos sąvokos suprantamos taip, kaip nurodyta Lietuvos Respublikos energetikos įstatyme, Lietuvos Respublikos elektros energetikos įstatyme, Lietuvos Respublikos atsinaujinančių išteklių energetikos įstatyme ir kituose teisės aktuose.</text:span></text:p>
      <text:p text:style-name="P102"/>
      <text:p text:style-name="P103"><text:span text:style-name="T104">II</text:span><text:span text:style-name="T105"><text:s/>SKYRIUS</text:span></text:p>
      <text:p text:style-name="P106"><text:span text:style-name="T107">LEIDIMAIS REGULIUOJAMA VEIKLA</text:span></text:p>
      <text:p text:style-name="P108"/>
      <text:p text:style-name="P109"><text:span text:style-name="T110">5</text:span><text:span text:style-name="T111">.</text:span><text:span text:style-name="T112"><text:tab/>Veiklai elektros energetikos sektoriuje vykdyti išduodami šie leidimai:</text:span></text:p>
      <text:p text:style-name="P113"><text:span text:style-name="T114">5.1</text:span><text:span text:style-name="T115">.</text:span><text:span text:style-name="T116"><text:tab/>leidimas gaminti elektros energiją;</text:span></text:p>
      <text:p text:style-name="P117"><text:span text:style-name="T118">5.2</text:span><text:span text:style-name="T119">.</text:span><text:span text:style-name="T120"><text:tab/>leidimas plėtoti elektros energijos gamybos pajėgumus;</text:span></text:p>
      <text:p text:style-name="P121"><text:span text:style-name="T122">5.3</text:span><text:span text:style-name="T123">.</text:span><text:span text:style-name="T124"><text:tab/>leidimas tiesti t</text:span><text:span text:style-name="T125">iesioginę liniją;</text:span></text:p>
      <text:p text:style-name="P126"><text:span text:style-name="T127">5.4</text:span><text:span text:style-name="T128">.</text:span><text:span text:style-name="T129"><text:tab/>leidimas eksportuoti elektros energiją į valstybes, kurios nėra valstybės narės;</text:span></text:p>
      <text:p text:style-name="P130"><text:span text:style-name="T131">5.5</text:span><text:span text:style-name="T132">.</text:span><text:span text:style-name="T133"><text:tab/>leidimas importuoti elektros energiją iš valstybių, kurios nėra valstybės narės;</text:span></text:p>
      <text:p text:style-name="P134"><text:span text:style-name="T135">5.6</text:span><text:span text:style-name="T136">.</text:span><text:span text:style-name="T137"><text:tab/>leidimas vykdyti nepriklausomo elektros energijos</text:span><text:span text:style-name="T138"><text:s/>tiekimo veiklą.</text:span></text:p>
      <text:p text:style-name="P139"><text:span text:style-name="T140">6</text:span><text:span text:style-name="T141">.</text:span><text:span text:style-name="T142"><text:tab/>Vykdyti leidimu reguliuojamą veiklą elektros energetikos sektoriuje leidžiama šių Taisyklių 5 punkte nurodytų leidimų turėtojams. Kiekvienos rūšies leidimu reguliuojamai veiklai, taip pat tokiai veiklai vykdyti eksploatuojant atsk</text:span><text:span text:style-name="T143">irus, tarpusavyje technologiškai nesusijusius elektros energetikos objektus, išduodamas atskiras leidimas.</text:span></text:p>
      <text:p text:style-name="P144"><text:span text:style-name="T145">7</text:span><text:span text:style-name="T146">.</text:span><text:span text:style-name="T147"><text:tab/>Leidimai gaminti elektros energiją, plėtoti elektros energijos gamybos pajėgumus ir tiesti tiesioginę liniją išduodami fiziniams asmenims, tur</text:span><text:span text:style-name="T148">intiems teisę gyventi Lietuvos Respublikoje, arba Lietuvos Respublikoje įsteigtiems juridiniams asmenims, kitų valstybių narių juridinių asmenų ar kitų organizacijų padaliniams, įsteigtiems Lietuvos Respublikoje.</text:span></text:p>
      <text:p text:style-name="P149"><text:span text:style-name="T150">8</text:span><text:span text:style-name="T151">. Leidimas gaminti elektros energiją i</text:span><text:span text:style-name="T152">šduodamas asmeniui, kuris:</text:span></text:p>
      <text:p text:style-name="P153"><text:span text:style-name="T154">8.1</text:span><text:span text:style-name="T155">. pastatė naują energetikos objektą (elektrinę) elektros energijai gaminti pagal galiojantį leidimą plėtoti elektros energijos gamybos pajėgumus;</text:span></text:p>
      <text:p text:style-name="P156"><text:span text:style-name="T157">8.2</text:span><text:span text:style-name="T158">. padidino esamų veikiančių elektros energijos gamybos įrenginių įrengt</text:span><text:span text:style-name="T159">ąją galią pagal galiojantį leidimą plėtoti elektros energijos gamybos pajėgumus. Šiuo atveju:</text:span></text:p>
      <text:p text:style-name="P160"><text:span text:style-name="T161">8.2.1</text:span><text:span text:style-name="T162">. išduodamas naujas leidimas gaminti elektros energiją su sumine padidinta elektros energijos gamybos įrenginių įrengtąja galia, kai nėra techninių galimyb</text:span><text:span text:style-name="T163">ių atskirti elektros<text:s/></text:span><text:soft-page-break/><text:span text:style-name="T164">energijos generavimo įrenginių, ir juose atskirai apskaityti gaminamą ir į elektros tinklus patiektą elektros energiją. Išduodamame leidime gaminti elektros energiją pažymima ankstesnio leidimo gaminti elektros energiją išdavimo data i</text:span><text:span text:style-name="T165">r numeris bei jame nurodyta elektros energijos gamybos įrenginių įrengtoji galia. Anksčiau išduotas leidimas gaminti elektros energiją, išdavus naująjį, netenka galios;</text:span></text:p>
      <text:p text:style-name="P166"><text:span text:style-name="T167">8.2.2</text:span><text:span text:style-name="T168">. naujas leidimas gaminti elektros energiją išduodamas papildomai įrengtai ele</text:span><text:span text:style-name="T169">ktros energijos gamybos įrenginių galiai, kai nustatyta tvarka įrengtos techninės priemonės atskirti atskiruose generavimo pajėgumuose pagamintos ir į elektros tinklus patiektos elektros energijos kiekius;</text:span></text:p>
      <text:p text:style-name="P170"><text:span text:style-name="T171">8.3</text:span><text:span text:style-name="T172">. teisės aktų nustatyta tvarka ir<text:s/></text:span><text:span text:style-name="T173">sąlygomis nuosavybės ar kita teise valdo veikiantį energetikos objektą (elektrinę), įgytą iš kito asmens, turinčio galiojantį leidimą gaminti elektros energiją.</text:span></text:p>
      <text:p text:style-name="P174">Punkto pakeitimai:</text:p>
      <text:p text:style-name="P175"><text:span text:style-name="T176">Nr.<text:s/></text:span><text:a xlink:href="https://www.e-tar.lt/portal/legalAct.html?documentId=f870b400a5b811e69ad4c8713b612d0f" office:target-frame-name="_top" xlink:show="replace"><text:span text:style-name="T177">1-296</text:span></text:a><text:span text:style-name="T178">, 2016-11-08, paskelbta TAR 2016-11-08, i. k. 2016-26443</text:span></text:p>
      <text:p text:style-name="Normal"/>
      <text:p text:style-name="P179"><text:span text:style-name="T180">9</text:span><text:span text:style-name="T181">.</text:span><text:span text:style-name="T182"><text:tab/>Leidimas plėtoti elektros energijos gamybos pajėgumus išduodamas asmeniui, kuris ketina:</text:span></text:p>
      <text:p text:style-name="P183"><text:span text:style-name="T184">9</text:span><text:span text:style-name="T185">.1</text:span><text:span text:style-name="T186">.</text:span><text:span text:style-name="T187"><text:tab/>statyti (įrengti) naują energetikos objektą (elektrinę);</text:span></text:p>
      <text:p text:style-name="P188"><text:span text:style-name="T189">9.2</text:span><text:span text:style-name="T190">.</text:span><text:span text:style-name="T191"><text:tab/>padidinti esamų elektros energijos gamybos įrenginių įrengtąją galią rekonstruodamas ar pakeisdamas esamus arba statydamas papildomus elektros energijos gamybos įrenginius. Šiuo atveju</text:span><text:span text:style-name="T192"><text:s/>leidimas plėtoti elektros energijos gamybos pajėgumus išduodamas tai daliai, kuria didinama elektros energijos gamybos įrenginių įrengtoji galia, arba statomiems papildomiems elektros energijos gamybos įrenginiams;</text:span></text:p>
      <text:p text:style-name="P193"><text:span text:style-name="T194">9.3</text:span><text:span text:style-name="T195">.</text:span><text:span text:style-name="T196"><text:tab/>rekonstruoti veikiančius elektr</text:span><text:span text:style-name="T197">os energijos gamybos įrenginius, pritaikant juos kitos rūšies kuro (iškastinio kuro ar atsinaujinančių energijos išteklių) naudojimui.</text:span></text:p>
      <text:p text:style-name="P198"><text:span text:style-name="T199">10</text:span><text:span text:style-name="T200">.</text:span><text:span text:style-name="T201"><text:tab/>Leidimas tiesti tiesioginę liniją išduodamas elektros energijos gamintojui, kai tiesiogine linija ketinama suju</text:span><text:span text:style-name="T202">ngti elektros energijos gamybos ir vartojimo vietas, neprijungtas prie elektros perdavimo ar skirstomųjų tinklų, arba elektros energijos gamintojo ir jo padalinių bei dukterinių įmonių objektus, arba elektros energijos gamintojo ir vartotojo, kurio elektro</text:span><text:span text:style-name="T203">s įrenginiai yra prijungti prie gamintojo lokaliųjų tinklų, objektus. Leidimas tiesti tiesioginę liniją išduodamas tik tuo atveju, kai tinklų operatoriai atsisako leisti naudotis perdavimo ar skirstomaisiais tinklais arba Lietuvos Respublikos elektros ener</text:span><text:span text:style-name="T204">getikos įstatyme nustatyta tvarka pradedama ginčo sprendimo procedūra dėl tinklų operatoriaus veiksmų ar neveikimo priimant sprendimą dėl prieigos prie perdavimo ar skirstomųjų tinklų.</text:span></text:p>
      <text:p text:style-name="P205"><text:span text:style-name="T206">11</text:span><text:span text:style-name="T207">.</text:span><text:span text:style-name="T208"><text:tab/>Leidimas eksportuoti elektros energiją į valstybes, kurios nėra</text:span><text:span text:style-name="T209"><text:s/>valstybės narės, išduodamas asmeniui, atitinkančiam Elektros energetikos įstatymo 16 straipsnio 18 dalyje nustatytus reikalavimus.</text:span></text:p>
      <text:p text:style-name="P210"><text:span text:style-name="T211">12</text:span><text:span text:style-name="T212">.</text:span><text:span text:style-name="T213"><text:tab/>Leidimas importuoti elektros energiją iš valstybių, kurios nėra valstybės narės, išduodamas asmeniui, atitinkančiam<text:s/></text:span><text:span text:style-name="T214">Elektros energetikos įstatymo 16 straipsnio 19 dalyje nustatytus reikalavimus.</text:span></text:p>
      <text:p text:style-name="P215"><text:span text:style-name="T216">13</text:span><text:span text:style-name="T217">.</text:span><text:span text:style-name="T218"><text:tab/>Leidimas vykdyti nepriklausomo elektros energijos tiekimo veiklą išduodamas asmenims, kurie ketina prekiauti elektros energija Lietuvos Respublikos elektros energijos ri</text:span><text:span text:style-name="T219">nkoje Prekybos elektros energija taisyklių nustatyta tvarka.</text:span></text:p>
      <text:p text:style-name="P220"><text:span text:style-name="T221">14</text:span><text:span text:style-name="T222">.</text:span><text:span text:style-name="T223"><text:tab/>Veiklos elektros energetikos sektoriuje leidimus išduoda, sustabdo jų galiojimą, panaikina galiojimo sustabdymą, panaikina leidimų galiojimą, pratęsia leidimo galiojimo terminą, keičia, t</text:span><text:span text:style-name="T224">ikslina, išduoda leidimų dublikatus ir leidimais reguliuojamą veiklą prižiūri šios leidimus išduodančios institucijos:</text:span></text:p>
      <text:p text:style-name="P225"><text:span text:style-name="T226">14.1</text:span><text:span text:style-name="T227">.</text:span><text:span text:style-name="T228"><text:tab/>Valstybinė energetikos inspekcija prie Energetikos ministerijos (toliau – Inspekcija) – leidimus, nurodytus šių Taisyklių 5.1–5.5</text:span><text:span text:style-name="T229"><text:s/>papunkčiuose;</text:span></text:p>
      <text:p text:style-name="P230"><text:span text:style-name="T231">14.2</text:span><text:span text:style-name="T232">.</text:span><text:span text:style-name="T233"><text:tab/>Valstybinė kainų ir energetikos kontrolės komisija (toliau – Komisija) – leidimus, nurodytus šių Taisyklių 5.6 papunktyje.</text:span></text:p>
      <text:p text:style-name="P234"><text:span text:style-name="T235">15</text:span><text:span text:style-name="T236">.</text:span><text:span text:style-name="T237"><text:tab/>Leidimus išduodančios institucijos, vykdydamos šių Taisyklių 14 punkte nurodytas funkcijas ir<text:s/></text:span><text:span text:style-name="T238">disponuodamos teisės aktų joms suteiktais įgaliojimais:</text:span></text:p>
      <text:p text:style-name="P239"><text:span text:style-name="T240">15.1</text:span><text:span text:style-name="T241">.</text:span><text:span text:style-name="T242"><text:tab/>nustato išduodamų leidimų formas;</text:span></text:p>
      <text:p text:style-name="P243"><text:span text:style-name="T244">15.2</text:span><text:span text:style-name="T245">.</text:span><text:span text:style-name="T246"><text:tab/>reikalauja iš asmenų, ketinančių vykdyti leidimu reguliuojamą veiklą, dokumentų ir kitos informacijos, reikalingos įvertinti jų prašymus išduoti lei</text:span><text:span text:style-name="T247">dimą vykdyti leidimu reguliuojamą veiklą elektros energetikos sektoriuje;</text:span></text:p>
      <text:p text:style-name="P248"><text:span text:style-name="T249">15.3</text:span><text:span text:style-name="T250">.</text:span><text:span text:style-name="T251"><text:tab/>Inspekcija registruoja išduotus leidimus bei pildo šių Taisyklių 48 punkte nurodytą leidimų vykdyti veiklą elektros energetikos sektoriuje registrus Inspekcijos interneto s</text:span><text:span text:style-name="T252">vetainėje ne vėliau kaip per 5 darbo dienas nuo leidimo išdavimo skelbiama ši informacija: leidimo turėtojas (jei leidimo turėtojas yra elektros energiją gaminantis vartotojas, nurodoma, kad leidimo turėtojas yra elektros energiją gaminantis vartotojas), l</text:span><text:span text:style-name="T253">eidimu reguliuojamos veiklos rūšis, leidimo numeris, jo išdavimo data, galiojimo terminas, leidimu reguliuojamos veiklos teritorija, elektrinės tipas, elektrinės įrengtoji galia, naudojamas kuras;</text:span></text:p>
      <text:p text:style-name="P254"><text:span text:style-name="T255">15.4</text:span><text:span text:style-name="T256">.</text:span><text:span text:style-name="T257"><text:tab/>Komisija registruoja ir ne vėliau kaip per 5 darb</text:span><text:span text:style-name="T258">o dienas savo interneto svetainėje skelbia asmenų, kurie verčiasi nepriklausomo elektros energijos tiekimo veikla, sąrašą ir jų kontaktinius duomenis;</text:span></text:p>
      <text:p text:style-name="P259"><text:span text:style-name="T260">15.5</text:span><text:span text:style-name="T261">.<text:s/></text:span>Licencijų informacinės sistemos tvarkytojui<text:span text:style-name="T262"><text:s/>teisės aktų nustatyta tvarka teikia informaciją</text:span><text:s/><text:span text:style-name="T263">api</text:span><text:span text:style-name="T264">e<text:s/></text:span>leidimų išdavimą, pakeitimą, patikslinimą, jų galiojimo sustabdymą, leidimų galiojimo sustabdymo panaikinimą, leidimų galiojimo panaikinimą.</text:p>
      <text:p text:style-name="P265"/>
      <text:p text:style-name="P266"><text:span text:style-name="T267">III</text:span><text:span text:style-name="T268"><text:s/>SKYRIUS</text:span></text:p>
      <text:p text:style-name="P269"><text:span text:style-name="T270">PRAŠYMO IŠDUOTI LEIDIMĄ PATEIKIMAS</text:span></text:p>
      <text:p text:style-name="P271"/>
      <text:p text:style-name="P272"><text:span text:style-name="T273">16</text:span><text:span text:style-name="T274">.</text:span><text:span text:style-name="T275"><text:tab/>Asmuo, norintis gauti leidimą vykdyti leidimu<text:s/></text:span><text:span text:style-name="T276">reguliuojamą veiklą elektros energetikos sektoriuje, pateikia leidimus išduodančiai institucijai šių Taisyklių priede nurodytos formos prašymą išduoti leidimą vykdyti veiklą elektros energetikos sektoriuje.</text:span></text:p>
      <text:p text:style-name="P277"><text:span text:style-name="T278">17</text:span><text:span text:style-name="T279">.</text:span><text:span text:style-name="T280"><text:tab/>Prie prašymo išduoti leidimą pareiškėjas<text:s/></text:span><text:span text:style-name="T281">privalo pateikti dokumentus patvirtinančius, kad pareiškėjas fizinis asmuo turi teisę gyventi Lietuvos Respublikoje, kai prašoma išduoti veiklos elektros energetikos sektoriuje leidimus, nurodytus šių Taisyklių 7 punkte.</text:span></text:p>
      <text:p text:style-name="P282"><text:span text:style-name="T283">18</text:span><text:span text:style-name="T284">.</text:span><text:span text:style-name="T285"><text:tab/>Prie prašymo gauti leidimą<text:s/></text:span><text:span text:style-name="T286">gaminti elektros energiją pareiškėjas privalo pateikti:</text:span></text:p>
      <text:p text:style-name="P287"><text:span text:style-name="T288">18.1</text:span><text:span text:style-name="T289">.</text:span><text:span text:style-name="T290"><text:tab/>statybos užbaigimo aktą arba deklaraciją apie statybos užbaigimą, surašytą Lietuvos Respublikos statybos įstatymo ir jo įgyvendinamųjų teisės aktų nustatyta tvarka, kai užbaigiama naujo energe</text:span><text:span text:style-name="T291">tikos objekto (elektrinės), skirto elektros energijai gaminti, statinių statyba arba esamo energetikos objekto (elektrinės), skirto elektros energijai gaminti, statinių rekonstravimas, išskyrus teisės aktų nustatytus atvejus, kai užbaigus energetikos objek</text:span><text:span text:style-name="T292">to (elektrinės) statinių statybą ar rekonstravimą, neprivaloma surašyti statybos užbaigimo akto ar deklaracijos apie statybos užbaigimą;</text:span></text:p>
      <text:p text:style-name="P293"><text:span text:style-name="T294">18.2</text:span><text:span text:style-name="T295">.</text:span><text:span text:style-name="T296"><text:tab/>dokumentus, patvirtinančius, kad elektros energijos gamybos įrenginiai yra išbandyti ir tinkami eksploatuoti,</text:span><text:span text:style-name="T297"><text:s/>taip pat atitinka jiems taikomų elektros įrenginių saugos techninių reglamentų ir Lietuvos Respublikoje galiojančių standartų arba kitų Europos Sąjungoje ar tarptautiniu susitarimu patvirtintų standartų reikalavimus (Energetikos įrenginių techninės būklės</text:span><text:span text:style-name="T298"><text:s/>patikrinimo pažyma);</text:span></text:p>
      <text:p text:style-name="P299"><text:span text:style-name="T300">18.3</text:span><text:span text:style-name="T301">.</text:span><text:span text:style-name="T302"><text:tab/>dokumentus, pagrindžiančius atitikimą kuro kaupimo ar rezervinio kuro atsargų palaikymo ir naudojamo kuro kokybės reikalavimams:</text:span></text:p>
      <text:p text:style-name="P303"><text:span text:style-name="T304">18.3.1</text:span><text:span text:style-name="T305">.</text:span><text:span text:style-name="T306"><text:tab/>dokumentus, pagrindžiančius elektros energijos gamybos įrenginių pajėgumą kaupti ar p</text:span><text:span text:style-name="T307">alaikyti rezervinio kuro atsargas, jeigu technologiniai elektros energijos gamybos pajėgumai viršija suminę (elektrinę ir šiluminę) 5 MW galią;</text:span></text:p>
      <text:p text:style-name="P308"><text:span text:style-name="T309">18.3.2</text:span><text:span text:style-name="T310">.</text:span><text:span text:style-name="T311"><text:tab/>elektros energijos gamybos įrenginiuose naudojamo kuro gamintojo ar tiekėjo išduotą kokybės pažymėji</text:span><text:span text:style-name="T312">mą (sertifikatą, pasą) ir dokumentus, patvirtinančius naudojamo kuro atitikimą teisės aktuose nustatytiems Lietuvos Respublikoje vartojamo kuro privalomiesiems kokybės reikalavimams;</text:span></text:p>
      <text:p text:style-name="P313"><text:span text:style-name="T314">18.3.3</text:span><text:span text:style-name="T315">.</text:span><text:span text:style-name="T316"><text:tab/>šių Taisyklių 18.3.1 ir 18.3.2 papunkčiuose nustatyti reikala</text:span><text:span text:style-name="T317">vimai netaikomi elektros energijos gamybos įrenginiams, naudojantiems vėjo energiją, saulės energiją, hidroenergiją, geoterminę energiją ar kitus atsinaujinančius energijos išteklius, kurie elektros<text:s/></text:span><text:soft-page-break/><text:span text:style-name="T318">energijos gamybos procese nėra deginami energijai išgauti</text:span><text:span text:style-name="T319">, taip pat 18.3.2 papunktis netaikomas tokiems įrenginiams, naudojantiems biokurą, jei šiam kurui netaikomi teisės aktuose nustatyti biokuro kokybės reikalavimai;</text:span></text:p>
      <text:p text:style-name="P320"><text:span text:style-name="T321">18.4</text:span><text:span text:style-name="T322">. Lietuvos Respublikos atsinaujinančių išteklių energetikos įstatymo 49 straipsnio<text:s/></text:span><text:span text:style-name="T323">8 dalyje numatytos kompensacijos, skirtos daliai investicijų ir kitų išlaidų, reikalingų nacionalinio saugumo funkcijų vykdymui užtikrinti, sumokėjimo sutarties patvirtintą kopiją ir dokumentą, patvirtinantį šios prievolės įvykdymo užtikrinimą, jeigu vėjo<text:s/></text:span><text:span text:style-name="T324">elektrinė yra teritorijoje, kurioje, atsižvelgiant į nacionalinio saugumo klausimus, taikomi apribojimai;</text:span><text:s/></text:p>
      <text:p text:style-name="P325">Punkto pakeitimai:</text:p>
      <text:p text:style-name="P326"><text:span text:style-name="T327">Nr.<text:s/></text:span><text:a xlink:href="https://www.e-tar.lt/portal/legalAct.html?documentId=f870b400a5b811e69ad4c8713b612d0f" office:target-frame-name="_top" xlink:show="replace"><text:span text:style-name="T328">1-296</text:span></text:a><text:span text:style-name="T329">, 2016-11-08, paskelbta</text:span><text:span text:style-name="T330"><text:s/>TAR 2016-11-08, i. k. 2016-26443</text:span></text:p>
      <text:p text:style-name="Normal"/>
      <text:p text:style-name="P331"><text:span text:style-name="T332">18.5</text:span><text:span text:style-name="T333">. dokumentą, pagrindžiantį, kad energetikos objektas, kuriame kaip kuras energijai gaminti planuojamos naudoti po rūšiavimo likusios ir perdirbti netinkamos energinę vertę turinčios komunalinės atliekos, Vyriausyb</text:span><text:span text:style-name="T334">ės yra pripažintas atliekų tvarkymo valstybinės reikšmės objektu.</text:span></text:p>
      <text:p text:style-name="P335"><text:span text:style-name="T336">19</text:span><text:span text:style-name="T337">.</text:span><text:span text:style-name="T338"><text:tab/><text:s/>Asmuo, kuriam leidimas gaminti elektros energiją išduodamas šių Taisyklių 8.3 papunktyje numatytu pagrindu, per 30 kalendorinių dienų po elektros energijos gamybos įrenginio įgiji</text:span><text:span text:style-name="T339">mo privalo pateikti prašymą ir dokumentus, patvirtinančius teisėtą veikiančio energetikos objekto (elektrinės) valdymą nuosavybės ar kita teise. Anksčiau išduotas leidimas gaminti elektros energiją, išdavus naująjį, netenka galios.</text:span><text:s/></text:p>
      <text:p text:style-name="P340">Punkto pakeitimai:</text:p>
      <text:p text:style-name="P341"><text:span text:style-name="T342">Nr.<text:s/></text:span><text:a xlink:href="https://www.e-tar.lt/portal/legalAct.html?documentId=f870b400a5b811e69ad4c8713b612d0f" office:target-frame-name="_top" xlink:show="replace"><text:span text:style-name="T343">1-296</text:span></text:a><text:span text:style-name="T344">, 2016-11-08, paskelbta TAR 2016-11-08, i. k. 2016-26443</text:span></text:p>
      <text:p text:style-name="P345"><text:span text:style-name="T346">Nr.<text:s/></text:span><text:a xlink:href="https://www.e-tar.lt/portal/legalAct.html?documentId=b6e185c0b87f11e7b187d64428642f70" office:target-frame-name="_top" xlink:show="replace"><text:span text:style-name="T347">1-271</text:span></text:a><text:span text:style-name="T348">, 2017-10-24, paskelbta TAR 2017-10-25, i. k. 2017-16789</text:span></text:p>
      <text:p text:style-name="Normal"/>
      <text:p text:style-name="P349"><text:span text:style-name="T350">20</text:span><text:span text:style-name="T351">.</text:span><text:span text:style-name="T352"><text:tab/>Prie prašymo gauti leidimą plėtoti elektros energijos gamybos pajėgumus pareiškėjas priva</text:span><text:span text:style-name="T353">lo pateikti:</text:span></text:p>
      <text:p text:style-name="P354"><text:span text:style-name="T355">20.1</text:span><text:span text:style-name="T356">. tinklų operatoriaus išduotų elektrinės išankstinių prijungimo prie energetikos tinklų sąlygų kopiją su nurodytu prijungimo tašku arba patvirtinimą apie galimybę prijungti gamintojo elektros įrenginius prie perdavimo ar skirstomųjų tink</text:span><text:span text:style-name="T357">lų, arba dokumentus, pagrindžiančius planuojamą prisijungimą prie veikiančios tiesioginės linijos, arba kartu pateikia prašymą leidimui tiesti tiesioginę liniją gauti. Jei pareiškėjas yra laimėjęs skatinimo kvotų paskirstymo aukcioną, prie prašymo papildom</text:span><text:span text:style-name="T358">ai turi pateikti elektrinės prijungimo prie elektros tinklų ketinimų protokolo, pasirašyto su elektros tinklų operatoriumi, kopiją;</text:span><text:s/></text:p>
      <text:p text:style-name="P359">Punkto pakeitimai:</text:p>
      <text:p text:style-name="P360"><text:span text:style-name="T361">Nr.<text:s/></text:span><text:a xlink:href="https://www.e-tar.lt/portal/legalAct.html?documentId=b6e185c0b87f11e7b187d64428642f70" office:target-frame-name="_top" xlink:show="replace"><text:span text:style-name="T362">1-</text:span><text:span text:style-name="T363">271</text:span></text:a><text:span text:style-name="T364">, 2017-10-24, paskelbta TAR 2017-10-25, i. k. 2017-16789</text:span></text:p>
      <text:p text:style-name="Normal"/>
      <text:p text:style-name="P365"><text:span text:style-name="T366">20.2</text:span><text:span text:style-name="T367">.</text:span><text:span text:style-name="T368"><text:tab/>planuojamos ūkinės veiklos poveikio aplinkai ir visuomenės sveikatai vertinimo dokumentus:</text:span></text:p>
      <text:p text:style-name="P369"><text:span text:style-name="T370">20.2.1</text:span><text:span text:style-name="T371">.</text:span><text:span text:style-name="T372"><text:tab/></text:span><text:span text:style-name="T373">atsakingos institucijos galiojantį teigiamą sprendimą dėl planuojamos ūkinės veiklos galimybių arba galiojančią atrankos išvadą, kad poveikio aplinkai vertinimas neprivalomas, kai pagal Lietuvos Respublikos planuojamos ūkinės veiklos poveikio aplinkai vert</text:span><text:span text:style-name="T374">inimo įstatymo <text:s/>nuostatas nustatyta tvarka turi būti atliktos planuojamos ūkinės veiklos poveikio aplinkai vertinimo procedūros;</text:span></text:p>
      <text:p text:style-name="P375"><text:span text:style-name="T376">20.2.2</text:span><text:span text:style-name="T377">.</text:span><text:span text:style-name="T378"><text:tab/>apskrities, kurioje planuojama ūkinė veikla, visuomenės sveikatos centro priimtą sprendimą, kad planuojamos ūkinės<text:s/></text:span><text:span text:style-name="T379">veiklos sąlygos atitinka visuomenės sveikatos saugos teisės aktų reikalavimus, kai Vyriausybės ar jos įgaliotos institucijos nustatyta tvarka atliekamas planuojamos ūkinės veiklos poveikio visuomenės sveikatai vertinimas;</text:span></text:p>
      <text:p text:style-name="P380"><text:span text:style-name="T381">20.2.3</text:span><text:span text:style-name="T382">.</text:span><text:span text:style-name="T383"><text:tab/>pareiškėjo rašytinį pa</text:span><text:span text:style-name="T384">aiškinimą dėl jo planuojamos ūkinės veiklos poveikio aplinkai ir visuomenės sveikatai, kai pareiškėjo planuojamai ūkinei veiklai netaikomi reikalavimai dėl planuojamos ūkinės veiklos poveikio aplinkai ir (ar) visuomenės sveikatai vertinimo, kaip nurodyta š</text:span><text:span text:style-name="T385">ių Taisyklių 20.2.1 ir 20.2.2 papunkčiuose;</text:span></text:p>
      <text:p text:style-name="P386"><text:span text:style-name="T387">20.3</text:span><text:span text:style-name="T388">.</text:span><text:span text:style-name="T389"><text:tab/>dokumentus, patvirtinančius žemės naudojimo ir statybos vietos planuojamiems elektros energijos gamybos įrenginiams ir su jais susijusiai įrangai parinkimo reikalavimus:</text:span></text:p>
      <text:p text:style-name="P390"><text:span text:style-name="T391">20.3.1</text:span><text:span text:style-name="T392">.</text:span><text:span text:style-name="T393"><text:tab/>žemės sklypo ar jo d</text:span><text:span text:style-name="T394">alies, kuriame planuojama statyti elektros energijos gamybos įrenginius, nuosavybės teisę ar kitus teisėto valdymo pagrindus įrodančius dokumentus (Nekilnojamojo turto registro centrinio duomenų banko išrašas) arba statinio ar jo konstrukcijos dalies, kuri</text:span><text:span text:style-name="T395">ame planuojama statyti elektros energijos gamybos įrenginius, nuosavybės teisę ar kitus teisėto valdymo pagrindus įrodančius dokumentus,<text:s/></text:span>kai elektros energijos gamybos įrenginius planuojama įrengti ant statinio ar jo konstrukcijos dalies<text:span text:style-name="T396"><text:s/>(Nekilnojamojo tur</text:span><text:span text:style-name="T397">to registro centrinio duomenų banko išrašas). Nuosavybės teisę ar kitus teisėto valdymo pagrindus įrodantys dokumentai privalo būti įregistruoti teisės aktų nustatyta tvarka. Šie dokumentai turi būti išduoti ne vėliau kaip prieš 1 metus;</text:span></text:p>
      <text:p text:style-name="P398"><text:span text:style-name="T399">20.3.2</text:span><text:span text:style-name="T400">. dokume</text:span><text:span text:style-name="T401">ntą (teritorijų planavimo dokumentą, topografinę nuotrauką ar teritorijos žemėlapį), kuriame grafiškai pateikiami sprendiniai dėl ketinamų statyti energetikos objekto (elektrinės) ar plėtoti elektros energijos gamybos įrenginių padėties, padėties artimiaus</text:span><text:span text:style-name="T402">ių perdavimo ir (ar) skirstomųjų tinklų atžvilgiu, numatomo energetikos objekto (elektrinės) prijungimo prie elektros tinklų taško ir nurodomos nuosavybės ribos, suderintos su elektros tinklų operatoriumi elektrinės išankstinėse prijungimo prie energetikos</text:span><text:span text:style-name="T403"><text:s/>tinklų sąlygose, žemės sklypo ribos;</text:span><text:s/></text:p>
      <text:p text:style-name="P404">Punkto pakeitimai:</text:p>
      <text:p text:style-name="P405"><text:span text:style-name="T406">Nr.<text:s/></text:span><text:a xlink:href="https://www.e-tar.lt/portal/legalAct.html?documentId=b6e185c0b87f11e7b187d64428642f70" office:target-frame-name="_top" xlink:show="replace"><text:span text:style-name="T407">1-271</text:span></text:a><text:span text:style-name="T408">, 2017-10-24, paskelbta TAR 2017-10-25, i. k. 2017-16789</text:span></text:p>
      <text:p text:style-name="Normal"/>
      <text:p text:style-name="P409"><text:span text:style-name="T410">20.3.3</text:span><text:span text:style-name="T411">.</text:span><text:span text:style-name="T412"><text:tab/>dokumentą, kuriame gr</text:span><text:span text:style-name="T413">afiškai pažymėta numatomo elektros energijos gamybos įrenginio vieta statinyje, ant statinio ar jo konstrukcijos dalies (fasado, stogo);</text:span></text:p>
      <text:p text:style-name="P414"><text:span text:style-name="T415">20.4</text:span><text:span text:style-name="T416">.</text:span><text:span text:style-name="T417"><text:tab/>dokumentus, pagrindžiančius pareiškėjo technologinius ir vadybinius pajėgumus leidimu reguliuojamai veiklai</text:span><text:span text:style-name="T418"><text:s/>vykdyti:</text:span></text:p>
      <text:p text:style-name="P419"><text:span text:style-name="T420">20.4.1</text:span><text:span text:style-name="T421">.</text:span><text:span text:style-name="T422"><text:tab/>pareiškėjo rašytinį patvirtinimą, kad turimi technologiniai pajėgumai leidžia įrengti elektros energijos gamybos įrenginius, juos prijungti prie elektros tinklų ar tiesioginės linijos, taip pat vykdyti planuojamą elektros energijos<text:s/></text:span><text:span text:style-name="T423">gamybos ūkinę komercinę veiklą. Šis reikalavimas netaikomas planuojant statyti elektros energijos gamybos įrenginius, naudojančius atsinaujinančius energijos išteklius, kai pareiškėjas leidimui gauti pateikia Inspekcijai elektrinės prijungimo prie elektros</text:span><text:span text:style-name="T424"><text:s/>tinklų ketinimų protokolo, pasirašyto su elektros tinklų operatoriumi, kopiją;</text:span></text:p>
      <text:p text:style-name="P425"><text:span text:style-name="T426">20.4.2</text:span><text:span text:style-name="T427">.</text:span><text:span text:style-name="T428"><text:tab/><text:s/></text:span><text:span text:style-name="T429">pareiškėjo, kai pareiškėjas yra juridinis asmuo, rašytinį patvirtinimą, kad yra paskirtas darbuotojas ar darbuotojai reguliuojamai veiklai vykdyti ir ataskaitoms r</text:span><text:span text:style-name="T430">engti, vartotojams informuoti ir konsultuoti,<text:s/></text:span><text:span text:style-name="T431">skundams dėl vykdomos veiklos sąlygų nagrinėti arba sutarčių<text:s/></text:span><text:span text:style-name="T432">su šias paslaugas teikiančiais ūkio subjektais, kopijas;</text:span></text:p>
      <text:p text:style-name="P433"><text:span text:style-name="T434">20.5</text:span><text:span text:style-name="T435">. dokumentą, pagrindžiantį, kad planuojamas statyti energetikos objektas, kuriame<text:s/></text:span><text:span text:style-name="T436">kaip kuras energijai gaminti planuojamos naudoti po rūšiavimo likusios ir perdirbti netinkamos energinę vertę turinčios komunalinės atliekos, Vyriausybės yra pripažintas atliekų tvarkymo valstybinės reikšmės objektu.</text:span></text:p>
      <text:p text:style-name="P437"><text:span text:style-name="T438">21</text:span><text:span text:style-name="T439">.</text:span><text:span text:style-name="T440"><text:tab/>Tais atvejais, kai įstatymų n</text:span><text:span text:style-name="T441">ustatytais pagrindais leidimai plėtoti elektros energijos gamybos pajėgumus iš atsinaujinančių energijos išteklių išduodami skatinimo kvotų paskirstymo aukciono laimėtojui, prie prašymo gauti leidimą plėtoti elektros energijos gamybos pajėgumus pareiškėjas</text:span><text:span text:style-name="T442"><text:s/>privalo pateikti aukcioną organizuojančios institucijos išduoto dokumento, patvirtinančio aukciono laimėtojo statusą, kopiją.</text:span></text:p>
      <text:p text:style-name="P443"><text:span text:style-name="T444">22</text:span><text:span text:style-name="T445">. Atskirą prašymą gauti naują leidimą plėtoti elektros energijos gamybos pajėgumus asmuo privalo pateikti kiekvienu atveju,</text:span><text:span text:style-name="T446"><text:s/>kai planuojama:</text:span></text:p>
      <text:p text:style-name="P447"><text:span text:style-name="T448">22.1</text:span><text:span text:style-name="T449">. įrengti naujus elektros energijos gamybos įrenginius (elektrinę) buvusių elektros energijos gamybos įrenginių (elektrinės), kurių veikla nutraukta ir<text:s/></text:span>panaikintas leidimas gaminti elektros energiją<text:span text:style-name="T450">, vietoje;</text:span></text:p>
      <text:p text:style-name="P451"><text:span text:style-name="T452">22.2</text:span><text:span text:style-name="T453">. išplėsti esamu</text:span><text:span text:style-name="T454">s elektros energijos gamybos pajėgumus, viršijančius apimtį, nustatytą anksčiau išduotame leidime;</text:span></text:p>
      <text:p text:style-name="P455"><text:span text:style-name="T456">22.3</text:span><text:span text:style-name="T457">. prie operatoriaus elektros tinklų prijungti elektros energiją generuojančius įrenginius, kurie naudojami (numatyti naudoti) savo reikmėms ir ūkio p</text:span><text:span text:style-name="T458">oreikiams, išskyrus atvejus, nustatytus šių Taisyklių 53 punkte;</text:span></text:p>
      <text:p text:style-name="P459"><text:span text:style-name="T460">22.4</text:span><text:span text:style-name="T461">. praplėsti (papildyti) ar pakeisti anksčiau išduotame leidime nurodytą teritoriją.</text:span></text:p>
      <text:p text:style-name="P462">Punkto pakeitimai:</text:p>
      <text:p text:style-name="P463"><text:span text:style-name="T464">Nr.<text:s/></text:span><text:a xlink:href="https://www.e-tar.lt/portal/legalAct.html?documentId=f870b400a5b811e69ad4c8713b612d0f" office:target-frame-name="_top" xlink:show="replace"><text:span text:style-name="T465">1-296</text:span></text:a><text:span text:style-name="T466">, 2016-11-08, paskelbta TAR 2016-11-08, i. k. 2016-26443</text:span></text:p>
      <text:p text:style-name="Normal"/>
      <text:p text:style-name="P467"><text:span text:style-name="T468">23</text:span><text:span text:style-name="T469">.</text:span><text:span text:style-name="T470"><text:tab/>Prie prašymo gauti leidimą tiesti tiesioginę liniją pareiškėjas privalo pateikti:</text:span></text:p>
      <text:p text:style-name="P471"><text:span text:style-name="T472">23.1</text:span><text:span text:style-name="T473">.</text:span><text:span text:style-name="T474"><text:tab/>pareiškėjo rašytinį paaiškinimą dėl planuojamo elektros energijos tiesi</text:span><text:span text:style-name="T475">oginės linijos tiesimo;</text:span></text:p>
      <text:p text:style-name="P476"><text:span text:style-name="T477">23.2</text:span><text:span text:style-name="T478">.</text:span><text:span text:style-name="T479"><text:tab/>dokumentą (teritorijų planavimo dokumentą, topografinę nuotrauką ar teritorijos žemėlapį), kuriame grafiškai pateikiama informacija dėl ketinamos tiesti tiesioginės linijos, elektros energijos gamybos įrenginių ir numatomų</text:span><text:span text:style-name="T480"><text:s/>prijungti pareiškėjo padalinio, dukterinės įmonės ir (ar) vartotojų elektros įrenginių geografinės padėties, taip pat šių energetikos objektų padėtis artimiausių elektros perdavimo ir skirstomųjų tinklų atžvilgiu bei nuosavybės ribos;</text:span></text:p>
      <text:p text:style-name="P481"><text:span text:style-name="T482">23.3.</text:span><text:span text:style-name="T483"><text:s/>Neteko galio</text:span><text:span text:style-name="T484">s nuo 2016-12-01</text:span></text:p>
      <text:p text:style-name="P485">Punkto naikinimas:</text:p>
      <text:p text:style-name="P486"><text:span text:style-name="T487">Nr.<text:s/></text:span><text:a xlink:href="https://www.e-tar.lt/portal/legalAct.html?documentId=f870b400a5b811e69ad4c8713b612d0f" office:target-frame-name="_top" xlink:show="replace"><text:span text:style-name="T488">1-296</text:span></text:a><text:span text:style-name="T489">, 2016-11-08, paskelbta TAR 2016-11-08, i. k. 2016-26443</text:span></text:p>
      <text:p text:style-name="Normal"/>
      <text:p text:style-name="P490"><text:span text:style-name="T491">23.4</text:span><text:span text:style-name="T492">.</text:span><text:span text:style-name="T493"><text:tab/>sutartį su vartotoju, pageidaujančiu pirkti<text:s/></text:span><text:span text:style-name="T494">elektros energiją iš pareiškėjo ir gauti ją per planuojamą tiesioginę liniją po nustatytos trukmės statybos laikotarpio, nurodyto sutartyje, kai prie ketinamos tiesti tiesioginės linijos bus prijungiami vartotojų elektros įrenginiai;</text:span></text:p>
      <text:p text:style-name="P495"><text:span text:style-name="T496">23.5</text:span><text:span text:style-name="T497">.</text:span><text:span text:style-name="T498"><text:tab/>dokumentus,<text:s/></text:span><text:span text:style-name="T499">patvirtinančius, kad tinklų operatoriai atsisakė leisti naudotis perdavimo ar skirstomaisiais tinklais.</text:span></text:p>
      <text:p text:style-name="P500"><text:span text:style-name="T501">24</text:span><text:span text:style-name="T502">.</text:span><text:span text:style-name="T503"><text:tab/>Atskirą prašymą gauti naują leidimą tiesti tiesioginę liniją asmuo privalo pateikti kiekvienu atveju, kai planuojama:</text:span></text:p>
      <text:p text:style-name="P504"><text:span text:style-name="T505">24.1</text:span><text:span text:style-name="T506">. praplėsti (papil</text:span><text:span text:style-name="T507">dyti), pakeisti leidime nurodytą teritoriją;</text:span><text:s/></text:p>
      <text:p text:style-name="P508">Punkto pakeitimai:</text:p>
      <text:p text:style-name="P509"><text:span text:style-name="T510">Nr.<text:s/></text:span><text:a xlink:href="https://www.e-tar.lt/portal/legalAct.html?documentId=f870b400a5b811e69ad4c8713b612d0f" office:target-frame-name="_top" xlink:show="replace"><text:span text:style-name="T511">1-296</text:span></text:a><text:span text:style-name="T512">, 2016-11-08, paskelbta TAR 2016-11-08, i. k. 2016-26443</text:span></text:p>
      <text:p text:style-name="Normal"/>
      <text:p text:style-name="P513"><text:span text:style-name="T514">24.2</text:span><text:span text:style-name="T515">.</text:span><text:span text:style-name="T516"><text:tab/>išplėsti leidimu</text:span><text:span text:style-name="T517"><text:s/>nustatytos tiesioginės linijos pralaidumą toje pačioje trasoje, kai liniją numatoma rekonstruoti, įrengiant joje papildomą grandį arba aukštinant perdavimo įtampą.</text:span></text:p>
      <text:p text:style-name="P518"><text:span text:style-name="T519">25</text:span><text:span text:style-name="T520">.</text:span><text:span text:style-name="T521"><text:tab/>Prašyme gauti leidimą eksportuoti elektros energiją į valstybes, kurios nėra vals</text:span><text:span text:style-name="T522">tybės narės, ir importuoti elektros energiją iš valstybių, kurios nėra valstybės narės, pareiškėjas privalo nurodyti eksporto ar importo šalis bei prie prašymo gauti atitinkamą leidimą privalo pateikti:</text:span></text:p>
      <text:p text:style-name="P523"><text:span text:style-name="T524">25.1</text:span><text:span text:style-name="T525">.</text:span><text:span text:style-name="T526"><text:tab/>pareiškėjo rašytinį paaiškinimą dėl elektros<text:s/></text:span><text:span text:style-name="T527">energijos eksporto ar importo valstybėje esančio numatomo pirkėjo ar pardavėjo, pateikiant atitinkamus įsipareigojimus pirkti ir (ar) parduoti elektros energiją pagrindžiančius dokumentus (pvz., preliminarią sutartį, ketinimų protokolą);</text:span></text:p>
      <text:p text:style-name="P528"><text:span text:style-name="T529">25.2</text:span><text:span text:style-name="T530">.</text:span><text:span text:style-name="T531"><text:tab/>pareiškė</text:span><text:span text:style-name="T532">jo rašytinį paaiškinimą dėl numatomo elektros energijos tranzito kelio eksporto ar importo galios srautui tarpsisteminiuose tinkluose, nurodant elektros energijos importo ir eksporto valstybę ir valstybes, kurių elektros energetikos sistemomis bus naudojam</text:span><text:span text:style-name="T533">asi elektros energijos tranzitui.</text:span></text:p>
      <text:p text:style-name="P534"><text:span text:style-name="T535">26</text:span><text:span text:style-name="T536">. Leidimas vykdyti nepriklausomo elektros energijos tiekimo veiklą išduodamas asmeniui, kuris verčiasi ūkine komercine veikla Lietuvos Respublikoje ar kitoje valstybėje narėje, jeigu:</text:span></text:p>
      <text:p text:style-name="P537"><text:span text:style-name="T538">26.1</text:span><text:span text:style-name="T539">. asmuo turi finansinį pajėgumą, leidžiantį vykdyti nepriklausomo elektros energijos tiekimo veiklos sąlygas, vertinamą atsižvelgiant į Komisijos nustatytus minimalius finansinio pajėgumo rodiklius;<text:s/></text:span></text:p>
      <text:p text:style-name="P540"><text:span text:style-name="T541">26.2</text:span><text:span text:style-name="T542">. asmuo turi vadybinį pajėgumą, leidžiantį vykdy</text:span><text:span text:style-name="T543">ti nepriklausomo elektros energijos tiekimo veiklos sąlygas;</text:span></text:p>
      <text:p text:style-name="P544"><text:span text:style-name="T545">26.3</text:span><text:span text:style-name="T546">. asmuo atitinka Lietuvos Respublikos akcinių bendrovių įstatymo 38 straipsnyje nustatytus reikalavimus;</text:span></text:p>
      <text:p text:style-name="P547"><text:span text:style-name="T548">26.4</text:span><text:span text:style-name="T549">. asmuo neturi pradelstų skolinių įsipareigojimų arba jų turi, tačiau įrod</text:span><text:span text:style-name="T550">o, kad asmens apyvartinės lėšos yra pakankamos pradelstiems skoliniams įsipareigojimams padengti ir kad juos padengus asmens finansinio pajėgumo rodikliai atitiks šių Taisyklių 26.1 ir 26.3 papunkčiuose nustatytus reikalavimus;</text:span></text:p>
      <text:p text:style-name="P551"><text:span text:style-name="T552">26.5</text:span><text:span text:style-name="T553">. asmens atžvilgiu n</text:span><text:span text:style-name="T554">ėra pradėta bankroto, reorganizavimo ir (ar) likvidavimo procedūra;</text:span></text:p>
      <text:p text:style-name="P555"><text:span text:style-name="T556">26.6</text:span><text:span text:style-name="T557">. jeigu fizinis asmuo, siekiantis gauti leidimą, ar juridinio asmens, siekiančio gauti leidimą, vadovas, savininkas ir (ar) juridinio asmens dalyvis – fizinis asmuo, turintis ne ma</text:span><text:span text:style-name="T558">žiau kaip 10 procentų akcijų, pajų, dalininkų įnašų, neturi neišnykusio ar nepanaikinto teistumo arba dėl juridinio asmens, siekiančio gauti leidimą, ar tokio juridinio asmens dalyvio – juridinio asmens, turinčio ne mažiau kaip 10 procentų akcijų, pajų, da</text:span><text:span text:style-name="T559">lininkų įnašų, per pastaruosius penkerius metus nebuvo priimtas ir įsiteisėjęs apkaltinamasis teismo nuosprendis už nusikalstamas veikas: dalyvavimą nusikalstamame susivienijime, nusikalstamų susivienijimų organizavimą arba vadovavimą jiems, kyšininkavimą,</text:span><text:span text:style-name="T560"><text:s/>prekybą poveikiu, papirkimą, sukčiavimą, kreditinį sukčiavimą, nusikalstamu būdu gauto turto legalizavimą, neteisėtą vertimąsi ūkine, komercine, finansine ar profesine veikla;</text:span></text:p>
      <text:p text:style-name="P561"><text:span text:style-name="T562">26.7</text:span><text:span text:style-name="T563">. šių Taisyklių 26.1–26.4 papunkčiuose nustatyti reikalavimai vertinami</text:span><text:span text:style-name="T564"><text:s/>ir jų įvertinimui reikalingi dokumentai pateikiami vadovaujantis Ūkio subjektų technologinio, finansinio ir vadybinio pajėgumo įvertinimo tvarkos aprašu, patvirtintu Valstybinės kainų ir energetikos kontrolės komisijos 2009 m. sausio 29 d. nutarimu Nr. O3</text:span><text:span text:style-name="T565">-6 „Dėl Energetikos įmonių technologinio, finansinio ir vadybinio pajėgumo įvertinimo tvarkos aprašo patvirtinimo“, atsižvelgiant į tai, ar asmuo yra fizinis, ar juridinis, ir jo teisinę formą.</text:span></text:p>
      <text:p text:style-name="P566"><text:span text:style-name="T567">27</text:span><text:span text:style-name="T568">. Prašymą gauti naują leidimą su juridinio asmens reor</text:span><text:span text:style-name="T569">ganizavimą patvirtinančiais dokumentais asmuo privalo pateikti <text:s/>tuo atveju, kai juridinis asmuo yra reorganizuojamas. Taip pat prašymą gauti naują leidimą privalo pateikti asmuo, vykdantis elektros energijos eksporto ar importo veiklą pasikeitus jo veiklos</text:span><text:span text:style-name="T570"><text:s/>teritorijai (eksporto ar importo valstybėms)</text:span>.</text:p>
      <text:p text:style-name="P571">Punkto pakeitimai:</text:p>
      <text:p text:style-name="P572"><text:span text:style-name="T573">Nr.<text:s/></text:span><text:a xlink:href="https://www.e-tar.lt/portal/legalAct.html?documentId=f870b400a5b811e69ad4c8713b612d0f" office:target-frame-name="_top" xlink:show="replace"><text:span text:style-name="T574">1-296</text:span></text:a><text:span text:style-name="T575">, 2016-11-08, paskelbta TAR 2016-11-08, i. k. 2016-26443</text:span></text:p>
      <text:p text:style-name="Normal"/>
      <text:p text:style-name="P576"><text:span text:style-name="T577">27</text:span><text:span text:style-name="T578">1</text:span><text:span text:style-name="T579">.<text:s/></text:span><text:span text:style-name="T580">Pasikeitus leidi</text:span><text:span text:style-name="T581">me nurodytiems asmens duomenims, kai pasikeičia fizinio asmens vardas ir (ar) pavardė arba juridinio asmens pavadinimas ar kodas, leidimo turėtojas ne vėliau kaip per 10 darbo dienų nuo pasikeitimų atsiradimo raštu praneša leidimą išdavusiai institucijai a</text:span><text:span text:style-name="T582">pie pasikeitimus, užpildydamas Taisyklių priede nurodytos formos prašymą ir<text:s/></text:span><text:span text:style-name="T583">pateikdamas dokumentus, patvirtinančius pasikeitusius duomenis. Per 30 kalendorinių dienų nuo leidimo turėtojo prašymo ir visų reikalingų ir tinkamai įformintų dokumentų registravi</text:span><text:span text:style-name="T584">mo leidimus išduodančioje institucijoje dienos, išduodamas pakeistas leidimas, kuriame pažymima, kad leidimas išduodamas keičiamo leidimo pagrindu.</text:span><text:s/></text:p>
      <text:p text:style-name="P585">Papildyta punktu:</text:p>
      <text:p text:style-name="P586"><text:span text:style-name="T587">Nr.<text:s/></text:span><text:a xlink:href="https://www.e-tar.lt/portal/legalAct.html?documentId=f870b400a5b811e69ad4c8713b612d0f" office:target-frame-name="_top" xlink:show="replace"><text:span text:style-name="T588">1-296</text:span></text:a><text:span text:style-name="T589">, 2016-11-08, paskelbta TAR 2016-11-08, i. k. 2016-26443</text:span></text:p>
      <text:p text:style-name="Normal"/>
      <text:p text:style-name="P590"><text:span text:style-name="T591">27</text:span><text:span text:style-name="T592">2</text:span><text:span text:style-name="T593">. Pasikeitus leidime plėtoti elektros energijos gamybos pajėgumus ar leidime gaminti<text:s/></text:span><text:span text:style-name="T594">elektros energiją nurodytai teritorijai, kurioje vykdoma leidimu reguliuojama veikla, dėl pavadinimų suteikimo administraciniams vienetams ir gyvenamosioms vietovėms vadovaujantis Lietuvos Respublikos teritorijos administracinių vienetų ir jų ribų įstatymo</text:span><text:span text:style-name="T595"><text:s/>nuostatomis, leidimo turėtojas ne vėliau kaip per 10 darbo dienų nuo pasikeitimų atsiradimo raštu praneša leidimą išdavusiai institucijai apie pasikeitimus, užpildydamas Taisyklių priede nurodytos formos prašymą ir pateikdamas dokumentus, patvirtinančius<text:s/></text:span><text:span text:style-name="T596">pasikeitusius duomenis. Per 30 kalendorinių dienų nuo leidimo turėtojo prašymo ir visų reikalingų ir tinkamai įformintų dokumentų registravimo leidimus išduodančioje institucijoje dienos, išduodamas pakeistas leidimas, kuriame pažymima, kad leidimas išduod</text:span><text:span text:style-name="T597">amas keičiamo leidimo pagrindu.</text:span><text:s/></text:p>
      <text:p text:style-name="P598">Papildyta punktu:</text:p>
      <text:p text:style-name="P599"><text:span text:style-name="T600">Nr.<text:s/></text:span><text:a xlink:href="https://www.e-tar.lt/portal/legalAct.html?documentId=f870b400a5b811e69ad4c8713b612d0f" office:target-frame-name="_top" xlink:show="replace"><text:span text:style-name="T601">1-296</text:span></text:a><text:span text:style-name="T602">, 2016-11-08, paskelbta TAR 2016-11-08, i. k. 2016-26443</text:span></text:p>
      <text:p text:style-name="Normal"/>
      <text:p text:style-name="P603"><text:span text:style-name="T604">27</text:span><text:span text:style-name="T605">3</text:span><text:span text:style-name="T606">. Leidimas plėtoti elektros energ</text:span><text:span text:style-name="T607">ijos gamybos pajėgumus ir leidimas gaminti elektros energiją tikslinamas, kai siekiama sumažinti leidime nurodytą elektrinės įrengtąją galią. Leidimas gaminti elektros energiją taip pat tikslinamas tuo atveju, kai numatoma veikiančiuose elektros energijos<text:s/></text:span><text:span text:style-name="T608">gamybos įrenginiuose jų nerekonstruojant elektros energijos gamybai naudoti kitą, nei galiojančiame leidime nurodytą kurą. Prie prašymo patikslinti:</text:span></text:p>
      <text:p text:style-name="P609"><text:span text:style-name="T610">27</text:span><text:span text:style-name="T611">3</text:span><text:span text:style-name="T612">.1</text:span><text:span text:style-name="T613">. galiojančiame leidime plėtoti elektros energijos gamybos pajėgumus ar leidime gaminti elektros ene</text:span><text:span text:style-name="T614">rgiją nurodytą elektrinės įrengtąją galią būtina pateikti įrengtosios galios dydžio pasikeitimą pagrindžiančius paaiškinimus ir (ar) tai pagrindžiančius dokumentus;<text:s/></text:span></text:p>
      <text:p text:style-name="P615"><text:span text:style-name="T616">27</text:span><text:span text:style-name="T617">3</text:span><text:span text:style-name="T618">.2</text:span><text:span text:style-name="T619">. leidime gaminti elektros energiją nurodytą kurą būtina pateikti dokumentus, pat</text:span><text:span text:style-name="T620">virtinančius, kad tenkinami planuojamos ūkinės veiklos poveikio aplinkai ir visuomenės sveikatai reikalavimai;</text:span></text:p>
      <text:p text:style-name="P621"><text:span text:style-name="T622">27</text:span><text:span text:style-name="T623">3</text:span><text:span text:style-name="T624">.3</text:span><text:span text:style-name="T625">. patikslintas leidimas išduodamas arba rašytinis motyvuotas atsisakymas patikslinti leidimą <text:s/>pateikiamas per 30 kalendorinių dienų nuo<text:s/></text:span><text:span text:style-name="T626">visų reikiamų duomenų ir dokumentų gavimo dienos;</text:span></text:p>
      <text:p text:style-name="P627"><text:span text:style-name="T628">27</text:span><text:span text:style-name="T629">3</text:span><text:span text:style-name="T630">.4</text:span><text:span text:style-name="T631">. patikslintame leidime nurodomas tikslinamo leidimo numeris ir data bei pažymima leidimo tikslinimo data.</text:span><text:s/></text:p>
      <text:p text:style-name="P632">Papildyta punktu:</text:p>
      <text:p text:style-name="P633"><text:span text:style-name="T634">Nr.<text:s/></text:span><text:a xlink:href="https://www.e-tar.lt/portal/legalAct.html?documentId=f870b400a5b811e69ad4c8713b612d0f" office:target-frame-name="_top" xlink:show="replace"><text:span text:style-name="T635">1-296</text:span></text:a><text:span text:style-name="T636">, 2016-11-08, paskelbta TAR 2016-11-08, i. k. 2016-26443</text:span></text:p>
      <text:p text:style-name="Normal"/>
      <text:p text:style-name="P637"><text:span text:style-name="T638">28</text:span><text:span text:style-name="T639">.</text:span><text:span text:style-name="T640"><text:tab/>Asmenims, Lietuvos Respublikos elektros energetikos įstatyme nustatyta tvarka ir sąlygomis turintiems teisę gauti leidimą gaminti elektros energiją arba</text:span><text:span text:style-name="T641"><text:s/>leidimą plėtoti elektros energijos gamybos pajėgumus supaprastinta tvarka, šiame skyriuje nustatyti reikalavimai prašymo išduoti leidimą pateikimui taikomi tiek, kiek tai neprieštarauja šių Taisyklių VI skyriuje nustatytai supaprastintai leidimų išdavimo<text:s/></text:span><text:span text:style-name="T642">tvarkai.</text:span></text:p>
      <text:p text:style-name="P643"/>
      <text:p text:style-name="P644"><text:span text:style-name="T645">IV</text:span><text:span text:style-name="T646"><text:s/>SKYRIUS</text:span></text:p>
      <text:p text:style-name="P647"><text:span text:style-name="T648">PRAŠYMO IŠDUOTI LEIDIMĄ NAGRINĖJIMAS</text:span></text:p>
      <text:p text:style-name="P649"/>
      <text:p text:style-name="P650"><text:span text:style-name="T651">29</text:span><text:span text:style-name="T652">.</text:span><text:span text:style-name="T653"><text:tab/>Leidimus išduodanti institucija, gavusi asmens prašymą išduoti leidimą vykdyti veiklą elektros energetikos sektoriuje ir šių Taisyklių III skyriuje nurodytus dokumentus, patikrina, ar</text:span><text:span text:style-name="T654"><text:s/>šie dokumentai bei juose esanti informacija atitinka leidimų išdavimo sąlygas, nurodytas šių Taisyklių 34 punkte, ir ne vėliau kaip per šių Taisyklių 35 punkte nustatytą terminą išduoda leidimą arba pateikia rašytinį motyvuotą atsisakymą išduoti leidimą.</text:span></text:p>
      <text:p text:style-name="P655"><text:span text:style-name="T656">30</text:span><text:span text:style-name="T657">.</text:span><text:span text:style-name="T658"><text:tab/>Leidimus išduodanti institucija pagal kompetenciją, nagrinėdama gautą prašymą, privalo išsiaiškinti, ar:</text:span></text:p>
      <text:p text:style-name="P659"><text:span text:style-name="T660">30.1</text:span><text:span text:style-name="T661">.</text:span><text:span text:style-name="T662"><text:tab/>pareiškėjas fizinis asmuo turi teisę gyventi Lietuvos Respublikoje arba pareiškėjas juridinis asmuo, kitų valstybių juridinių asmenų ar</text:span><text:span text:style-name="T663"><text:s/>kitų organizacijų padalinys yra registruotas Lietuvos Respublikos juridinių asmenų registre, kai prašoma išduoti veiklos elektros energetikos sektoriuje leidimus, nurodytus šių Taisyklių 7 punkte;</text:span></text:p>
      <text:p text:style-name="P664"><text:span text:style-name="T665">30.2</text:span><text:span text:style-name="T666">.</text:span><text:span text:style-name="T667"><text:tab/><text:s/>ar juridinio asmens, siekiančio gauti leidimą,<text:s/></text:span><text:span text:style-name="T668">atžvilgiu nėra pradėta bankroto, reorganizavimo ir (ar) likvidavimo procedūra;</text:span></text:p>
      <text:p text:style-name="P669"><text:span text:style-name="T670">30.3</text:span><text:span text:style-name="T671">.</text:span><text:span text:style-name="T672"><text:tab/>ar fizinio asmens, siekiančio gauti leidimą atžvilgiu nėra pradėta bankroto procedūra;</text:span></text:p>
      <text:p text:style-name="P673"><text:span text:style-name="T674">30.4</text:span><text:span text:style-name="T675">.</text:span><text:span text:style-name="T676"><text:tab/>ar galiojantis sprendimas dėl planuojamos ūkinės veiklos galimybių, ar</text:span><text:span text:style-name="T677"><text:s/>galiojanti atrankos išvada dėl poveikio aplinkai vertinimo, kai elektros energetikos veiklai privalomos poveikio aplinkai vertinimo procedūros pagal Lietuvos Respublikos planuojamos ūkinės veiklos poveikio aplinkai vertinimo įstatymą, kai prašoma išduoti<text:s/></text:span><text:span text:style-name="T678">leidimą plėtoti elektros energijos gamybos pajėgumus;</text:span></text:p>
      <text:p text:style-name="P679"><text:span text:style-name="T680">30.5</text:span><text:span text:style-name="T681">.</text:span><text:span text:style-name="T682"><text:tab/>asmuo, siekiantis gauti leidimą, nurodytą Taisyklių 5.6 papunktyje, t.y. fizinis asmuo, ar juridinio asmens vadovas, savininkas ir (ar) juridinio asmens dalyvis – fizinis asmuo, turintis ne ma</text:span><text:span text:style-name="T683">žiau kaip 10 procentų akcijų, pajų, dalininkų įnašų, neturi neišnykusio ar nepanaikinto teistumo arba dėl juridinio asmens, siekiančio gauti leidimą nurodytą Taisyklių 5.6 papunktyje, ar tokio juridinio asmens dalyvio – juridinio asmens, turinčio ne mažiau</text:span><text:span text:style-name="T684"><text:s/>kaip 10<text:s/></text:span><text:soft-page-break/><text:span text:style-name="T685">procentų akcijų, pajų, dalininkų įnašų, per pastaruosius penkerius metus nebuvo priimtas ir įsiteisėjęs apkaltinamasis teismo nuosprendis už nusikalstamas veikas: dalyvavimą nusikalstamame susivienijime, nusikalstamų susivienijimų organizavimą arb</text:span><text:span text:style-name="T686">a vadovavimą jiems, kyšininkavimą, prekybą poveikiu, papirkimą, sukčiavimą, kreditinį sukčiavimą, nusikalstamu būdu gauto turto legalizavimą, neteisėtą vertimąsi ūkine, komercine, finansine ar profesine veikla.</text:span></text:p>
      <text:p text:style-name="P687"><text:span text:style-name="T688">31</text:span><text:span text:style-name="T689">.</text:span><text:span text:style-name="T690"><text:tab/>Jeigu pateiktas neišsamus ar netink</text:span><text:span text:style-name="T691">amai įformintas prašymas, pateikti ne visi leidimo galiojimo termino pratęsimui, leidimui išduoti reikalingi dokumentai arba pateikti duomenys neteisingi, taip pat jeigu pateiktų dokumentų ar duomenų nepakanka nustatyti, ar dokumentai atitinka leidimų išda</text:span><text:span text:style-name="T692">vimo sąlygas, leidimus išduodanti institucija ne vėliau kaip per 10 darbo dienų nuo tokio prašymo gavimo raštu praneša pareiškėjui arba leidimo turėtojui, kad būtina pateikti trūkstamus dokumentus ar informaciją, kuriuos pateikti reikalauja teisės aktai.<text:s/></text:span></text:p>
      <text:p text:style-name="P693"><text:span text:style-name="T694">32</text:span><text:span text:style-name="T695">.</text:span><text:span text:style-name="T696"><text:tab/>Pareiškėjas arba leidimo turėtojas trūkstamus dokumentus ar informaciją su lydraščiu pateikia ne vėliau kaip per 30 kalendorinių dienų nuo leidimus išduodančios institucijos prašymo gavimo dienos.</text:span></text:p>
      <text:p text:style-name="P697"><text:span text:style-name="T698">33</text:span><text:span text:style-name="T699">.</text:span><text:span text:style-name="T700"><text:tab/>Jeigu pareiškėjas leidimus išduodančiai ins</text:span><text:span text:style-name="T701">titucijai per Taisyklių 32 punkte nustatytą terminą papildomai pateikia duomenis ar dokumentus, taip pašalindamas aplinkybes, trukdančias išduoti leidimą ar pratęsti leidimo galiojimo terminą, leidimus išduodanti institucija išduoda leidimą ar pratęsia lei</text:span><text:span text:style-name="T702">dimo galiojimo terminą.</text:span></text:p>
      <text:p text:style-name="P703"><text:span text:style-name="T704">34</text:span><text:span text:style-name="T705">.</text:span><text:span text:style-name="T706"><text:tab/>Leidimus išduodanti institucija tinkamai įformintą prašymą ir pateiktus dokumentus nagrinėja objektyviai ir nediskriminuodama pareiškėjų pagal šias leidimų išdavimo sąlygas:</text:span></text:p>
      <text:p text:style-name="P707"><text:span text:style-name="T708">34.1</text:span><text:span text:style-name="T709">. prašyme ir dokumentuose pateikti duomenys<text:s/></text:span><text:span text:style-name="T710">turi atitikti prašymo esmę;</text:span></text:p>
      <text:p text:style-name="P711"><text:span text:style-name="T712">34.2</text:span><text:span text:style-name="T713">.</text:span><text:span text:style-name="T714"><text:tab/>pateikti duomenys turi būti teisingi;</text:span></text:p>
      <text:p text:style-name="P715"><text:span text:style-name="T716">34.3</text:span><text:span text:style-name="T717">.</text:span><text:span text:style-name="T718"><text:tab/>prašyme ir dokumentuose pateikti duomenys turi atitikti leidimu reguliuojamos veiklos sąlygas, reglamentuojamas šių Taisyklių VII skyriuje.</text:span></text:p>
      <text:p text:style-name="P719"/>
      <text:p text:style-name="P720"><text:span text:style-name="T721">V</text:span><text:span text:style-name="T722"><text:s/>SKYRIUS</text:span></text:p>
      <text:p text:style-name="P723"><text:span text:style-name="T724">LEIDIMŲ IŠD</text:span><text:span text:style-name="T725">AVIMAS IR REGISTRAVIMAS</text:span></text:p>
      <text:p text:style-name="P726"/>
      <text:p text:style-name="P727"><text:span text:style-name="T728">35</text:span><text:span text:style-name="T729">. Leidimus išduodanti institucija per 30 kalendorinių dienų nuo reikiamų duomenų ir dokumentų gavimo dienos turi išduoti pareiškėjui leidimą, pratęsti leidimo galiojimo terminą arba pateikti rašytinį motyvuotą atsisakymą<text:s/></text:span><text:span text:style-name="T730">išduoti leidimą ar pratęsti leidimo galiojimo terminą. Jeigu pateikti ne visi reikalingi duomenys ar dokumentai, terminas skaičiuojamas nuo visų duomenų ar dokumentų gavimo leidimus išduodančioje institucijoje dienos.</text:span></text:p>
      <text:p text:style-name="P731"><text:span text:style-name="T732">36</text:span><text:span text:style-name="T733">. Jeigu į tinkamai pateiktą praš</text:span><text:span text:style-name="T734">ymą gauti leidimą neatsakoma per šių Taisyklių 35 punkte nurodytą terminą, laikoma, kad yra priimtas teigiamas sprendimas išduoti leidimą, išskyrus atvejus, kai yra gautas motyvuotas leidimus išduodančios institucijos paaiškinimas dėl atsisakymo išduoti le</text:span><text:span text:style-name="T735">idimą.</text:span></text:p>
      <text:p text:style-name="P736"><text:span text:style-name="T737">37</text:span><text:span text:style-name="T738">. Šių Taisyklių 36 punkte nustatyta sąlyga dėl leidimo išdavimo termino netaikoma, kai vyksta teisminiai ginčai su trečiaisiais asmenimis dėl leidimais reguliuojamos veiklos sąlygų (teritorijos) ar dėl kitų priežasčių, pateisinamų svarbiais vi</text:span><text:span text:style-name="T739">suomenės interesais, ir pareiškėjas apie tai yra raštu informuotas leidimus išduodančios institucijos prieš pasibaigiant šių Taisyklių 35 punkte nurodytam terminui. Šiuo atveju leidimas išduodamas arba rašytinis motyvuotas atsisakymas išduoti leidimą parei</text:span><text:span text:style-name="T740">škėjui pateikiamas ne vėliau kaip per 30 kalendorinių dienų, pasibaigus atitinkamo teisminio ginčo nagrinėjimui ar nelikus kitų priežasčių, pateisinamų svarbiais visuomenės interesais, dėl kurių buvo atidėtas sprendimo dėl leidimo išdavimo priėmimas.</text:span></text:p>
      <text:p text:style-name="P741"><text:span text:style-name="T742">38</text:span><text:span text:style-name="T743">. Leidimai veiklai elektros energetikos sektoriuje vykdyti išduodami neterminuotam laikui, išskyrus leidimus plėtoti elektros energijos gamybos pajėgumus ir tiesti tiesioginę liniją. Leidimai plėtoti elektros energijos gamybos pajėgumus ir tiesti tiesiogi</text:span><text:span text:style-name="T744">nę liniją išduodami 36 mėnesių laikotarpiui. Tuo atveju, kai plėtojamos elektros energijos gamybos technologijos savybės objektyviai sąlygoja ilgesnius statybos ir įrengimo terminus, pareiškėjui pateikus<text:s/></text:span><text:soft-page-break/><text:span text:style-name="T745">atitinkamus dokumentus, pagrindžiančius ilgesnius st</text:span><text:span text:style-name="T746">atybos ir įrengimo terminus nei leidimo galiojimo laikotarpis, Inspekcija išduoda leidimus plėtoti elektros energijos gamybos pajėgumus, išskyrus leidimus plėtoti elektros energijos gamybos pajėgumus iš atsinaujinančių energijos išteklių, ilgesniam nei 36<text:s/></text:span><text:span text:style-name="T747">mėnesių laikotarpiui.<text:s/></text:span></text:p>
      <text:p text:style-name="P748"><text:span text:style-name="T749">39</text:span><text:span text:style-name="T750">. Išduotų leidimų plėtoti elektros energijos gamybos pajėgumus ir tiesti tiesioginę liniją galiojimo terminas pratęsiamas ne daugiau kaip du kartus:</text:span></text:p>
      <text:p text:style-name="P751"><text:span text:style-name="T752">39.1</text:span><text:span text:style-name="T753">.<text:s/></text:span><text:span text:style-name="T754">vieną kartą ne ilgesniam kaip 12 mėnesių, o plėtojant elektros energij</text:span><text:span text:style-name="T755">os gamybos pajėgumus iš atsinaujinančių energijos išteklių – 6 mėnesių laikotarpiui, jeigu asmuo pateikia dokumentus, pagrindžiančius, kad atlikti suplanuotus darbus vėluojama dėl valstybės, trečiųjų asmenų veiksmų ar nenugalimos jėgos aplinkybių ir paaišk</text:span><text:span text:style-name="T756">inimą, įrodantį šių veiksmų ir aplinkybių įtaką suplanuotų darbų atlikimui laiku. Šių veiksmų ir aplinkybių egzistavimą patvirtina bent vienas iš žemiau išvardintų dokumentų:</text:span></text:p>
      <text:p text:style-name="P757"><text:span text:style-name="T758">39.1.1</text:span><text:span text:style-name="T759"><text:s/>įsiteisėjęs teismo ar Vyriausiosios administracinių ginčų komisijos spre</text:span><text:span text:style-name="T760">ndimas;<text:s/></text:span></text:p>
      <text:p text:style-name="P761"><text:span text:style-name="T762">39.1.2</text:span><text:span text:style-name="T763">. valstybės institucijų veiksmus ir sprendimus, dėl kurių atlikti suplanuotus darbus vėluojama ir kurių asmuo neturėjo teisės ginčyti, įrodantys dokumentai;</text:span></text:p>
      <text:p text:style-name="P764"><text:span text:style-name="T765">39.1.3</text:span><text:span text:style-name="T766">.<text:s/></text:span>Vilniaus, Kauno, Klaipėdos, Šiaulių, Panevėžio<text:span text:style-name="T767"><text:s/>prekybos, pramonės ir</text:span><text:span text:style-name="T768"><text:s/>amatų rūmų pagal veiklos zonas išduota nenugalimos jėgos aplinkybes liudijanti pažyma;</text:span></text:p>
      <text:p text:style-name="P769"><text:span text:style-name="T770">39.1.4</text:span><text:span text:style-name="T771">. kiti faktines aplinkybes įrodantys dokumentai (ekspertų išvados, nuotraukos ir pan.);</text:span></text:p>
      <text:p text:style-name="P772"><text:span text:style-name="T773">39.2</text:span><text:span text:style-name="T774">.</text:span><text:span text:style-name="T775"><text:s/></text:span><text:span text:style-name="T776">vieną kartą ne ilgesniam kaip 6 mėnesių laikotarpiui,<text:s/></text:span><text:span text:style-name="T777">jeigu asmuo pateikia statybą leidžiančio dokumento kopiją, išskyrus teisės aktų nustatytus atvejus, kai statybą leidžiantis dokumentas neprivalomas, ir dokumentus, įrodančius, kad atlikta ne mažiau kaip 50 procentų projekto įgyvendinimo darbų.</text:span></text:p>
      <text:p text:style-name="P778">Punkto pakeitimai:</text:p>
      <text:p text:style-name="P779"><text:span text:style-name="T780">Nr.<text:s/></text:span><text:a xlink:href="https://www.e-tar.lt/portal/legalAct.html?documentId=f870b400a5b811e69ad4c8713b612d0f" office:target-frame-name="_top" xlink:show="replace"><text:span text:style-name="T781">1-296</text:span></text:a><text:span text:style-name="T782">, 2016-11-08, paskelbta TAR 2016-11-08, i. k. 2016-26443</text:span></text:p>
      <text:p text:style-name="Normal"/>
      <text:p text:style-name="P783"><text:span text:style-name="T784">40</text:span><text:span text:style-name="T785">. Leidimo plėtoti elektros energijos gamybos pajėgumus iš atsinaujinančių<text:s/></text:span><text:span text:style-name="T786">energijos išteklių galiojimo terminas pratęsiamas, kai asmuo be kitų reikalingų dokumentų papildomai pateikia prievolių įvykdymo užtikrinimo prašomam pratęsti leidimo galiojimo terminui Atsinaujinančių išteklių energetikos įstatymo 15 straipsnio 1 dalyje n</text:span><text:span text:style-name="T787">ustatyta tvarka ir sąlygomis sumokėjimą patvirtinantį dokumentą.</text:span></text:p>
      <text:p text:style-name="P788"><text:span text:style-name="T789">41</text:span><text:span text:style-name="T790">. Prašymą pratęsti leidimo galiojimą ir tokį prašymą pagrindžiančius dokumentus leidimo turėtojas pateikia Inspekcijai ne vėliau kaip likus 30 kalendorinių dienų iki leidimo galiojimo p</text:span><text:span text:style-name="T791">abaigos. Šių Taisyklių 39.2 papunktyje nurodytas reikalavimas užbaigti ne mažiau kaip 50 procentų projekto įgyvendinimo darbų kiekvienu atveju įvertinamas pagal statomo energetikos objekto (elektrinės) sąmatą, tai yra – reikalaujama, kad būtų atlikta ne ma</text:span><text:span text:style-name="T792">žiau kaip 50 procentų pagrindinių projekto įgyvendinimo darbų, pateikiant atliktų darbų sąrašą, ir ne mažiau kaip 50 procentų projekto sąmatoje numatytų investicijų. Procentinį investicijų atlikimą patvirtina nepriklausomas auditas, kurio atlikimą organizu</text:span><text:span text:style-name="T793">oja ir už audito ataskaitos pateikimą kartu su teikiamu prašymu pratęsti leidimo galiojimą atsako leidimo turėtojas.</text:span></text:p>
      <text:p text:style-name="P794"><text:span text:style-name="T795">42</text:span><text:span text:style-name="T796">. Leidimo formą nustato leidimus išduodanti institucija. Leidime nurodoma:</text:span></text:p>
      <text:p text:style-name="P797"><text:span text:style-name="T798">42.1</text:span><text:span text:style-name="T799">. veiklos elektros energetikos sektoriuje rūšis;</text:span></text:p>
      <text:p text:style-name="P800"><text:span text:style-name="T801">4</text:span><text:span text:style-name="T802">2.2</text:span><text:span text:style-name="T803">. leidimą išduodanti institucija;</text:span></text:p>
      <text:p text:style-name="P804"><text:span text:style-name="T805">42.3</text:span><text:span text:style-name="T806">. leidimo išdavimo data, numeris ir vieta;</text:span></text:p>
      <text:p text:style-name="P807"><text:span text:style-name="T808">42.4</text:span><text:span text:style-name="T809">. duomenys apie leidimo turėtoją;</text:span></text:p>
      <text:p text:style-name="P810"><text:span text:style-name="T811">42.5</text:span><text:span text:style-name="T812">. leidimo išdavimo teisinis pagrindas;</text:span></text:p>
      <text:p text:style-name="P813"><text:span text:style-name="T814">42.6</text:span><text:span text:style-name="T815">. leidimo galiojimo trukmė, jei leidimas išduodamas terminuotam laiko</text:span><text:span text:style-name="T816">tarpiui;</text:span></text:p>
      <text:p text:style-name="P817"><text:span text:style-name="T818">42.7</text:span><text:span text:style-name="T819">. bendroji informacija apie leidimu reguliuojamos veiklos sąlygas;</text:span></text:p>
      <text:p text:style-name="P820"><text:span text:style-name="T821">42.8</text:span><text:span text:style-name="T822">. teritorija, kurioje:</text:span></text:p>
      <text:p text:style-name="P823"><text:span text:style-name="T824">42.8.1</text:span><text:span text:style-name="T825">. bus verčiamasi leidimu plėtoti elektros energijos gamybos pajėgumus reguliuojama veikla, ją dėstant taip: gatvė (jei yra), namo<text:s/></text:span><text:span text:style-name="T826">numeris (jei yra), kaimo, viensėdžio pavadinimas ar miesto, miestelio pavadinimas, savivaldybės pavadinimas, nurodant kadastrinį žemės sklypo numerį, jei elektros energijos gamybos įrenginius planuojama statyti žemės sklype,<text:s/></text:span><text:soft-page-break/><text:span text:style-name="T827">ar statinio unikalųjį numerį, j</text:span><text:span text:style-name="T828">ei elektros energijos gamybos įrenginius planuojama statyti statinyje ar ant statinio;</text:span></text:p>
      <text:p text:style-name="P829"><text:span text:style-name="T830">42.8.2</text:span><text:span text:style-name="T831">. verčiamasi leidimu gaminti elektros energiją reguliuojama veikla, ją dėstant taip: gatvė (jei yra), namo numeris (jei yra), kaimo, viensėdžio pavadinimas ar<text:s/></text:span><text:span text:style-name="T832">miesto, miestelio pavadinimas, savivaldybės pavadinimas, nurodant kadastrinį žemės sklypo numerį, jei elektros energijos gamybos įrenginiai pastatyti žemės sklype, ar statinio, kuriame ar ant kurio pastatyti elektros energijos gamybos įrenginiai, unikalųjį</text:span><text:span text:style-name="T833"><text:s/>numerį;</text:span></text:p>
      <text:p text:style-name="P834"><text:span text:style-name="T835">42.8.3</text:span><text:span text:style-name="T836">. verčiamasi leidimu tiesti tiesioginę liniją reguliuojama veikla, ją dėstant taip: gatvė (jei yra), namo numeris (jei yra), kaimo, viensėdžio pavadinimas ar miesto, miestelio pavadinimas, savivaldybės pavadinimas, nurodant žemės sklypų,</text:span><text:span text:style-name="T837"><text:s/>per kuriuos planuojama tiesti tiesioginę liniją, kadastrinius numerius;</text:span></text:p>
      <text:p text:style-name="P838"><text:span text:style-name="T839">42.8.4</text:span><text:span text:style-name="T840">. verčiamasi leidimu eksportuoti elektros energiją į valstybes, kurios nėra valstybės narės, reguliuojama veikla, ją dėstant kaip valstybių narių, į kurias bus eksportuojama</text:span><text:span text:style-name="T841"><text:s/>elektros energija, sąrašą;</text:span></text:p>
      <text:p text:style-name="P842"><text:span text:style-name="T843">42.8.5</text:span><text:span text:style-name="T844">. verčiamasi leidimu importuoti elektros energiją iš valstybių, kurios nėra valstybės narės, reguliuojama veikla, ją dėstant kaip valstybių narių, iš kurių bus importuojama elektros energija, sąrašą;<text:s/></text:span></text:p>
      <text:p text:style-name="P845"><text:span text:style-name="T846">42.8.6</text:span><text:span text:style-name="T847">. verči</text:span><text:span text:style-name="T848">amasi leidimu vykdyti nepriklausomo elektros energijos tiekimo veiklą reguliuojama veikla, ją dėstant taip: Lietuvos Respublika;</text:span></text:p>
      <text:p text:style-name="P849">Punkto pakeitimai:</text:p>
      <text:p text:style-name="P850"><text:span text:style-name="T851">Nr.<text:s/></text:span><text:a xlink:href="https://www.e-tar.lt/portal/legalAct.html?documentId=f870b400a5b811e69ad4c8713b612d0f" office:target-frame-name="_top" xlink:show="replace"><text:span text:style-name="T852">1-296</text:span></text:a><text:span text:style-name="T853">, 2016-11-08, paskelbta TAR 2016-11-08, i. k. 2016-26443</text:span></text:p>
      <text:p text:style-name="Normal"/>
      <text:p text:style-name="P854"><text:span text:style-name="T855">42.9</text:span><text:span text:style-name="T856">. leidimu reguliuojamos veiklos pagrindiniai techniniai duomenys (išskyrus leidimus importuoti ir eksportuoti elektros energiją, verstis nepriklausomo elektros energijos tiekimo veiklą)</text:span><text:span text:style-name="T857">;</text:span></text:p>
      <text:p text:style-name="P858"><text:span text:style-name="T859">42.10</text:span><text:span text:style-name="T860">. išduodamame leidime gaminti elektros energiją nurodomas leidimo plėtoti elektros energijos gamybos pajėgumus, kurio pagrindu išduodamas leidimas gaminti elektros energiją, numeris ir išdavimo data ir (ar) leidimo gaminti elektros energiją, jei</text:span><text:span text:style-name="T861"><text:s/>leidimas išduodamas Taisyklių 8.3 papunktyje numatytu pagrindu, numeris ir išdavimo data, taip pat pažymimi duomenis, nurodyti Taisyklių 27</text:span><text:span text:style-name="T862">1</text:span><text:span text:style-name="T863">, 27</text:span><text:span text:style-name="T864">2</text:span><text:span text:style-name="T865">, 27</text:span><text:span text:style-name="T866">3</text:span><text:span text:style-name="T867"><text:s/>ir 50</text:span><text:span text:style-name="T868">1</text:span><text:span text:style-name="T869"><text:s/>punktuose, kai keičiamas, tikslinamas ar taisomas bet kuris šių Taisyklių 5 punkte nurodytas leid</text:span><text:span text:style-name="T870">imas.</text:span><text:s/></text:p>
      <text:p text:style-name="P871">Papildyta papunkčiu:</text:p>
      <text:p text:style-name="P872"><text:span text:style-name="T873">Nr.<text:s/></text:span><text:a xlink:href="https://www.e-tar.lt/portal/legalAct.html?documentId=f870b400a5b811e69ad4c8713b612d0f" office:target-frame-name="_top" xlink:show="replace"><text:span text:style-name="T874">1-296</text:span></text:a><text:span text:style-name="T875">, 2016-11-08, paskelbta TAR 2016-11-08, i. k. 2016-26443</text:span></text:p>
      <text:p text:style-name="Normal"/>
      <text:p text:style-name="P876"><text:span text:style-name="T877">43</text:span><text:span text:style-name="T878">. Leidimus išduodanti institucija, esant techninėms<text:s/></text:span><text:span text:style-name="T879">galimybėms, gali nustatyti prašymų ir (ar) leidimų elektronines formas.</text:span></text:p>
      <text:p text:style-name="P880"><text:span text:style-name="T881">44</text:span><text:span text:style-name="T882">. Kai išduodamas leidimas plėtoti elektros energijos gamybos pajėgumus ar leidimas gaminti elektros energiją, leidime be šių Taisyklių 42 punkte nurodytų duomenų papildomai nurod</text:span><text:span text:style-name="T883">oma leidimo turėtojo objekto (elektrinės) rūšis ir joje naudojamo kuro rūšis.</text:span></text:p>
      <text:p text:style-name="P884"><text:span text:style-name="T885">45</text:span><text:span text:style-name="T886">. Kai leidimas išduodamas pakeičiant anksčiau galiojusį leidimą gaminti elektros energiją, tai yra – kai asmeniui išduodamas naujas leidimas vykdyti veiklą elektros energet</text:span><text:span text:style-name="T887">ikos sektoriuje, kurią, eksploatuodamas tuos pačius energetikos objektus, vykdė kitas asmuo iki naujojo leidimo išdavimo dienos galiojusio leidimo pagrindu, naujajame leidime nurodoma ir tokio anksčiau galiojusio leidimo išdavimo data ir numeris. Išdavus n</text:span><text:span text:style-name="T888">aują leidimą, anksčiau išduotas leidimas nustoja galioti.<text:s/></text:span></text:p>
      <text:p text:style-name="P889"><text:span text:style-name="T890">46</text:span><text:span text:style-name="T891">. Leidimo dublikatas išduodamas, jeigu leidimo originalas, kuris buvo atspausdintas popieriuje, prarandamas arba sugadinamas. Tokiu atveju leidimo turėtojas, leidimus išduodančiai institucija</text:span><text:span text:style-name="T892">i pateikia prašymą gauti leidimo dublikatą ir sugadintą leidimo originalą (jei tokį turi). Leidimo dublikatas su žyma „Dublikatas“ išduodamas per 10 kalendorinių dienų nuo visų dokumentų, kurių reikia leidimo dublikatui išduoti<text:s/></text:span><text:span text:style-name="T893">įregistravimo leidimus išduo</text:span><text:span text:style-name="T894">dančioje institucijoje.</text:span></text:p>
      <text:p text:style-name="P895"><text:span text:style-name="T896">47</text:span><text:span text:style-name="T897">. Leidimas pagal pateiktą prašymą neišduodamas, nepratęsiamas leidimo galiojimo terminas arba leidimas nekeičiamas, jeigu:</text:span></text:p>
      <text:p text:style-name="P898"><text:span text:style-name="T899">47.1</text:span><text:span text:style-name="T900">. po leidimus išduodančios institucijos nustatyto papildomo termino pareiškėjas arba leidimo turė</text:span><text:span text:style-name="T901">tojas<text:s/></text:span><text:span text:style-name="T902">nepateikia bent vieno iš leidimui išduoti, pakeisti ar pratęsti leidimo galiojimo terminą reikalingų dokumentų arba pateikti duomenys yra neteisingi</text:span><text:span text:style-name="T903">;</text:span></text:p>
      <text:p text:style-name="P904"><text:span text:style-name="T905">47.2</text:span><text:span text:style-name="T906">. pareiškėjas neatitinka jam keliamų šiose Taisyklėse ir kituose teisės aktuose nustatytų re</text:span><text:span text:style-name="T907">ikalavimų;</text:span></text:p>
      <text:p text:style-name="P908"><text:span text:style-name="T909">47.3</text:span><text:span text:style-name="T910">. nėra tenkinamos šių Taisyklių 34 punkte nurodytos leidimų išdavimo sąlygos.</text:span></text:p>
      <text:p text:style-name="P911"><text:span text:style-name="T912">48</text:span><text:span text:style-name="T913">. Leidimus išduodanti institucija pildo leidimų vykdyti veiklą elektros energetikos sektoriuje registrus, kuris gali būti ir kompiuterinėse laikmenose.</text:span><text:span text:style-name="T914"><text:s/>Jame registruojami visi išduoti leidimai, pakeisti leidimai, leidimai, kurių galiojimas panaikintas, sustabdytas arba galiojimo sustabdymas panaikintas, leidimai, kurių galiojimo terminas pratęstas, išduoti leidimų dublikatai.</text:span></text:p>
      <text:p text:style-name="P915"><text:span text:style-name="T916">49</text:span><text:span text:style-name="T917">. Leidimus išduodanti<text:s/></text:span><text:span text:style-name="T918">institucija užtikrina tinkamą leidimų vykdyti veiklą elektros energetikos sektoriuje registruose pateiktų duomenų apsaugą ir apribotas galimybes taisyti, ištrinti ar kitaip keisti chronologine tvarka išdėstytus įrašus. Jeigu leidimų vykdyti veiklą elektros</text:span><text:span text:style-name="T919"><text:s/>energetikos sektoriuje registrai pildomi kompiuterinėse laikmenose, turi būti fiksuojama duomenų tvarkymo veiksmų istorija.</text:span></text:p>
      <text:p text:style-name="P920"><text:span text:style-name="T921">50</text:span><text:span text:style-name="T922">. Leidimų vykdyti veiklą elektros energetikos sektoriuje registruose privalomi šie įrašai:</text:span></text:p>
      <text:p text:style-name="P923"><text:span text:style-name="T924">50.1</text:span><text:span text:style-name="T925">. įrašo eilės numeris;</text:span></text:p>
      <text:p text:style-name="P926"><text:span text:style-name="T927">50.</text:span><text:span text:style-name="T928">2</text:span><text:span text:style-name="T929">. įrašo data;</text:span></text:p>
      <text:p text:style-name="P930"><text:span text:style-name="T931">50.3</text:span><text:span text:style-name="T932">. leidimo išdavimo, jo galiojimo statuso pakeitimo ar galiojimo panaikinimo data;</text:span></text:p>
      <text:p text:style-name="P933"><text:span text:style-name="T934">50.4</text:span><text:span text:style-name="T935">. leidimo numeris;</text:span></text:p>
      <text:p text:style-name="P936"><text:span text:style-name="T937">50.5</text:span><text:span text:style-name="T938">. leidimo rūšis;</text:span></text:p>
      <text:p text:style-name="P939"><text:span text:style-name="T940">50.6</text:span><text:span text:style-name="T941">. duomenys apie leidimo turėtoją (leidimo turėtojo juridinio asmens pavadinimas ir kodas,</text:span><text:span text:style-name="T942"><text:s/>leidimo turėtojo fizinio asmens vardas, pavardė);</text:span></text:p>
      <text:p text:style-name="P943"><text:span text:style-name="T944">50.7</text:span><text:span text:style-name="T945">. leidime nurodytos elektrinės įrengtoji galia, jei išduotas leidimas plėtoti elektros energijos gamybos pajėgumus ar leidimas gaminti elektros energiją;</text:span></text:p>
      <text:p text:style-name="P946"><text:span text:style-name="T947">50.8</text:span><text:span text:style-name="T948">. jeigu išduodamas leidimas<text:s/></text:span><text:span text:style-name="T949">pakeičia anksčiau turėtą leidimą – anksčiau galiojusio leidimo išdavimo data ir numeris;</text:span></text:p>
      <text:p text:style-name="P950"><text:span text:style-name="T951">50.9</text:span><text:span text:style-name="T952">. prašymą išduoti leidimą nagrinėjęs leidimus išduodančios institucijos darbuotojas;</text:span></text:p>
      <text:p text:style-name="P953"><text:span text:style-name="T954">50.10</text:span><text:span text:style-name="T955">. asmuo, atsakingas už leidimų vykdyti veiklą elektros energetiko</text:span><text:span text:style-name="T956">s sektoriuje registrų pildymą.</text:span></text:p>
      <text:p text:style-name="P957"/>
      <text:p text:style-name="P958"><text:span text:style-name="T959">50</text:span><text:span text:style-name="T960">1</text:span><text:span text:style-name="T961">. Leidimuose padarytos techninės klaidos (spausdinimo, skaičiavimo klaidos, netikslūs duomenys) taisomos ir leidimas ištaisomas <text:s/>tokia tvarka:</text:span></text:p>
      <text:p text:style-name="P962"><text:span text:style-name="T963">50</text:span><text:span text:style-name="T964">1</text:span><text:span text:style-name="T965">.1</text:span><text:span text:style-name="T966">. jeigu padaryta techninė klaida ir ją pastebėjo leidimus išduoda</text:span><text:span text:style-name="T967">nti institucija, leidimo turėtojas per 5 darbo dienas apie tai informuojamas raštu, leidimo turėtojui per 10 darbo dienų išduodamas ištaisytas leidimas;</text:span></text:p>
      <text:p text:style-name="P968"><text:span text:style-name="T969">50</text:span><text:span text:style-name="T970">1</text:span><text:span text:style-name="T971">.2</text:span><text:span text:style-name="T972">. jeigu padarytą techninę klaidą pastebėjo leidimo turėtojas, jis raštu kreipiasi į leidimus i</text:span><text:span text:style-name="T973">šduodančią instituciją dėl klaidos ištaisymo. Per 10 darbo dienų nuo leidimo turėtojo kreipimosi registravimo leidimus išduodančioje institucijoje dienos, leidimo turėtojui išduodamas ištaisytas leidimas arba pateikiamas rašytinis motyvuotas atsisakymas jį</text:span><text:span text:style-name="T974"><text:s/>ištaisyti;</text:span></text:p>
      <text:p text:style-name="P975"><text:span text:style-name="T976">50</text:span><text:span text:style-name="T977">1</text:span><text:span text:style-name="T978">.3</text:span><text:span text:style-name="T979">. jeigu padarytą techninę klaidą pastebėjo kitos valstybinės priežiūros ir (ar) kontrolės institucijos ar elektros tinklų operatorius, šios institucijos ar elektros tinklų operatorius raštu informuoja apie tai leidimus išduodančią inst</text:span><text:span text:style-name="T980">ituciją. Leidimus išduodanti institucija per 5 darbo dienas nuo nurodytos informacijos gavimo informuoja leidimo turėtoją apie pastebėtą klaidą ir per 10 darbo dienų išduoda leidimo turėtojui ištaisytą leidimą;</text:span></text:p>
      <text:p text:style-name="P981"><text:span text:style-name="T982">50</text:span><text:span text:style-name="T983">1</text:span><text:span text:style-name="T984">.4</text:span><text:span text:style-name="T985">. ištaisytame leidime nurodoma taisy</text:span><text:span text:style-name="T986">to leidimo išdavimo data ir numeris, pažymima techninės klaidos ištaisymo data.</text:span><text:s/></text:p>
      <text:p text:style-name="P987">Papildyta punktu:</text:p>
      <text:p text:style-name="P988"><text:span text:style-name="T989">Nr.<text:s/></text:span><text:a xlink:href="https://www.e-tar.lt/portal/legalAct.html?documentId=f870b400a5b811e69ad4c8713b612d0f" office:target-frame-name="_top" xlink:show="replace"><text:span text:style-name="T990">1-296</text:span></text:a><text:span text:style-name="T991">, 2016-11-08, paskelbta TAR 2016-11-08, i. k. 20</text:span><text:span text:style-name="T992">16-26443</text:span></text:p>
      <text:p text:style-name="Normal"/>
      <text:p text:style-name="P993"><text:span text:style-name="T994">VI</text:span><text:span text:style-name="T995"><text:s/>SKYRIUS</text:span></text:p>
      <text:p text:style-name="P996"><text:span text:style-name="T997">SUPAPRASTINTA LEIDIMŲ IŠDAVIMO TVARKA</text:span></text:p>
      <text:p text:style-name="P998"/>
      <text:p text:style-name="P999"><text:span text:style-name="T1000">51</text:span><text:span text:style-name="T1001">. Leidimas gaminti elektros energiją paskirstytosios gamybos atveju, tai yra – kai elektros energijos gamybos įrenginiai jungiami prie elektros skirstomųjų tinklų, ir elektros<text:s/></text:span><text:span text:style-name="T1002">energijos gamybos įrenginių įrengtoji galia yra ne didesnė kaip 10 kW, išduodamas supaprastinta tvarka, Inspekcijai pateikus šių Taisyklių priede nurodytos formos prašymą ir šių Taisyklių 18.2 papunktyje nurodytus dokumentus.</text:span></text:p>
      <text:p text:style-name="P1003"><text:span text:style-name="T1004">52</text:span><text:span text:style-name="T1005">. Leidimas gaminti elekt</text:span><text:span text:style-name="T1006">ros energiją nereikalingas, jeigu asmuo numato gaminti elektros energiją tik savo reikmėms ir ūkio poreikiams, nepatiekiant elektros energijos į elektros tinklus, ne didesnės kaip 10 kW įrengtosios galios elektros energijos gamybos įrenginiuose, taip pat,<text:s/></text:span><text:span text:style-name="T1007">jeigu asmuo atitinka Elektros energetikos įstatymo 2 straipsnio 9 dalies nuostatas ir numato gaminti elektros energiją ne didesnės kaip 5 kW įrengtosios galios elektros energijos iš atsinaujinančių energijos išteklių gamybos įrenginiuose. Tuo atveju, jei a</text:span><text:span text:style-name="T1008">smuo ketina patiekti pagamintą elektros energiją į elektros tinklus, jis šių Taisyklių 54 punkte nustatyta tvarka turi gauti leidimą plėtoti elektros energijos gamybos pajėgumus bei leidimą gaminti elektros energiją nurodytą šių Taisyklių 51 punkte.</text:span><text:s/></text:p>
      <text:p text:style-name="P1009">Punkto pakeitimai:</text:p>
      <text:p text:style-name="P1010"><text:span text:style-name="T1011">Nr.<text:s/></text:span><text:a xlink:href="https://www.e-tar.lt/portal/legalAct.html?documentId=b6e185c0b87f11e7b187d64428642f70" office:target-frame-name="_top" xlink:show="replace"><text:span text:style-name="T1012">1-271</text:span></text:a><text:span text:style-name="T1013">, 2017-10-24, paskelbta TAR 2017-10-25, i. k. 2017-16789</text:span></text:p>
      <text:p text:style-name="Normal"/>
      <text:p text:style-name="P1014"><text:span text:style-name="T1015">53</text:span><text:span text:style-name="T1016">. Leidimas plėtoti elektros energijos gamybos pajėgumus nereikalingas,<text:s/></text:span><text:span text:style-name="T1017">jeigu asmuo numato plėtoti (įrengti) elektros energijos gamybos pajėgumus, kurių įrengtoji galia yra ne didesnė kaip 10 kW, ir juose gaminti elektros energiją tik savo reikmėms ir ūkio poreikiams, nepatiekiant elektros energijos į elektros tinklus, taip pa</text:span><text:span text:style-name="T1018">t,</text:span><text:span text:style-name="T1019"><text:s/></text:span><text:span text:style-name="T1020">jeigu asmuo atitinka Elektros energetikos įstatymo 2 straipsnio 9 dalies nuostatas ir numato plėsti (įrengti) elektros energijos iš atsinaujinančių energijos išteklių gamybos pajėgumus, kurių įrengtoji galia ne didesnė kaip 5 kW. Toks asmuo šių Taisykli</text:span><text:span text:style-name="T1021">ų 55 punkte</text:span><text:span text:style-name="T1022"><text:s/></text:span><text:span text:style-name="T1023">nustatyta tvarka apie planuojamą vykdyti veiklą privalo informuoti tinklų operatorių ir teisės aktų nustatyta tvarka gauti iš tinklų operatoriaus elektrinės <text:s/>prijungimo prie energetikos</text:span><text:span text:style-name="T1024"><text:s/></text:span><text:span text:style-name="T1025">tinklų sąlygas.</text:span><text:s/></text:p>
      <text:p text:style-name="P1026">Punkto pakeitimai:</text:p>
      <text:p text:style-name="P1027"><text:span text:style-name="T1028">Nr.<text:s/></text:span><text:a xlink:href="https://www.e-tar.lt/portal/legalAct.html?documentId=b6e185c0b87f11e7b187d64428642f70" office:target-frame-name="_top" xlink:show="replace"><text:span text:style-name="T1029">1-271</text:span></text:a><text:span text:style-name="T1030">, 2017-10-24, paskelbta TAR 2017-10-25, i. k. 2017-16789</text:span></text:p>
      <text:p text:style-name="Normal"/>
      <text:p text:style-name="P1031"><text:span text:style-name="T1032">54</text:span><text:span text:style-name="T1033">.<text:s/></text:span><text:span text:style-name="T1034">Leidimas plėtoti elektros energijos gamybos pajėgumus išduodamas supaprastinta tvarka, je</text:span><text:span text:style-name="T1035">igu asmuo numato plėtoti elektros energijos gamybos pajėgumus, kurių įrengtoji galia yra ne didesnė kaip 10 kW, ir patiekti pagamintą elektros energiją į elektros tinklus pateikus šių Taisyklių priede nurodytos formos prašymą ir šių Taisyklių 20.1 ir 20.3.</text:span><text:span text:style-name="T1036">1 papunkčiuose nurodytus dokumentus.<text:s/></text:span></text:p>
      <text:p text:style-name="P1037"><text:span text:style-name="T1038">55</text:span><text:span text:style-name="T1039">. Asmenys raštu informuoja tinklo operatorių apie planuojamą vykdyti šių Taisyklių 53 punkte nurodytą veiklą. Pranešime pateikiama:</text:span></text:p>
      <text:p text:style-name="P1040"><text:span text:style-name="T1041">55.1</text:span><text:span text:style-name="T1042">. duomenys apie asmenį: juridinio asmens pavadinimas, teisinė forma, kodas</text:span><text:span text:style-name="T1043">, buveinės adresas, telefono ir fakso numeriai, elektroninio pašto adresas, arba fizinio asmens vardas ir pavardė, asmens kodas (jeigu toks yra), adresas, telefono numeris ir elektroninio pašto adresas;</text:span></text:p>
      <text:p text:style-name="P1044"><text:span text:style-name="T1045">55.2</text:span><text:span text:style-name="T1046">. informacija apie<text:s/></text:span><text:span text:style-name="T1047">elektros energijos gamybos</text:span><text:span text:style-name="T1048"><text:s/>įrenginio tipą, įrengtąją galią;</text:span></text:p>
      <text:p text:style-name="P1049"><text:span text:style-name="T1050">55.3</text:span><text:span text:style-name="T1051">.informacija apie ketinamos statyti (įrengti) elektros energijos gamybos įrenginio vietą (gatvė, namo numeris, kaimas/ miestas, savivaldybė);</text:span></text:p>
      <text:p text:style-name="P1052"><text:span text:style-name="T1053">55.4</text:span><text:span text:style-name="T1054">. kada planuojama pastatyti (įrengti) elektros energijos gamybos</text:span><text:span text:style-name="T1055"><text:s/>įrenginį.</text:span></text:p>
      <text:p text:style-name="P1056"><text:span text:style-name="T1057">56</text:span><text:span text:style-name="T1058">. Tinklo operatorius ne vėliau kaip per <text:s/>30</text:span><text:span text:style-name="T1059"><text:s/></text:span><text:span text:style-name="T1060">kalendorinių dienų, pasibaigus kalendoriniams metams, raštu pateikia Inspekcijai suvestinę informaciją apie asmenų, nurodytų šių Taisyklių 53 punkte, planuojamą vykdyti veiklą.<text:s/></text:span></text:p>
      <text:p text:style-name="P1061"/>
      <text:p text:style-name="P1062"><text:span text:style-name="T1063">VII</text:span><text:span text:style-name="T1064"><text:s/>SKYR</text:span><text:span text:style-name="T1065">IUS</text:span></text:p>
      <text:p text:style-name="P1066"><text:span text:style-name="T1067">LEIDIMU REGULIUOJAMOS VEIKLOS SĄLYGOS</text:span></text:p>
      <text:p text:style-name="P1068"/>
      <text:p text:style-name="P1069"><text:span text:style-name="T1070">57</text:span><text:span text:style-name="T1071">. Leidimo turėtojas privalo laikytis Lietuvos Respublikos įstatymų ir kitų teisės aktų reikalavimų.</text:span></text:p>
      <text:p text:style-name="P1072"><text:span text:style-name="T1073">58</text:span><text:span text:style-name="T1074">. Leidimo turėtojas neturi teisės įgalioti kitų asmenų verstis leidime nurodyta veikla arba perduoti<text:s/></text:span><text:span text:style-name="T1075">jiems šią teisę pagal sutartį.</text:span></text:p>
      <text:p text:style-name="P1076"><text:span text:style-name="T1077">59</text:span><text:span text:style-name="T1078">. Asmuo turi teisę importuoti elektros energiją į Lietuvos Respubliką ir eksportuoti elektros energiją iš Lietuvos Respublikos tik pagal sutartis su trečiųjų šalių įmonėmis. Lietuvos Respublikoje draudžiama importuoti i</text:span><text:span text:style-name="T1079">r (ar) eksportuoti elektros energiją, kurios įsigijimas nepatvirtintas teisinę galią turinčių dokumentų.</text:span></text:p>
      <text:p text:style-name="P1080"><text:span text:style-name="T1081">60</text:span><text:span text:style-name="T1082">. Asmuo, kurio disponuojamas technologinis elektros energijos gamybos pajėgumas viršija suminę (elektrinę ir šiluminę) 5 MW galią, teisės aktų nu</text:span><text:span text:style-name="T1083">statyta tvarka gali būti įpareigotas kaupti ar palaikyti rezervinio kuro atsargas. Šis reikalavimas netaikomas planuojant statyti elektros energijos gamybos įrenginius, naudojančius vėjo energiją, saulės energiją, hidroenergiją, geoterminę energiją ar kitu</text:span><text:span text:style-name="T1084">s atsinaujinančius energijos išteklius, kurie elektros energijos gamybos procese nėra deginami energijai išgauti.</text:span></text:p>
      <text:p text:style-name="P1085"><text:span text:style-name="T1086">61</text:span><text:span text:style-name="T1087">. Asmenys, vykdantys leidimu reguliuojamą elektros energijos importo ar eksporto veiklą, teisės aktų nustatytais atvejais privalo sudary</text:span><text:span text:style-name="T1088">ti sutartis su tinklų operatoriais dėl elektros energijos persiuntimo elektros tinklais. Pagaminta, importuota ir eksportuojama elektros energija Lietuvos Respublikoje prekiaujama Prekybos elektros energija taisyklėse nustatyta tvarka ir būdais, išskyrus t</text:span><text:span text:style-name="T1089">eisės aktų nustatytus atvejus, kai taikomas elektros energijos iš atsinaujinančių energijos išteklių supirkimas.</text:span></text:p>
      <text:p text:style-name="P1090"><text:span text:style-name="T1091">62</text:span><text:span text:style-name="T1092">. Elektros energijos gamintojas privalo techniškai eksploatuoti, prižiūrėti, valdyti elektros energijos gamybos įrenginius, laikytis elek</text:span><text:span text:style-name="T1093">trinių ir tinklų eksploatavimo,<text:s/></text:span><text:span text:style-name="T1094">dispečerinio elektros energetikos sistemos valdymo</text:span><text:span text:style-name="T1095"><text:s/>bei kitų elektros energetikos įrenginių eksploatavimo, naudojimo ir apsaugos reikalavimų.</text:span></text:p>
      <text:p text:style-name="P1096"><text:span text:style-name="T1097">63</text:span><text:span text:style-name="T1098">. Leidimo turėtojas užtikrina leidime nurodytų duomenų teisingumą. Leidimo tu</text:span><text:span text:style-name="T1099">rėtojas negali pažeisti leidime nurodytos veiklos apimties ir teritorijos.</text:span><text:s/></text:p>
      <text:p text:style-name="P1100">Punkto pakeitimai:</text:p>
      <text:p text:style-name="P1101"><text:span text:style-name="T1102">Nr.<text:s/></text:span><text:a xlink:href="https://www.e-tar.lt/portal/legalAct.html?documentId=f870b400a5b811e69ad4c8713b612d0f" office:target-frame-name="_top" xlink:show="replace"><text:span text:style-name="T1103">1-296</text:span></text:a><text:span text:style-name="T1104">, 2016-11-08, paskelbta TAR 2016-11-08, i. k.<text:s/></text:span><text:span text:style-name="T1105">2016-26443</text:span></text:p>
      <text:p text:style-name="Normal"/>
      <text:p text:style-name="P1106"><text:span text:style-name="T1107">64</text:span><text:span text:style-name="T1108">. Pagaminta, importuota ir eksportuojama elektros energija turi būti apskaitoma Lietuvos Respublikos matavimo priemonių registre įregistruotomis energijos apskaitos priemonėmis.</text:span></text:p>
      <text:p text:style-name="P1109"><text:span text:style-name="T1110">65</text:span><text:span text:style-name="T1111">. Leidimų, nurodytų šių Taisyklių 5.1–5.5 papunkčiuose</text:span><text:span text:style-name="T1112">, turėtojai, privalo, Inspekcijai pareikalavus, pateikti ataskaitą apie vykdomą veiklą, kurioje be kita ko nurodomi per praėjusį pusmetį atlikti darbai, jų apimtis, veiklos mastas, problemos, su kuriomis susiduriama vykdant atitinkamą veiklą, ir kita svarb</text:span><text:span text:style-name="T1113">i informacija.</text:span></text:p>
      <text:p text:style-name="P1114"><text:span text:style-name="T1115">66</text:span><text:span text:style-name="T1116">. Leidimo turėtojas:</text:span></text:p>
      <text:p text:style-name="P1117"><text:span text:style-name="T1118">66.1</text:span><text:span text:style-name="T1119">. turi teisę verstis leidime nurodyta veikla teisės aktų nustatyta tvarka ir sąlygomis;</text:span></text:p>
      <text:p text:style-name="P1120"><text:span text:style-name="T1121">66.2</text:span><text:span text:style-name="T1122">. gali reikalauti leidimus išduodančios institucijos pateikti rašytinį paaiškinimą, kai delsiama ar atsisakoma i</text:span><text:span text:style-name="T1123">šduoti leidimą.</text:span></text:p>
      <text:p text:style-name="P1124"><text:span text:style-name="T1125">67</text:span><text:span text:style-name="T1126">. Tuo atveju, jeigu teisės aktuose nustatomos specialiosios ir (ar) išimtinės leidimu reguliuojamos veiklos elektros energetikos sektoriuje sąlygos, tarp jų skatinimo ar paramos priemonės, šiose Taisyklėse nustatytos veiklos sąlygos</text:span><text:span text:style-name="T1127"><text:s/>taikomos tiek, kiek atitinkami specialieji teisės aktai nenustato kitaip. Leidimų išdavimas šiose Taisyklėse nustatyta tvarka savaime negarantuoja atskiriems leidimų turėtojams jokių specialiųjų ir (ar) išimtinių teisių.</text:span></text:p>
      <text:p text:style-name="P1128"/>
      <text:p text:style-name="P1129"><text:span text:style-name="T1130">VIII</text:span><text:span text:style-name="T1131"><text:s/>SKYRIUS</text:span></text:p>
      <text:p text:style-name="P1132"><text:span text:style-name="T1133">ATSAKOMYBĖ UŽ<text:s/></text:span><text:span text:style-name="T1134">LEIDIMU REGULIUOJAMOS VEIKLOS SĄLYGŲ PAŽEIDIMUS</text:span></text:p>
      <text:p text:style-name="P1135"/>
      <text:p text:style-name="P1136"><text:span text:style-name="T1137">68</text:span><text:span text:style-name="T1138">. Už leidimu reguliuojamos veiklos sąlygų pažeidimus leidimų turėtojai, turintys šių Taisyklių 5 punkte nurodytus leidimus raštu (registruotu laišku) įspėjami apie galimą leidimo galiojimo sustabdymą a</text:span><text:span text:style-name="T1139">r panaikinimą.<text:s/></text:span></text:p>
      <text:p text:style-name="P1140"><text:span text:style-name="T1141">69</text:span><text:span text:style-name="T1142">. Leidimus išduodanti institucija nustačiusi leidimu reguliuojamos veiklos sąlygų ir reikalavimų laikymosi pažeidimus arba gavusi iš valstybinės priežiūros ir (ar) kontrolės institucijų informaciją apie tokius pažeidimus, ją patikrinu</text:span><text:span text:style-name="T1143">si ir įvertinusi, nedelsiant, bet ne vėliau kaip per 10 darbo dienų raštu įspėja leidimo turėtoją apie galimą leidimo galiojimo sustabdymą arba panaikinimą ir nurodo terminą, per kurį asmuo turi pašalinti nustatytus pažeidimus.</text:span></text:p>
      <text:p text:style-name="P1144"><text:span text:style-name="T1145">70</text:span><text:span text:style-name="T1146">. Įspėjimą dėl leidimu</text:span><text:span text:style-name="T1147"><text:s/>reguliuojamos veiklos sąlygų pažeidimo leidimus išduodanti institucija pateikia asmeniui raštu, nurodydama laikotarpį pažeidimams pašalinti, kuris negali būti ilgesnis kaip 30 kalendorinių dienų, išskyrus atvejus, kai dėl objektyvių priežasčių pažeidimui<text:s/></text:span><text:span text:style-name="T1148">pašalinti reikia ilgesnio laikotarpio.</text:span></text:p>
      <text:p text:style-name="P1149"><text:span text:style-name="T1150">71</text:span><text:span text:style-name="T1151">. L</text:span><text:span text:style-name="T1152">eidimo galiojimas sustabdomas leidimus išduodančios institucijos sprendimu. Jame nurodomi nustatyti veiklos sąlygų pažeidimai, galiojimo sustabdymo data ir protingas laikotarpis, per kurį turėtų būti pašalinti nurodyti leidimu reguliuojamos veiklos sąlygų<text:s/></text:span><text:span text:style-name="T1153">pažeidimai.<text:s/></text:span><text:span text:style-name="T1154">Leidimas gali būti sustabdomas šiais atvejais, jeigu:</text:span></text:p>
      <text:p text:style-name="P1155"><text:span text:style-name="T1156">71.1</text:span><text:span text:style-name="T1157">. paaiškėja, kad prašyme pateikti klaidingi duomenys, ir po įspėjimo per leidimus išduodančios institucijos nustatytą laikotarpį asmuo nepateikia patikslintų duomenų;</text:span></text:p>
      <text:p text:style-name="P1158"><text:span text:style-name="T1159">71.2</text:span><text:span text:style-name="T1160">. asmuo p</text:span><text:span text:style-name="T1161">ažeidžia reguliuojamos veiklos sąlygas ir po įspėjimo per leidimus išduodančios institucijos nustatytą laikotarpį nepašalina nurodytų pažeidimų;</text:span></text:p>
      <text:p text:style-name="P1162"><text:span text:style-name="T1163">71.3</text:span><text:span text:style-name="T1164">. asmuo nebeatitinka teisės aktų nustatytų reikalavimų, kuriuos atitiko, kai leidimas buvo išduotas;</text:span></text:p>
      <text:p text:style-name="P1165"><text:span text:style-name="T1166">71.4</text:span><text:span text:style-name="T1167">. asmuo kreipėsi dėl leidimo sustabdymo.</text:span></text:p>
      <text:p text:style-name="P1168"><text:span text:style-name="T1169">72</text:span><text:span text:style-name="T1170">. Kai asmuo nustatyta tvarka pateikia dokumentus, įrodančius, kad pažeidimai (trūkumai) pašalinti, leidimus išduodančios institucijos sprendimu ne vėliau kaip per 10 kalendorinių dienų nuo visų reikali</text:span><text:span text:style-name="T1171">ngų ir tinkamai įformintų dokumentų gavimo leidimus išduodančioje institucijoje dienos leidimo galiojimo sustabdymas panaikinamas.</text:span></text:p>
      <text:p text:style-name="P1172"><text:span text:style-name="T1173">73</text:span><text:span text:style-name="T1174">. Leidimo galiojimas panaikinamas leidimus išduodančios institucijos sprendimu, jeigu:</text:span></text:p>
      <text:p text:style-name="P1175"><text:span text:style-name="T1176">73.1</text:span><text:span text:style-name="T1177">. asmuo, kurio leidimo<text:s/></text:span><text:span text:style-name="T1178">galiojimas sustabdytas, per leidimus išduodančios institucijos nustatytą terminą nepašalina pažeidimų, dėl kurių buvo sustabdytas leidimo galiojimas;</text:span></text:p>
      <text:p text:style-name="P1179"><text:span text:style-name="T1180">73.2</text:span><text:span text:style-name="T1181">. asmuo, kurio leidimo galiojimas s</text:span><text:span text:style-name="T1182">ustabdytas, vykdo leidimu reguliuojamą veiklą;</text:span></text:p>
      <text:p text:style-name="P1183"><text:span text:style-name="T1184">73.3</text:span><text:span text:style-name="T1185">. asmuo,</text:span><text:span text:style-name="T1186"><text:s/>kurio leidimo galiojimas jau buvo sustabdytas, pakartotinai per 12 mėnesių nuo jam išduoto leidimo galiojimo sustabdymo datos pažeidžia leidimu reguliuojamos veiklos sąlygas;</text:span></text:p>
      <text:p text:style-name="P1187"><text:span text:style-name="T1188">73.4</text:span><text:span text:style-name="T1189">. leidimo turėtojas kreipėsi dėl leidimo galiojimo panaikinimo, jo pakei</text:span><text:span text:style-name="T1190">timo ar naujo leidimo išdavimo anksčiau galiojusio leidimo pagrindu;</text:span></text:p>
      <text:p text:style-name="P1191"><text:span text:style-name="T1192">73.5</text:span><text:span text:style-name="T1193">. leidimo turėtojas juridinis asmuo pasibaigė jį likvidavus ar reorganizavus;</text:span></text:p>
      <text:p text:style-name="P1194"><text:span text:style-name="T1195">73.6</text:span><text:span text:style-name="T1196">. leidimo turėtojas fizinis asmuo miršta;</text:span></text:p>
      <text:p text:style-name="P1197"><text:span text:style-name="T1198">73.7</text:span><text:span text:style-name="T1199">. leidimo turėtojas daugiau kaip trejus met</text:span><text:span text:style-name="T1200">us nevykdė leidime nurodytos veiklos.</text:span></text:p>
      <text:p text:style-name="P1201"><text:span text:style-name="T1202">74.</text:span><text:span text:style-name="T1203"><text:s/>Neteko galios nuo 2016-12-01</text:span></text:p>
      <text:p text:style-name="P1204">Punkto naikinimas:</text:p>
      <text:p text:style-name="P1205"><text:span text:style-name="T1206">Nr.<text:s/></text:span><text:a xlink:href="https://www.e-tar.lt/portal/legalAct.html?documentId=f870b400a5b811e69ad4c8713b612d0f" office:target-frame-name="_top" xlink:show="replace"><text:span text:style-name="T1207">1-296</text:span></text:a><text:span text:style-name="T1208">, 2016-11-08, paskelbta TAR 2016-11-08, i. k.<text:s/></text:span><text:span text:style-name="T1209">2016-26443</text:span></text:p>
      <text:p text:style-name="Normal"/>
      <text:p text:style-name="P1210"><text:span text:style-name="T1211">75</text:span><text:span text:style-name="T1212">. Apie sprendimą dėl leidimo galiojimo sustabdymo, galiojimo sustabdymo panaikinimo ar galiojimo panaikinimo leidimus išduodanti institucija leidimo turėtojui praneša raštu per 5 darbo dienas nuo sprendimo priėmimo, nurodydama leidimo gal</text:span><text:span text:style-name="T1213">iojimo sustabdymo, galiojimo panaikinimo ar galiojimo panaikinimo priežastis.</text:span></text:p>
      <text:p text:style-name="P1214"/>
      <text:p text:style-name="P1215"><text:span text:style-name="T1216">IX</text:span><text:span text:style-name="T1217"><text:s/>SKYRIUS</text:span></text:p>
      <text:p text:style-name="P1218"><text:span text:style-name="T1219">BAIGIAMOSIOS NUOSTATOS</text:span></text:p>
      <text:p text:style-name="P1220"/>
      <text:p text:style-name="P1221">76. Pareiškėjas ar leidimo turėtojas dokumentus leidimui gauti, pakeisti leidimą ir (ar) patikslinti leidime įrašytus duomenis, gauti dublikatą, sustabdyti leidimo galiojimą, panaikinti leidimo galiojimo sustabdymą, panaikinti leidimo galiojimą, pratęsti leidimo galiojimo terminą<text:s/><text:soft-page-break/>pateikia tiesiogiai leidimą išduodančiai institucijai, per atstumą, arba elektroninėmis priemonėmis per Paslaugų ir gaminių kontaktinį centrą. Pateikti pareiškėjo arba leidimo turėtojo dokumentus ir užpildyti prašymą gali pareiškėjo arba leidimo turėtojo atstovas, teisės aktų nustatyta tvarka turintis teisę jam atstovauti ir pateikęs įgaliojimą. Teikiant dokumentus ir informaciją elektroninėmis priemonėmis, pateikiami elektroniniai dokumentai arba dokumentų skaitmeninės kopijos. Prašymai turi būti pasirašomi prašymą teikiančio asmens saugiu elektroniniu parašu, sukurtu saugia parašo formavimo įranga ir patvirtintu galiojančiu kvalifikuotu sertifikatu.<text:s/></text:p>
      <text:p text:style-name="P1222">Punkto pakeitimai:</text:p>
      <text:p text:style-name="P1223"><text:span text:style-name="T1224">Nr.<text:s/></text:span><text:a xlink:href="https://www.e-tar.lt/portal/legalAct.html?documentId=f870b400a5b811e69ad4c8713b612d0f" office:target-frame-name="_top" xlink:show="replace"><text:span text:style-name="T1225">1-296</text:span></text:a><text:span text:style-name="T1226">, 2016-11-08, paskelbta TAR 2016-11-08, i. k. 2016-26443</text:span></text:p>
      <text:p text:style-name="Normal"/>
      <text:p text:style-name="P1227"><text:span text:style-name="T1228">77</text:span><text:span text:style-name="T1229">. Pareiškėjas ir leidimų</text:span><text:span text:style-name="T1230"><text:s/>turėtojai informaciją apie leidimus išduodančios institucijos priimtus sprendimus bei prašymus dėl papildomos informacijos pateikimo turi teisę gauti tiesiogiai iš leidimus išduodančios institucijos, per atstumą, elektroninėmis priemonėmis per Paslaugų ir</text:span><text:span text:style-name="T1231"><text:s/>gaminių kontaktinį centrą ar kitais prašyme nurodytais būdais.</text:span></text:p>
      <text:p text:style-name="P1232"><text:span text:style-name="T1233">78</text:span><text:span text:style-name="T1234">. Leidimas plėtoti elektros energijos gamybos pajėgumus iš saulės šviesos energijos Kuršių nerijoje išduodamas konkurso būdu Vyriausybės ar jos įgaliotos institucijos nustatyta tvarka ir</text:span><text:span text:style-name="T1235"><text:s/>sąlygomis, vadovaujantis Lietuvos Respublikos atsinaujinančių išteklių energetikos įstatymo reikalavimais. Tokių pajėgumų plėtrai šios Taisyklės netaikomos.</text:span><text:s/></text:p>
      <text:p text:style-name="P1236">Punkto pakeitimai:</text:p>
      <text:p text:style-name="P1237"><text:span text:style-name="T1238">Nr.<text:s/></text:span><text:a xlink:href="https://www.e-tar.lt/portal/legalAct.html?documentId=b6e185c0b87f11e7b187d64428642f70" office:target-frame-name="_top" xlink:show="replace"><text:span text:style-name="T1239">1-271</text:span></text:a><text:span text:style-name="T1240">, 2017-10-24, paskelbta TAR 2017-10-25, i. k. 2017-16789</text:span></text:p>
      <text:p text:style-name="Normal"/>
      <text:p text:style-name="P1241"><text:span text:style-name="T1242">79</text:span><text:span text:style-name="T1243">. Lietuvos Respublikos energetikos ministerija, Komisija, Inspekcija, kitos valstybinės pri</text:span><text:span text:style-name="T1244">ežiūros ir (ar) kontrolės institucijos pagal kompetenciją kontroliuoja ir prižiūri leidimų turėtojų veiklą ir prižiūri, kaip jie laikosi leidimu reguliuojamos veiklos sąlygų ir reikalauja iš atitinkamą veiklą vykdančių asmenų pateikti dokumentus ar duomeni</text:span><text:span text:style-name="T1245">s, reikalingus įvertinti tokių sąlygų laikymąsi.</text:span></text:p>
      <text:p text:style-name="P1246"><text:span text:style-name="T1247">80</text:span><text:span text:style-name="T1248">. Valstybinės priežiūros institucijos ir (ar) kontrolės institucijos, elektros tinklų operatoriai privalo nedelsdamos raštu informuoti leidimus išduodančias institucijas apie nustatytus leidimais<text:s/></text:span><text:span text:style-name="T1249">reguliuojamos veiklos sąlygų pažeidimus.</text:span></text:p>
      <text:p text:style-name="P1250"><text:span text:style-name="T1251">81</text:span><text:span text:style-name="T1252">. Skundai ir ginčai dėl leidimu reguliuojamos veiklos sąlygų pažeidimų ir leidimus išduodančios institucijos priimtų sprendimų nagrinėjami teisės aktų nustatyta tvarka.</text:span></text:p>
      <text:p text:style-name="P1253"><text:span text:style-name="T1254">_______________________</text:span></text:p>
      <text:p text:style-name="P1255">Priedo pakeitimai:</text:p>
      <text:p text:style-name="P1256"><text:span text:style-name="T1257">Nr.<text:s/></text:span><text:a xlink:href="https://www.e-tar.lt/portal/legalAct.html?documentId=ecf2c8b020bd11e5b336e9064144f02a" office:target-frame-name="_top" xlink:show="replace"><text:span text:style-name="T1258">1-171</text:span></text:a><text:span text:style-name="T1259">, 2015-07-02, paskelbta TAR 2015-07-03, i. k. 2015-10743</text:span></text:p>
      <text:p text:style-name="Normal"/>
      <text:p text:style-name="P1260"/>
      <text:soft-page-break/>
      <text:p text:style-name="P1261">Veiklos elektros energetikos sektoriuje leidimų</text:p>
      <text:p text:style-name="P1262">išdavimo taisyklių priedas</text:p>
      <text:p text:style-name="P1263"/>
      <text:p text:style-name="P1264"><text:span text:style-name="T1265">(P</text:span><text:span text:style-name="T1266">rašymo formos pavyzdys)</text:span></text:p>
      <text:p text:style-name="P1267"/>
      <text:p text:style-name="P1268">PRAŠYMAS<text:s/></text:p>
      <text:p text:style-name="P1269"><text:span text:style-name="T1270">IŠDUOTI / PAKEISTI / PATIKSLINTI / PRATĘSTI leidimą vykdyti veiklą elektros energetikos sektoriuje</text:span></text:p>
      <text:p text:style-name="P1271">____________ Nr. ____________</text:p>
      <text:p text:style-name="P1272">(data)<text:tab/><text:tab/></text:p>
      <text:p text:style-name="P1273"/>
      <text:p text:style-name="P1274">(vieta)</text:p>
      <text:p text:style-name="P1275"/>
      <text:p text:style-name="P1276"><text:span text:style-name="T1277">1. Duomenys apie pareiškėją:</text:span></text:p>
      <text:p text:style-name="P1278">1.1. Pareiškėjo pavadinimas / vardas ir<text:s/>pavardė _______________________________________</text:p>
      <text:p text:style-name="P1279">1.2. Pareiškėjo juridinio asmens kodas / asmens kodas _________________________________</text:p>
      <text:p text:style-name="P1280">1.3. Pareiškėjo buveinės adresas __________________________________________________</text:p>
      <text:p text:style-name="P1281">1.4. Telefonas _________________________________________________________________</text:p>
      <text:p text:style-name="P1282">1.5. Faksas ___________________________________________________________________</text:p>
      <text:p text:style-name="P1283">1.6. Elektroninio pašto adresas ____________________________________________________</text:p>
      <text:p text:style-name="P1284">1.7. Interneto svetainė _________________________________________________________</text:p>
      <text:p text:style-name="P1285"><text:span text:style-name="T1286">1.8. Pareiškėjo korespondencijos adresas<text:s/></text:span><text:span text:style-name="T1287"><text:tab/></text:span><text:span text:style-name="T1288"><text:tab/></text:span><text:span text:style-name="T1289"><text:tab/></text:span><text:span text:style-name="T1290"><text:tab/></text:span></text:p>
      <text:p text:style-name="P1291"/>
      <text:p text:style-name="P1292"><text:span text:style-name="T1293">2. Veikla, kuriai prašoma leidimo ___________</text:span><text:span text:style-name="T1294">_____________________________________</text:span></text:p>
      <text:p text:style-name="P1295">_____________________________________________________________________________</text:p>
      <text:p text:style-name="P1296">_____________________________________________________________________________</text:p>
      <text:p text:style-name="P1297"/>
      <text:p text:style-name="P1298">3. Teritorija, kurioje numatoma verstis veikla _____________________________________</text:p>
      <text:p text:style-name="P1299">_____________________________________________________________________________</text:p>
      <text:p text:style-name="P1300">(nurodyti tikslų numatomos<text:s/>veiklos vykdymo adresą: gatvė, namo Nr., kaimo, viensėdžio pavadinimas, miesto,<text:s/></text:p>
      <text:p text:style-name="P1301">miestelio pavadinimas, savivaldybės pavadinimas, žemės sklypo kadastrinis numeris ar statinio unikalus numeris)</text:p>
      <text:p text:style-name="P1302"/>
      <text:p text:style-name="P1303"><text:span text:style-name="T1304">4. Veiklos apimtis ir pagrindiniai ją apibūdinantys techninia</text:span><text:span text:style-name="T1305">i duomenys<text:s/></text:span><text:span text:style-name="T1306">________________</text:span></text:p>
      <text:p text:style-name="P1307">_____________________________________________________________________________</text:p>
      <text:p text:style-name="P1308">_____________________________________________________________________________</text:p>
      <text:p text:style-name="P1309"/>
      <text:p text:style-name="P1310"><text:span text:style-name="T1311">5. Žinios apie pareiškėjo įgaliotą atstovą:</text:span></text:p>
      <text:p text:style-name="P1312">vardas, pavardė<text:s/>________________________________________________________________</text:p>
      <text:p text:style-name="P1313">pareigos _______________________________ telefonas _______________________________</text:p>
      <text:p text:style-name="P1314">elektroninio pašto adresas ________________________________________________________</text:p>
      <text:p text:style-name="P1315">atstovavimo teisinis<text:s/>pagrindas _____________________________________________________</text:p>
      <text:p text:style-name="P1316"/>
      <text:p text:style-name="Normal"><text:span text:style-name="T1317">6.<text:s/></text:span><text:span text:style-name="T1318">Informaciją apie priimtus sprendimus dėl leidimo išdavimo (pakeitimo) ar papildomų dokumentų pateikimo teikti šiais būdais:</text:span><text:span text:style-name="T1319"><text:s/></text:span></text:p>
      <text:p text:style-name="Normal"><text:span text:style-name="T1320">_______________________________________________________________</text:span><text:span text:style-name="T1321">____</text:span><text:span text:style-name="T1322"><text:tab/></text:span></text:p>
      <text:p text:style-name="P1323"><text:span text:style-name="T1324">□<text:s/></text:span><text:span text:style-name="T1325">elektroniniu paštu (nurodyti)</text:span><text:span text:style-name="T1326"><text:s/>□<text:s/></text:span><text:span text:style-name="T1327">paštu (nurodyti)</text:span><text:span text:style-name="T1328"><text:s/>□<text:s/></text:span><text:span text:style-name="T1329">faksu (nurodyti)</text:span><text:span text:style-name="T1330"><text:s/></text:span><text:span text:style-name="T1331">□<text:s/></text:span><text:span text:style-name="T1332">atvykus į leidimus išduodančią instituciją<text:s/></text:span></text:p>
      <text:p text:style-name="P1333"/>
      <text:p text:style-name="P1334">Pareiškėjas arba pareiškėjo įgaliotas atstovas pasirašydamas šį prašymą, patvirtina, kad pateikti duomenys yra teisingi ir pareiškėjas įsipareigoja vykdyti leidimu reguliuojamos veiklos sąlygas.</text:p>
      <text:p text:style-name="P1335"/>
      <text:p text:style-name="P1336">PRIDEDAMA: (nurodomas kartu su prašymu teikiamų dokumentų sąrašas)<text:s/></text:p>
      <text:p text:style-name="P1337"/>
      <text:p text:style-name="P1338"><text:span text:style-name="T1339">_____________________________</text:span><text:span text:style-name="T1340"><text:tab/></text:span><text:span text:style-name="T1341"><text:tab/></text:span><text:span text:style-name="T1342"><text:tab/>_</text:span><text:span text:style-name="T1343"><text:s text:c="13"/></text:span><text:span text:style-name="T1344">________________</text:span></text:p>
      <text:p text:style-name="P1345"><text:span text:style-name="T1346">(parašas)</text:span><text:span text:style-name="T1347"><text:s/></text:span><text:span text:style-name="T1348"><text:tab/></text:span><text:span text:style-name="T1349"><text:tab/></text:span><text:span text:style-name="T1350"><text:tab/></text:span><text:span text:style-name="T1351"><text:tab/></text:span><text:span text:style-name="T1352">(pareiškėjas arba įgaliotas asmuo)</text:span></text:p>
      <text:p text:style-name="P1353">Priedo pakeitimai:</text:p>
      <text:soft-page-break/>
      <text:p text:style-name="P1354"><text:span text:style-name="T1355">Nr.<text:s/></text:span><text:a xlink:href="https://www.e-tar.lt/portal/legalAct.html?documentId=ecf2c8b020bd11e5b336e9064144f02a" office:target-frame-name="_top" xlink:show="replace"><text:span text:style-name="T1356">1-171</text:span></text:a><text:span text:style-name="T1357">, 2015-07-02, paskelbta TAR 2015-07-03, i. k. 2015-10743</text:span></text:p>
      <text:p text:style-name="P1358"><text:span text:style-name="T1359">Nr.<text:s/></text:span><text:a xlink:href="https://www.e-tar.lt/portal/legalAct.html?documentId=f870b400a5b811e69ad4c8713b612d0f" office:target-frame-name="_top" xlink:show="replace"><text:span text:style-name="T1360">1-296</text:span></text:a><text:span text:style-name="T1361">, 2016-11-08, paskelbta TAR 2016-11-08, i. k. 2016-26443</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energetikos ministerija, Įsakymas</text:span></text:p>
      <text:p text:style-name="P1371"><text:span text:style-name="T1372">Nr.<text:s/></text:span><text:a xlink:href="https://www.e-tar.lt/portal/legalAct.html?documentId=181bdc70fa9f11e39cfacd978b6fd9bb" office:target-frame-name="_top" xlink:show="replace"><text:span text:style-name="T1373">1-167</text:span></text:a><text:span text:style-name="T1374">, 2014-06-17, paskelbta TAR 2014-06-23, i. k. 2014-09028</text:span></text:p>
      <text:p text:style-name="P1375"><text:span text:style-name="T1376">Dėl Lietuvos Respublikos energetikos ministro 2013 m. spalio 22 d. įsakymo Nr. 1-212 „Dėl veiklos elektros energetik</text:span><text:span text:style-name="T1377">os sektoriuje leidimų išdavimo taisyklių patvirtinimo“ pakeitimo</text:span></text:p>
      <text:p text:style-name="P1378"/>
      <text:p text:style-name="P1379"><text:span text:style-name="T1380">2.</text:span></text:p>
      <text:p text:style-name="P1381"><text:span text:style-name="T1382">Lietuvos Respublikos energetikos ministerija, Įsakymas</text:span></text:p>
      <text:p text:style-name="P1383"><text:span text:style-name="T1384">Nr.<text:s/></text:span><text:a xlink:href="https://www.e-tar.lt/portal/legalAct.html?documentId=ecf2c8b020bd11e5b336e9064144f02a" office:target-frame-name="_top" xlink:show="replace"><text:span text:style-name="T1385">1-171</text:span></text:a><text:span text:style-name="T1386">, 2015-07-02, paskelbta<text:s/></text:span><text:span text:style-name="T1387">TAR 2015-07-03, i. k. 2015-10743</text:span></text:p>
      <text:p text:style-name="P1388"><text:span text:style-name="T1389">Dėl Lietuvos Respublikos energetikos ministro 2013 m. spalio 22 d. įsakymo Nr. 1-212 „Dėl Veiklos elektros energetikos sektoriuje leidimų išdavimo taisyklių patvirtinimo“ pakeitimo</text:span></text:p>
      <text:p text:style-name="P1390"/>
      <text:p text:style-name="P1391"><text:span text:style-name="T1392">3.</text:span></text:p>
      <text:p text:style-name="P1393"><text:span text:style-name="T1394">Lietuvos Respublikos energetikos minis</text:span><text:span text:style-name="T1395">terija, Įsakymas</text:span></text:p>
      <text:p text:style-name="P1396"><text:span text:style-name="T1397">Nr.<text:s/></text:span><text:a xlink:href="https://www.e-tar.lt/portal/legalAct.html?documentId=f870b400a5b811e69ad4c8713b612d0f" office:target-frame-name="_top" xlink:show="replace"><text:span text:style-name="T1398">1-296</text:span></text:a><text:span text:style-name="T1399">, 2016-11-08, paskelbta TAR 2016-11-08, i. k. 2016-26443</text:span></text:p>
      <text:p text:style-name="P1400"><text:span text:style-name="T1401">Dėl Lietuvos Respublikos energetikos ministro 2013 m. spalio 22 d. įsakymo<text:s/></text:span><text:span text:style-name="T1402">Nr. 1-212 „Dėl Veiklos elektros energetikos sektoriuje leidimų išdavimo taisyklių patvirtinimo“ pakeitimo</text:span></text:p>
      <text:p text:style-name="P1403"/>
      <text:p text:style-name="P1404"><text:span text:style-name="T1405">4.</text:span></text:p>
      <text:p text:style-name="P1406"><text:span text:style-name="T1407">Lietuvos Respublikos energetikos ministerija, Įsakymas</text:span></text:p>
      <text:p text:style-name="P1408"><text:span text:style-name="T1409">Nr.<text:s/></text:span><text:a xlink:href="https://www.e-tar.lt/portal/legalAct.html?documentId=b6e185c0b87f11e7b187d64428642f70" office:target-frame-name="_top" xlink:show="replace"><text:span text:style-name="T1410">1-271</text:span></text:a><text:span text:style-name="T1411">, 2017-10-24, paskelbta TAR 2017-10-25, i. k. 2017-16789</text:span></text:p>
      <text:p text:style-name="P1412"><text:span text:style-name="T1413">Dėl Lietuvos Respublikos energetikos ministro 2013 m. spalio 22 d. įsakymo Nr. 1-212 „Dėl Veiklos elektros energetikos sektoriuje leidimų išdavimo taisyklių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4:02:00Z</meta:creation-date>
    <dc:date>2018-01-09T14:02:00Z</dc:date>
    <meta:template xlink:href="Normal.dotm" xlink:type="simple"/>
    <meta:editing-cycles>2</meta:editing-cycles>
    <meta:editing-duration>PT0S</meta:editing-duration>
    <meta:document-statistic meta:page-count="19" meta:paragraph-count="670" meta:word-count="8795" meta:character-count="68378" meta:row-count="2317" meta:non-whitespace-character-count="60253"/>
  </office:meta>
</office:document-meta>
</file>