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text-transform="uppercase" fo:font-size="10pt" style:font-size-asian="10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194in"/>
      <style:text-properties style:font-size-complex="12pt" style:language-asian="lt" style:country-asian="LT"/>
    </style:style>
    <style:style style:name="P26" style:parent-style-name="Normal" style:family="paragraph">
      <style:paragraph-properties fo:text-align="justify" fo:text-indent="0.5194in"/>
      <style:text-properties style:font-size-complex="12pt" style:language-asian="lt" style:country-asian="LT"/>
    </style:style>
    <style:style style:name="P27" style:parent-style-name="Normal" style:family="paragraph">
      <style:paragraph-properties fo:text-align="justify" fo:text-indent="0.519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94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94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94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94in">
        <style:tab-stops>
          <style:tab-stop style:type="left" style:position="0.64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94in">
        <style:tab-stops>
          <style:tab-stop style:type="left" style:position="0.64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94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master-page-name="MPF1" style:family="paragraph">
      <style:paragraph-properties fo:break-before="page" fo:text-align="justify" fo:text-indent="2.9534in" style:page-number="1"/>
      <style:text-properties style:font-size-complex="12pt" style:language-asian="lt" style:country-asian="LT"/>
    </style:style>
    <style:style style:name="P69" style:parent-style-name="Normal" style:family="paragraph">
      <style:paragraph-properties fo:text-align="justify" fo:text-indent="2.9534in"/>
      <style:text-properties style:font-size-complex="12pt" style:language-asian="lt" style:country-asian="LT"/>
    </style:style>
    <style:style style:name="P70" style:parent-style-name="Normal" style:family="paragraph">
      <style:paragraph-properties fo:text-align="justify" fo:text-indent="2.9534in"/>
      <style:text-properties style:font-size-complex="12pt" style:language-asian="lt" style:country-asian="LT"/>
    </style:style>
    <style:style style:name="P71" style:parent-style-name="Normal" style:family="paragraph">
      <style:paragraph-properties fo:text-align="justify" fo:text-indent="2.9534in"/>
      <style:text-properties style:font-size-complex="12pt" style:language-asian="lt" style:country-asian="LT"/>
    </style:style>
    <style:style style:name="P72" style:parent-style-name="Normal" style:family="paragraph">
      <style:paragraph-properties fo:text-align="justify" fo:text-indent="2.9534in"/>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6895in"/>
        </style:tab-stops>
      </style:paragraph-properties>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07%"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07%"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7%"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07%" fo:text-indent="0.4923in">
        <style:tab-stops>
          <style:tab-stop style:type="left" style:position="1.4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7%" fo:text-indent="0.4923i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ab-stops>
          <style:tab-stop style:type="left" style:position="0.787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07%"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letter-kerning="true"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8861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8861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354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letter-kerning="true" style:font-size-complex="12pt" style:language-asian="lt" style:country-asian="LT"/>
    </style:style>
    <style:style style:name="T1022" style:parent-style-name="DefaultParagraphFont" style:family="text">
      <style:text-properties style:font-weight-complex="bold" style:letter-kerning="true"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ab-stops>
          <style:tab-stop style:type="left" style:position="0.7875in"/>
        </style:tab-stops>
      </style:paragraph-properties>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text-position="super 66.6%"/>
    </style:style>
    <style:style style:name="T1090" style:parent-style-name="DefaultParagraphFont" style:family="text">
      <style:text-properties style:font-weight-complex="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787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tab-stops>
          <style:tab-stop style:type="left" style:position="0.7875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ab-stops>
          <style:tab-stop style:type="left" style:position="0.7875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weight-complex="bold"/>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center">
        <style:tab-stops>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break-before="page" fo:margin-left="2.2166in" fo:margin-right="-0.1972in" fo:text-indent="0.9in">
        <style:tab-stops/>
      </style:paragraph-properties>
    </style:style>
    <style:style style:name="P1490" style:parent-style-name="Normal" style:family="paragraph">
      <style:paragraph-properties fo:margin-left="2.2166in" fo:text-indent="0.9in">
        <style:tab-stops/>
      </style:paragraph-properties>
      <style:text-properties style:font-size-complex="12pt" style:language-asian="lt" style:country-asian="LT"/>
    </style:style>
    <style:style style:name="P1491" style:parent-style-name="Normal" style:family="paragraph">
      <style:paragraph-properties fo:text-align="justify" fo:text-indent="3.1166in"/>
      <style:text-properties style:font-size-complex="12pt" style:language-asian="lt" style:country-asian="LT"/>
    </style:style>
    <style:style style:name="P1492" style:parent-style-name="Normal" style:family="paragraph">
      <style:paragraph-properties fo:text-align="justify"/>
      <style:text-properties fo:font-size="8pt" style:font-size-asian="8pt" style:font-size-complex="8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style:text-properties fo:font-size="8pt" style:font-size-asian="8pt" style:font-size-complex="8pt" style:language-asian="lt" style:country-asian="LT"/>
    </style:style>
    <style:style style:name="P1496" style:parent-style-name="Normal" style:family="paragraph">
      <style:paragraph-properties fo:text-align="center"/>
      <style:text-properties fo:font-weight="bold" style:font-weight-asian="bold" fo:text-transform="uppercase"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P1501" style:parent-style-name="Normal" style:family="paragraph">
      <style:paragraph-properties fo:text-align="center" fo:text-indent="0.5in"/>
      <style:text-properties style:font-size-complex="12pt" style:language-asian="lt" style:country-asian="LT"/>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P1503" style:parent-style-name="Normal" style:family="paragraph">
      <style:paragraph-properties fo:text-align="justify"/>
      <style:text-properties fo:font-size="8pt" style:font-size-asian="8pt" style:font-size-complex="8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text-underline-type="single" style:text-underline-style="solid" style:text-underline-width="auto" style:text-underline-mode="continuous"/>
    </style:style>
    <style:style style:name="T1516" style:parent-style-name="DefaultParagraphFont" style:family="text">
      <style:text-properties style:font-size-complex="12pt" style:text-underline-type="single" style:text-underline-style="solid" style:text-underline-width="auto" style:text-underline-mode="continuous"/>
    </style:style>
    <style:style style:name="T1517" style:parent-style-name="DefaultParagraphFont" style:family="text">
      <style:text-properties style:font-size-complex="12pt" style:text-underline-type="single" style:text-underline-style="solid" style:text-underline-width="auto" style:text-underline-mode="continuous"/>
    </style:style>
    <style:style style:name="T1518" style:parent-style-name="DefaultParagraphFont" style:family="text">
      <style:text-properties style:font-size-complex="12pt" style:text-underline-type="single" style:text-underline-style="solid" style:text-underline-width="auto" style:text-underline-mode="continuous"/>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fo:font-weight="bold" style:font-weight-asian="bold" style:font-weight-complex="bold" style:font-size-complex="12pt"/>
    </style:style>
    <style:style style:name="P1527" style:parent-style-name="Normal" style:family="paragraph">
      <style:paragraph-properties fo:text-align="justify"/>
      <style:text-properties fo:font-weight="bold" style:font-weight-asian="bold" style:font-weight-complex="bold" style:font-size-complex="12pt"/>
    </style:style>
    <style:style style:name="P1528" style:parent-style-name="Normal" style:family="paragraph">
      <style:paragraph-properties fo:text-align="justify"/>
      <style:text-properties style:font-weight-complex="bold" fo:font-size="10pt" style:font-size-asian="10pt" style:font-size-complex="12pt"/>
    </style:style>
    <style:style style:name="P1529" style:parent-style-name="Normal" style:family="paragraph">
      <style:paragraph-properties fo:text-align="justify"/>
      <style:text-properties style:font-weight-complex="bold" fo:font-size="10pt" style:font-size-asian="10pt" style:font-size-complex="12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1550" style:parent-style-name="Normal" style:family="paragraph">
      <style:paragraph-properties fo:text-align="justify" fo:line-height="115%"/>
    </style:style>
    <style:style style:name="T1551" style:parent-style-name="DefaultParagraphFont" style:family="text">
      <style:text-properties style:font-name-asian="Calibri" fo:font-size="14pt" style:font-size-asian="14pt" style:font-size-complex="14pt"/>
    </style:style>
    <style:style style:name="T1552" style:parent-style-name="DefaultParagraphFont" style:family="text">
      <style:text-properties style:font-name-asian="Calibri" fo:font-size="10pt" style:font-size-asian="10pt"/>
    </style:style>
    <style:style style:name="T1553" style:parent-style-name="DefaultParagraphFont" style:family="text">
      <style:text-properties style:font-name-asian="Calibri" fo:font-size="14pt" style:font-size-asian="14pt" style:font-size-complex="14pt"/>
    </style:style>
    <style:style style:name="T1554" style:parent-style-name="DefaultParagraphFont" style:family="text">
      <style:text-properties style:font-name-asian="Calibri" fo:font-size="10pt" style:font-size-asian="10pt"/>
    </style:style>
    <style:style style:name="T1555" style:parent-style-name="DefaultParagraphFont" style:family="text">
      <style:text-properties style:font-name-asian="Calibri" fo:font-size="14pt" style:font-size-asian="14pt" style:font-size-complex="14pt"/>
    </style:style>
    <style:style style:name="T1556" style:parent-style-name="DefaultParagraphFont" style:family="text">
      <style:text-properties style:font-name-asian="Calibri" fo:font-size="10pt" style:font-size-asian="10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size="14pt" style:font-size-asian="14pt" style:font-size-complex="14pt"/>
    </style:style>
    <style:style style:name="T1559" style:parent-style-name="DefaultParagraphFont" style:family="text">
      <style:text-properties style:font-name-asian="Calibri" fo:font-size="10pt" style:font-size-asian="10pt"/>
    </style:style>
    <style:style style:name="P1560" style:parent-style-name="Normal" style:family="paragraph">
      <style:text-properties fo:font-size="9pt" style:font-size-asian="9pt" style:font-size-complex="9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text-underline-type="single" style:text-underline-style="solid" style:text-underline-width="auto" style:text-underline-mode="continuou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9in" fo:text-indent="-0.1125in">
        <style:tab-stops/>
      </style:paragraph-properties>
    </style:style>
    <style:style style:name="T1574" style:parent-style-name="DefaultParagraphFont" style:family="text">
      <style:text-properties fo:font-style="italic" style:font-style-asian="italic" fo:font-size="9pt" style:font-size-asian="9pt" style:font-size-complex="9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fo:font-size="9pt" style:font-size-asian="9pt" style:font-size-complex="9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3">Suvestinė redakcija nuo 2018-01-01 iki 2019-04-30</text:span></text:p>
      <text:p text:style-name="P4"/>
      <text:p text:style-name="P5"><text:span text:style-name="T6">Įsakymas paskelbtas: Žin. 2013, Nr.<text:s/></text:span><text:a xlink:href="https://www.e-tar.lt/portal/legalAct.html?documentId=TAR.6CE23E6182F4" office:target-frame-name="_top" xlink:show="replace"><text:span text:style-name="T7">112-5611</text:span></text:a><text:span text:style-name="T8">, i. k. 113203NISAK0001-212</text:span></text:p>
      <text:p text:style-name="P9"/>
      <text:p text:style-name="P10">Nauja redakcija nuo 2015-07-04:</text:p>
      <text:p text:style-name="Normal"><text:span text:style-name="T11">Nr.<text:s/></text:span><text:a xlink:href="https://www.e-tar.lt/portal/legalAct.html?documentId=ecf2c8b020bd11e5b336e9064144f02a" office:target-frame-name="_top" xlink:show="replace"><text:span text:style-name="T12">1-171</text:span></text:a><text:span text:style-name="T13">, 2015-07-02, paskelbta TAR 2015-07-03, i. k. 2015-10743</text:span></text:p>
      <text:p text:style-name="P14"/>
      <text:p text:style-name="P15">LIETUVOS RESPUBLIKOS ENERGETIKOS MINISTRAS</text:p>
      <text:p text:style-name="P16"/>
      <text:p text:style-name="P17">įsakymas</text:p>
      <text:p text:style-name="P18"><text:span text:style-name="T19">DĖL VEIKLOS ELEKTROS ENERGETIKOS SEKTORIUJE<text:s/></text:span><text:span text:style-name="T20">LEIDIMŲ IŠDAVIMO TAISYKLIŲ PATVIRTINIMO</text:span></text:p>
      <text:p text:style-name="P21"/>
      <text:p text:style-name="P22">2013 m. spalio 22 d. Nr. 1-212</text:p>
      <text:p text:style-name="P23"><text:span text:style-name="T24">Vilnius</text:span></text:p>
      <text:p text:style-name="P25"/>
      <text:p text:style-name="P26"/>
      <text:p text:style-name="P27"><text:span text:style-name="T28">Vadovaudamasis Lietuvos Respublikos energetikos įstatymo 5 straipsnio 2 dalies 4 punktu, Lietuvos Respublikos elektros energetikos įstatymo 6 straipsnio 2 dalies 1 punktu<text:s/></text:span><text:span text:style-name="T29">ir 16 straipsnio 2 dalimi, Lietuvos Respublikos atsinaujinančių išteklių energetikos įstatymo 16 ir 49 straipsniais ir Lietuvos Respublikos Vyriausybės 2012 m. birželio 6 d. nutarimo Nr. 651 „Dėl Lietuvos Respublikos Vyriausybės 2004 m. lapkričio 22 d. nut</text:span><text:span text:style-name="T30">arimo Nr. 1462 „Dėl įgaliojimų suteikimo įgyvendinant Lietuvos Respublikos elektros energetikos įstatymą“ pakeitimo“ 1.1 papunkčiu:</text:span></text:p>
      <text:p text:style-name="P31"><text:span text:style-name="T32">1</text:span><text:span text:style-name="T33">.</text:span><text:span text:style-name="T34"><text:tab/>T v i r t i n u Veiklos elektros energetikos sektoriuje leidimų išdavimo taisykles (pridedama).</text:span></text:p>
      <text:p text:style-name="P35"><text:span text:style-name="T36">2</text:span><text:span text:style-name="T37">.</text:span><text:span text:style-name="T38"><text:tab/>N u s t a t a<text:s/></text:span><text:span text:style-name="T39">u, kad:</text:span></text:p>
      <text:p text:style-name="P40"><text:span text:style-name="T41">2.1</text:span><text:span text:style-name="T42">.</text:span><text:span text:style-name="T43"><text:tab/><text:s/>šiuo įsakymu patvirtintos Veiklos elektros energetikos sektoriuje leidimų išdavimo taisyklės taikomos prašymams išduoti leidimą vykdyti veiklą elektros energetikos sektoriuje, pateiktiems nuo šio įsakymo įsigaliojimo dienos;</text:span></text:p>
      <text:p text:style-name="P44"><text:span text:style-name="T45">2.2</text:span><text:span text:style-name="T46">.</text:span><text:span text:style-name="T47"><text:tab/><text:s/>licen</text:span><text:span text:style-name="T48">cijos, išduotos nepriklausomiems tiekėjams iki Lietuvos Respublikos elektros energetikos įstatymo pakeitimo įstatymo Nr. XI-1919 (toliau – Įstatymas) įsigaliojimo dienos ir galiojusios šio Įstatymo įsigaliojimo dieną, prilyginamos leidimams vykdyti neprikl</text:span><text:span text:style-name="T49">ausomo elektros energijos tiekimo veiklą ir galioja, tol, kol jų galiojimas nebus panaikintas teisės aktų nustatyta tvarka;</text:span></text:p>
      <text:p text:style-name="P50"><text:span text:style-name="T51">2.3</text:span><text:span text:style-name="T52">.</text:span><text:span text:style-name="T53"><text:tab/>Iki šio įsakymo įsigaliojimo Energetikos ministerijai pateiktus ir nebaigtus nagrinėti prašymus išduoti leidimus vykdyti ve</text:span><text:span text:style-name="T54">iklą elektros energetikos sektoriuje, išskyrus prašymus išduoti leidimą vykdyti nepriklausomo elektros energijos tiekimo veiklą, nagrinėja Valstybinė energetikos inspekcija prie Energetikos ministerijos.</text:span></text:p>
      <text:p text:style-name="P55"><text:span text:style-name="T56">3</text:span><text:span text:style-name="T57">.</text:span><text:span text:style-name="T58"><text:tab/>P r i p a ž į s t u netekusiu galios<text:s/></text:span><text:span text:style-name="T59">Lietuvos Respublikos energetikos ministro 2009 m. gegužės 21 d. įsakymą Nr. 1-70 „Dėl Lietuvos Respublikos ūkio ministro 2001 m. gruodžio 18 d. įsakymo Nr. 380 „Dėl teisės aktų, būtinų Lietuvos Respublikos elektros energetikos įstatymui įgyvendinti, patvir</text:span><text:span text:style-name="T60">tinimo“ pakeitimo“.</text:span></text:p>
      <text:p text:style-name="P61"/>
      <text:p text:style-name="P62"/>
      <text:p text:style-name="P63"/>
      <text:p text:style-name="P64"><text:span text:style-name="T65">Energetikos ministras</text:span><text:span text:style-name="T66"><text:tab/>Jaroslav Neverovič</text:span></text:p>
      <text:p text:style-name="Normal"/>
      <text:soft-page-break/>
      <text:p text:style-name="P67">PATVIRTINTA</text:p>
      <text:p text:style-name="P69">Lietuvos Respublikos energetikos ministro</text:p>
      <text:p text:style-name="P70">2013<text:s/>m. spalio 22 d. įsakymu Nr. 1-212</text:p>
      <text:p text:style-name="P71">(Lietuvos Respublikos energetikos ministro</text:p>
      <text:p text:style-name="P72">2015 m. liepos 2 d. įsakymo Nr. 1-171 redakcija)</text:p>
      <text:p text:style-name="P73"/>
      <text:p text:style-name="P74"><text:span text:style-name="T75">VEIKLOS ELEKTROS ENERGETIKOS SEKTORIUJE LEIDIMŲ IŠDAV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eiklos elektros<text:s/></text:span><text:span text:style-name="T87">energetikos sektoriuje leidimų išdavimo taisyklės (toliau – Taisyklės) nustato leidimų vykdyti veiklą elektros energetikos sektoriuje išdavimo, pakeitimo, patikslinimo, dublikatų išdavimo, leidimų galiojimo sustabdymo, galiojimo sustabdymo panaikinimo, lei</text:span><text:span text:style-name="T88">dimų galiojimo panaikinimo, leidimų galiojimo termino pratęsimo, leidimų registravimo ir informacijos apie leidimus skelbimo tvarką bei reglamentuoja leidimais reguliuojamos veiklos bendruosius kriterijus, sąlygas ir reikalavimus.</text:span></text:p>
      <text:p text:style-name="P89"><text:span text:style-name="T90">2</text:span><text:span text:style-name="T91">.</text:span><text:span text:style-name="T92"><text:tab/>Šios Taisyklės ner</text:span><text:span text:style-name="T93">eglamentuoja licencijuojamos ar kitos veiklos elektros energetikos sektoriuje, kuriai vykdyti įstatymų nustatyta tvarka nėra reikalingas leidimas.</text:span></text:p>
      <text:p text:style-name="P94"><text:span text:style-name="T95">3</text:span><text:span text:style-name="T96">.</text:span><text:span text:style-name="T97"><text:tab/>Šios Taisyklės taikomos išduodant leidimus elektros energetikos veiklai atsinaujinančių išteklių energ</text:span><text:span text:style-name="T98">etikos sektoriuje tiek, kiek to nereglamentuoja Lietuvos Respublikos atsinaujinančių išteklių energetikos įstatymas.</text:span></text:p>
      <text:p text:style-name="P99"><text:span text:style-name="T100">4</text:span><text:span text:style-name="T101">.</text:span><text:span text:style-name="T102"><text:tab/>Taisyklėse vartojamos sąvokos suprantamos taip, kaip nurodyta Lietuvos Respublikos energetikos įstatyme, Lietuvos Respublikos elektr</text:span><text:span text:style-name="T103">os energetikos įstatyme, Lietuvos Respublikos atsinaujinančių išteklių energetikos įstatyme ir kituose teisės aktuose.</text:span></text:p>
      <text:p text:style-name="P104"/>
      <text:p text:style-name="P105"><text:span text:style-name="T106">II</text:span><text:span text:style-name="T107"><text:s/>SKYRIUS</text:span></text:p>
      <text:p text:style-name="P108"><text:span text:style-name="T109">LEIDIMAIS REGULIUOJAMA VEIKLA</text:span></text:p>
      <text:p text:style-name="P110"/>
      <text:p text:style-name="P111"><text:span text:style-name="T112">5</text:span><text:span text:style-name="T113">.</text:span><text:span text:style-name="T114"><text:tab/>Veiklai elektros energetikos sektoriuje vykdyti išduodami šie leidimai:</text:span></text:p>
      <text:p text:style-name="P115"><text:span text:style-name="T116">5.1</text:span><text:span text:style-name="T117">.</text:span><text:span text:style-name="T118"><text:tab/>le</text:span><text:span text:style-name="T119">idimas gaminti elektros energiją;</text:span></text:p>
      <text:p text:style-name="P120"><text:span text:style-name="T121">5.2</text:span><text:span text:style-name="T122">.</text:span><text:span text:style-name="T123"><text:tab/>leidimas plėtoti elektros energijos gamybos pajėgumus;</text:span></text:p>
      <text:p text:style-name="P124"><text:span text:style-name="T125">5.3</text:span><text:span text:style-name="T126">.</text:span><text:span text:style-name="T127"><text:tab/>leidimas tiesti tiesioginę liniją;</text:span></text:p>
      <text:p text:style-name="P128"><text:span text:style-name="T129">5.4</text:span><text:span text:style-name="T130">.</text:span><text:span text:style-name="T131"><text:tab/>leidimas eksportuoti elektros energiją į valstybes, kurios nėra valstybės narės;</text:span></text:p>
      <text:p text:style-name="P132"><text:span text:style-name="T133">5.5</text:span><text:span text:style-name="T134">.</text:span><text:span text:style-name="T135"><text:tab/>leidimas<text:s/></text:span><text:span text:style-name="T136">importuoti elektros energiją iš valstybių, kurios nėra valstybės narės;</text:span></text:p>
      <text:p text:style-name="P137"><text:span text:style-name="T138">5.6</text:span><text:span text:style-name="T139">.</text:span><text:span text:style-name="T140"><text:tab/>leidimas vykdyti nepriklausomo elektros energijos tiekimo veiklą.</text:span></text:p>
      <text:p text:style-name="P141"><text:span text:style-name="T142">6</text:span><text:span text:style-name="T143">.</text:span><text:span text:style-name="T144"><text:tab/>Vykdyti leidimu reguliuojamą veiklą elektros energetikos sektoriuje leidžiama šių Taisyklių 5 punkte</text:span><text:span text:style-name="T145"><text:s/>nurodytų leidimų turėtojams. Kiekvienos rūšies leidimu reguliuojamai veiklai, taip pat tokiai veiklai vykdyti eksploatuojant atskirus, tarpusavyje technologiškai nesusijusius elektros energetikos objektus, išduodamas atskiras leidimas.</text:span></text:p>
      <text:p text:style-name="P146"><text:span text:style-name="T147">7</text:span><text:span text:style-name="T148">.</text:span><text:span text:style-name="T149"><text:tab/>Leidimai gam</text:span><text:span text:style-name="T150">inti elektros energiją, plėtoti elektros energijos gamybos pajėgumus ir tiesti tiesioginę liniją išduodami fiziniams asmenims, turintiems teisę gyventi Lietuvos Respublikoje, arba Lietuvos Respublikoje įsteigtiems juridiniams asmenims, kitų valstybių narių</text:span><text:span text:style-name="T151"><text:s/>juridinių asmenų ar kitų organizacijų padaliniams, įsteigtiems Lietuvos Respublikoje.</text:span></text:p>
      <text:p text:style-name="P152"><text:span text:style-name="T153">8</text:span><text:span text:style-name="T154">. Leidimas gaminti elektros energiją išduodamas asmeniui, kuris:</text:span></text:p>
      <text:p text:style-name="P155"><text:span text:style-name="T156">8.1</text:span><text:span text:style-name="T157">. pastatė naują energetikos objektą (elektrinę) elektros energijai gaminti pagal galiojantį le</text:span><text:span text:style-name="T158">idimą plėtoti elektros energijos gamybos pajėgumus;</text:span></text:p>
      <text:p text:style-name="P159"><text:span text:style-name="T160">8.2</text:span><text:span text:style-name="T161">. padidino esamų veikiančių elektros energijos gamybos įrenginių įrengtąją galią pagal galiojantį leidimą plėtoti elektros energijos gamybos pajėgumus. Šiuo atveju:</text:span></text:p>
      <text:p text:style-name="P162"><text:span text:style-name="T163">8.2.1</text:span><text:span text:style-name="T164">. išduodamas naujas<text:s/></text:span><text:span text:style-name="T165">leidimas gaminti elektros energiją su sumine padidinta elektros energijos gamybos įrenginių įrengtąja galia, kai nėra techninių galimybių atskirti elektros<text:s/></text:span><text:soft-page-break/><text:span text:style-name="T166">energijos generavimo įrenginių, ir juose atskirai apskaityti gaminamą ir į elektros tinklus patiektą</text:span><text:span text:style-name="T167"><text:s/>elektros energiją. Išduodamame leidime gaminti elektros energiją pažymima ankstesnio leidimo gaminti elektros energiją išdavimo data ir numeris bei jame nurodyta elektros energijos gamybos įrenginių įrengtoji galia. Anksčiau išduotas leidimas gaminti elek</text:span><text:span text:style-name="T168">tros energiją, išdavus naująjį, netenka galios;</text:span></text:p>
      <text:p text:style-name="P169"><text:span text:style-name="T170">8.2.2</text:span><text:span text:style-name="T171">. naujas leidimas gaminti elektros energiją išduodamas papildomai įrengtai elektros energijos gamybos įrenginių galiai, kai nustatyta tvarka įrengtos techninės priemonės atskirti atskiruose generavim</text:span><text:span text:style-name="T172">o pajėgumuose pagamintos ir į elektros tinklus patiektos elektros energijos kiekius;</text:span></text:p>
      <text:p text:style-name="P173"><text:span text:style-name="T174">8.3</text:span><text:span text:style-name="T175">. teisės aktų nustatyta tvarka ir sąlygomis nuosavybės ar kita teise valdo veikiantį energetikos objektą (elektrinę), įgytą iš kito asmens, turinčio galiojantį le</text:span><text:span text:style-name="T176">idimą gaminti elektros energiją.</text:span></text:p>
      <text:p text:style-name="P177">Punkto pakeitimai:</text:p>
      <text:p text:style-name="P178"><text:span text:style-name="T179">Nr.<text:s/></text:span><text:a xlink:href="https://www.e-tar.lt/portal/legalAct.html?documentId=f870b400a5b811e69ad4c8713b612d0f" office:target-frame-name="_top" xlink:show="replace"><text:span text:style-name="T180">1-296</text:span></text:a><text:span text:style-name="T181">, 2016-11-08, paskelbta TAR 2016-11-08, i. k. 2016-26443</text:span></text:p>
      <text:p text:style-name="Normal"/>
      <text:p text:style-name="P182"><text:span text:style-name="T183">9</text:span><text:span text:style-name="T184">.</text:span><text:span text:style-name="T185"><text:tab/>Leidimas plėtoti elektros ener</text:span><text:span text:style-name="T186">gijos gamybos pajėgumus išduodamas asmeniui, kuris ketina:</text:span></text:p>
      <text:p text:style-name="P187"><text:span text:style-name="T188">9.1</text:span><text:span text:style-name="T189">.</text:span><text:span text:style-name="T190"><text:tab/>statyti (įrengti) naują energetikos objektą (elektrinę);</text:span></text:p>
      <text:p text:style-name="P191"><text:span text:style-name="T192">9.2</text:span><text:span text:style-name="T193">.</text:span><text:span text:style-name="T194"><text:tab/>padidinti esamų elektros energijos gamybos įrenginių įrengtąją galią rekonstruodamas ar pakeisdamas esamus arba statydamas p</text:span><text:span text:style-name="T195">apildomus elektros energijos gamybos įrenginius. Šiuo atveju leidimas plėtoti elektros energijos gamybos pajėgumus išduodamas tai daliai, kuria didinama elektros energijos gamybos įrenginių įrengtoji galia, arba statomiems papildomiems elektros energijos g</text:span><text:span text:style-name="T196">amybos įrenginiams;</text:span></text:p>
      <text:p text:style-name="P197"><text:span text:style-name="T198">9.3</text:span><text:span text:style-name="T199">.</text:span><text:span text:style-name="T200"><text:tab/>rekonstruoti veikiančius elektros energijos gamybos įrenginius, pritaikant juos kitos rūšies kuro (iškastinio kuro ar atsinaujinančių energijos išteklių) naudojimui.</text:span></text:p>
      <text:p text:style-name="P201"><text:span text:style-name="T202">10</text:span><text:span text:style-name="T203">.</text:span><text:span text:style-name="T204"><text:tab/>Leidimas tiesti tiesioginę liniją išduodamas elektr</text:span><text:span text:style-name="T205">os energijos gamintojui, kai tiesiogine linija ketinama sujungti elektros energijos gamybos ir vartojimo vietas, neprijungtas prie elektros perdavimo ar skirstomųjų tinklų, arba elektros energijos gamintojo ir jo padalinių bei dukterinių įmonių objektus, a</text:span><text:span text:style-name="T206">rba elektros energijos gamintojo ir vartotojo, kurio elektros įrenginiai yra prijungti prie gamintojo lokaliųjų tinklų, objektus. Leidimas tiesti tiesioginę liniją išduodamas tik tuo atveju, kai tinklų operatoriai atsisako leisti naudotis perdavimo ar skir</text:span><text:span text:style-name="T207">stomaisiais tinklais arba Lietuvos Respublikos elektros energetikos įstatyme nustatyta tvarka pradedama ginčo sprendimo procedūra dėl tinklų operatoriaus veiksmų ar neveikimo priimant sprendimą dėl prieigos prie perdavimo ar skirstomųjų tinklų.</text:span></text:p>
      <text:p text:style-name="P208"><text:span text:style-name="T209">11</text:span><text:span text:style-name="T210">.</text:span><text:span text:style-name="T211"><text:tab/>Lei</text:span><text:span text:style-name="T212">dimas eksportuoti elektros energiją į valstybes, kurios nėra valstybės narės, išduodamas asmeniui, atitinkančiam Elektros energetikos įstatymo 16 straipsnio 18 dalyje nustatytus reikalavimus.</text:span></text:p>
      <text:p text:style-name="P213"><text:span text:style-name="T214">12</text:span><text:span text:style-name="T215">.</text:span><text:span text:style-name="T216"><text:tab/>Leidimas importuoti elektros energiją iš valstybių, kuri</text:span><text:span text:style-name="T217">os nėra valstybės narės, išduodamas asmeniui, atitinkančiam Elektros energetikos įstatymo 16 straipsnio 19 dalyje nustatytus reikalavimus.</text:span></text:p>
      <text:p text:style-name="P218"><text:span text:style-name="T219">13</text:span><text:span text:style-name="T220">.</text:span><text:span text:style-name="T221"><text:tab/>Leidimas vykdyti nepriklausomo elektros energijos tiekimo veiklą išduodamas asmenims, kurie ketina prekiauti<text:s/></text:span><text:span text:style-name="T222">elektros energija Lietuvos Respublikos elektros energijos rinkoje Prekybos elektros energija taisyklių nustatyta tvarka.</text:span></text:p>
      <text:p text:style-name="P223"><text:span text:style-name="T224">14</text:span><text:span text:style-name="T225">. Veiklos elektros energetikos sektoriuje leidimus, nurodytus šių Taisyklių 5.1–5.5 papunkčiuose išduoda, sustabdo jų galiojimą, panaikina galiojimo sustabdymą, panaikina leidimų galiojimą, pratęsia leidimo galiojimo terminą, keičia, tikslina, išduoda leid</text:span><text:span text:style-name="T226">imų dublikatus <text:s/>ir leidimais reguliuojamą veiklą prižiūri Valstybinė energetikos inspekcija prie Energetikos ministerijos (toliau – Inspekcija).</text:span><text:s/></text:p>
      <text:p text:style-name="P227">Punkto pakeitimai:</text:p>
      <text:p text:style-name="P228"><text:span text:style-name="T229">Nr.<text:s/></text:span><text:a xlink:href="https://www.e-tar.lt/portal/legalAct.html?documentId=1e907890e6f511e7acd7ea182930b17f" office:target-frame-name="_top" xlink:show="replace"><text:span text:style-name="T230">1-332</text:span></text:a><text:span text:style-name="T231">, 2017-12-22, paskelbta TAR 2017-12-22, i. k. 2017-21055</text:span></text:p>
      <text:p text:style-name="Normal"/>
      <text:p text:style-name="P232"><text:span text:style-name="T233">14</text:span><text:span text:style-name="T234">1</text:span><text:span text:style-name="T235">. Veiklos elektros energetikos sektoriuje leidimą, nurodytą šių Taisyklių 5.6 papunktyje,<text:s/></text:span><text:span text:style-name="T236">išduoda, sustabdo jų galiojimą, panaikina galiojimo sustabdymą, panaikina leidimų<text:s/></text:span><text:soft-page-break/><text:span text:style-name="T237">galiojimą, keičia, tikslina ir leidimais reguliuojamą veiklą prižiūri Valstybinė kainų ir energetikos kontrolės komisija (toliau – Komisija).</text:span><text:s/></text:p>
      <text:p text:style-name="P238">Papildyta punktu:</text:p>
      <text:p text:style-name="P239"><text:span text:style-name="T240">Nr.<text:s/></text:span><text:a xlink:href="https://www.e-tar.lt/portal/legalAct.html?documentId=1e907890e6f511e7acd7ea182930b17f" office:target-frame-name="_top" xlink:show="replace"><text:span text:style-name="T241">1-332</text:span></text:a><text:span text:style-name="T242">, 2017-12-22, paskelbta TAR 2017-12-22, i. k. 2017-21055</text:span></text:p>
      <text:p text:style-name="Normal"/>
      <text:p text:style-name="P243"><text:span text:style-name="T244">15</text:span><text:span text:style-name="T245">. Leidimus išduodančios institucijos, vykdydamos šių Taisyklių 14 ir 14</text:span><text:span text:style-name="T246">1</text:span><text:span text:style-name="T247"><text:s/>punktuose nurodytas funkc</text:span><text:span text:style-name="T248">ijas ir disponuodamos teisės aktų joms suteiktais įgaliojimais:</text:span></text:p>
      <text:p text:style-name="P249"><text:span text:style-name="T250">15.1</text:span><text:span text:style-name="T251">.</text:span><text:span text:style-name="T252"><text:tab/>Inspekcija nustato išduodamų leidimų formas;</text:span></text:p>
      <text:p text:style-name="P253"><text:span text:style-name="T254">15.2</text:span><text:span text:style-name="T255">.<text:s/></text:span><text:span text:style-name="T256">Komisija nustato</text:span><text:span text:style-name="T257"><text:s/>deklaracijos dėl asmens, siekiančio verstis nepriklausomo elektros energijos tiekimo veikla,<text:s/></text:span><text:span text:style-name="T258">atitikties Elektros</text:span><text:span text:style-name="T259"><text:s/>energetikos įstatymo 16 straipsnio 21 dalyje nustatytiems reikalavimams (toliau – deklaracija) formą</text:span><text:span text:style-name="T260">;</text:span></text:p>
      <text:p text:style-name="P261"><text:span text:style-name="T262">15.3</text:span><text:span text:style-name="T263">. reikalauja iš asmenų, ketinančių vykdyti leidimu reguliuojamą veiklą, dokumentų ir kitos informacijos, reikalingos įvertinti deklaraciją šių Ta</text:span><text:span text:style-name="T264">isyklių 5.6 papunktyje nurodytam leidimui gauti</text:span><text:span text:style-name="T265"><text:s/></text:span><text:span text:style-name="T266">ar jų prašymus išduoti atitinkamus leidimus, nurodytus šių Taisyklių 5.1–5.5 papunkčiuose;<text:s/></text:span></text:p>
      <text:p text:style-name="P267"><text:span text:style-name="T268">15.4</text:span><text:span text:style-name="T269">. Inspekcija registruoja išduotus leidimus ir pildo šių Taisyklių 48 punkte nurodytą leidimų vykdyti veiklą<text:s/></text:span><text:span text:style-name="T270">elektros energetikos sektoriuje registrus Inspekcijos interneto svetainėje ne vėliau kaip per 5 darbo dienas nuo leidimo išdavimo skelbiama ši informacija: leidimo turėtojas (jei leidimo turėtojas yra elektros energiją gaminantis vartotojas, nurodoma, kad<text:s/></text:span><text:span text:style-name="T271">leidimo turėtojas yra elektros energiją gaminantis vartotojas), leidimu reguliuojamos veiklos rūšis, leidimo numeris, jo išdavimo data, galiojimo terminas, leidimu reguliuojamos veiklos teritorija, elektrinės tipas, elektrinės įrengtoji galia, naudojamas k</text:span><text:span text:style-name="T272">uras;</text:span></text:p>
      <text:p text:style-name="P273"><text:span text:style-name="T274">15.5</text:span><text:span text:style-name="T275">. Komisija registruoja ir ne vėliau kaip per <text:s/>kitą darbo dieną<text:s/></text:span><text:span text:style-name="T276">po deklaracijos gavimo</text:span><text:s/>Komisijoje dienos<text:s/><text:span text:style-name="T277">arba ne vėliau kaip dieną, nurodytą deklaracijoje, jeigu ši diena vėlesnė negu kita darbo diena po deklaracijos pateikimo dienos,<text:s/></text:span><text:span text:style-name="T278">savo interneto svetainėje skelbia asmenų, kurie verčiasi nepriklausomo elektros energijos tiekimo veikla, sąrašą, jų kontaktinius duomenis ir<text:s/></text:span>informaciją apie leidimų išdavimą ar pakeitimą<text:span text:style-name="T279">;</text:span></text:p>
      <text:p text:style-name="P280">15.6. Licencijų informacinės sistemos tvarkytojui<text:span text:style-name="T281"><text:s/></text:span><text:span text:style-name="T282">Lietuvos Res</text:span><text:span text:style-name="T283">publikos Vyriausybės 2012 m. liepos 18 d. nutarimo Nr. 937 „Dėl Licencijavimo pagrindų aprašo patvirtinimo“</text:span><text:span text:style-name="T284"><text:s/>nustatyta tvarka teikia informaciją</text:span><text:s/><text:span text:style-name="T285">apie<text:s/></text:span>leidimų išdavimą, pakeitimą, patikslinimą, leidimų galiojimo termino pratęsimą, jų galiojimo sustabdymą, leidimų galiojimo sustabdymo panaikinimą, leidimų galiojimo panaikinimą.<text:s/></text:p>
      <text:p text:style-name="P286">Punkto pakeitimai:</text:p>
      <text:p text:style-name="P287"><text:span text:style-name="T288">Nr.<text:s/></text:span><text:a xlink:href="https://www.e-tar.lt/portal/legalAct.html?documentId=1e907890e6f511e7acd7ea182930b17f" office:target-frame-name="_top" xlink:show="replace"><text:span text:style-name="T289">1-332</text:span></text:a><text:span text:style-name="T290">, 2017-12-22, paskelbta TAR 2017-12-22, i. k. 2017-21055</text:span></text:p>
      <text:p text:style-name="Normal"/>
      <text:p text:style-name="P291"><text:span text:style-name="T292">III</text:span><text:span text:style-name="T293"><text:s/>SKYRIUS</text:span></text:p>
      <text:p text:style-name="P294"><text:span text:style-name="T295">DEKLARACIJOS IR PRAŠYMO IŠDUOTI LEIDIMĄ PATEIKIMAS<text:s/></text:span></text:p>
      <text:p text:style-name="P296"/>
      <text:p text:style-name="P297">Pakeistas skyriaus pavadinimas:</text:p>
      <text:p text:style-name="P298"><text:span text:style-name="T299">Nr.<text:s/></text:span><text:a xlink:href="https://www.e-tar.lt/portal/legalAct.html?documentId=1e907890e6f511e7acd7ea182930b17f" office:target-frame-name="_top" xlink:show="replace"><text:span text:style-name="T300">1-332</text:span></text:a><text:span text:style-name="T301">, 2017-12-22, paskelbta TAR 2017-12-22, i.</text:span><text:span text:style-name="T302"><text:s/>k. 2017-21055</text:span></text:p>
      <text:p text:style-name="Normal"/>
      <text:p text:style-name="P303"><text:span text:style-name="T304">16</text:span><text:span text:style-name="T305">. Asmuo, norintis gauti leidimą vykdyti leidimu reguliuojamą veiklą elektros energetikos sektoriuje, pateikia leidimus išduodančiai institucijai šių Taisyklių priede nurodytos formos prašymą išduoti atitinkamą leidimą, nurodytą šių Tais</text:span><text:span text:style-name="T306">yklių 5.1–5.5 papunkčiuose, ar nustatytos formos deklaraciją šių<text:s/></text:span><text:span text:style-name="T307">Taisyklių 5.6 papunktyje nurodytam leidimui gauti</text:span><text:span text:style-name="T308">.</text:span><text:s/></text:p>
      <text:p text:style-name="P309">Punkto pakeitimai:</text:p>
      <text:p text:style-name="P310"><text:span text:style-name="T311">Nr.<text:s/></text:span><text:a xlink:href="https://www.e-tar.lt/portal/legalAct.html?documentId=1e907890e6f511e7acd7ea182930b17f" office:target-frame-name="_top" xlink:show="replace"><text:span text:style-name="T312">1-332</text:span></text:a><text:span text:style-name="T313">, 2017-12-22,</text:span><text:span text:style-name="T314"><text:s/>paskelbta TAR 2017-12-22, i. k. 2017-21055</text:span></text:p>
      <text:p text:style-name="Normal"/>
      <text:p text:style-name="P315"><text:span text:style-name="T316">17</text:span><text:span text:style-name="T317">.</text:span><text:span text:style-name="T318"><text:tab/>Prie prašymo išduoti leidimą pareiškėjas privalo pateikti dokumentus patvirtinančius, kad pareiškėjas fizinis asmuo turi teisę gyventi Lietuvos Respublikoje, kai prašoma išduoti veiklos elektros energeti</text:span><text:span text:style-name="T319">kos sektoriuje leidimus, nurodytus šių Taisyklių 7 punkte.</text:span></text:p>
      <text:p text:style-name="P320"><text:span text:style-name="T321">18</text:span><text:span text:style-name="T322">.</text:span><text:span text:style-name="T323"><text:tab/>Prie prašymo gauti leidimą gaminti elektros energiją pareiškėjas privalo pateikti:</text:span></text:p>
      <text:p text:style-name="P324"><text:span text:style-name="T325">18.1</text:span><text:span text:style-name="T326">.</text:span><text:span text:style-name="T327"><text:tab/>statybos užbaigimo aktą arba deklaraciją apie statybos užbaigimą, surašytą Lietuvos Respublikos st</text:span><text:span text:style-name="T328">atybos įstatymo ir jo įgyvendinamųjų teisės aktų nustatyta tvarka, kai užbaigiama naujo energetikos objekto (elektrinės), skirto elektros energijai gaminti, statinių statyba arba esamo energetikos objekto (elektrinės), skirto elektros energijai gaminti, st</text:span><text:span text:style-name="T329">atinių rekonstravimas, išskyrus teisės aktų nustatytus atvejus, kai užbaigus energetikos objekto (elektrinės) statinių statybą ar rekonstravimą, neprivaloma surašyti statybos užbaigimo akto ar deklaracijos apie statybos užbaigimą;</text:span></text:p>
      <text:p text:style-name="P330"><text:span text:style-name="T331">18.2</text:span><text:span text:style-name="T332">.</text:span><text:span text:style-name="T333"><text:tab/>dokumentus, pat</text:span><text:span text:style-name="T334">virtinančius, kad elektros energijos gamybos įrenginiai yra išbandyti ir tinkami eksploatuoti, taip pat atitinka jiems taikomų elektros įrenginių saugos techninių reglamentų ir Lietuvos Respublikoje galiojančių standartų arba kitų Europos Sąjungoje ar tarp</text:span><text:span text:style-name="T335">tautiniu susitarimu patvirtintų standartų reikalavimus (Energetikos įrenginių techninės būklės patikrinimo pažyma);</text:span></text:p>
      <text:p text:style-name="P336"><text:span text:style-name="T337">18.3</text:span><text:span text:style-name="T338">.</text:span><text:span text:style-name="T339"><text:tab/>dokumentus, pagrindžiančius atitikimą kuro kaupimo ar rezervinio kuro atsargų palaikymo ir naudojamo kuro kokybės reikalavimams:</text:span></text:p>
      <text:p text:style-name="P340"><text:span text:style-name="T341">1</text:span><text:span text:style-name="T342">8.3.1</text:span><text:span text:style-name="T343">.</text:span><text:span text:style-name="T344"><text:tab/>dokumentus, pagrindžiančius elektros energijos gamybos įrenginių pajėgumą kaupti ar palaikyti rezervinio kuro atsargas, jeigu technologiniai elektros energijos gamybos pajėgumai viršija suminę (elektrinę ir šiluminę) 5 MW galią;</text:span></text:p>
      <text:p text:style-name="P345"><text:span text:style-name="T346">18.3.2</text:span><text:span text:style-name="T347">.</text:span><text:span text:style-name="T348"><text:tab/>elektr</text:span><text:span text:style-name="T349">os energijos gamybos įrenginiuose naudojamo kuro gamintojo ar tiekėjo išduotą kokybės pažymėjimą (sertifikatą, pasą) ir dokumentus, patvirtinančius naudojamo kuro atitikimą teisės aktuose nustatytiems Lietuvos Respublikoje vartojamo kuro privalomiesiems ko</text:span><text:span text:style-name="T350">kybės reikalavimams;</text:span></text:p>
      <text:p text:style-name="P351"><text:span text:style-name="T352">18.3.3</text:span><text:span text:style-name="T353">.</text:span><text:span text:style-name="T354"><text:tab/>šių Taisyklių 18.3.1 ir 18.3.2 papunkčiuose nustatyti reikalavimai netaikomi elektros energijos gamybos įrenginiams, naudojantiems vėjo energiją, saulės energiją, hidroenergiją, geoterminę energiją ar kitus atsinaujinančius</text:span><text:span text:style-name="T355"><text:s/>energijos išteklius, kurie elektros energijos gamybos procese nėra deginami energijai išgauti, taip pat 18.3.2 papunktis netaikomas tokiems įrenginiams, naudojantiems biokurą, jei šiam kurui netaikomi teisės aktuose nustatyti biokuro kokybės reikalavimai;</text:span></text:p>
      <text:p text:style-name="P356"><text:span text:style-name="T357">18.4</text:span><text:span text:style-name="T358">. Lietuvos Respublikos atsinaujinančių išteklių energetikos įstatymo 49 straipsnio 8 dalyje numatytos kompensacijos, skirtos daliai investicijų ir kitų išlaidų, reikalingų nacionalinio saugumo funkcijų vykdymui užtikrinti, sumokėjimo sutarties p</text:span><text:span text:style-name="T359">atvirtintą kopiją ir dokumentą, patvirtinantį šios prievolės įvykdymo užtikrinimą, jeigu vėjo elektrinė yra teritorijoje, kurioje, atsižvelgiant į nacionalinio saugumo klausimus, taikomi apribojimai;</text:span><text:s/></text:p>
      <text:p text:style-name="P360">Punkto pakeitimai:</text:p>
      <text:p text:style-name="P361"><text:span text:style-name="T362">Nr.<text:s/></text:span><text:a xlink:href="https://www.e-tar.lt/portal/legalAct.html?documentId=f870b400a5b811e69ad4c8713b612d0f" office:target-frame-name="_top" xlink:show="replace"><text:span text:style-name="T363">1-296</text:span></text:a><text:span text:style-name="T364">, 2016-11-08, paskelbta TAR 2016-11-08, i. k. 2016-26443</text:span></text:p>
      <text:p text:style-name="Normal"/>
      <text:p text:style-name="P365"><text:span text:style-name="T366">18.5</text:span><text:span text:style-name="T367">. dokumentą, pagrindžiantį, kad energetikos objektas, kuriame kaip kuras energijai gaminti planuojamos naudoti po<text:s/></text:span><text:span text:style-name="T368">rūšiavimo likusios ir perdirbti netinkamos energinę vertę turinčios komunalinės atliekos, Vyriausybės yra pripažintas atliekų tvarkymo valstybinės reikšmės objektu.</text:span></text:p>
      <text:p text:style-name="P369"><text:span text:style-name="T370">19</text:span><text:span text:style-name="T371">.</text:span><text:span text:style-name="T372"><text:tab/><text:s/>Asmuo, kuriam leidimas gaminti elektros energiją išduodamas šių Taisyklių 8.3 pa</text:span><text:span text:style-name="T373">punktyje numatytu pagrindu, per 30 kalendorinių dienų po elektros energijos gamybos įrenginio įgijimo privalo pateikti prašymą ir dokumentus, patvirtinančius teisėtą veikiančio energetikos objekto (elektrinės) valdymą nuosavybės ar kita teise. Anksčiau išd</text:span><text:span text:style-name="T374">uotas leidimas gaminti elektros energiją, išdavus naująjį, netenka galios.</text:span><text:s/></text:p>
      <text:p text:style-name="P375">Punkto pakeitimai:</text:p>
      <text:p text:style-name="P376"><text:span text:style-name="T377">Nr.<text:s/></text:span><text:a xlink:href="https://www.e-tar.lt/portal/legalAct.html?documentId=f870b400a5b811e69ad4c8713b612d0f" office:target-frame-name="_top" xlink:show="replace"><text:span text:style-name="T378">1-296</text:span></text:a><text:span text:style-name="T379">, 2016-11-08, paskelbta TAR 2016-11-08, i. k.<text:s/></text:span><text:span text:style-name="T380">2016-26443</text:span></text:p>
      <text:p text:style-name="P381"><text:span text:style-name="T382">Nr.<text:s/></text:span><text:a xlink:href="https://www.e-tar.lt/portal/legalAct.html?documentId=b6e185c0b87f11e7b187d64428642f70" office:target-frame-name="_top" xlink:show="replace"><text:span text:style-name="T383">1-271</text:span></text:a><text:span text:style-name="T384">, 2017-10-24, paskelbta TAR 2017-10-25, i. k. 2017-16789</text:span></text:p>
      <text:p text:style-name="Normal"/>
      <text:p text:style-name="P385"><text:span text:style-name="T386">20</text:span><text:span text:style-name="T387">.</text:span><text:span text:style-name="T388"><text:tab/>Prie prašymo gauti leidimą plėtoti elektros energijos gamybos pajėgumus<text:s/></text:span><text:span text:style-name="T389">pareiškėjas privalo pateikti:</text:span></text:p>
      <text:p text:style-name="P390"><text:span text:style-name="T391">20.1</text:span><text:span text:style-name="T392">. tinklų operatoriaus išduotų elektrinės išankstinių prijungimo prie energetikos tinklų sąlygų kopiją su nurodytu prijungimo tašku arba patvirtinimą apie galimybę prijungti gamintojo elektros įrenginius prie perdavimo ar</text:span><text:span text:style-name="T393"><text:s/>skirstomųjų tinklų, arba dokumentus, pagrindžiančius<text:s/></text:span><text:soft-page-break/><text:span text:style-name="T394">planuojamą prisijungimą prie veikiančios tiesioginės linijos, arba kartu pateikia prašymą leidimui tiesti tiesioginę liniją gauti. Jei pareiškėjas yra laimėjęs skatinimo kvotų paskirstymo aukcioną, prie</text:span><text:span text:style-name="T395"><text:s/>prašymo papildomai turi pateikti elektrinės prijungimo prie elektros tinklų ketinimų protokolo, pasirašyto su elektros tinklų operatoriumi, kopiją;</text:span><text:s/></text:p>
      <text:p text:style-name="P396">Punkto pakeitimai:</text:p>
      <text:p text:style-name="P397"><text:span text:style-name="T398">Nr.<text:s/></text:span><text:a xlink:href="https://www.e-tar.lt/portal/legalAct.html?documentId=b6e185c0b87f11e7b187d64428642f70" office:target-frame-name="_top" xlink:show="replace"><text:span text:style-name="T399">1-271</text:span></text:a><text:span text:style-name="T400">, 2017-10-24, paskelbta TAR 2017-10-25, i. k. 2017-16789</text:span></text:p>
      <text:p text:style-name="Normal"/>
      <text:p text:style-name="P401"><text:span text:style-name="T402">20.2</text:span><text:span text:style-name="T403">.</text:span><text:span text:style-name="T404"><text:tab/>planuojamos ūkinės veiklos poveikio aplinkai ir visuomenės sveikatai vertinimo dokumentus:</text:span></text:p>
      <text:p text:style-name="P405"><text:span text:style-name="T406">20.2.1</text:span><text:span text:style-name="T407">.</text:span><text:span text:style-name="T408"><text:tab/>atsakingos institucijos galiojantį teigiamą sprendimą dėl planuojam</text:span><text:span text:style-name="T409">os ūkinės veiklos galimybių arba galiojančią atrankos išvadą, kad poveikio aplinkai vertinimas neprivalomas, kai pagal Lietuvos Respublikos planuojamos ūkinės veiklos poveikio aplinkai vertinimo įstatymo <text:s/>nuostatas nustatyta tvarka turi būti atliktos planu</text:span><text:span text:style-name="T410">ojamos ūkinės veiklos poveikio aplinkai vertinimo procedūros;</text:span></text:p>
      <text:p text:style-name="P411"><text:span text:style-name="T412">20.2.2</text:span><text:span text:style-name="T413">.</text:span><text:span text:style-name="T414"><text:tab/>apskrities, kurioje planuojama ūkinė veikla, visuomenės sveikatos centro priimtą sprendimą, kad planuojamos ūkinės veiklos sąlygos atitinka visuomenės sveikatos saugos teisės aktų re</text:span><text:span text:style-name="T415">ikalavimus, kai Vyriausybės ar jos įgaliotos institucijos nustatyta tvarka atliekamas planuojamos ūkinės veiklos poveikio visuomenės sveikatai vertinimas;</text:span></text:p>
      <text:p text:style-name="P416"><text:span text:style-name="T417">20.2.3</text:span><text:span text:style-name="T418">.</text:span><text:span text:style-name="T419"><text:tab/>pareiškėjo rašytinį paaiškinimą dėl jo planuojamos ūkinės veiklos poveikio aplinkai ir vi</text:span><text:span text:style-name="T420">suomenės sveikatai, kai pareiškėjo planuojamai ūkinei veiklai netaikomi reikalavimai dėl planuojamos ūkinės veiklos poveikio aplinkai ir (ar) visuomenės sveikatai vertinimo, kaip nurodyta šių Taisyklių 20.2.1 ir 20.2.2 papunkčiuose;</text:span></text:p>
      <text:p text:style-name="P421"><text:span text:style-name="T422">20.3</text:span><text:span text:style-name="T423">.</text:span><text:span text:style-name="T424"><text:tab/>dokumentus,</text:span><text:span text:style-name="T425"><text:s/>patvirtinančius žemės naudojimo ir statybos vietos planuojamiems elektros energijos gamybos įrenginiams ir su jais susijusiai įrangai parinkimo reikalavimus:</text:span></text:p>
      <text:p text:style-name="P426"><text:span text:style-name="T427">20.3.1</text:span><text:span text:style-name="T428">.</text:span><text:span text:style-name="T429"><text:tab/>žemės sklypo ar jo dalies, kuriame planuojama statyti elektros energijos gamybos įrengi</text:span><text:span text:style-name="T430">nius, nuosavybės teisę ar kitus teisėto valdymo pagrindus įrodančius dokumentus (Nekilnojamojo turto registro centrinio duomenų banko išrašas) arba statinio ar jo konstrukcijos dalies, kuriame planuojama statyti elektros energijos gamybos įrenginius, nuosa</text:span><text:span text:style-name="T431">vybės teisę ar kitus teisėto valdymo pagrindus įrodančius dokumentus,<text:s/></text:span>kai elektros energijos gamybos įrenginius planuojama įrengti ant statinio ar jo konstrukcijos dalies<text:span text:style-name="T432"><text:s/>(Nekilnojamojo turto registro centrinio duomenų banko išrašas). Nuosavybės teisę ar k</text:span><text:span text:style-name="T433">itus teisėto valdymo pagrindus įrodantys dokumentai privalo būti įregistruoti teisės aktų nustatyta tvarka. Šie dokumentai turi būti išduoti ne vėliau kaip prieš 1 metus;</text:span></text:p>
      <text:p text:style-name="P434"><text:span text:style-name="T435">20.3.2</text:span><text:span text:style-name="T436">. dokumentą (teritorijų planavimo dokumentą, topografinę nuotrauką ar<text:s/></text:span><text:span text:style-name="T437">teritorijos žemėlapį), kuriame grafiškai pateikiami sprendiniai dėl ketinamų statyti energetikos objekto (elektrinės) ar plėtoti elektros energijos gamybos įrenginių padėties, padėties artimiausių perdavimo ir (ar) skirstomųjų tinklų atžvilgiu, numatomo en</text:span><text:span text:style-name="T438">ergetikos objekto (elektrinės) prijungimo prie elektros tinklų taško ir nurodomos nuosavybės ribos, suderintos su elektros tinklų operatoriumi elektrinės išankstinėse prijungimo prie energetikos tinklų sąlygose, žemės sklypo ribos;</text:span><text:s/></text:p>
      <text:p text:style-name="P439">Punkto pakeitimai:</text:p>
      <text:p text:style-name="P440"><text:span text:style-name="T441">Nr.<text:s/></text:span><text:a xlink:href="https://www.e-tar.lt/portal/legalAct.html?documentId=b6e185c0b87f11e7b187d64428642f70" office:target-frame-name="_top" xlink:show="replace"><text:span text:style-name="T442">1-271</text:span></text:a><text:span text:style-name="T443">, 2017-10-24, paskelbta TAR 2017-10-25, i. k. 2017-16789</text:span></text:p>
      <text:p text:style-name="Normal"/>
      <text:p text:style-name="P444"><text:span text:style-name="T445">20.3.3</text:span><text:span text:style-name="T446">.</text:span><text:span text:style-name="T447"><text:tab/>dokumentą, kuriame grafiškai pažymėta numatomo elektros energijos gamybos įrenginio</text:span><text:span text:style-name="T448"><text:s/>vieta statinyje, ant statinio ar jo konstrukcijos dalies (fasado, stogo);</text:span></text:p>
      <text:p text:style-name="P449"><text:span text:style-name="T450">20.4</text:span><text:span text:style-name="T451">.</text:span><text:span text:style-name="T452"><text:tab/>dokumentus, pagrindžiančius pareiškėjo technologinius ir vadybinius pajėgumus leidimu reguliuojamai veiklai vykdyti:</text:span></text:p>
      <text:p text:style-name="P453"><text:span text:style-name="T454">20.4.1</text:span><text:span text:style-name="T455">.</text:span><text:span text:style-name="T456"><text:tab/>pareiškėjo rašytinį patvirtinimą, kad turi</text:span><text:span text:style-name="T457">mi technologiniai pajėgumai leidžia įrengti elektros energijos gamybos įrenginius, juos prijungti prie elektros tinklų ar tiesioginės linijos, taip pat vykdyti planuojamą elektros energijos gamybos ūkinę komercinę veiklą. Šis reikalavimas netaikomas planuo</text:span><text:span text:style-name="T458">jant statyti elektros energijos gamybos įrenginius, naudojančius atsinaujinančius energijos išteklius, kai pareiškėjas leidimui gauti pateikia Inspekcijai elektrinės<text:s/></text:span><text:soft-page-break/><text:span text:style-name="T459">prijungimo prie elektros tinklų ketinimų protokolo, pasirašyto su elektros tinklų operator</text:span><text:span text:style-name="T460">iumi, kopiją;</text:span></text:p>
      <text:p text:style-name="P461"><text:span text:style-name="T462">20.4.2</text:span><text:span text:style-name="T463">.</text:span><text:span text:style-name="T464"><text:tab/><text:s/></text:span><text:span text:style-name="T465">pareiškėjo, kai pareiškėjas yra juridinis asmuo, rašytinį patvirtinimą, kad yra paskirtas darbuotojas ar darbuotojai reguliuojamai veiklai vykdyti ir ataskaitoms rengti, vartotojams informuoti ir konsultuoti,<text:s/></text:span><text:span text:style-name="T466">skundams dėl vykdomo</text:span><text:span text:style-name="T467">s veiklos sąlygų nagrinėti arba sutarčių<text:s/></text:span><text:span text:style-name="T468">su šias paslaugas teikiančiais ūkio subjektais, kopijas;</text:span></text:p>
      <text:p text:style-name="P469"><text:span text:style-name="T470">20.5</text:span><text:span text:style-name="T471">. dokumentą, pagrindžiantį, kad planuojamas statyti energetikos objektas, kuriame kaip kuras energijai gaminti planuojamos naudoti po rūšiavimo liku</text:span><text:span text:style-name="T472">sios ir perdirbti netinkamos energinę vertę turinčios komunalinės atliekos, Vyriausybės yra pripažintas atliekų tvarkymo valstybinės reikšmės objektu.</text:span></text:p>
      <text:p text:style-name="P473"><text:span text:style-name="T474">21</text:span><text:span text:style-name="T475">.</text:span><text:span text:style-name="T476"><text:tab/>Tais atvejais, kai įstatymų nustatytais pagrindais leidimai plėtoti elektros energijos gamybos<text:s/></text:span><text:span text:style-name="T477">pajėgumus iš atsinaujinančių energijos išteklių išduodami skatinimo kvotų paskirstymo aukciono laimėtojui, prie prašymo gauti leidimą plėtoti elektros energijos gamybos pajėgumus pareiškėjas privalo pateikti aukcioną organizuojančios institucijos išduoto d</text:span><text:span text:style-name="T478">okumento, patvirtinančio aukciono laimėtojo statusą, kopiją.</text:span></text:p>
      <text:p text:style-name="P479"><text:span text:style-name="T480">22</text:span><text:span text:style-name="T481">. Atskirą prašymą gauti naują leidimą plėtoti elektros energijos gamybos pajėgumus asmuo privalo pateikti kiekvienu atveju, kai planuojama:</text:span></text:p>
      <text:p text:style-name="P482"><text:span text:style-name="T483">22.1</text:span><text:span text:style-name="T484">. įrengti naujus elektros energijos gamybos</text:span><text:span text:style-name="T485"><text:s/>įrenginius (elektrinę) buvusių elektros energijos gamybos įrenginių (elektrinės), kurių veikla nutraukta ir<text:s/></text:span>panaikintas leidimas gaminti elektros energiją<text:span text:style-name="T486">, vietoje;</text:span></text:p>
      <text:p text:style-name="P487"><text:span text:style-name="T488">22.2</text:span><text:span text:style-name="T489">. išplėsti esamus elektros energijos gamybos pajėgumus, viršijančius apimtį, nusta</text:span><text:span text:style-name="T490">tytą anksčiau išduotame leidime;</text:span></text:p>
      <text:p text:style-name="P491"><text:span text:style-name="T492">22.3</text:span><text:span text:style-name="T493">. prie operatoriaus elektros tinklų prijungti elektros energiją generuojančius įrenginius, kurie naudojami (numatyti naudoti) savo reikmėms ir ūkio poreikiams, išskyrus atvejus, nustatytus šių Taisyklių 53 punkte;</text:span></text:p>
      <text:p text:style-name="P494"><text:span text:style-name="T495">22.4</text:span><text:span text:style-name="T496">. praplėsti (papildyti) ar pakeisti anksčiau išduotame leidime nurodytą teritoriją.</text:span></text:p>
      <text:p text:style-name="P497">Punkto pakeitimai:</text:p>
      <text:p text:style-name="P498"><text:span text:style-name="T499">Nr.<text:s/></text:span><text:a xlink:href="https://www.e-tar.lt/portal/legalAct.html?documentId=f870b400a5b811e69ad4c8713b612d0f" office:target-frame-name="_top" xlink:show="replace"><text:span text:style-name="T500">1-296</text:span></text:a><text:span text:style-name="T501">, 2016-11-08, paskelbta TAR 2016-11-0</text:span><text:span text:style-name="T502">8, i. k. 2016-26443</text:span></text:p>
      <text:p text:style-name="Normal"/>
      <text:p text:style-name="P503"><text:span text:style-name="T504">23</text:span><text:span text:style-name="T505">.</text:span><text:span text:style-name="T506"><text:tab/>Prie prašymo gauti leidimą tiesti tiesioginę liniją pareiškėjas privalo pateikti:</text:span></text:p>
      <text:p text:style-name="P507"><text:span text:style-name="T508">23.1</text:span><text:span text:style-name="T509">.</text:span><text:span text:style-name="T510"><text:tab/>pareiškėjo rašytinį paaiškinimą dėl planuojamo elektros energijos tiesioginės linijos tiesimo;</text:span></text:p>
      <text:p text:style-name="P511"><text:span text:style-name="T512">23.2</text:span><text:span text:style-name="T513">.</text:span><text:span text:style-name="T514"><text:tab/>dokumentą (teritorijų planavimo<text:s/></text:span><text:span text:style-name="T515">dokumentą, topografinę nuotrauką ar teritorijos žemėlapį), kuriame grafiškai pateikiama informacija dėl ketinamos tiesti tiesioginės linijos, elektros energijos gamybos įrenginių ir numatomų prijungti pareiškėjo padalinio, dukterinės įmonės ir (ar) vartoto</text:span><text:span text:style-name="T516">jų elektros įrenginių geografinės padėties, taip pat šių energetikos objektų padėtis artimiausių elektros perdavimo ir skirstomųjų tinklų atžvilgiu bei nuosavybės ribos;</text:span></text:p>
      <text:p text:style-name="P517"><text:span text:style-name="T518">23.3.</text:span><text:span text:style-name="T519"><text:s/>Neteko galios nuo 2016-12-01</text:span></text:p>
      <text:p text:style-name="P520">Punkto naikinimas:</text:p>
      <text:p text:style-name="P521"><text:span text:style-name="T522">Nr.<text:s/></text:span><text:a xlink:href="https://www.e-tar.lt/portal/legalAct.html?documentId=f870b400a5b811e69ad4c8713b612d0f" office:target-frame-name="_top" xlink:show="replace"><text:span text:style-name="T523">1-296</text:span></text:a><text:span text:style-name="T524">, 2016-11-08, paskelbta TAR 2016-11-08, i. k. 2016-26443</text:span></text:p>
      <text:p text:style-name="Normal"/>
      <text:p text:style-name="P525"><text:span text:style-name="T526">23.4</text:span><text:span text:style-name="T527">.</text:span><text:span text:style-name="T528"><text:tab/>sutartį su vartotoju, pageidaujančiu pirkti elektros energiją iš pareiškėjo ir gauti ją per planuojamą tiesiogi</text:span><text:span text:style-name="T529">nę liniją po nustatytos trukmės statybos laikotarpio, nurodyto sutartyje, kai prie ketinamos tiesti tiesioginės linijos bus prijungiami vartotojų elektros įrenginiai;</text:span></text:p>
      <text:p text:style-name="P530"><text:span text:style-name="T531">23.5</text:span><text:span text:style-name="T532">.</text:span><text:span text:style-name="T533"><text:tab/>dokumentus, patvirtinančius, kad tinklų operatoriai atsisakė leisti naudotis pe</text:span><text:span text:style-name="T534">rdavimo ar skirstomaisiais tinklais.</text:span></text:p>
      <text:p text:style-name="P535"><text:span text:style-name="T536">24</text:span><text:span text:style-name="T537">.</text:span><text:span text:style-name="T538"><text:tab/>Atskirą prašymą gauti naują leidimą tiesti tiesioginę liniją asmuo privalo pateikti kiekvienu atveju, kai planuojama:</text:span></text:p>
      <text:p text:style-name="P539"><text:span text:style-name="T540">24.1</text:span><text:span text:style-name="T541">. praplėsti (papildyti), pakeisti leidime nurodytą teritoriją;</text:span><text:s/></text:p>
      <text:p text:style-name="P542">Punkto pakeitimai:</text:p>
      <text:p text:style-name="P543"><text:span text:style-name="T544">Nr.<text:s/></text:span><text:a xlink:href="https://www.e-tar.lt/portal/legalAct.html?documentId=f870b400a5b811e69ad4c8713b612d0f" office:target-frame-name="_top" xlink:show="replace"><text:span text:style-name="T545">1-296</text:span></text:a><text:span text:style-name="T546">, 2016-11-08, paskelbta TAR 2016-11-08, i. k. 2016-26443</text:span></text:p>
      <text:p text:style-name="Normal"/>
      <text:p text:style-name="P547"><text:span text:style-name="T548">24.2</text:span><text:span text:style-name="T549">.</text:span><text:span text:style-name="T550"><text:tab/>išplėsti leidimu nustatytos tiesioginės linijos pralaidumą toje pačioje trasoje,<text:s/></text:span><text:span text:style-name="T551">kai liniją numatoma rekonstruoti, įrengiant joje papildomą grandį arba aukštinant perdavimo įtampą.</text:span></text:p>
      <text:p text:style-name="P552"><text:span text:style-name="T553">25</text:span><text:span text:style-name="T554">.</text:span><text:span text:style-name="T555"><text:tab/>Prašyme gauti leidimą eksportuoti elektros energiją į valstybes, kurios nėra valstybės narės, ir importuoti elektros energiją iš valstybių, kurios</text:span><text:span text:style-name="T556"><text:s/>nėra valstybės narės, pareiškėjas privalo nurodyti eksporto ar importo šalis bei prie prašymo gauti atitinkamą leidimą privalo pateikti:</text:span></text:p>
      <text:p text:style-name="P557"><text:span text:style-name="T558">25.1</text:span><text:span text:style-name="T559">.</text:span><text:span text:style-name="T560"><text:tab/>pareiškėjo rašytinį paaiškinimą dėl elektros energijos eksporto ar importo valstybėje esančio numatomo pirkėjo</text:span><text:span text:style-name="T561"><text:s/>ar pardavėjo, pateikiant atitinkamus įsipareigojimus pirkti ir (ar) parduoti elektros energiją pagrindžiančius dokumentus (pvz., preliminarią sutartį, ketinimų protokolą);</text:span></text:p>
      <text:p text:style-name="P562"><text:span text:style-name="T563">25.2</text:span><text:span text:style-name="T564">.</text:span><text:span text:style-name="T565"><text:tab/>pareiškėjo rašytinį paaiškinimą dėl numatomo elektros energijos tranzito<text:s/></text:span><text:span text:style-name="T566">kelio eksporto ar importo galios srautui tarpsisteminiuose tinkluose, nurodant elektros energijos importo ir eksporto valstybę ir valstybes, kurių elektros energetikos sistemomis bus naudojamasi elektros energijos tranzitui.</text:span></text:p>
      <text:p text:style-name="P567"><text:span text:style-name="T568">26</text:span><text:span text:style-name="T569">.</text:span><text:span text:style-name="T570"><text:s/>Asmuo, siekiantis gau</text:span><text:span text:style-name="T571">ti teisę vykdyti nepriklausomo elektros energijos tiekimo veiklą, pateikia Komisijai nustatytos formos deklaraciją. Teisė verstis nepriklausomo elektros energijos tiekimo veikla suteikiama kitą dieną po deklaracijos pateikimo Komisijai dienos arba nuo dekl</text:span><text:span text:style-name="T572">aracijoje nurodytos dienos, jeigu ši diena yra vėlesnė negu kita diena po deklaracijos pateikimo Komisijai dienos.</text:span><text:s/></text:p>
      <text:p text:style-name="P573">Punkto pakeitimai:</text:p>
      <text:p text:style-name="P574"><text:span text:style-name="T575">Nr.<text:s/></text:span><text:a xlink:href="https://www.e-tar.lt/portal/legalAct.html?documentId=1e907890e6f511e7acd7ea182930b17f" office:target-frame-name="_top" xlink:show="replace"><text:span text:style-name="T576">1-332</text:span></text:a><text:span text:style-name="T577">, 2017-12-22,<text:s/></text:span><text:span text:style-name="T578">paskelbta TAR 2017-12-22, i. k. 2017-21055</text:span></text:p>
      <text:p text:style-name="Normal"/>
      <text:p text:style-name="P579"><text:span text:style-name="T580">27</text:span><text:span text:style-name="T581">. Prašymą gauti naują leidimą su juridinio asmens reorganizavimą patvirtinančiais dokumentais asmuo privalo pateikti <text:s/>tuo atveju, kai juridinis asmuo yra reorganizuojamas. Taip pat prašymą gauti naują leidi</text:span><text:span text:style-name="T582">mą privalo pateikti asmuo, vykdantis elektros energijos eksporto ar importo veiklą pasikeitus jo veiklos teritorijai (eksporto ar importo valstybėms)</text:span>.</text:p>
      <text:p text:style-name="P583">Punkto pakeitimai:</text:p>
      <text:p text:style-name="P584"><text:span text:style-name="T585">Nr.<text:s/></text:span><text:a xlink:href="https://www.e-tar.lt/portal/legalAct.html?documentId=f870b400a5b811e69ad4c8713b612d0f" office:target-frame-name="_top" xlink:show="replace"><text:span text:style-name="T586">1-296</text:span></text:a><text:span text:style-name="T587">, 2016-11-08, paskelbta TAR 2016-11-08, i. k. 2016-26443</text:span></text:p>
      <text:p text:style-name="Normal"/>
      <text:p text:style-name="P588"><text:span text:style-name="T589">27</text:span><text:span text:style-name="T590">1</text:span><text:span text:style-name="T591">.<text:s/></text:span><text:span text:style-name="T592">Pasikeitus leidime nurodytiems asmens duomenims, kai pasikeičia fizinio asmens vardas ir (ar) pavardė arba juridinio asmens pavadinimas ar kodas, leidimo turėtojas ne vėliau kaip per 10 darbo dienų nuo pasikeitimų atsiradimo raštu praneša leidimą išdavusia</text:span><text:span text:style-name="T593">i institucijai apie pasikeitimus, užpildydamas Taisyklių priede nurodytos formos prašymą, kai siekiama pakeisti<text:s/></text:span><text:span text:style-name="T594">Taisyklių 5.1–5.5 papunkčiuose nurodytą leidimą, ar nustatytos formos deklaraciją, kai siekiama pakeisti leidimą vykdyti nepriklausomo elektros<text:s/></text:span><text:span text:style-name="T595">energijos tiekimo veiklą</text:span><text:span text:style-name="T596"><text:s/>ir<text:s/></text:span><text:span text:style-name="T597">pateikdamas dokumentus, patvirtinančius pasikeitusius duomenis. Per 30 kalendorinių dienų nuo leidimo turėtojo prašymo ir visų reikalingų ir tinkamai įformintų dokumentų Inspekcijoje dienos, išduodamas pakeistas atitinkamas leid</text:span><text:span text:style-name="T598">imas, nurodytas Taisyklių 5.1–5.5 papunkčiuose, kuriame pažymima, kad leidimas išduodamas keičiamo leidimo pagrindu.</text:span><text:s/>Asmeniui, siekiančiam pakeisti<text:s/><text:span text:style-name="T599">leidimą vykdyti nepriklausomo elektros energijos tiekimo veiklą, laikoma, kad leidimas asmeniui pakeistas ki</text:span><text:span text:style-name="T600">tą dieną po deklaracijos ir dokumentų, patvirtinančių pasikeitusius asmens duomenis, pateikimo Komisijai dienos arba nuo deklaracijoje nurodytos dienos, jeigu ši diena yra vėlesnė negu kita diena po deklaracijos pateikimo Komisijai dienos.</text:span><text:s/></text:p>
      <text:p text:style-name="P601">Papildyta punktu:</text:p>
      <text:p text:style-name="P602"><text:span text:style-name="T603">Nr.<text:s/></text:span><text:a xlink:href="https://www.e-tar.lt/portal/legalAct.html?documentId=f870b400a5b811e69ad4c8713b612d0f" office:target-frame-name="_top" xlink:show="replace"><text:span text:style-name="T604">1-296</text:span></text:a><text:span text:style-name="T605">, 2016-11-08, paskelbta TAR 2016-11-08, i. k. 2016-26443</text:span></text:p>
      <text:p text:style-name="P606">Punkto pakeitimai:</text:p>
      <text:p text:style-name="P607"><text:span text:style-name="T608">Nr.<text:s/></text:span><text:a xlink:href="https://www.e-tar.lt/portal/legalAct.html?documentId=1e907890e6f511e7acd7ea182930b17f" office:target-frame-name="_top" xlink:show="replace"><text:span text:style-name="T609">1-332</text:span></text:a><text:span text:style-name="T610">, 2017-12-22, paskelbta TAR 2017-12-22, i. k. 2017-21055</text:span></text:p>
      <text:p text:style-name="Normal"/>
      <text:p text:style-name="P611"><text:span text:style-name="T612">27</text:span><text:span text:style-name="T613">2</text:span><text:span text:style-name="T614">. Pasikeitus leidime plėtoti elektros energijos gamybos pajėgumus ar leidime gaminti elektros energiją nurodytai teritorijai, kurioje vykdoma leidimu regu</text:span><text:span text:style-name="T615">liuojama veikla, dėl pavadinimų suteikimo administraciniams vienetams ir gyvenamosioms vietovėms vadovaujantis Lietuvos Respublikos teritorijos administracinių vienetų ir jų ribų įstatymo nuostatomis, leidimo turėtojas ne vėliau kaip per 10 darbo dienų nuo</text:span><text:span text:style-name="T616"><text:s/>pasikeitimų atsiradimo raštu praneša leidimą išdavusiai institucijai apie pasikeitimus, užpildydamas Taisyklių priede nurodytos formos prašymą ir pateikdamas dokumentus, patvirtinančius pasikeitusius duomenis. Per 30<text:s/></text:span><text:soft-page-break/><text:span text:style-name="T617">kalendorinių dienų nuo leidimo turėtoj</text:span><text:span text:style-name="T618">o prašymo ir visų reikalingų ir tinkamai įformintų dokumentų registravimo leidimus išduodančioje institucijoje dienos, išduodamas pakeistas leidimas, kuriame pažymima, kad leidimas išduodamas keičiamo leidimo pagrindu.</text:span><text:s/></text:p>
      <text:p text:style-name="P619">Papildyta punktu:</text:p>
      <text:p text:style-name="P620"><text:span text:style-name="T621">Nr.<text:s/></text:span><text:a xlink:href="https://www.e-tar.lt/portal/legalAct.html?documentId=f870b400a5b811e69ad4c8713b612d0f" office:target-frame-name="_top" xlink:show="replace"><text:span text:style-name="T622">1-296</text:span></text:a><text:span text:style-name="T623">, 2016-11-08, paskelbta TAR 2016-11-08, i. k. 2016-26443</text:span></text:p>
      <text:p text:style-name="Normal"/>
      <text:p text:style-name="P624"><text:span text:style-name="T625">27</text:span><text:span text:style-name="T626">3</text:span><text:span text:style-name="T627">. Leidimas plėtoti elektros energijos gamybos pajėgumus ir leidimas gaminti elektros energiją tikslina</text:span><text:span text:style-name="T628">mas, kai siekiama sumažinti leidime nurodytą elektrinės įrengtąją galią. Leidimas gaminti elektros energiją taip pat tikslinamas tuo atveju, kai numatoma veikiančiuose elektros energijos gamybos įrenginiuose jų nerekonstruojant elektros energijos gamybai n</text:span><text:span text:style-name="T629">audoti kitą, nei galiojančiame leidime nurodytą kurą. Prie prašymo patikslinti:</text:span></text:p>
      <text:p text:style-name="P630"><text:span text:style-name="T631">27</text:span><text:span text:style-name="T632">3</text:span><text:span text:style-name="T633">.1</text:span><text:span text:style-name="T634">. galiojančiame leidime plėtoti elektros energijos gamybos pajėgumus ar leidime gaminti elektros energiją nurodytą elektrinės įrengtąją galią būtina pateikti įrengtosios</text:span><text:span text:style-name="T635"><text:s/>galios dydžio pasikeitimą pagrindžiančius paaiškinimus ir (ar) tai pagrindžiančius dokumentus;<text:s/></text:span></text:p>
      <text:p text:style-name="P636"><text:span text:style-name="T637">27</text:span><text:span text:style-name="T638">3</text:span><text:span text:style-name="T639">.2</text:span><text:span text:style-name="T640">. leidime gaminti elektros energiją nurodytą kurą būtina pateikti dokumentus, patvirtinančius, kad tenkinami planuojamos ūkinės veiklos poveikio aplin</text:span><text:span text:style-name="T641">kai ir visuomenės sveikatai reikalavimai;</text:span></text:p>
      <text:p text:style-name="P642"><text:span text:style-name="T643">27</text:span><text:span text:style-name="T644">3</text:span><text:span text:style-name="T645">.3</text:span><text:span text:style-name="T646">. patikslintas leidimas išduodamas arba rašytinis motyvuotas atsisakymas patikslinti leidimą <text:s/>pateikiamas per 30 kalendorinių dienų nuo visų reikiamų duomenų ir dokumentų gavimo dienos;</text:span></text:p>
      <text:p text:style-name="P647"><text:span text:style-name="T648">27</text:span><text:span text:style-name="T649">3</text:span><text:span text:style-name="T650">.4</text:span><text:span text:style-name="T651">.<text:s/></text:span><text:span text:style-name="T652">patikslintame leidime nurodomas tikslinamo leidimo numeris ir data bei pažymima leidimo tikslinimo data.</text:span><text:s/></text:p>
      <text:p text:style-name="P653">Papildyta punktu:</text:p>
      <text:p text:style-name="P654"><text:span text:style-name="T655">Nr.<text:s/></text:span><text:a xlink:href="https://www.e-tar.lt/portal/legalAct.html?documentId=f870b400a5b811e69ad4c8713b612d0f" office:target-frame-name="_top" xlink:show="replace"><text:span text:style-name="T656">1-296</text:span></text:a><text:span text:style-name="T657">, 2016-11-08, paskelbta</text:span><text:span text:style-name="T658"><text:s/>TAR 2016-11-08, i. k. 2016-26443</text:span></text:p>
      <text:p text:style-name="Normal"/>
      <text:p text:style-name="P659"><text:span text:style-name="T660">28</text:span><text:span text:style-name="T661">.</text:span><text:span text:style-name="T662"><text:tab/>Asmenims, Lietuvos Respublikos elektros energetikos įstatyme nustatyta tvarka ir sąlygomis turintiems teisę gauti leidimą gaminti elektros energiją arba leidimą plėtoti elektros energijos gamybos pajėgumus supapra</text:span><text:span text:style-name="T663">stinta tvarka, šiame skyriuje nustatyti reikalavimai prašymo išduoti leidimą pateikimui taikomi tiek, kiek tai neprieštarauja šių Taisyklių VI skyriuje nustatytai supaprastintai leidimų išdavimo tvarkai.</text:span></text:p>
      <text:p text:style-name="P664"/>
      <text:p text:style-name="P665"><text:span text:style-name="T666">IV</text:span><text:span text:style-name="T667"><text:s/>SKYRIUS</text:span></text:p>
      <text:p text:style-name="P668"><text:span text:style-name="T669">DEKLARACIJOS IR PRAŠYMO IŠDUOTI LE</text:span><text:span text:style-name="T670">IDIMĄ NAGRINĖJIMAS<text:s/></text:span></text:p>
      <text:p text:style-name="P671"/>
      <text:p text:style-name="P672">Pakeistas skyriaus pavadinimas:</text:p>
      <text:p text:style-name="P673"><text:span text:style-name="T674">Nr.<text:s/></text:span><text:a xlink:href="https://www.e-tar.lt/portal/legalAct.html?documentId=1e907890e6f511e7acd7ea182930b17f" office:target-frame-name="_top" xlink:show="replace"><text:span text:style-name="T675">1-332</text:span></text:a><text:span text:style-name="T676">, 2017-12-22, paskelbta TAR 2017-12-22, i. k. 2017-21055</text:span></text:p>
      <text:p text:style-name="Normal"/>
      <text:p text:style-name="P677"><text:span text:style-name="T678">29</text:span><text:span text:style-name="T679">. Inspekcija, gavusi asmens<text:s/></text:span><text:span text:style-name="T680">prašymą išduoti atitinkamą leidimą, nurodytą Taisyklių 5.1–5.5 papunkčiuose, ir šių Taisyklių III skyriuje nurodytus dokumentus, patikrina, ar šie dokumentai bei juose esanti informacija atitinka leidimų išdavimo sąlygas, nurodytas šių Taisyklių 34 punkte,</text:span><text:span text:style-name="T681"><text:s/>ir ne vėliau kaip per šių Taisyklių 35 punkte nustatytą terminą išduoda leidimą arba pateikia rašytinį motyvuotą atsisakymą išduoti leidimą.</text:span><text:s/></text:p>
      <text:p text:style-name="P682">Punkto pakeitimai:</text:p>
      <text:p text:style-name="P683"><text:span text:style-name="T684">Nr.<text:s/></text:span><text:a xlink:href="https://www.e-tar.lt/portal/legalAct.html?documentId=1e907890e6f511e7acd7ea182930b17f" office:target-frame-name="_top" xlink:show="replace"><text:span text:style-name="T685">1-332</text:span></text:a><text:span text:style-name="T686">, 2017-12-22, paskelbta TAR 2017-12-22, i. k. 2017-21055</text:span></text:p>
      <text:p text:style-name="Normal"/>
      <text:p text:style-name="P687"><text:span text:style-name="T688">30</text:span><text:span text:style-name="T689">. Inspekcija, nagrinėdama gautą prašymą, privalo išsiaiškinti, ar:</text:span></text:p>
      <text:p text:style-name="P690"><text:span text:style-name="T691">30.1</text:span><text:span text:style-name="T692">.</text:span><text:span text:style-name="T693"><text:tab/>pareiškėjas fizinis asmuo turi teisę gyventi Lietuvos Respublikoje arba pareiškėjas juridinis asmuo,<text:s/></text:span><text:span text:style-name="T694">kitų valstybių juridinių asmenų ar kitų organizacijų padalinys yra registruotas Lietuvos Respublikos juridinių asmenų registre, kai prašoma išduoti veiklos elektros energetikos sektoriuje leidimus, nurodytus šių Taisyklių 7 punkte;</text:span></text:p>
      <text:p text:style-name="P695"><text:span text:style-name="T696">30.2</text:span><text:span text:style-name="T697">. ar galiojantis</text:span><text:span text:style-name="T698"><text:s/>sprendimas dėl planuojamos ūkinės veiklos galimybių, ar galiojanti atrankos išvada dėl poveikio aplinkai vertinimo, kai elektros energetikos veiklai privalomos poveikio aplinkai vertinimo procedūros pagal Lietuvos Respublikos planuojamos ūkinės veiklos<text:s/></text:span><text:soft-page-break/><text:span text:style-name="T699">po</text:span><text:span text:style-name="T700">veikio aplinkai vertinimo įstatymą, kai prašoma išduoti leidimą plėtoti elektros energijos gamybos pajėgumus.</text:span><text:s/></text:p>
      <text:p text:style-name="P701">Punkto pakeitimai:</text:p>
      <text:p text:style-name="P702"><text:span text:style-name="T703">Nr.<text:s/></text:span><text:a xlink:href="https://www.e-tar.lt/portal/legalAct.html?documentId=1e907890e6f511e7acd7ea182930b17f" office:target-frame-name="_top" xlink:show="replace"><text:span text:style-name="T704">1-332</text:span></text:a><text:span text:style-name="T705">, 2017-12-22, pas</text:span><text:span text:style-name="T706">kelbta TAR 2017-12-22, i. k. 2017-21055</text:span></text:p>
      <text:p text:style-name="Normal"/>
      <text:p text:style-name="P707"><text:span text:style-name="T708">31</text:span><text:span text:style-name="T709">. Jeigu pateiktas neišsamus ar netinkamai įformintas prašymas, pateikti ne visi leidimo galiojimo termino pratęsimui, leidimui išduoti reikalingi dokumentai arba pateikti duomenys neteisingi, taip pat jeigu pa</text:span><text:span text:style-name="T710">teiktų dokumentų ar duomenų nepakanka nustatyti, ar dokumentai atitinka leidimų išdavimo sąlygas, Inspekcija ne vėliau kaip per 10 darbo dienų nuo tokio prašymo gavimo raštu praneša pareiškėjui arba leidimo turėtojui, kad būtina pateikti trūkstamus dokumen</text:span><text:span text:style-name="T711">tus ar informaciją, kuriuos pateikti reikalauja teisės aktai.</text:span><text:s/></text:p>
      <text:p text:style-name="P712">Punkto pakeitimai:</text:p>
      <text:p text:style-name="P713"><text:span text:style-name="T714">Nr.<text:s/></text:span><text:a xlink:href="https://www.e-tar.lt/portal/legalAct.html?documentId=1e907890e6f511e7acd7ea182930b17f" office:target-frame-name="_top" xlink:show="replace"><text:span text:style-name="T715">1-332</text:span></text:a><text:span text:style-name="T716">, 2017-12-22, paskelbta TAR 2017-12-22, i. k. 2017-21055</text:span></text:p>
      <text:p text:style-name="Normal"/>
      <text:p text:style-name="P717"><text:span text:style-name="T718">32</text:span><text:span text:style-name="T719">. P</text:span><text:span text:style-name="T720">areiškėjas arba leidimo turėtojas trūkstamus dokumentus ar informaciją su lydraščiu pateikia ne vėliau kaip per 30 kalendorinių dienų nuo Inspekcijos prašymo gavimo dienos.</text:span><text:s/></text:p>
      <text:p text:style-name="P721">Punkto pakeitimai:</text:p>
      <text:p text:style-name="P722"><text:span text:style-name="T723">Nr.<text:s/></text:span><text:a xlink:href="https://www.e-tar.lt/portal/legalAct.html?documentId=1e907890e6f511e7acd7ea182930b17f" office:target-frame-name="_top" xlink:show="replace"><text:span text:style-name="T724">1-332</text:span></text:a><text:span text:style-name="T725">, 2017-12-22, paskelbta TAR 2017-12-22, i. k. 2017-21055</text:span></text:p>
      <text:p text:style-name="Normal"/>
      <text:p text:style-name="P726"><text:span text:style-name="T727">33</text:span><text:span text:style-name="T728">. Jeigu pareiškėjas Inspekcijai per Taisyklių 32 punkte nustatytą terminą papildomai pateikia duomenis ar dokumentus, taip pašalindamas aplinkybes,<text:s/></text:span><text:span text:style-name="T729">trukdančias išduoti leidimą ar pratęsti leidimo galiojimo terminą, Inspekcija išduoda leidimą ar pratęsia leidimo galiojimo terminą.</text:span><text:s/></text:p>
      <text:p text:style-name="P730">Punkto pakeitimai:</text:p>
      <text:p text:style-name="P731"><text:span text:style-name="T732">Nr.<text:s/></text:span><text:a xlink:href="https://www.e-tar.lt/portal/legalAct.html?documentId=1e907890e6f511e7acd7ea182930b17f" office:target-frame-name="_top" xlink:show="replace"><text:span text:style-name="T733">1-332</text:span></text:a><text:span text:style-name="T734">, 2017-12-22, paskelbta TAR 2017-12-22, i. k. 2017-21055</text:span></text:p>
      <text:p text:style-name="Normal"/>
      <text:p text:style-name="P735"><text:span text:style-name="T736">33</text:span><text:span text:style-name="T737">1</text:span><text:span text:style-name="T738">. Komisija, gavusi asmens deklaraciją, ne vėliau</text:span><text:span text:style-name="T739"><text:s/>kaip per</text:span><text:span text:style-name="T740"><text:s/>5 darbo dienas nuo asmens teisės vykdyti nepriklausomo elektros energijos tiekimo veiklą įgijimo dienos, privalo patikrinti dekl</text:span><text:span text:style-name="T741">aracijoje pateiktą informaciją ir<text:s/></text:span><text:span text:style-name="T742">dokumentus, patvirtinančius pasikeitusius asmens duomenis, kai prašoma pakeisti leidimą,</text:span><text:span text:style-name="T743"><text:s/>bei išsiaiškinti ar<text:s/></text:span><text:span text:style-name="T744">asmens atžvilgiu nėra pradėta bankroto, reorganizavimo ir (ar) likvidavimo procedūra.</text:span><text:s/></text:p>
      <text:p text:style-name="P745">Papildyta punktu:</text:p>
      <text:p text:style-name="P746"><text:span text:style-name="T747">Nr.<text:s/></text:span><text:a xlink:href="https://www.e-tar.lt/portal/legalAct.html?documentId=1e907890e6f511e7acd7ea182930b17f" office:target-frame-name="_top" xlink:show="replace"><text:span text:style-name="T748">1-332</text:span></text:a><text:span text:style-name="T749">, 2017-12-22, paskelbta TAR 2017-12-22, i. k. 2017-21055</text:span></text:p>
      <text:p text:style-name="Normal"/>
      <text:p text:style-name="P750"><text:span text:style-name="T751">33</text:span><text:span text:style-name="T752">2</text:span><text:span text:style-name="T753">.<text:s/></text:span><text:span text:style-name="T754">Paaiškėjus, kad asmens pateiktoje deklaracijoje ir<text:s/></text:span><text:span text:style-name="T755">dokumentuose, patvirtinančiuose pasikei</text:span><text:span text:style-name="T756">tusius asmens duomenis, kai prašoma pakeisti leidimą,</text:span><text:span text:style-name="T757"><text:s/></text:span><text:span text:style-name="T758">pateikta netiksli, neišsami (ne visa) ar klaidinga informacija, bet trūkumai nėra tokie, dėl kurių asmuo neatitiktų</text:span><text:span text:style-name="T759"><text:s/></text:span><text:span text:style-name="T760">Elektros energetikos įstatymo 16 straipsnio 21 dalyje nustatytų leidimo išdavimo sąlyg</text:span><text:span text:style-name="T761">ų, Komisija ne vėliau kaip per 5 darbo dienas nuo<text:s/></text:span><text:span text:style-name="T762">asmens teisės vykdyti nepriklausomo elektros energijos tiekimo veiklą įgijimo dienos</text:span><text:span text:style-name="T763"><text:s/>praneša asmeniui, kad<text:s/></text:span><text:span text:style-name="T764">būtina pateikti patikslintą deklaraciją ir (ar) trūkstamus dokumentus, informaciją, kuriuos pateikt</text:span><text:span text:style-name="T765">i reikalauja teisės aktai.</text:span><text:s/></text:p>
      <text:p text:style-name="P766">Papildyta punktu:</text:p>
      <text:p text:style-name="P767"><text:span text:style-name="T768">Nr.<text:s/></text:span><text:a xlink:href="https://www.e-tar.lt/portal/legalAct.html?documentId=1e907890e6f511e7acd7ea182930b17f" office:target-frame-name="_top" xlink:show="replace"><text:span text:style-name="T769">1-332</text:span></text:a><text:span text:style-name="T770">, 2017-12-22, paskelbta TAR 2017-12-22, i. k. 2017-21055</text:span></text:p>
      <text:p text:style-name="Normal"/>
      <text:p text:style-name="P771"><text:span text:style-name="T772">33</text:span><text:span text:style-name="T773">3</text:span><text:span text:style-name="T774">. Asmuo patikslintą deklaraciją ir (ar</text:span><text:span text:style-name="T775">) trūkstamus dokumentus, informaciją pateikia ne vėliau kaip per 10 darbo dienų nuo Komisijos prašymo gavimo dienos.</text:span><text:s/></text:p>
      <text:p text:style-name="P776">Papildyta punktu:</text:p>
      <text:p text:style-name="P777"><text:span text:style-name="T778">Nr.<text:s/></text:span><text:a xlink:href="https://www.e-tar.lt/portal/legalAct.html?documentId=1e907890e6f511e7acd7ea182930b17f" office:target-frame-name="_top" xlink:show="replace"><text:span text:style-name="T779">1-332</text:span></text:a><text:span text:style-name="T780">, 2017-12-22,</text:span><text:span text:style-name="T781"><text:s/>paskelbta TAR 2017-12-22, i. k. 2017-21055</text:span></text:p>
      <text:p text:style-name="Normal"/>
      <text:p text:style-name="P782"><text:span text:style-name="T783">33</text:span><text:span text:style-name="T784">4</text:span><text:span text:style-name="T785">. Jeigu asmuo Komisijai per Taisyklių 33</text:span><text:span text:style-name="T786">3</text:span><text:span text:style-name="T787"><text:s/>punkte nustatytą terminą pateikia patikslintą deklaraciją ir (ar) trūkstamus dokumentus, informaciją, taip pašalindamas Komisijos nurodytus trūkumus, Komisija pat</text:span><text:span text:style-name="T788">ikslina informaciją apie leidimo turėtoją savo interneto svetainėje ir Licencijų informacinėje svetainėje.</text:span><text:s/></text:p>
      <text:p text:style-name="P789">Papildyta punktu:</text:p>
      <text:p text:style-name="P790"><text:span text:style-name="T791">Nr.<text:s/></text:span><text:a xlink:href="https://www.e-tar.lt/portal/legalAct.html?documentId=1e907890e6f511e7acd7ea182930b17f" office:target-frame-name="_top" xlink:show="replace"><text:span text:style-name="T792">1-332</text:span></text:a><text:span text:style-name="T793">, 2017-12-22, paskelbta</text:span><text:span text:style-name="T794"><text:s/>TAR 2017-12-22, i. k. 2017-21055</text:span></text:p>
      <text:p text:style-name="Normal"/>
      <text:p text:style-name="P795"><text:span text:style-name="T796">34</text:span><text:span text:style-name="T797">. Leidimus išduodanti institucija tinkamai įformintą deklaraciją ar prašymą ir pateiktus dokumentus nagrinėja objektyviai ir nediskriminuodama pareiškėjų pagal šias leidimų išdavimo sąlygas:</text:span></text:p>
      <text:p text:style-name="P798"><text:span text:style-name="T799">34.1</text:span><text:span text:style-name="T800">. prašyme ir dokum</text:span><text:span text:style-name="T801">entuose pateikti duomenys turi atitikti prašymo esmę;</text:span></text:p>
      <text:p text:style-name="P802"><text:span text:style-name="T803">34.2</text:span><text:span text:style-name="T804">.</text:span><text:span text:style-name="T805"><text:tab/>pateikti duomenys turi būti teisingi;</text:span></text:p>
      <text:p text:style-name="P806"><text:span text:style-name="T807">34.3</text:span><text:span text:style-name="T808">.</text:span><text:span text:style-name="T809"><text:tab/>deklaracijoje ar prašyme ir dokumentuose pateikti duomenys turi atitikti leidimu reguliuojamos veiklos sąlygas, reglamentuojamas šių Taisyklių<text:s/></text:span><text:span text:style-name="T810">VII skyriuje.</text:span><text:s/></text:p>
      <text:p text:style-name="P811">Punkto pakeitimai:</text:p>
      <text:p text:style-name="P812"><text:span text:style-name="T813">Nr.<text:s/></text:span><text:a xlink:href="https://www.e-tar.lt/portal/legalAct.html?documentId=1e907890e6f511e7acd7ea182930b17f" office:target-frame-name="_top" xlink:show="replace"><text:span text:style-name="T814">1-332</text:span></text:a><text:span text:style-name="T815">, 2017-12-22, paskelbta TAR 2017-12-22, i. k. 2017-21055</text:span></text:p>
      <text:p text:style-name="Normal"/>
      <text:p text:style-name="P816"><text:span text:style-name="T817">V</text:span><text:span text:style-name="T818"><text:s/>SKYRIUS</text:span></text:p>
      <text:p text:style-name="P819"><text:span text:style-name="T820">LEIDIMŲ IŠDAVIMAS IR REGISTRAVIMAS</text:span></text:p>
      <text:p text:style-name="P821"/>
      <text:p text:style-name="P822"><text:span text:style-name="T823">35</text:span><text:span text:style-name="T824">. Inspekcija per 30 kalendorinių dienų nuo reikiamų duomenų ir dokumentų gavimo dienos turi išduoti pareiškėjui leidimą, pratęsti leidimo galiojimo terminą arba pateikti rašytinį motyvuotą atsisakymą išduoti leidimą ar pratęsti leidimo galiojimo termin</text:span><text:span text:style-name="T825">ą. Jeigu pateikti ne visi reikalingi duomenys ar dokumentai, terminas skaičiuojamas nuo visų duomenų ar dokumentų Inspekcijoje dienos.</text:span><text:s/></text:p>
      <text:p text:style-name="P826">Punkto pakeitimai:</text:p>
      <text:p text:style-name="P827"><text:span text:style-name="T828">Nr.<text:s/></text:span><text:a xlink:href="https://www.e-tar.lt/portal/legalAct.html?documentId=1e907890e6f511e7acd7ea182930b17f" office:target-frame-name="_top" xlink:show="replace"><text:span text:style-name="T829">1-332</text:span></text:a><text:span text:style-name="T830">, 2017-12-22, paskelbta TAR 2017-12-22, i. k. 2017-21055</text:span></text:p>
      <text:p text:style-name="Normal"/>
      <text:p text:style-name="P831"><text:span text:style-name="T832">36</text:span><text:span text:style-name="T833">. Jeigu į tinkamai pateiktą prašymą gauti leidimą neatsakoma per šių Taisyklių 35 punkte nurodytą terminą, laikoma, kad yra priimtas teigiamas sprendimas išduoti leidimą, išskyrus atveju</text:span><text:span text:style-name="T834">s, kai yra gautas motyvuotas Inspekcijos paaiškinimas dėl atsisakymo išduoti leidimą.</text:span><text:s/></text:p>
      <text:p text:style-name="P835">Punkto pakeitimai:</text:p>
      <text:p text:style-name="P836"><text:span text:style-name="T837">Nr.<text:s/></text:span><text:a xlink:href="https://www.e-tar.lt/portal/legalAct.html?documentId=1e907890e6f511e7acd7ea182930b17f" office:target-frame-name="_top" xlink:show="replace"><text:span text:style-name="T838">1-332</text:span></text:a><text:span text:style-name="T839">, 2017-12-22, paskelbta TAR 2017-12-22, i.<text:s/></text:span><text:span text:style-name="T840">k. 2017-21055</text:span></text:p>
      <text:p text:style-name="Normal"/>
      <text:p text:style-name="P841"><text:span text:style-name="T842">37</text:span><text:span text:style-name="T843">. Šių Taisyklių 36 punkte nustatyta sąlyga dėl leidimo išdavimo termino netaikoma, kai vyksta teisminiai ginčai su trečiaisiais asmenimis dėl leidimais reguliuojamos veiklos sąlygų (teritorijos) ar dėl kitų priežasčių, pateisinamų svar</text:span><text:span text:style-name="T844">biais visuomenės interesais, ir pareiškėjas apie tai yra raštu informuotas Inspekcijos prieš pasibaigiant šių Taisyklių 35 punkte nurodytam terminui. Šiuo atveju leidimas išduodamas arba rašytinis motyvuotas atsisakymas išduoti leidimą pareiškėjui pateikia</text:span><text:span text:style-name="T845">mas ne vėliau kaip per 30 kalendorinių dienų, pasibaigus atitinkamo teisminio ginčo nagrinėjimui ar nelikus kitų priežasčių, pateisinamų svarbiais visuomenės interesais, dėl kurių buvo atidėtas sprendimo dėl leidimo išdavimo priėmimas.</text:span><text:s/></text:p>
      <text:p text:style-name="P846">Punkto pakeitimai:</text:p>
      <text:p text:style-name="P847"><text:span text:style-name="T848">Nr.<text:s/></text:span><text:a xlink:href="https://www.e-tar.lt/portal/legalAct.html?documentId=1e907890e6f511e7acd7ea182930b17f" office:target-frame-name="_top" xlink:show="replace"><text:span text:style-name="T849">1-332</text:span></text:a><text:span text:style-name="T850">, 2017-12-22, paskelbta TAR 2017-12-22, i. k. 2017-21055</text:span></text:p>
      <text:p text:style-name="Normal"/>
      <text:p text:style-name="P851"><text:span text:style-name="T852">38</text:span><text:span text:style-name="T853">. Leidimai veiklai elektros energetikos sektoriuje vykdyti išduodami neterminuotam la</text:span><text:span text:style-name="T854">ikui, išskyrus leidimus plėtoti elektros energijos gamybos pajėgumus ir tiesti tiesioginę liniją. Leidimai plėtoti elektros energijos gamybos pajėgumus ir tiesti tiesioginę liniją išduodami 36 mėnesių laikotarpiui. Tuo atveju, kai plėtojamos elektros energ</text:span><text:span text:style-name="T855">ijos gamybos technologijos savybės objektyviai sąlygoja ilgesnius statybos ir įrengimo terminus, pareiškėjui pateikus atitinkamus dokumentus, pagrindžiančius ilgesnius statybos ir įrengimo terminus nei leidimo galiojimo laikotarpis, Inspekcija išduoda leid</text:span><text:span text:style-name="T856">imus plėtoti elektros energijos gamybos pajėgumus, išskyrus leidimus plėtoti elektros energijos gamybos pajėgumus iš atsinaujinančių energijos išteklių, ilgesniam nei 36 mėnesių laikotarpiui.<text:s/></text:span></text:p>
      <text:p text:style-name="P857"><text:span text:style-name="T858">39</text:span><text:span text:style-name="T859">. Išduotų leidimų plėtoti elektros energijos gamybos pajė</text:span><text:span text:style-name="T860">gumus ir tiesti tiesioginę liniją galiojimo terminas pratęsiamas ne daugiau kaip du kartus:</text:span></text:p>
      <text:p text:style-name="P861"><text:span text:style-name="T862">39.1</text:span><text:span text:style-name="T863">.<text:s/></text:span><text:span text:style-name="T864">vieną kartą ne ilgesniam kaip 12 mėnesių, o plėtojant elektros energijos gamybos pajėgumus iš atsinaujinančių energijos išteklių – 6 mėnesių laikotarpiui,<text:s/></text:span><text:span text:style-name="T865">jeigu asmuo pateikia dokumentus, pagrindžiančius, kad atlikti suplanuotus darbus vėluojama dėl valstybės, trečiųjų<text:s/></text:span><text:soft-page-break/><text:span text:style-name="T866">asmenų veiksmų ar nenugalimos jėgos aplinkybių ir paaiškinimą, įrodantį šių veiksmų ir aplinkybių įtaką suplanuotų darbų atlikimui laiku. Šių</text:span><text:span text:style-name="T867"><text:s/>veiksmų ir aplinkybių egzistavimą patvirtina bent vienas iš žemiau išvardintų dokumentų:</text:span></text:p>
      <text:p text:style-name="P868"><text:span text:style-name="T869">39.1.1</text:span><text:span text:style-name="T870"><text:s/>įsiteisėjęs teismo ar Vyriausiosios administracinių ginčų komisijos sprendimas;<text:s/></text:span></text:p>
      <text:p text:style-name="P871"><text:span text:style-name="T872">39.1.2</text:span><text:span text:style-name="T873">. valstybės institucijų veiksmus ir sprendimus, dėl kurių atlikti<text:s/></text:span><text:span text:style-name="T874">suplanuotus darbus vėluojama ir kurių asmuo neturėjo teisės ginčyti, įrodantys dokumentai;</text:span></text:p>
      <text:p text:style-name="P875"><text:span text:style-name="T876">39.1.3</text:span><text:span text:style-name="T877">.<text:s/></text:span>Vilniaus, Kauno, Klaipėdos, Šiaulių, Panevėžio<text:span text:style-name="T878"><text:s/>prekybos, pramonės ir amatų rūmų pagal veiklos zonas išduota nenugalimos jėgos aplinkybes liudijanti pažym</text:span><text:span text:style-name="T879">a;</text:span></text:p>
      <text:p text:style-name="P880"><text:span text:style-name="T881">39.1.4</text:span><text:span text:style-name="T882">. kiti faktines aplinkybes įrodantys dokumentai (ekspertų išvados, nuotraukos ir pan.);</text:span></text:p>
      <text:p text:style-name="P883"><text:span text:style-name="T884">39.2</text:span><text:span text:style-name="T885">.</text:span><text:span text:style-name="T886"><text:s/></text:span><text:span text:style-name="T887">vieną kartą ne ilgesniam kaip 6 mėnesių laikotarpiui, jeigu asmuo pateikia statybą leidžiančio dokumento kopiją, išskyrus teisės aktų nustatytu</text:span><text:span text:style-name="T888">s atvejus, kai statybą leidžiantis dokumentas neprivalomas, ir dokumentus, įrodančius, kad atlikta ne mažiau kaip 50 procentų projekto įgyvendinimo darbų.</text:span></text:p>
      <text:p text:style-name="P889">Punkto pakeitimai:</text:p>
      <text:p text:style-name="P890"><text:span text:style-name="T891">Nr.<text:s/></text:span><text:a xlink:href="https://www.e-tar.lt/portal/legalAct.html?documentId=f870b400a5b811e69ad4c8713b612d0f" office:target-frame-name="_top" xlink:show="replace"><text:span text:style-name="T892">1-296</text:span></text:a><text:span text:style-name="T893">, 2016-11-08, paskelbta TAR 2016-11-08, i. k. 2016-26443</text:span></text:p>
      <text:p text:style-name="Normal"/>
      <text:p text:style-name="P894"><text:span text:style-name="T895">40</text:span><text:span text:style-name="T896">. Leidimo plėtoti elektros energijos gamybos pajėgumus iš atsinaujinančių energijos išteklių galiojimo terminas pratęsiamas, kai asmuo be kitų reikalingų dokumentų p</text:span><text:span text:style-name="T897">apildomai pateikia prievolių įvykdymo užtikrinimo prašomam pratęsti leidimo galiojimo terminui Atsinaujinančių išteklių energetikos įstatymo 15 straipsnio 1 dalyje nustatyta tvarka ir sąlygomis sumokėjimą patvirtinantį dokumentą.</text:span></text:p>
      <text:p text:style-name="P898"><text:span text:style-name="T899">41</text:span><text:span text:style-name="T900">. Prašymą pratęsti l</text:span><text:span text:style-name="T901">eidimo galiojimą ir tokį prašymą pagrindžiančius dokumentus leidimo turėtojas pateikia Inspekcijai ne vėliau kaip likus 30 kalendorinių dienų iki leidimo galiojimo pabaigos. Šių Taisyklių 39.2 papunktyje nurodytas reikalavimas užbaigti ne mažiau kaip 50 pr</text:span><text:span text:style-name="T902">ocentų projekto įgyvendinimo darbų kiekvienu atveju įvertinamas pagal statomo energetikos objekto (elektrinės) sąmatą, tai yra – reikalaujama, kad būtų atlikta ne mažiau kaip 50 procentų pagrindinių projekto įgyvendinimo darbų, pateikiant atliktų darbų sąr</text:span><text:span text:style-name="T903">ašą, ir ne mažiau kaip 50 procentų projekto sąmatoje numatytų investicijų. Procentinį investicijų atlikimą patvirtina nepriklausomas auditas, kurio atlikimą organizuoja ir už audito ataskaitos pateikimą kartu su teikiamu prašymu pratęsti leidimo galiojimą<text:s/></text:span><text:span text:style-name="T904">atsako leidimo turėtojas.</text:span></text:p>
      <text:p text:style-name="P905"><text:span text:style-name="T906">42</text:span><text:span text:style-name="T907">. Leidimo formą nustato leidimus išduodanti institucija. Leidime nurodoma:</text:span></text:p>
      <text:p text:style-name="P908"><text:span text:style-name="T909">42.1</text:span><text:span text:style-name="T910">. veiklos elektros energetikos sektoriuje rūšis;</text:span></text:p>
      <text:p text:style-name="P911"><text:span text:style-name="T912">42.2</text:span><text:span text:style-name="T913">. leidimą išduodanti institucija;</text:span></text:p>
      <text:p text:style-name="P914"><text:span text:style-name="T915">42.3</text:span><text:span text:style-name="T916">. leidimo išdavimo data, numeris ir vieta;</text:span></text:p>
      <text:p text:style-name="P917"><text:span text:style-name="T918">42.4</text:span><text:span text:style-name="T919">. duomenys apie leidimo turėtoją;</text:span></text:p>
      <text:p text:style-name="P920"><text:span text:style-name="T921">42.5</text:span><text:span text:style-name="T922">. leidimo išdavimo teisinis pagrindas;</text:span></text:p>
      <text:p text:style-name="P923"><text:span text:style-name="T924">42.6</text:span><text:span text:style-name="T925">. leidimo galiojimo trukmė, jei leidimas išduodamas terminuotam laikotarpiui;</text:span></text:p>
      <text:p text:style-name="P926"><text:span text:style-name="T927">42.7</text:span><text:span text:style-name="T928">. bendroji informacija apie leidimu reguliuojamos veiklos sąlygas;</text:span></text:p>
      <text:p text:style-name="P929"><text:span text:style-name="T930">42.8</text:span><text:span text:style-name="T931">. teritorija, kurioje:</text:span></text:p>
      <text:p text:style-name="P932"><text:span text:style-name="T933">42.8.1</text:span><text:span text:style-name="T934">. bus verčiamasi leidimu plėtoti elektros energijos gamybos pajėgumus reguliuojama veikla, ją dėstant taip: gatvė (jei yra), namo numeris (jei yra), kaimo, viensėdžio pavadinimas ar miesto, miestelio pavadinimas, savivaldybė</text:span><text:span text:style-name="T935">s pavadinimas, nurodant kadastrinį žemės sklypo numerį, jei elektros energijos gamybos įrenginius planuojama statyti žemės sklype, ar statinio unikalųjį numerį, jei elektros energijos gamybos įrenginius planuojama statyti statinyje ar ant statinio;</text:span></text:p>
      <text:p text:style-name="P936"><text:span text:style-name="T937">42.8.</text:span><text:span text:style-name="T938">2</text:span><text:span text:style-name="T939">. verčiamasi leidimu gaminti elektros energiją reguliuojama veikla, ją dėstant taip: gatvė (jei yra), namo numeris (jei yra), kaimo, viensėdžio pavadinimas ar miesto, miestelio pavadinimas, savivaldybės pavadinimas, nurodant kadastrinį žemės sklypo nume</text:span><text:span text:style-name="T940">rį, jei elektros energijos gamybos įrenginiai pastatyti žemės sklype, ar statinio, kuriame ar ant kurio pastatyti elektros energijos gamybos įrenginiai, unikalųjį numerį;</text:span></text:p>
      <text:p text:style-name="P941"><text:span text:style-name="T942">42.8.3</text:span><text:span text:style-name="T943">. verčiamasi leidimu tiesti tiesioginę liniją reguliuojama veikla, ją dėsta</text:span><text:span text:style-name="T944">nt taip: gatvė (jei yra), namo numeris (jei yra), kaimo, viensėdžio pavadinimas ar miesto, miestelio<text:s/></text:span><text:soft-page-break/><text:span text:style-name="T945">pavadinimas, savivaldybės pavadinimas, nurodant žemės sklypų, per kuriuos planuojama tiesti tiesioginę liniją, kadastrinius numerius;</text:span></text:p>
      <text:p text:style-name="P946"><text:span text:style-name="T947">42.8.4</text:span><text:span text:style-name="T948">. verčiamas</text:span><text:span text:style-name="T949">i leidimu eksportuoti elektros energiją į valstybes, kurios nėra valstybės narės, reguliuojama veikla, ją dėstant kaip valstybių narių, į kurias bus eksportuojama elektros energija, sąrašą;</text:span></text:p>
      <text:p text:style-name="P950"><text:span text:style-name="T951">42.8.5</text:span><text:span text:style-name="T952">. verčiamasi leidimu importuoti elektros energiją iš valstybių, kurios nėra valstybės narės, reguliuojama veikla, ją dėstant kaip valstybių narių, iš kurių bus importuojama elektros energija, sąrašą;<text:s/></text:span></text:p>
      <text:p text:style-name="P953"><text:span text:style-name="T954">42.8.6.</text:span><text:span text:style-name="T955"><text:s/>Neteko galios nuo 2018-01-01</text:span></text:p>
      <text:p text:style-name="P956">Papunkčio<text:s/>naikinimas:</text:p>
      <text:p text:style-name="P957"><text:span text:style-name="T958">Nr.<text:s/></text:span><text:a xlink:href="https://www.e-tar.lt/portal/legalAct.html?documentId=1e907890e6f511e7acd7ea182930b17f" office:target-frame-name="_top" xlink:show="replace"><text:span text:style-name="T959">1-332</text:span></text:a><text:span text:style-name="T960">, 2017-12-22, paskelbta TAR 2017-12-22, i. k. 2017-21055</text:span></text:p>
      <text:p text:style-name="Normal"/>
      <text:p text:style-name="P961">Punkto pakeitimai:</text:p>
      <text:p text:style-name="P962"><text:span text:style-name="T963">Nr.<text:s/></text:span><text:a xlink:href="https://www.e-tar.lt/portal/legalAct.html?documentId=f870b400a5b811e69ad4c8713b612d0f" office:target-frame-name="_top" xlink:show="replace"><text:span text:style-name="T964">1-296</text:span></text:a><text:span text:style-name="T965">, 2016-11-08, paskelbta TAR 2016-11-08, i. k. 2016-26443</text:span></text:p>
      <text:p text:style-name="Normal"/>
      <text:p text:style-name="P966"><text:span text:style-name="T967">42.9</text:span><text:span text:style-name="T968">. leidimu reguliuojamos veiklos pagrindiniai techniniai duomenys (išskyrus leidimus importuoti ir eksportuoti elektros energiją, verstis nepr</text:span><text:span text:style-name="T969">iklausomo elektros energijos tiekimo veiklą);</text:span></text:p>
      <text:p text:style-name="P970"><text:span text:style-name="T971">42.10</text:span><text:span text:style-name="T972">. išduodamame leidime gaminti elektros energiją nurodomas leidimo plėtoti elektros energijos gamybos pajėgumus, kurio pagrindu išduodamas leidimas gaminti elektros energiją, numeris ir išdavimo data ir</text:span><text:span text:style-name="T973"><text:s/>(ar) leidimo gaminti elektros energiją, jei leidimas išduodamas Taisyklių 8.3 papunktyje numatytu pagrindu, numeris ir išdavimo data, taip pat pažymimi duomenis, nurodyti Taisyklių 27</text:span><text:span text:style-name="T974">1</text:span><text:span text:style-name="T975">, 27</text:span><text:span text:style-name="T976">2</text:span><text:span text:style-name="T977">, 27</text:span><text:span text:style-name="T978">3</text:span><text:span text:style-name="T979"><text:s/>ir 50</text:span><text:span text:style-name="T980">1</text:span><text:span text:style-name="T981"><text:s/>punktuose, kai keičiamas, tikslinamas ar taisomas bet</text:span><text:span text:style-name="T982"><text:s/>kuris šių Taisyklių 5 punkte nurodytas leidimas.</text:span><text:s/></text:p>
      <text:p text:style-name="P983">Papildyta papunkčiu:</text:p>
      <text:p text:style-name="P984"><text:span text:style-name="T985">Nr.<text:s/></text:span><text:a xlink:href="https://www.e-tar.lt/portal/legalAct.html?documentId=f870b400a5b811e69ad4c8713b612d0f" office:target-frame-name="_top" xlink:show="replace"><text:span text:style-name="T986">1-296</text:span></text:a><text:span text:style-name="T987">, 2016-11-08, paskelbta TAR 2016-11-08, i. k. 2016-26443</text:span></text:p>
      <text:p text:style-name="Normal"/>
      <text:p text:style-name="P988"><text:span text:style-name="T989">43</text:span><text:span text:style-name="T990">. Leidimus<text:s/></text:span><text:span text:style-name="T991">išduodanti institucija, esant techninėms galimybėms, gali nustatyti prašymų ir (ar) leidimų elektronines formas.</text:span></text:p>
      <text:p text:style-name="P992"><text:span text:style-name="T993">44</text:span><text:span text:style-name="T994">. Kai išduodamas leidimas plėtoti elektros energijos gamybos pajėgumus ar leidimas gaminti elektros energiją, leidime be šių Taisyklių 42</text:span><text:span text:style-name="T995"><text:s/>punkte nurodytų duomenų papildomai nurodoma leidimo turėtojo objekto (elektrinės) rūšis ir joje naudojamo kuro rūšis.</text:span></text:p>
      <text:p text:style-name="P996"><text:span text:style-name="T997">45</text:span><text:span text:style-name="T998">. Kai leidimas išduodamas pakeičiant anksčiau galiojusį leidimą gaminti elektros energiją, tai yra – kai asmeniui išduodamas naujas</text:span><text:span text:style-name="T999"><text:s/>leidimas vykdyti veiklą elektros energetikos sektoriuje, kurią, eksploatuodamas tuos pačius energetikos objektus, vykdė kitas asmuo iki naujojo leidimo išdavimo dienos galiojusio leidimo pagrindu, naujajame leidime nurodoma ir tokio anksčiau galiojusio le</text:span><text:span text:style-name="T1000">idimo išdavimo data ir numeris. Išdavus naują leidimą, anksčiau išduotas leidimas nustoja galioti.<text:s/></text:span></text:p>
      <text:p text:style-name="P1001"><text:span text:style-name="T1002">46</text:span><text:span text:style-name="T1003">. Atitinkamo leidimo, nurodyto Taisyklių 5.1–5.5 papunkčiuose, dublikatas išduodamas, jeigu leidimo originalas, kuris buvo atspausdintas popieriuje, prarandamas arba sugadinamas. Tokiu atveju leidimo turėtojas leidimus išduodančiai institucijai pateikia pr</text:span><text:span text:style-name="T1004">ašymą gauti leidimo dublikatą ir sugadintą leidimo originalą (jei tokį turi). Leidimo dublikatas su žyma „Dublikatas“ išduodamas per 10 kalendorinių dienų nuo visų dokumentų, kurių reikia leidimo dublikatui išduoti<text:s/></text:span><text:span text:style-name="T1005">įregistravimo leidimus išduodančioje inst</text:span><text:span text:style-name="T1006">itucijoje.</text:span><text:s/></text:p>
      <text:p text:style-name="P1007">Punkto pakeitimai:</text:p>
      <text:p text:style-name="P1008"><text:span text:style-name="T1009">Nr.<text:s/></text:span><text:a xlink:href="https://www.e-tar.lt/portal/legalAct.html?documentId=1e907890e6f511e7acd7ea182930b17f" office:target-frame-name="_top" xlink:show="replace"><text:span text:style-name="T1010">1-332</text:span></text:a><text:span text:style-name="T1011">, 2017-12-22, paskelbta TAR 2017-12-22, i. k. 2017-21055</text:span></text:p>
      <text:p text:style-name="Normal"/>
      <text:p text:style-name="P1012"><text:span text:style-name="T1013">47</text:span><text:span text:style-name="T1014">. Atitinkamas leidimas, nurodytas Taisyklių 5.1–5.5 pa</text:span><text:span text:style-name="T1015">punkčiuose, pagal pateiktą prašymą neišduodamas, nepratęsiamas leidimo galiojimo terminas arba leidimas nekeičiamas, jeigu:</text:span></text:p>
      <text:p text:style-name="P1016"><text:span text:style-name="T1017">47.1</text:span><text:span text:style-name="T1018">. po Inspekcijos</text:span><text:span text:style-name="T1019"><text:s/></text:span><text:span text:style-name="T1020">nustatyto papildomo termino pareiškėjas arba leidimo turėtojas<text:s/></text:span><text:span text:style-name="T1021">nepateikia bent vieno iš leidimui išduoti, pak</text:span><text:span text:style-name="T1022">eisti ar pratęsti leidimo galiojimo terminą reikalingų dokumentų arba pateikti duomenys yra neteisingi</text:span><text:span text:style-name="T1023">;</text:span></text:p>
      <text:p text:style-name="P1024"><text:span text:style-name="T1025">47.2</text:span><text:span text:style-name="T1026">. pareiškėjas neatitinka jam keliamų šiose Taisyklėse ir kituose teisės aktuose nustatytų reikalavimų;</text:span></text:p>
      <text:p text:style-name="P1027"><text:span text:style-name="T1028">47.3</text:span><text:span text:style-name="T1029">. nėra tenkinamos šių Taisyklių<text:s/></text:span><text:span text:style-name="T1030">34 punkte nurodytos leidimų išdavimo sąlygos.</text:span><text:s/></text:p>
      <text:p text:style-name="P1031">Punkto pakeitimai:</text:p>
      <text:p text:style-name="P1032"><text:span text:style-name="T1033">Nr.<text:s/></text:span><text:a xlink:href="https://www.e-tar.lt/portal/legalAct.html?documentId=1e907890e6f511e7acd7ea182930b17f" office:target-frame-name="_top" xlink:show="replace"><text:span text:style-name="T1034">1-332</text:span></text:a><text:span text:style-name="T1035">, 2017-12-22, paskelbta TAR 2017-12-22, i. k. 2017-21055</text:span></text:p>
      <text:p text:style-name="Normal"/>
      <text:p text:style-name="P1036"><text:span text:style-name="T1037">48</text:span><text:span text:style-name="T1038">. Leidimus išduod</text:span><text:span text:style-name="T1039">anti institucija pildo leidimų vykdyti veiklą elektros energetikos sektoriuje registrus, kuris gali būti ir kompiuterinėse laikmenose. Jame registruojami visi išduoti leidimai, pakeisti leidimai, leidimai, kurių galiojimas panaikintas, sustabdytas arba gal</text:span><text:span text:style-name="T1040">iojimo sustabdymas panaikintas, leidimai, kurių galiojimo terminas pratęstas, išduoti leidimų dublikatai.</text:span></text:p>
      <text:p text:style-name="P1041"><text:span text:style-name="T1042">49</text:span><text:span text:style-name="T1043">. Leidimus išduodanti institucija užtikrina tinkamą leidimų vykdyti veiklą elektros energetikos sektoriuje registruose pateiktų duomenų apsaugą<text:s/></text:span><text:span text:style-name="T1044">ir apribotas galimybes taisyti, ištrinti ar kitaip keisti chronologine tvarka išdėstytus įrašus. Jeigu leidimų vykdyti veiklą elektros energetikos sektoriuje registrai pildomi kompiuterinėse laikmenose, turi būti fiksuojama duomenų tvarkymo veiksmų istorij</text:span><text:span text:style-name="T1045">a.</text:span></text:p>
      <text:p text:style-name="P1046"><text:span text:style-name="T1047">50</text:span><text:span text:style-name="T1048">. Leidimų vykdyti veiklą elektros energetikos sektoriuje registruose privalomi šie įrašai:</text:span></text:p>
      <text:p text:style-name="P1049"><text:span text:style-name="T1050">50.1</text:span><text:span text:style-name="T1051">. įrašo eilės numeris;</text:span></text:p>
      <text:p text:style-name="P1052"><text:span text:style-name="T1053">50.2</text:span><text:span text:style-name="T1054">. įrašo data;</text:span></text:p>
      <text:p text:style-name="P1055"><text:span text:style-name="T1056">50.3</text:span><text:span text:style-name="T1057">. leidimo išdavimo, jo galiojimo statuso pakeitimo ar galiojimo panaikinimo data;</text:span></text:p>
      <text:p text:style-name="P1058"><text:span text:style-name="T1059">50.4</text:span><text:span text:style-name="T1060">.<text:s/></text:span><text:span text:style-name="T1061">leidimo numeris;</text:span></text:p>
      <text:p text:style-name="P1062"><text:span text:style-name="T1063">50.5</text:span><text:span text:style-name="T1064">. leidimo rūšis;</text:span></text:p>
      <text:p text:style-name="P1065"><text:span text:style-name="T1066">50.6</text:span><text:span text:style-name="T1067">. duomenys apie leidimo turėtoją (leidimo turėtojo juridinio asmens pavadinimas ir kodas, leidimo turėtojo fizinio asmens vardas, pavardė);</text:span></text:p>
      <text:p text:style-name="P1068"><text:span text:style-name="T1069">50.7</text:span><text:span text:style-name="T1070">. leidime nurodytos elektrinės įrengtoji galia, jei išduot</text:span><text:span text:style-name="T1071">as leidimas plėtoti elektros energijos gamybos pajėgumus ar leidimas gaminti elektros energiją;</text:span></text:p>
      <text:p text:style-name="P1072"><text:span text:style-name="T1073">50.8</text:span><text:span text:style-name="T1074">. jeigu išduodamas leidimas pakeičia anksčiau turėtą leidimą – anksčiau galiojusio leidimo išdavimo data ir numeris;</text:span></text:p>
      <text:p text:style-name="P1075"><text:span text:style-name="T1076">50.9</text:span><text:span text:style-name="T1077">. deklaraciją ar prašymą iš</text:span><text:span text:style-name="T1078">duoti leidimą nagrinėjęs leidimus išduodančios institucijos darbuotojas;</text:span><text:s/></text:p>
      <text:p text:style-name="P1079">Punkto pakeitimai:</text:p>
      <text:p text:style-name="P1080"><text:span text:style-name="T1081">Nr.<text:s/></text:span><text:a xlink:href="https://www.e-tar.lt/portal/legalAct.html?documentId=1e907890e6f511e7acd7ea182930b17f" office:target-frame-name="_top" xlink:show="replace"><text:span text:style-name="T1082">1-332</text:span></text:a><text:span text:style-name="T1083">, 2017-12-22, paskelbta TAR 2017-12-22, i. k. 2017-21055</text:span></text:p>
      <text:p text:style-name="Normal"/>
      <text:p text:style-name="P1084"><text:span text:style-name="T1085">50.10</text:span><text:span text:style-name="T1086">. asmuo, atsakingas už leidimų vykdyti veiklą elektros energetikos sektoriuje registrų pildymą.</text:span></text:p>
      <text:p text:style-name="P1087"/>
      <text:p text:style-name="P1088">50<text:span text:style-name="T1089">1</text:span>. Leidimuose, nurodytuose šių Taisyklių<text:s/><text:span text:style-name="T1090">5.1–5.5 papunkčiuose,<text:s/></text:span>padarytos techninės klaidos (spausdinimo, skaičiavimo klaidos, netikslūs duomenys) taisomos ir leidimas ištaisomas  tokia tvarka:<text:s/></text:p>
      <text:p text:style-name="P1091">Punkto pakeitimai:</text:p>
      <text:p text:style-name="P1092"><text:span text:style-name="T1093">Nr.<text:s/></text:span><text:a xlink:href="https://www.e-tar.lt/portal/legalAct.html?documentId=1e907890e6f511e7acd7ea182930b17f" office:target-frame-name="_top" xlink:show="replace"><text:span text:style-name="T1094">1-332</text:span></text:a><text:span text:style-name="T1095">, 2017-12-22, paskelbta TAR 2017-12-22, i. k. 2017-21055</text:span></text:p>
      <text:p text:style-name="P1096"><text:span text:style-name="T1097">50</text:span><text:span text:style-name="T1098">1</text:span><text:span text:style-name="T1099">.1</text:span><text:span text:style-name="T1100">. jeigu<text:s/></text:span><text:span text:style-name="T1101">padaryta techninė klaida ir ją pastebėjo leidimus išduodanti institucija, leidimo turėtojas per 5 darbo dienas apie tai informuojamas raštu, leidimo turėtojui per 10 darbo dienų išduodamas ištaisytas leidimas;</text:span></text:p>
      <text:p text:style-name="P1102"><text:span text:style-name="T1103">50</text:span><text:span text:style-name="T1104">1</text:span><text:span text:style-name="T1105">.2</text:span><text:span text:style-name="T1106">. jeigu padarytą techninę klaidą past</text:span><text:span text:style-name="T1107">ebėjo leidimo turėtojas, jis raštu kreipiasi į leidimus išduodančią instituciją dėl klaidos ištaisymo. Per 10 darbo dienų nuo leidimo turėtojo kreipimosi registravimo leidimus išduodančioje institucijoje dienos, leidimo turėtojui išduodamas ištaisytas leid</text:span><text:span text:style-name="T1108">imas arba pateikiamas rašytinis motyvuotas atsisakymas jį ištaisyti;</text:span></text:p>
      <text:p text:style-name="P1109"><text:span text:style-name="T1110">50</text:span><text:span text:style-name="T1111">1</text:span><text:span text:style-name="T1112">.3</text:span><text:span text:style-name="T1113">. jeigu padarytą techninę klaidą pastebėjo kitos valstybinės priežiūros ir (ar) kontrolės institucijos ar elektros tinklų operatorius, šios institucijos ar elektros tinklų operat</text:span><text:span text:style-name="T1114">orius raštu informuoja apie tai leidimus išduodančią instituciją. Leidimus išduodanti institucija per 5 darbo dienas nuo nurodytos informacijos gavimo informuoja leidimo turėtoją apie pastebėtą klaidą ir per 10 darbo dienų išduoda leidimo turėtojui ištaisy</text:span><text:span text:style-name="T1115">tą leidimą;</text:span></text:p>
      <text:p text:style-name="P1116"><text:span text:style-name="T1117">50</text:span><text:span text:style-name="T1118">1</text:span><text:span text:style-name="T1119">.4</text:span><text:span text:style-name="T1120">. ištaisytame leidime nurodoma taisyto leidimo išdavimo data ir numeris, pažymima techninės klaidos ištaisymo data.</text:span><text:s/></text:p>
      <text:p text:style-name="P1121">Papildyta punktu:</text:p>
      <text:p text:style-name="P1122"><text:span text:style-name="T1123">Nr.<text:s/></text:span><text:a xlink:href="https://www.e-tar.lt/portal/legalAct.html?documentId=f870b400a5b811e69ad4c8713b612d0f" office:target-frame-name="_top" xlink:show="replace"><text:span text:style-name="T1124">1-296</text:span></text:a><text:span text:style-name="T1125">, 2016-11-08, paskelbta TAR 2016-11-08, i. k. 2016-26443</text:span></text:p>
      <text:p text:style-name="Normal"/>
      <text:p text:style-name="P1126"><text:span text:style-name="T1127">50</text:span><text:span text:style-name="T1128">2</text:span><text:span text:style-name="T1129">.<text:s/></text:span>Paaiškėjus, kad leidime, nurodytame šių Taisyklių 5.6 papunktyje, yra padaryta techninė klaida (netikslūs duomenys, klaidingas leidimo numeris), Komisija ne vėliau kaip per 5 darbo<text:s/>dienas nuo klaidos paaiškėjimo dienos informuoja leidimo turėtoją raštu, kuriame nurodo datą, nuo kurios laikoma, jog leidimas yra ištaisytas, ir atitinkamai pataiso savo interneto svetainėje ir Licencijų informacinėje sistemoje esančią informaciją ir duomenis.<text:s/></text:p>
      <text:p text:style-name="P1130">Papildyta punktu:</text:p>
      <text:p text:style-name="P1131"><text:span text:style-name="T1132">Nr.<text:s/></text:span><text:a xlink:href="https://www.e-tar.lt/portal/legalAct.html?documentId=1e907890e6f511e7acd7ea182930b17f" office:target-frame-name="_top" xlink:show="replace"><text:span text:style-name="T1133">1-332</text:span></text:a><text:span text:style-name="T1134">, 2017-12-22, paskelbta TAR 2017-12-22, i. k. 2017-21055</text:span></text:p>
      <text:p text:style-name="Normal"/>
      <text:p text:style-name="P1135"><text:span text:style-name="T1136">VI</text:span><text:span text:style-name="T1137"><text:s/>SKYRIUS</text:span></text:p>
      <text:p text:style-name="P1138"><text:span text:style-name="T1139">SUPAPRASTINTA LEIDIMŲ IŠDAVIMO TVARKA</text:span></text:p>
      <text:p text:style-name="P1140"/>
      <text:p text:style-name="P1141"><text:span text:style-name="T1142">51</text:span><text:span text:style-name="T1143">.<text:s/></text:span><text:span text:style-name="T1144">Leidimas gaminti elektros energiją paskirstytosios gamybos atveju, tai yra – kai elektros energijos gamybos įrenginiai jungiami prie elektros skirstomųjų tinklų, ir elektros energijos gamybos įrenginių įrengtoji galia yra ne didesnė kaip 10 kW, išduodamas<text:s/></text:span><text:span text:style-name="T1145">supaprastinta tvarka, Inspekcijai pateikus šių Taisyklių priede nurodytos formos prašymą ir šių Taisyklių 18.2 papunktyje nurodytus dokumentus.</text:span></text:p>
      <text:p text:style-name="P1146"><text:span text:style-name="T1147">52</text:span><text:span text:style-name="T1148">. Leidimas gaminti elektros energiją nereikalingas, jeigu asmuo numato gaminti elektros energiją tik savo<text:s/></text:span><text:span text:style-name="T1149">reikmėms ir ūkio poreikiams, nepatiekiant elektros energijos į elektros tinklus, ne didesnės kaip 10 kW įrengtosios galios elektros energijos gamybos įrenginiuose, taip pat, jeigu asmuo atitinka Elektros energetikos įstatymo 2 straipsnio 9 dalies nuostatas</text:span><text:span text:style-name="T1150"><text:s/>ir numato gaminti elektros energiją ne didesnės kaip 5 kW įrengtosios galios elektros energijos iš atsinaujinančių energijos išteklių gamybos įrenginiuose. Tuo atveju, jei asmuo ketina patiekti pagamintą elektros energiją į elektros tinklus, jis šių Taisy</text:span><text:span text:style-name="T1151">klių 54 punkte nustatyta tvarka turi gauti leidimą plėtoti elektros energijos gamybos pajėgumus bei leidimą gaminti elektros energiją nurodytą šių Taisyklių 51 punkte.</text:span><text:s/></text:p>
      <text:p text:style-name="P1152">Punkto pakeitimai:</text:p>
      <text:p text:style-name="P1153"><text:span text:style-name="T1154">Nr.<text:s/></text:span><text:a xlink:href="https://www.e-tar.lt/portal/legalAct.html?documentId=b6e185c0b87f11e7b187d64428642f70" office:target-frame-name="_top" xlink:show="replace"><text:span text:style-name="T1155">1-271</text:span></text:a><text:span text:style-name="T1156">, 2017-10-24, paskelbta TAR 2017-10-25, i. k. 2017-16789</text:span></text:p>
      <text:p text:style-name="Normal"/>
      <text:p text:style-name="P1157"><text:span text:style-name="T1158">53</text:span><text:span text:style-name="T1159">. Leidimas plėtoti elektros energijos gamybos pajėgumus nereikalingas, jeigu asmuo numato plėtoti (įrengti) elektros energijos gamybos pajėgumus, kurių į</text:span><text:span text:style-name="T1160">rengtoji galia yra ne didesnė kaip 10 kW, ir juose gaminti elektros energiją tik savo reikmėms ir ūkio poreikiams, nepatiekiant elektros energijos į elektros tinklus, taip pat,</text:span><text:span text:style-name="T1161"><text:s/></text:span><text:span text:style-name="T1162">jeigu asmuo atitinka Elektros energetikos įstatymo 2 straipsnio 9 dalies nuosta</text:span><text:span text:style-name="T1163">tas ir numato plėsti (įrengti) elektros energijos iš atsinaujinančių energijos išteklių gamybos pajėgumus, kurių įrengtoji galia ne didesnė kaip 5 kW. Toks asmuo šių Taisyklių 55 punkte</text:span><text:span text:style-name="T1164"><text:s/></text:span><text:span text:style-name="T1165">nustatyta tvarka apie planuojamą vykdyti veiklą privalo informuoti tin</text:span><text:span text:style-name="T1166">klų operatorių ir teisės aktų nustatyta tvarka gauti iš tinklų operatoriaus elektrinės <text:s/>prijungimo prie energetikos</text:span><text:span text:style-name="T1167"><text:s/></text:span><text:span text:style-name="T1168">tinklų sąlygas.</text:span><text:s/></text:p>
      <text:p text:style-name="P1169">Punkto pakeitimai:</text:p>
      <text:p text:style-name="P1170"><text:span text:style-name="T1171">Nr.<text:s/></text:span><text:a xlink:href="https://www.e-tar.lt/portal/legalAct.html?documentId=b6e185c0b87f11e7b187d64428642f70" office:target-frame-name="_top" xlink:show="replace"><text:span text:style-name="T1172">1-</text:span><text:span text:style-name="T1173">271</text:span></text:a><text:span text:style-name="T1174">, 2017-10-24, paskelbta TAR 2017-10-25, i. k. 2017-16789</text:span></text:p>
      <text:p text:style-name="Normal"/>
      <text:p text:style-name="P1175"><text:span text:style-name="T1176">54</text:span><text:span text:style-name="T1177">.<text:s/></text:span><text:span text:style-name="T1178">Leidimas plėtoti elektros energijos gamybos pajėgumus išduodamas supaprastinta tvarka, jeigu asmuo numato plėtoti elektros energijos gamybos pajėgumus, kurių įrengtoji galia yra ne didesnė kaip 10 kW, ir patiekti pagamintą elektros energiją į elektros tink</text:span><text:span text:style-name="T1179">lus pateikus šių Taisyklių priede nurodytos formos prašymą ir šių Taisyklių 20.1 ir 20.3.1 papunkčiuose nurodytus dokumentus.<text:s/></text:span></text:p>
      <text:p text:style-name="P1180"><text:span text:style-name="T1181">55</text:span><text:span text:style-name="T1182">. Asmenys raštu informuoja tinklo operatorių apie planuojamą vykdyti šių Taisyklių 53 punkte nurodytą veiklą. Pranešime pat</text:span><text:span text:style-name="T1183">eikiama:</text:span></text:p>
      <text:p text:style-name="P1184"><text:span text:style-name="T1185">55.1</text:span><text:span text:style-name="T1186">. duomenys apie asmenį: juridinio asmens pavadinimas, teisinė forma, kodas, buveinės adresas, telefono ir fakso numeriai, elektroninio pašto adresas, arba fizinio asmens<text:s/></text:span><text:soft-page-break/><text:span text:style-name="T1187">vardas ir pavardė, asmens kodas (jeigu toks yra), adresas, telefono num</text:span><text:span text:style-name="T1188">eris ir elektroninio pašto adresas;</text:span></text:p>
      <text:p text:style-name="P1189"><text:span text:style-name="T1190">55.2</text:span><text:span text:style-name="T1191">. informacija apie<text:s/></text:span><text:span text:style-name="T1192">elektros energijos gamybos įrenginio tipą, įrengtąją galią;</text:span></text:p>
      <text:p text:style-name="P1193"><text:span text:style-name="T1194">55.3</text:span><text:span text:style-name="T1195">.informacija apie ketinamos statyti (įrengti) elektros energijos gamybos įrenginio vietą (gatvė, namo numeris, kaimas/<text:s/></text:span><text:span text:style-name="T1196">miestas, savivaldybė);</text:span></text:p>
      <text:p text:style-name="P1197"><text:span text:style-name="T1198">55.4</text:span><text:span text:style-name="T1199">. kada planuojama pastatyti (įrengti) elektros energijos gamybos įrenginį.</text:span></text:p>
      <text:p text:style-name="P1200"><text:span text:style-name="T1201">56</text:span><text:span text:style-name="T1202">. Tinklo operatorius ne vėliau kaip per <text:s/>30</text:span><text:span text:style-name="T1203"><text:s/></text:span><text:span text:style-name="T1204">kalendorinių dienų, pasibaigus kalendoriniams metams, raštu pateikia Inspekcijai suvestinę informa</text:span><text:span text:style-name="T1205">ciją apie asmenų, nurodytų šių Taisyklių 53 punkte, planuojamą vykdyti veiklą.<text:s/></text:span></text:p>
      <text:p text:style-name="P1206"/>
      <text:p text:style-name="P1207"><text:span text:style-name="T1208">VII</text:span><text:span text:style-name="T1209"><text:s/>SKYRIUS</text:span></text:p>
      <text:p text:style-name="P1210"><text:span text:style-name="T1211">LEIDIMU REGULIUOJAMOS VEIKLOS SĄLYGOS</text:span></text:p>
      <text:p text:style-name="P1212"/>
      <text:p text:style-name="P1213"><text:span text:style-name="T1214">57</text:span><text:span text:style-name="T1215">. Leidimo turėtojas privalo laikytis Elektros energetikos įstatymo 16 straipsnio 26 dalyje nustatytų reikalavimų</text:span><text:span text:style-name="T1216">, Lietuvos Respublikos įstatymų ir kitų teisės aktų reikalavimų.</text:span><text:s/></text:p>
      <text:p text:style-name="P1217">Punkto pakeitimai:</text:p>
      <text:p text:style-name="P1218"><text:span text:style-name="T1219">Nr.<text:s/></text:span><text:a xlink:href="https://www.e-tar.lt/portal/legalAct.html?documentId=1e907890e6f511e7acd7ea182930b17f" office:target-frame-name="_top" xlink:show="replace"><text:span text:style-name="T1220">1-332</text:span></text:a><text:span text:style-name="T1221">, 2017-12-22, paskelbta TAR 2017-12-22, i. k. 2017-21055</text:span></text:p>
      <text:p text:style-name="Normal"/>
      <text:p text:style-name="P1222"><text:span text:style-name="T1223">58</text:span><text:span text:style-name="T1224">. Leidimo turėtojas neturi teisės įgalioti kitų asmenų verstis leidime nurodyta veikla arba perduoti jiems šią teisę pagal sutartį.</text:span></text:p>
      <text:p text:style-name="P1225"><text:span text:style-name="T1226">59</text:span><text:span text:style-name="T1227">. Asmuo turi teisę importuoti elektros energiją į Lietuvos Respubliką ir eksportuoti elektros energiją iš Lietuvos Res</text:span><text:span text:style-name="T1228">publikos tik pagal sutartis su trečiųjų šalių įmonėmis. Lietuvos Respublikoje draudžiama importuoti ir (ar) eksportuoti elektros energiją, kurios įsigijimas nepatvirtintas teisinę galią turinčių dokumentų.</text:span></text:p>
      <text:p text:style-name="P1229"><text:span text:style-name="T1230">60</text:span><text:span text:style-name="T1231">. Asmuo, kurio disponuojamas technologinis<text:s/></text:span><text:span text:style-name="T1232">elektros energijos gamybos pajėgumas viršija suminę (elektrinę ir šiluminę) 5 MW galią, teisės aktų nustatyta tvarka gali būti įpareigotas kaupti ar palaikyti rezervinio kuro atsargas. Šis reikalavimas netaikomas planuojant statyti elektros energijos gamyb</text:span><text:span text:style-name="T1233">os įrenginius, naudojančius vėjo energiją, saulės energiją, hidroenergiją, geoterminę energiją ar kitus atsinaujinančius energijos išteklius, kurie elektros energijos gamybos procese nėra deginami energijai išgauti.</text:span></text:p>
      <text:p text:style-name="P1234"><text:span text:style-name="T1235">61</text:span><text:span text:style-name="T1236">. Asmenys, vykdantys leidimu regul</text:span><text:span text:style-name="T1237">iuojamą elektros energijos importo ar eksporto veiklą, teisės aktų nustatytais atvejais privalo sudaryti sutartis su tinklų operatoriais dėl elektros energijos persiuntimo elektros tinklais. Pagaminta, importuota ir eksportuojama elektros energija Lietuvos</text:span><text:span text:style-name="T1238"><text:s/>Respublikoje prekiaujama Prekybos elektros energija taisyklėse nustatyta tvarka ir būdais, išskyrus teisės aktų nustatytus atvejus, kai taikomas elektros energijos iš atsinaujinančių energijos išteklių supirkimas.</text:span></text:p>
      <text:p text:style-name="P1239"><text:span text:style-name="T1240">62</text:span><text:span text:style-name="T1241">. Elektros energijos gamintojas pri</text:span><text:span text:style-name="T1242">valo techniškai eksploatuoti, prižiūrėti, valdyti elektros energijos gamybos įrenginius, laikytis elektrinių ir tinklų eksploatavimo,<text:s/></text:span><text:span text:style-name="T1243">dispečerinio elektros energetikos sistemos valdymo</text:span><text:span text:style-name="T1244"><text:s/>bei kitų elektros energetikos įrenginių eksploatavimo, naudojimo ir aps</text:span><text:span text:style-name="T1245">augos reikalavimų.</text:span></text:p>
      <text:p text:style-name="P1246"><text:span text:style-name="T1247">63</text:span><text:span text:style-name="T1248">. Leidimo turėtojas užtikrina leidime nurodytų duomenų teisingumą. Leidimo turėtojas negali pažeisti leidime nurodytos veiklos apimties ir teritorijos.</text:span><text:s/></text:p>
      <text:p text:style-name="P1249">Punkto pakeitimai:</text:p>
      <text:p text:style-name="P1250"><text:span text:style-name="T1251">Nr.<text:s/></text:span><text:a xlink:href="https://www.e-tar.lt/portal/legalAct.html?documentId=f870b400a5b811e69ad4c8713b612d0f" office:target-frame-name="_top" xlink:show="replace"><text:span text:style-name="T1252">1-296</text:span></text:a><text:span text:style-name="T1253">, 2016-11-08, paskelbta TAR 2016-11-08, i. k. 2016-26443</text:span></text:p>
      <text:p text:style-name="Normal"/>
      <text:p text:style-name="P1254"><text:span text:style-name="T1255">64</text:span><text:span text:style-name="T1256">. Pagaminta, importuota ir eksportuojama elektros energija turi būti apskaitoma Lietuvos Re</text:span><text:span text:style-name="T1257">spublikos matavimo priemonių registre įregistruotomis energijos apskaitos priemonėmis.</text:span></text:p>
      <text:p text:style-name="P1258"><text:span text:style-name="T1259">65</text:span><text:span text:style-name="T1260">. Leidimų, nurodytų šių Taisyklių 5.1–5.5 papunkčiuose, turėtojai, privalo, Inspekcijai pareikalavus, pateikti ataskaitą apie vykdomą veiklą, kurioje be kita ko nu</text:span><text:span text:style-name="T1261">rodomi per praėjusį pusmetį atlikti darbai, jų apimtis, veiklos mastas, problemos, su kuriomis susiduriama vykdant atitinkamą veiklą, ir kita svarbi informacija.</text:span></text:p>
      <text:p text:style-name="P1262"><text:span text:style-name="T1263">66</text:span><text:span text:style-name="T1264">. Leidimo turėtojas:</text:span></text:p>
      <text:p text:style-name="P1265"><text:span text:style-name="T1266">66.1</text:span><text:span text:style-name="T1267">. turi teisę verstis leidime nurodyta veikla teisės aktų nust</text:span><text:span text:style-name="T1268">atyta tvarka ir sąlygomis;</text:span></text:p>
      <text:p text:style-name="P1269"><text:span text:style-name="T1270">66.2</text:span><text:span text:style-name="T1271">. gali reikalauti leidimus išduodančios institucijos pateikti rašytinį paaiškinimą, kai delsiama ar atsisakoma išduoti leidimą.</text:span></text:p>
      <text:p text:style-name="P1272"><text:span text:style-name="T1273">67</text:span><text:span text:style-name="T1274">. Tuo atveju, jeigu teisės aktuose nustatomos specialiosios ir (ar) išimtinės leidimu</text:span><text:span text:style-name="T1275"><text:s/>reguliuojamos veiklos elektros energetikos sektoriuje sąlygos, tarp jų skatinimo ar paramos priemonės, šiose Taisyklėse nustatytos veiklos sąlygos taikomos tiek, kiek atitinkami specialieji teisės aktai nenustato kitaip. Leidimų išdavimas šiose Taisyklėse</text:span><text:span text:style-name="T1276"><text:s/>nustatyta tvarka savaime negarantuoja atskiriems leidimų turėtojams jokių specialiųjų ir (ar) išimtinių teisių.</text:span></text:p>
      <text:p text:style-name="P1277"/>
      <text:p text:style-name="P1278"><text:span text:style-name="T1279">VIII</text:span><text:span text:style-name="T1280"><text:s/>SKYRIUS</text:span></text:p>
      <text:p text:style-name="P1281"><text:span text:style-name="T1282">ATSAKOMYBĖ UŽ LEIDIMU REGULIUOJAMOS VEIKLOS SĄLYGŲ PAŽEIDIMUS</text:span></text:p>
      <text:p text:style-name="P1283"/>
      <text:p text:style-name="P1284"><text:span text:style-name="T1285">68</text:span><text:span text:style-name="T1286">. Už leidimu reguliuojamos veiklos sąlygų pažeidimus leidimų turėtojai, turintys šių Taisyklių 5 punkte nurodytus leidimus raštu (registruotu laišku) įspėjami apie galimą leidimo galiojimo sustabdymą ar panaikinimą.<text:s/></text:span></text:p>
      <text:p text:style-name="P1287"><text:span text:style-name="T1288">69</text:span><text:span text:style-name="T1289">. Leidimus išduodanti institucija</text:span><text:span text:style-name="T1290"><text:s/>nustačiusi leidimu reguliuojamos veiklos sąlygų ir reikalavimų laikymosi pažeidimus arba gavusi iš valstybinės priežiūros ir (ar) kontrolės institucijų informaciją apie tokius pažeidimus, ją patikrinusi ir įvertinusi, nedelsiant, bet ne vėliau kaip per 10</text:span><text:span text:style-name="T1291"><text:s/>darbo dienų raštu įspėja leidimo turėtoją apie galimą leidimo galiojimo sustabdymą arba panaikinimą ir nurodo terminą, per kurį asmuo turi pašalinti nustatytus pažeidimus.</text:span></text:p>
      <text:p text:style-name="P1292"><text:span text:style-name="T1293">70</text:span><text:span text:style-name="T1294">. Įspėjimą dėl leidimu reguliuojamos veiklos sąlygų pažeidimo leidimus išduod</text:span><text:span text:style-name="T1295">anti institucija pateikia asmeniui raštu, nurodydama laikotarpį pažeidimams pašalinti, kuris negali būti ilgesnis kaip 30 kalendorinių dienų, išskyrus atvejus, kai dėl objektyvių priežasčių pažeidimui pašalinti reikia ilgesnio laikotarpio.</text:span></text:p>
      <text:p text:style-name="P1296"><text:span text:style-name="T1297">71</text:span><text:span text:style-name="T1298">. Leidimų,</text:span><text:span text:style-name="T1299"><text:s/>nurodytų šių Taisyklių<text:s/></text:span><text:span text:style-name="T1300">5</text:span><text:span text:style-name="T1301">.1–5.5 papunkčiuose,<text:s/></text:span><text:span text:style-name="T1302">galiojimas sustabdomas VEI sprendimu, o leidimas, nurodytas šių<text:s/></text:span><text:span text:style-name="T1303">Taisyklių<text:s/></text:span>5.6 papunktyje, sustabdomas Komisijos pranešimu<text:span text:style-name="T1304">. Sprendime ar pranešime nurodomi nustatyti veiklos sąlygų pažeidimai, leidimo galiojimo<text:s/></text:span><text:span text:style-name="T1305">sustabdymo data ir protingas laikotarpis, per kurį turėtų būti pašalinti nurodyti leidimu reguliuojamos veiklos sąlygų pažeidimai. Leidimas sustabdomas šiais atvejais, jeigu:</text:span><text:s/></text:p>
      <text:p text:style-name="P1306">Punkto pakeitimai:</text:p>
      <text:p text:style-name="P1307"><text:span text:style-name="T1308">Nr.<text:s/></text:span><text:a xlink:href="https://www.e-tar.lt/portal/legalAct.html?documentId=1e907890e6f511e7acd7ea182930b17f" office:target-frame-name="_top" xlink:show="replace"><text:span text:style-name="T1309">1-332</text:span></text:a><text:span text:style-name="T1310">, 2017-12-22, paskelbta TAR 2017-12-22, i. k. 2017-21055</text:span></text:p>
      <text:p text:style-name="P1311"><text:span text:style-name="T1312">71.1</text:span><text:span text:style-name="T1313">. paaiškėja, kad deklaracijoje ar prašyme pateikti klaidingi duomenys, ir po įspėjimo per leidimus išduodančios institucijos nustatytą laikotarpį a</text:span><text:span text:style-name="T1314">smuo nepateikia patikslintų duomenų;</text:span><text:s/></text:p>
      <text:p text:style-name="P1315">Punkto pakeitimai:</text:p>
      <text:p text:style-name="P1316"><text:span text:style-name="T1317">Nr.<text:s/></text:span><text:a xlink:href="https://www.e-tar.lt/portal/legalAct.html?documentId=1e907890e6f511e7acd7ea182930b17f" office:target-frame-name="_top" xlink:show="replace"><text:span text:style-name="T1318">1-332</text:span></text:a><text:span text:style-name="T1319">, 2017-12-22, paskelbta TAR 2017-12-22, i. k. 2017-21055</text:span></text:p>
      <text:p text:style-name="Normal"/>
      <text:p text:style-name="P1320"><text:span text:style-name="T1321">71.2</text:span><text:span text:style-name="T1322">. asmuo pažeidžia<text:s/></text:span><text:span text:style-name="T1323">reguliuojamos veiklos sąlygas ir po įspėjimo per leidimus išduodančios institucijos nustatytą laikotarpį nepašalina nurodytų pažeidimų;</text:span></text:p>
      <text:p text:style-name="P1324"><text:span text:style-name="T1325">71.3</text:span><text:span text:style-name="T1326">. asmuo nebeatitinka teisės aktų nustatytų reikalavimų, kuriuos atitiko, kai leidimas buvo išduotas;</text:span></text:p>
      <text:p text:style-name="P1327"><text:span text:style-name="T1328">71.4</text:span><text:span text:style-name="T1329">. a</text:span><text:span text:style-name="T1330">smuo kreipėsi dėl leidimo sustabdymo.</text:span></text:p>
      <text:p text:style-name="P1331"><text:span text:style-name="T1332">72</text:span><text:span text:style-name="T1333">. Kai asmuo nustatyta tvarka pateikia dokumentus, įrodančius, kad pažeidimai (trūkumai) pašalinti, leidimus išduodančios institucijos sprendimu ne vėliau kaip per 10 kalendorinių dienų nuo visų reikalingų ir ti</text:span><text:span text:style-name="T1334">nkamai įformintų dokumentų gavimo leidimus išduodančioje institucijoje dienos leidimo galiojimo sustabdymas panaikinamas.</text:span></text:p>
      <text:p text:style-name="P1335">73. Leidimo, nurodytų<text:s/><text:span text:style-name="T1336">šių Taisyklių<text:s/></text:span><text:span text:style-name="T1337">5</text:span><text:span text:style-name="T1338">.1–5.5 papunkčiuose,</text:span><text:s/>galiojimas panaikinamas VEI sprendimu, o<text:s/><text:span text:style-name="T1339">leidimas, nurodyto šių<text:s/></text:span><text:span text:style-name="T1340">Taisykli</text:span><text:span text:style-name="T1341">ų<text:s/></text:span>5.6 papunktyje, panaikinamas Komisijos pranešimu.<text:s/><text:span text:style-name="T1342">Sprendime ar pranešime nurodomi nustatyti veiklos sąlygų pažeidimai ir (ar) leidimo galiojimo panaikinimo priežastys, leidimo galiojimo panaikinimo data.</text:span><text:s/>Leidimo galiojimas panaikinamas jeigu:<text:s/></text:p>
      <text:p text:style-name="P1343">Punkto pakeitimai:</text:p>
      <text:p text:style-name="P1344"><text:span text:style-name="T1345">Nr.<text:s/></text:span><text:a xlink:href="https://www.e-tar.lt/portal/legalAct.html?documentId=1e907890e6f511e7acd7ea182930b17f" office:target-frame-name="_top" xlink:show="replace"><text:span text:style-name="T1346">1-332</text:span></text:a><text:span text:style-name="T1347">, 2017-12-22, paskelbta TAR 2017-12-22, i. k. 2017-21055</text:span></text:p>
      <text:p text:style-name="P1348"><text:span text:style-name="T1349">73.1</text:span><text:span text:style-name="T1350">. asmuo, kurio leidimo galiojimas sustabdytas, per leidimus išduodančios inst</text:span><text:span text:style-name="T1351">itucijos nustatytą terminą nepašalina pažeidimų, dėl kurių buvo sustabdytas leidimo galiojimas;</text:span></text:p>
      <text:p text:style-name="P1352"><text:span text:style-name="T1353">73.2</text:span><text:span text:style-name="T1354">. asmuo, kurio leidimo galiojimas s</text:span><text:span text:style-name="T1355">ustabdytas, vykdo leidimu reguliuojamą veiklą;</text:span></text:p>
      <text:p text:style-name="P1356"><text:span text:style-name="T1357">73.3</text:span><text:span text:style-name="T1358">. asmuo, kurio leidimo galiojimas jau buvo sustabdytas, pakart</text:span><text:span text:style-name="T1359">otinai per 12 mėnesių nuo jam išduoto leidimo galiojimo sustabdymo datos pažeidžia leidimu reguliuojamos veiklos sąlygas;</text:span></text:p>
      <text:p text:style-name="P1360"><text:span text:style-name="T1361">73.4</text:span><text:span text:style-name="T1362">. leidimo turėtojas kreipėsi dėl leidimo galiojimo panaikinimo, jo pakeitimo ar naujo leidimo išdavimo anksčiau galiojusio lei</text:span><text:span text:style-name="T1363">dimo pagrindu;</text:span></text:p>
      <text:p text:style-name="P1364"><text:span text:style-name="T1365">73.5</text:span><text:span text:style-name="T1366">. leidimo turėtojas juridinis asmuo pasibaigė jį likvidavus ar reorganizavus;</text:span></text:p>
      <text:p text:style-name="P1367"><text:span text:style-name="T1368">73.6</text:span><text:span text:style-name="T1369">. leidimo turėtojas fizinis asmuo miršta;</text:span></text:p>
      <text:p text:style-name="P1370"><text:span text:style-name="T1371">73.7</text:span><text:span text:style-name="T1372">. leidimo turėtojas daugiau kaip vienerius metus nevykdė leidime nurodytos veiklos;</text:span><text:s/></text:p>
      <text:p text:style-name="P1373">Punkto<text:s/>pakeitimai:</text:p>
      <text:p text:style-name="P1374"><text:span text:style-name="T1375">Nr.<text:s/></text:span><text:a xlink:href="https://www.e-tar.lt/portal/legalAct.html?documentId=1e907890e6f511e7acd7ea182930b17f" office:target-frame-name="_top" xlink:show="replace"><text:span text:style-name="T1376">1-332</text:span></text:a><text:span text:style-name="T1377">, 2017-12-22, paskelbta TAR 2017-12-22, i. k. 2017-21055</text:span></text:p>
      <text:p text:style-name="Normal"/>
      <text:p text:style-name="P1378"><text:span text:style-name="T1379">73.8</text:span><text:span text:style-name="T1380">. asmuo deklaracijoje pateikė klaidingus,<text:s/></text:span><text:span text:style-name="T1381">žinomai melagingus duomenis i</text:span><text:span text:style-name="T1382">r (ar) duomenys, pateikti deklaracijoje, yra tokie, dėl kurių pripažįstama, kad asmuo neatitinka</text:span><text:span text:style-name="T1383"><text:s/></text:span><text:span text:style-name="T1384">Elektros energetikos įstatymo 16 straipsnio 21 dalyje nustatytų leidimo išdavimo sąlygų.</text:span><text:s/></text:p>
      <text:p text:style-name="P1385">Papildyta papunkčiu:</text:p>
      <text:p text:style-name="P1386"><text:span text:style-name="T1387">Nr.<text:s/></text:span><text:a xlink:href="https://www.e-tar.lt/portal/legalAct.html?documentId=1e907890e6f511e7acd7ea182930b17f" office:target-frame-name="_top" xlink:show="replace"><text:span text:style-name="T1388">1-332</text:span></text:a><text:span text:style-name="T1389">, 2017-12-22, paskelbta TAR 2017-12-22, i. k. 2017-21055</text:span></text:p>
      <text:p text:style-name="Normal"/>
      <text:p text:style-name="P1390"><text:span text:style-name="T1391">73</text:span><text:span text:style-name="T1392">1</text:span><text:span text:style-name="T1393">. Leidimo, nurodyto šių Taisyklių<text:s/></text:span>5.6 papunktyje, galiojimas sustabdomas, galiojimo sustabdymas panaikinamas ar galiojimas panaikinamas nuo Komisijos pranešime nurodytos datos, išskyrus<text:s/><text:span text:style-name="T1394">73</text:span><text:span text:style-name="T1395">2<text:s/></text:span><text:span text:style-name="T1396">punkte numatytus atvejus</text:span>.<text:s/></text:p>
      <text:p text:style-name="P1397">Papildyta punktu:</text:p>
      <text:p text:style-name="P1398"><text:span text:style-name="T1399">Nr.<text:s/></text:span><text:a xlink:href="https://www.e-tar.lt/portal/legalAct.html?documentId=1e907890e6f511e7acd7ea182930b17f" office:target-frame-name="_top" xlink:show="replace"><text:span text:style-name="T1400">1-332</text:span></text:a><text:span text:style-name="T1401">, 2017-12-22, paskelbta TAR 2017-12-22, i. k</text:span><text:span text:style-name="T1402">. 2017-21055</text:span></text:p>
      <text:p text:style-name="Normal"/>
      <text:p text:style-name="P1403"><text:span text:style-name="T1404">73</text:span><text:span text:style-name="T1405">2</text:span><text:span text:style-name="T1406">.</text:span><text:s/>Leidimų, nurodytų šių Taisyklių 5.6 papunktyje, turėtojas, pageidaujantis sustabdyti, panaikinti leidimo vykdyti nepriklausomo elektros energijos tiekimo veiklą galiojimą ar panaikinti leidimo galiojimo sustabdymą, turi pateikti Komisijai laisvos formos prašymą. Leidimo<text:s/><text:span text:style-name="T1407">turėtojui pateikus prašymą dėl leidimo galiojimo sustabdymo ar panaikinimo, Komisija leidimo galiojimą sustabdo ar panaikina kitą dieną nuo prašymo gavimo Komisijoje dienos arba nuo prašyme nurodytos dienos, jeigu ši diena yra vėlesnė negu<text:s/></text:span><text:span text:style-name="T1408">kita diena po prašymo pateikimo dienos. Leid</text:span>imo<text:s/><text:span text:style-name="T1409">turėtojui pateikus prašymą dėl leidimo galiojimo sustabdymo panaikinimo, laikoma, kad teisė verstis nepriklausomo elektros energijos tiekimo veikla asmeniui,<text:s/></text:span><text:span text:style-name="T1410">suteikiama<text:s/></text:span><text:span text:style-name="T1411">kitą dieną po šio prašymo pateikimo<text:s/></text:span><text:span text:style-name="T1412">Komisijai dienos arba nuo prašyme nurodytos dienos, jeigu ši diena yra vėlesnė negu kita diena po prašymo pateikimo Komisijai dienos.</text:span><text:s/></text:p>
      <text:p text:style-name="P1413">Papildyta punktu:</text:p>
      <text:p text:style-name="P1414"><text:span text:style-name="T1415">Nr.<text:s/></text:span><text:a xlink:href="https://www.e-tar.lt/portal/legalAct.html?documentId=1e907890e6f511e7acd7ea182930b17f" office:target-frame-name="_top" xlink:show="replace"><text:span text:style-name="T1416">1</text:span><text:span text:style-name="T1417">-332</text:span></text:a><text:span text:style-name="T1418">, 2017-12-22, paskelbta TAR 2017-12-22, i. k. 2017-21055</text:span></text:p>
      <text:p text:style-name="Normal"/>
      <text:p text:style-name="P1419"><text:span text:style-name="T1420">74.</text:span><text:span text:style-name="T1421"><text:s/>Neteko galios nuo 2016-12-01</text:span></text:p>
      <text:p text:style-name="P1422">Punkto naikinimas:</text:p>
      <text:p text:style-name="P1423"><text:span text:style-name="T1424">Nr.<text:s/></text:span><text:a xlink:href="https://www.e-tar.lt/portal/legalAct.html?documentId=f870b400a5b811e69ad4c8713b612d0f" office:target-frame-name="_top" xlink:show="replace"><text:span text:style-name="T1425">1-296</text:span></text:a><text:span text:style-name="T1426">, 2016-11-08, paskelbta TAR 2016-</text:span><text:span text:style-name="T1427">11-08, i. k. 2016-26443</text:span></text:p>
      <text:p text:style-name="Normal"/>
      <text:p text:style-name="P1428"><text:span text:style-name="T1429">75</text:span><text:span text:style-name="T1430">.<text:s/></text:span>Apie sprendimą dėl atitinkamo leidimo, nurodyto šių<text:span text:style-name="T1431"><text:s/>Taisyklių<text:s/></text:span><text:span text:style-name="T1432">5</text:span><text:span text:style-name="T1433">.1–5.5 papunkčiuose,<text:s/></text:span><text:s/>galiojimo sustabdymo, galiojimo sustabdymo panaikinimo ar galiojimo panaikinimo VEI leidimo turėtojui praneša raštu per 5 darbo dienas nuo<text:s/>sprendimo priėmimo, nurodydama leidimo galiojimo sustabdymo, galiojimo panaikinimo ar galiojimo panaikinimo priežastis.<text:s/></text:p>
      <text:p text:style-name="P1434">Punkto pakeitimai:</text:p>
      <text:p text:style-name="P1435"><text:span text:style-name="T1436">Nr.<text:s/></text:span><text:a xlink:href="https://www.e-tar.lt/portal/legalAct.html?documentId=1e907890e6f511e7acd7ea182930b17f" office:target-frame-name="_top" xlink:show="replace"><text:span text:style-name="T1437">1-332</text:span></text:a><text:span text:style-name="T1438">, 2017-1</text:span><text:span text:style-name="T1439">2-22, paskelbta TAR 2017-12-22, i. k. 2017-21055</text:span></text:p>
      <text:p text:style-name="Normal"/>
      <text:p text:style-name="P1440"><text:span text:style-name="T1441">IX</text:span><text:span text:style-name="T1442"><text:s/>SKYRIUS</text:span></text:p>
      <text:p text:style-name="P1443"><text:span text:style-name="T1444">BAIGIAMOSIOS NUOSTATOS</text:span></text:p>
      <text:p text:style-name="P1445"/>
      <text:p text:style-name="P1446">76. Pareiškėjas ar leidimo turėtojas dokumentus leidimui gauti, pakeisti leidimą ir (ar) patikslinti leidime įrašytus duomenis, gauti dublikatą, sustabdyti leidimo galiojimą, panaikinti leidimo galiojimo sustabdymą, panaikinti leidimo galiojimą, pratęsti leidimo galiojimo terminą pateikia tiesiogiai leidimą išduodančiai institucijai, per atstumą, arba elektroninėmis priemonėmis per Paslaugų ir gaminių kontaktinį centrą. Pateikti pareiškėjo arba leidimo turėtojo dokumentus ir užpildyti deklaraciją ar prašymą gali pareiškėjo arba leidimo turėtojo atstovas, teisės aktų nustatyta tvarka turintis teisę jam atstovauti ir pateikęs įgaliojimą. Teikiant dokumentus ir informaciją elektroninėmis priemonėmis, pateikiami elektroniniai dokumentai arba dokumentų skaitmeninės<text:s/>kopijos. Deklaracijos ar prašymai turi būti pasirašomi deklaraciją ar prašymą teikiančio asmens saugiu elektroniniu parašu, sukurtu saugia parašo formavimo įranga ir patvirtintu galiojančiu kvalifikuotu sertifikatu.<text:s/></text:p>
      <text:p text:style-name="P1447">Punkto pakeitimai:</text:p>
      <text:p text:style-name="P1448"><text:span text:style-name="T1449">Nr.<text:s/></text:span><text:a xlink:href="https://www.e-tar.lt/portal/legalAct.html?documentId=f870b400a5b811e69ad4c8713b612d0f" office:target-frame-name="_top" xlink:show="replace"><text:span text:style-name="T1450">1-296</text:span></text:a><text:span text:style-name="T1451">, 2016-11-08, paskelbta TAR 2016-11-08, i. k. 2016-26443</text:span></text:p>
      <text:p text:style-name="P1452"><text:span text:style-name="T1453">Nr.<text:s/></text:span><text:a xlink:href="https://www.e-tar.lt/portal/legalAct.html?documentId=1e907890e6f511e7acd7ea182930b17f" office:target-frame-name="_top" xlink:show="replace"><text:span text:style-name="T1454">1-332</text:span></text:a><text:span text:style-name="T1455">, 20</text:span><text:span text:style-name="T1456">17-12-22, paskelbta TAR 2017-12-22, i. k. 2017-21055</text:span></text:p>
      <text:p text:style-name="Normal"/>
      <text:p text:style-name="P1457"><text:span text:style-name="T1458">77</text:span><text:span text:style-name="T1459">. Pareiškėjas ir leidimų turėtojai informaciją apie leidimus išduodančios institucijos priimtus sprendimus bei prašymus dėl papildomos informacijos pateikimo turi teisę gauti tiesiogiai iš leidimu</text:span><text:span text:style-name="T1460">s išduodančios institucijos, per atstumą, elektroninėmis priemonėmis per Paslaugų ir gaminių kontaktinį centrą ar kitais prašyme nurodytais būdais.</text:span></text:p>
      <text:p text:style-name="P1461"><text:span text:style-name="T1462">78</text:span><text:span text:style-name="T1463">. Leidimas plėtoti elektros energijos gamybos pajėgumus iš saulės šviesos energijos Kuršių nerijoje iš</text:span><text:span text:style-name="T1464">duodamas konkurso būdu Vyriausybės ar jos įgaliotos institucijos nustatyta tvarka ir sąlygomis, vadovaujantis Lietuvos Respublikos atsinaujinančių išteklių energetikos įstatymo reikalavimais. Tokių pajėgumų plėtrai šios Taisyklės netaikomos.</text:span><text:s/></text:p>
      <text:p text:style-name="P1465">Punkto pakeitimai:</text:p>
      <text:p text:style-name="P1466"><text:span text:style-name="T1467">Nr.<text:s/></text:span><text:a xlink:href="https://www.e-tar.lt/portal/legalAct.html?documentId=b6e185c0b87f11e7b187d64428642f70" office:target-frame-name="_top" xlink:show="replace"><text:span text:style-name="T1468">1-271</text:span></text:a><text:span text:style-name="T1469">, 2017-10-24, paskelbta TAR 2017-10-25, i. k. 2017-16789</text:span></text:p>
      <text:p text:style-name="Normal"/>
      <text:p text:style-name="P1470"><text:span text:style-name="T1471">79</text:span><text:span text:style-name="T1472">. Lietuvos Respublikos energetikos ministerija, Komisija, Inspekcija, kitos<text:s/></text:span><text:span text:style-name="T1473">valstybinės priežiūros ir (ar) kontrolės institucijos pagal kompetenciją kontroliuoja ir prižiūri leidimų turėtojų veiklą ir prižiūri, kaip jie laikosi leidimu reguliuojamos veiklos sąlygų ir reikalauja iš atitinkamą veiklą vykdančių asmenų pateikti dokume</text:span><text:span text:style-name="T1474">ntus ar duomenis, reikalingus įvertinti tokių sąlygų laikymąsi.</text:span></text:p>
      <text:p text:style-name="P1475"><text:span text:style-name="T1476">80</text:span><text:span text:style-name="T1477">. Valstybinės priežiūros institucijos ir (ar) kontrolės institucijos, elektros tinklų operatoriai privalo nedelsdamos raštu informuoti leidimus išduodančias institucijas apie nustatytus<text:s/></text:span><text:span text:style-name="T1478">leidimais reguliuojamos veiklos sąlygų pažeidimus.</text:span></text:p>
      <text:p text:style-name="P1479"><text:span text:style-name="T1480">81</text:span><text:span text:style-name="T1481">. Skundai ir ginčai dėl leidimu reguliuojamos veiklos sąlygų pažeidimų ir leidimus išduodančios institucijos priimtų sprendimų nagrinėjami teisės aktų nustatyta tvarka.</text:span></text:p>
      <text:p text:style-name="P1482"><text:span text:style-name="T1483">_______________________</text:span></text:p>
      <text:p text:style-name="P1484">Priedo pakeitimai:</text:p>
      <text:p text:style-name="P1485"><text:span text:style-name="T1486">Nr.<text:s/></text:span><text:a xlink:href="https://www.e-tar.lt/portal/legalAct.html?documentId=ecf2c8b020bd11e5b336e9064144f02a" office:target-frame-name="_top" xlink:show="replace"><text:span text:style-name="T1487">1-171</text:span></text:a><text:span text:style-name="T1488">, 2015-07-02, paskelbta TAR 2015-07-03, i. k. 2015-10743</text:span></text:p>
      <text:p text:style-name="Normal"/>
      <text:p text:style-name="P1489"/>
      <text:soft-page-break/>
      <text:p text:style-name="P1490">Veiklos elektros energetikos sektoriuje leidimų</text:p>
      <text:p text:style-name="P1491">išdavimo taisyklių priedas</text:p>
      <text:p text:style-name="P1492"/>
      <text:p text:style-name="P1493"><text:span text:style-name="T1494">(Prašymo formos pavyzdys)</text:span></text:p>
      <text:p text:style-name="P1495"/>
      <text:p text:style-name="P1496">PRAŠYMAS<text:s/></text:p>
      <text:p text:style-name="P1497"><text:span text:style-name="T1498">IŠDUOTI / PAKEISTI / PATIKSLINTI / PRATĘSTI leidimą vykdyti veiklą elektros energetikos sektoriuje</text:span></text:p>
      <text:p text:style-name="P1499">____________ Nr. ____________</text:p>
      <text:p text:style-name="P1500">(data)<text:tab/><text:tab/></text:p>
      <text:p text:style-name="P1501"/>
      <text:p text:style-name="P1502">(vieta)</text:p>
      <text:p text:style-name="P1503"/>
      <text:p text:style-name="P1504"><text:span text:style-name="T1505">1. Duomenys apie pareiškėją:</text:span></text:p>
      <text:p text:style-name="P1506">1.1. Pareiškėjo pavadinimas /<text:s/>vardas ir pavardė _______________________________________</text:p>
      <text:p text:style-name="P1507">1.2. Pareiškėjo juridinio asmens kodas / asmens kodas _________________________________</text:p>
      <text:p text:style-name="P1508">1.3. Pareiškėjo buveinės adresas __________________________________________________</text:p>
      <text:p text:style-name="P1509">1.4. Telefonas _________________________________________________________________</text:p>
      <text:p text:style-name="P1510">1.5. Faksas ___________________________________________________________________</text:p>
      <text:p text:style-name="P1511">1.6. Elektroninio pašto adresas ____________________________________________________</text:p>
      <text:p text:style-name="P1512">1.7. Interneto svetainė _________________________________________________________</text:p>
      <text:p text:style-name="P1513"><text:span text:style-name="T1514">1.8. Pareiškėjo korespondencijos adresas<text:s/></text:span><text:span text:style-name="T1515"><text:tab/></text:span><text:span text:style-name="T1516"><text:tab/></text:span><text:span text:style-name="T1517"><text:tab/></text:span><text:span text:style-name="T1518"><text:tab/></text:span></text:p>
      <text:p text:style-name="P1519"/>
      <text:p text:style-name="P1520"><text:span text:style-name="T1521">2. Veikla, kuriai prašoma leidimo ___________</text:span><text:span text:style-name="T1522">_____________________________________</text:span></text:p>
      <text:p text:style-name="P1523">_____________________________________________________________________________</text:p>
      <text:p text:style-name="P1524">_____________________________________________________________________________</text:p>
      <text:p text:style-name="P1525"/>
      <text:p text:style-name="P1526">3. Teritorija, kurioje numatoma verstis veikla _____________________________________</text:p>
      <text:p text:style-name="P1527">_____________________________________________________________________________</text:p>
      <text:p text:style-name="P1528">(nurodyti tikslų<text:s/>numatomos veiklos vykdymo adresą: gatvė, namo Nr., kaimo, viensėdžio pavadinimas, miesto,<text:s/></text:p>
      <text:p text:style-name="P1529">miestelio pavadinimas, savivaldybės pavadinimas, žemės sklypo kadastrinis numeris ar statinio unikalus numeris)</text:p>
      <text:p text:style-name="P1530"/>
      <text:p text:style-name="P1531"><text:span text:style-name="T1532">4. Veiklos apimtis ir pagrindiniai ją apibūdinantys</text:span><text:span text:style-name="T1533"><text:s/>techniniai duomenys<text:s/></text:span><text:span text:style-name="T1534">________________</text:span></text:p>
      <text:p text:style-name="P1535">_____________________________________________________________________________</text:p>
      <text:p text:style-name="P1536">_____________________________________________________________________________</text:p>
      <text:p text:style-name="P1537"/>
      <text:p text:style-name="P1538"><text:span text:style-name="T1539">5. Žinios apie pareiškėjo įgaliotą atstovą:</text:span></text:p>
      <text:p text:style-name="P1540">vardas, pavardė ________________________________________________________________</text:p>
      <text:p text:style-name="P1541">pareigos _______________________________ telefonas _______________________________</text:p>
      <text:p text:style-name="P1542">elektroninio pašto adresas ________________________________________________________</text:p>
      <text:p text:style-name="P1543">atstovavimo teisinis<text:s/>pagrindas _____________________________________________________</text:p>
      <text:p text:style-name="P1544"/>
      <text:p text:style-name="Normal"><text:span text:style-name="T1545">6.<text:s/></text:span><text:span text:style-name="T1546">Informaciją apie priimtus sprendimus dėl leidimo išdavimo (pakeitimo) ar papildomų dokumentų pateikimo teikti šiais būdais:</text:span><text:span text:style-name="T1547"><text:s/></text:span></text:p>
      <text:p text:style-name="Normal"><text:span text:style-name="T1548">___________________________________________________________________</text:span><text:span text:style-name="T1549"><text:tab/></text:span></text:p>
      <text:p text:style-name="P1550"><text:span text:style-name="T1551">□<text:s/></text:span><text:span text:style-name="T1552">elektroniniu paštu (nurodyti)</text:span><text:span text:style-name="T1553"><text:s/>□<text:s/></text:span><text:span text:style-name="T1554">paštu (nurodyti)</text:span><text:span text:style-name="T1555"><text:s/>□<text:s/></text:span><text:span text:style-name="T1556">faksu (nurodyti)</text:span><text:span text:style-name="T1557"><text:s/></text:span><text:span text:style-name="T1558">□<text:s/></text:span><text:span text:style-name="T1559">atvykus į leidimus išduodančią instituciją<text:s/></text:span></text:p>
      <text:p text:style-name="P1560"/>
      <text:p text:style-name="P1561">Pareiškėjas arba pareiškėjo įgaliotas atstovas pasirašydamas šį prašymą, patvirtina, kad pateikti duomenys yra teisingi ir pareiškėjas įsipareigoja vykdyti leidimu reguliuojamos veiklos sąlygas.</text:p>
      <text:p text:style-name="P1562"/>
      <text:p text:style-name="P1563">PRIDEDAMA: (nurodomas kartu su prašymu teikiamų dokumentų sąrašas)<text:s/></text:p>
      <text:p text:style-name="P1564"/>
      <text:p text:style-name="P1565"><text:span text:style-name="T1566">_____________________________</text:span><text:span text:style-name="T1567"><text:tab/></text:span><text:span text:style-name="T1568"><text:tab/></text:span><text:span text:style-name="T1569"><text:tab/>_</text:span><text:span text:style-name="T1570"><text:s text:c="13"/></text:span><text:span text:style-name="T1571">_______________</text:span><text:span text:style-name="T1572">_</text:span></text:p>
      <text:p text:style-name="P1573"><text:span text:style-name="T1574">(parašas)</text:span><text:span text:style-name="T1575"><text:s/></text:span><text:span text:style-name="T1576"><text:tab/></text:span><text:span text:style-name="T1577"><text:tab/></text:span><text:span text:style-name="T1578"><text:tab/></text:span><text:span text:style-name="T1579"><text:tab/></text:span><text:span text:style-name="T1580">(pareiškėjas arba įgaliotas asmuo)</text:span></text:p>
      <text:p text:style-name="P1581">Priedo pakeitimai:</text:p>
      <text:soft-page-break/>
      <text:p text:style-name="P1582"><text:span text:style-name="T1583">Nr.<text:s/></text:span><text:a xlink:href="https://www.e-tar.lt/portal/legalAct.html?documentId=ecf2c8b020bd11e5b336e9064144f02a" office:target-frame-name="_top" xlink:show="replace"><text:span text:style-name="T1584">1-171</text:span></text:a><text:span text:style-name="T1585">, 2015-07-02, paskelbta TAR 2015-07-03, i. k. 2015-10743</text:span></text:p>
      <text:p text:style-name="P1586"><text:span text:style-name="T1587">Nr.<text:s/></text:span><text:a xlink:href="https://www.e-tar.lt/portal/legalAct.html?documentId=f870b400a5b811e69ad4c8713b612d0f" office:target-frame-name="_top" xlink:show="replace"><text:span text:style-name="T1588">1-296</text:span></text:a><text:span text:style-name="T1589">, 2016-11-08, paskelbta TAR 2016-11-08, i. k. 2016-26443</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energetikos ministerija, Įsakymas</text:span></text:p>
      <text:p text:style-name="P1599"><text:span text:style-name="T1600">Nr.<text:s/></text:span><text:a xlink:href="https://www.e-tar.lt/portal/legalAct.html?documentId=181bdc70fa9f11e39cfacd978b6fd9bb" office:target-frame-name="_top" xlink:show="replace"><text:span text:style-name="T1601">1-167</text:span></text:a><text:span text:style-name="T1602">, 2014-06-17, paskelbta TAR 2014-06-23, i. k. 2014-09028</text:span></text:p>
      <text:p text:style-name="P1603"><text:span text:style-name="T1604">Dėl Lietuvos Respublikos energetikos ministro 2013 m. spalio 22 d. įsakymo Nr. 1-212 „Dėl veiklos elektros energetik</text:span><text:span text:style-name="T1605">os sektoriuje leidimų išdavimo taisyklių patvirtinimo“ pakeitimo</text:span></text:p>
      <text:p text:style-name="P1606"/>
      <text:p text:style-name="P1607"><text:span text:style-name="T1608">2.</text:span></text:p>
      <text:p text:style-name="P1609"><text:span text:style-name="T1610">Lietuvos Respublikos energetikos ministerija, Įsakymas</text:span></text:p>
      <text:p text:style-name="P1611"><text:span text:style-name="T1612">Nr.<text:s/></text:span><text:a xlink:href="https://www.e-tar.lt/portal/legalAct.html?documentId=ecf2c8b020bd11e5b336e9064144f02a" office:target-frame-name="_top" xlink:show="replace"><text:span text:style-name="T1613">1-171</text:span></text:a><text:span text:style-name="T1614">, 2015-07-02, paskelbta<text:s/></text:span><text:span text:style-name="T1615">TAR 2015-07-03, i. k. 2015-10743</text:span></text:p>
      <text:p text:style-name="P1616"><text:span text:style-name="T1617">Dėl Lietuvos Respublikos energetikos ministro 2013 m. spalio 22 d. įsakymo Nr. 1-212 „Dėl Veiklos elektros energetikos sektoriuje leidimų išdavimo taisyklių patvirtinimo“ pakeitimo</text:span></text:p>
      <text:p text:style-name="P1618"/>
      <text:p text:style-name="P1619"><text:span text:style-name="T1620">3.</text:span></text:p>
      <text:p text:style-name="P1621"><text:span text:style-name="T1622">Lietuvos Respublikos energetikos minis</text:span><text:span text:style-name="T1623">terija, Įsakymas</text:span></text:p>
      <text:p text:style-name="P1624"><text:span text:style-name="T1625">Nr.<text:s/></text:span><text:a xlink:href="https://www.e-tar.lt/portal/legalAct.html?documentId=f870b400a5b811e69ad4c8713b612d0f" office:target-frame-name="_top" xlink:show="replace"><text:span text:style-name="T1626">1-296</text:span></text:a><text:span text:style-name="T1627">, 2016-11-08, paskelbta TAR 2016-11-08, i. k. 2016-26443</text:span></text:p>
      <text:p text:style-name="P1628"><text:span text:style-name="T1629">Dėl Lietuvos Respublikos energetikos ministro 2013 m. spalio 22 d. įsakymo<text:s/></text:span><text:span text:style-name="T1630">Nr. 1-212 „Dėl Veiklos elektros energetikos sektoriuje leidimų išdavimo taisyklių patvirtinimo“ pakeitimo</text:span></text:p>
      <text:p text:style-name="P1631"/>
      <text:p text:style-name="P1632"><text:span text:style-name="T1633">4.</text:span></text:p>
      <text:p text:style-name="P1634"><text:span text:style-name="T1635">Lietuvos Respublikos energetikos ministerija, Įsakymas</text:span></text:p>
      <text:p text:style-name="P1636"><text:span text:style-name="T1637">Nr.<text:s/></text:span><text:a xlink:href="https://www.e-tar.lt/portal/legalAct.html?documentId=b6e185c0b87f11e7b187d64428642f70" office:target-frame-name="_top" xlink:show="replace"><text:span text:style-name="T1638">1-271</text:span></text:a><text:span text:style-name="T1639">, 2017-10-24, paskelbta TAR 2017-10-25, i. k. 2017-16789</text:span></text:p>
      <text:p text:style-name="P1640"><text:span text:style-name="T1641">Dėl Lietuvos Respublikos energetikos ministro 2013 m. spalio 22 d. įsakymo Nr. 1-212 „Dėl Veiklos<text:s/></text:span><text:span text:style-name="T1642">elektros energetikos sektoriuje leidimų išdavimo taisyklių patvirtinimo“ pakeitimo</text:span></text:p>
      <text:p text:style-name="P1643"/>
      <text:p text:style-name="P1644"><text:span text:style-name="T1645">5.</text:span></text:p>
      <text:p text:style-name="P1646"><text:span text:style-name="T1647">Lietuvos Respublikos energetikos ministerija, Įsakymas</text:span></text:p>
      <text:p text:style-name="P1648"><text:span text:style-name="T1649">Nr.<text:s/></text:span><text:a xlink:href="https://www.e-tar.lt/portal/legalAct.html?documentId=1e907890e6f511e7acd7ea182930b17f" office:target-frame-name="_top" xlink:show="replace"><text:span text:style-name="T1650">1-332</text:span></text:a><text:span text:style-name="T1651">, 2017-</text:span><text:span text:style-name="T1652">12-22, paskelbta TAR 2017-12-22, i. k. 2017-21055</text:span></text:p>
      <text:p text:style-name="P1653"><text:span text:style-name="T1654">Dėl Lietuvos Respublikos energetikos ministro 2013 m. spalio 22 d. įsakymo Nr. 1-212 „Dėl Veiklos elektros energetikos sektoriuje leidimų išdavimo taisyklių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5-03T07:24:00Z</meta:creation-date>
    <dc:date>2019-05-03T07:24:00Z</dc:date>
    <meta:template xlink:href="Normal.dotm" xlink:type="simple"/>
    <meta:editing-cycles>2</meta:editing-cycles>
    <meta:editing-duration>PT0S</meta:editing-duration>
    <meta:document-statistic meta:page-count="21" meta:paragraph-count="1329" meta:word-count="9789" meta:character-count="77088" meta:row-count="3431" meta:non-whitespace-character-count="68628"/>
  </office:meta>
</office:document-meta>
</file>