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line-height="130%" fo:text-indent="3.543in"/>
    </style:style>
    <style:style style:name="P53" style:parent-style-name="Normal" style:family="paragraph">
      <style:paragraph-properties fo:break-before="page"/>
    </style:style>
    <style:style style:name="P54" style:parent-style-name="Normal" style:family="paragraph">
      <style:paragraph-properties fo:line-height="130%" fo:text-indent="3.543in"/>
      <style:text-properties fo:color="#000000" style:font-size-complex="12pt" style:language-asian="lt" style:country-asian="LT"/>
    </style:style>
    <style:style style:name="P55" style:parent-style-name="Normal" style:family="paragraph">
      <style:paragraph-properties fo:line-height="130%" fo:text-indent="3.543in"/>
      <style:text-properties fo:color="#000000" style:font-size-complex="12pt" style:language-asian="lt" style:country-asian="LT"/>
    </style:style>
    <style:style style:name="P56" style:parent-style-name="Normal" style:family="paragraph">
      <style:paragraph-properties fo:line-height="130%" fo:margin-left="3.543in">
        <style:tab-stops/>
      </style:paragraph-properties>
      <style:text-properties fo:color="#000000" style:font-size-complex="12pt" style:language-asian="lt" style:country-asian="LT"/>
    </style:style>
    <style:style style:name="P57" style:parent-style-name="Normal" style:family="paragraph">
      <style:paragraph-properties fo:line-height="130%" fo:text-indent="3.543in"/>
      <style:text-properties fo:color="#000000" style:font-size-complex="12pt" style:language-asian="lt" style:country-asian="LT"/>
    </style:style>
    <style:style style:name="P58" style:parent-style-name="Normal" style:family="paragraph">
      <style:paragraph-properties fo:text-align="justify" fo:line-height="130%"/>
      <style:text-properties fo:color="#000000" style:font-size-complex="12pt" style:language-asian="lt" style:country-asian="LT"/>
    </style:style>
    <style:style style:name="P59" style:parent-style-name="Normal" style:family="paragraph">
      <style:paragraph-properties fo:text-align="center" fo:line-height="130%"/>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line-height="130%" fo:text-indent="0.5in"/>
      <style:text-properties fo:color="#000000" style:font-size-complex="12pt" style:language-asian="lt" style:country-asian="LT"/>
    </style:style>
    <style:style style:name="P62" style:parent-style-name="Normal" style:family="paragraph">
      <style:paragraph-properties fo:text-align="justify" fo:line-height="130%" fo:text-indent="0.5in"/>
      <style:text-properties fo:color="#000000" style:font-size-complex="12pt" style:language-asian="lt" style:country-asian="LT"/>
    </style:style>
    <style:style style:name="P63" style:parent-style-name="Normal" style:family="paragraph">
      <style:paragraph-properties fo:text-align="justify" fo:line-height="13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b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3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3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3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3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3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line-height="130%" fo:text-indent="0.5in">
        <style:tab-stops>
          <style:tab-stop style:type="center" style:position="3.83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3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3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3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3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3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3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line-height="130%" fo:text-indent="0.5in">
        <style:tab-stops>
          <style:tab-stop style:type="center" style:position="3.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3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b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line-height="130%" fo:text-indent="0.5in">
        <style:tab-stops>
          <style:tab-stop style:type="center" style:position="3.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3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3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line-height="13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P204" style:parent-style-name="Normal" style:family="paragraph">
      <style:paragraph-properties fo:text-align="justify" fo:line-height="13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line-height="13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P216" style:parent-style-name="Normal" style:family="paragraph">
      <style:paragraph-properties fo:text-align="justify" fo:line-height="13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3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3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3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3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line-height="13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b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3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30%" fo:text-indent="0.5in">
        <style:tab-stops>
          <style:tab-stop style:type="center" style:position="3.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3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3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line-height="13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3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line-height="13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3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3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3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line-height="130%" fo:text-indent="0.5in">
        <style:tab-stops>
          <style:tab-stop style:type="center" style:position="3.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3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line-height="130%" fo:text-indent="0.5in">
        <style:tab-stops>
          <style:tab-stop style:type="center" style:position="3.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3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3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line-height="130%" fo:text-indent="0.5in">
        <style:tab-stops>
          <style:tab-stop style:type="center" style:position="3.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3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fo:line-height="130%" fo:text-indent="0.5in">
        <style:tab-stops>
          <style:tab-stop style:type="center" style:position="3.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3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line-height="130%" fo:text-indent="0.5in">
        <style:tab-stops>
          <style:tab-stop style:type="center" style:position="3.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fo:line-height="130%"/>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30%">
        <style:tab-stops>
          <style:tab-stop style:type="left" style:position="0.4923in"/>
        </style:tab-stops>
      </style:paragraph-properties>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Nutarimas netenka galios 2017-08-01:</text:span></text:p>
      <text:p text:style-name="P10"><text:span text:style-name="T11">Valstybinė kainų ir energetikos kontrolės komisija, Nutarimas</text:span></text:p>
      <text:p text:style-name="P12"><text:span text:style-name="T13">Nr.<text:s/></text:span><text:a xlink:href="https://www.e-tar.lt/portal/legalAct.html?documentId=cad0ecd0316011e69cf5d89a5fdd27cc" office:target-frame-name="_top" xlink:show="replace"><text:span text:style-name="T14">O3-184</text:span></text:a><text:span text:style-name="T15">, 2016-06-13, paskelbta TAR 2016-06-13, i. k.<text:s/></text:span><text:span text:style-name="T16">2016-16343</text:span></text:p>
      <text:p text:style-name="P17"><text:span text:style-name="T18">Dėl Šilumos kiekio pastato naudingajam plotui šildyti ir bendrosioms reikmėms nustatymo bei paskirstymo metodo Nr. 5 patvirtinimo</text:span></text:p>
      <text:p text:style-name="P19"/>
      <text:p text:style-name="P20"><text:span text:style-name="T21">Suvestinė redakcija nuo 2015-03-07 iki 2017-07-31</text:span></text:p>
      <text:p text:style-name="P22"/>
      <text:p text:style-name="P23"><text:span text:style-name="T24">Nutarimas paskelbtas: Žin. 2005, Nr.<text:s/></text:span><text:a xlink:href="https://www.e-tar.lt/portal/legalAct.html?documentId=TAR.6CF9D598DF10" office:target-frame-name="_top" xlink:show="replace"><text:span text:style-name="T25">92-3456</text:span></text:a><text:span text:style-name="T26">, i. k. 105106ANUTA000O3-41</text:span></text:p>
      <text:p text:style-name="P27"/>
      <text:p text:style-name="P28"><text:s/></text:p>
      <text:p text:style-name="P29"><text:span text:style-name="T30"/><text:span text:style-name="T31">VALSTYBINĖ KAINŲ IR ENERGETIKOS KONTROLĖS KOMISIJA</text:span></text:p>
      <text:p text:style-name="P32"/>
      <text:p text:style-name="P33">N U T A R I M A S</text:p>
      <text:p text:style-name="P34">DĖL KOMISIJOS REKOMENDUOJAMO<text:s/>ŠILUMOS PASKIRSTYMO METODO PATVIRTINIMO</text:p>
      <text:p text:style-name="P35"/>
      <text:p text:style-name="P36">2005 m. liepos 22 d. Nr. O3-41</text:p>
      <text:p text:style-name="P37">Vilnius</text:p>
      <text:p text:style-name="P38"/>
      <text:p text:style-name="P39"><text:span text:style-name="T40">Vadovaudamasi Lietuvos Respublikos šilumos ūkio įstatymo (Žin., 2003, Nr.<text:s/></text:span><text:a xlink:href="https://www.e-tar.lt/portal/lt/legalAct/TAR.F62AD965997D" office:target-frame-name="_blank" xlink:show="new"><text:span text:style-name="T41">51-2254</text:span></text:a><text:span text:style-name="T42">) 12 stra</text:span><text:span text:style-name="T43">ipsnio 2 dalimi bei 21 straipsnio 2 dalimi, Valstybinė kainų ir energetikos kontrolės komisija<text:s/></text:span><text:span text:style-name="T44">nutaria</text:span><text:span text:style-name="T45"><text:s/>patvirtinti Komisijos rekomenduojamą Šilumos bendrojo naudojimo patalpoms šildyti kiekio nustatymo ir paskirstymo metodą Nr. 5 (pridedama).</text:span></text:p>
      <text:p text:style-name="P46"/>
      <text:p text:style-name="P47"/>
      <text:p text:style-name="P48"><text:span text:style-name="T49">KOMISIJOS</text:span><text:span text:style-name="T50"><text:s/>PIRMININKAS</text:span><text:span text:style-name="T51"><text:tab/>VIDMANTAS JANKAUSKAS</text:span></text:p>
      <text:p text:style-name="P52"/>
      <text:p text:style-name="P53"/>
      <text:soft-page-break/>
      <text:p text:style-name="P54">PATVIRTINTA</text:p>
      <text:p text:style-name="P55">Valstybinės kainų ir energetikos kontrolės<text:s/></text:p>
      <text:p text:style-name="P56">komisijos 2005 m. liepos 22 d. nutarimu Nr. O3-41 (Valstybinės kainų ir energetikos kontrolės komisijos 2015 m. kovo 4 d. nutarimo Nr. O3- 205 redakcija)</text:p>
      <text:p text:style-name="P57"/>
      <text:p text:style-name="P58"/>
      <text:p text:style-name="P59"><text:span text:style-name="T60">ŠILUMOS KIEKIO bendrosioms reikmėms NUSTATYMO IR PASKIRSTYMO METODAS Nr. 5</text:span></text:p>
      <text:p text:style-name="P61"/>
      <text:p text:style-name="P62">Šiame paskirstymo metode taikomų sąvokų, dydžių, žymėjimų indeksų ir sutrumpinimų paaiškinimai bei teisės aktų, kuriais remtasi, sąrašas yra pateiktas Šilumos paskirstymo vartotojams metodų rengimo ir taikymo taisyklėse, patvirtintose Valstybinės kainų ir energetikos kontrolės komisijos (toliau – Komisija) 2004 m. lapkričio 11 d. nutarimu Nr. O3-121 „Dėl šilumos paskirstymo vartotojams metodų rengimo ir taikymo taisyklių patvirtinimo“.</text:p>
      <text:p text:style-name="P63"><text:span text:style-name="T64">1</text:span><text:span text:style-name="T65">. Šis paskirstymo metodas gali būti taikomas kartu su bet kuriuo Komisijos rekomenduojamu (išskyrus Komisijos rekomenduojamus šilumos paskirstymo metodus, kuriuose numatyta šilumos kiekio dalies bendrosioms reikmėms nustatymo tvarka) ar vartotojų<text:s/></text:span><text:span text:style-name="T66">siūlomu su Komisija suderintu šilumos paskirstymo metodu, kuriuo nustatomas (išmatuotas ar apskaičiuotas) šilumos kiekis pastatui šildyti (Q</text:span><text:span text:style-name="T67">PŠ</text:span><text:span text:style-name="T68">), kai:</text:span></text:p>
      <text:p text:style-name="P69"><text:span text:style-name="T70">1.1</text:span><text:span text:style-name="T71">. dalis vartotojams priklausančių patalpų prijungtos prie centralizuoto šildymo sistemos, o šilumos k</text:span><text:span text:style-name="T72">iekis naudingojo ploto šildymui nematuojamas;</text:span></text:p>
      <text:p text:style-name="P73"><text:span text:style-name="T74">1.2</text:span><text:span text:style-name="T75">. dalis vartotojams priklausančių patalpų prijungtos prie centralizuoto šildymo sistemos, o šilumos kiekis naudingojo ploto šildymui nustatomas pagal individualių šilumos apskaitos prietaisų, teisėtai įr</text:span><text:span text:style-name="T76">engtų po įvadinio šilumos apskaitos prietaiso, rodmenis;</text:span></text:p>
      <text:p text:style-name="P77"><text:span text:style-name="T78">1.3</text:span><text:span text:style-name="T79">. dalis vartotojams priklausančių patalpų prijungtos prie centralizuoto šildymo sistemos, o šilumos kiekis naudingojo ploto šildymui nustatomas pagal individualių šilumos apskaitos prietaisų,<text:s/></text:span><text:span text:style-name="T80">teisėtai</text:span><text:span text:style-name="T81"><text:s/></text:span><text:span text:style-name="T82">įrengtų prieš įvadinį šilumos apskaitos prietaisą, rodmenis;</text:span></text:p>
      <text:p text:style-name="P83"><text:span text:style-name="T84">1.4</text:span><text:span text:style-name="T85">. dalis vartotojams priklausančių patalpų teisėtai atjungtos nuo centralizuoto šildymo sistemos ir šildomos kitokiu būdu (elektra, dujomis, kietu kuru ar kt.);</text:span></text:p>
      <text:p text:style-name="P86"><text:span text:style-name="T87">1.5</text:span><text:span text:style-name="T88">. dalis vart</text:span><text:span text:style-name="T89">otojams priklausančių patalpų nėra ir nebuvo prijungtos prie centralizuoto šildymo sistemos ir šildomos kitokiu būdu (elektra, dujomis, kietu kuru ar kt.).</text:span></text:p>
      <text:p text:style-name="P90"><text:span text:style-name="T91">2</text:span><text:span text:style-name="T92">. Šilumos kiekis pastatui šildyti (Q</text:span><text:span text:style-name="T93">PŠ<text:s/></text:span><text:span text:style-name="T94">išmatuotas ar apskaičiuotas) skirstomas į:</text:span></text:p>
      <text:p text:style-name="P95"><text:span text:style-name="T96">2.1</text:span><text:span text:style-name="T97">. past</text:span><text:span text:style-name="T98">ato vartotojams priklausančių butų ar patalpų naudingajam plotui šildyti priskirtą šilumos kiekio dalį (Q</text:span><text:span text:style-name="T99">PŠ naud</text:span><text:span text:style-name="T100">);</text:span></text:p>
      <text:p text:style-name="P101"><text:span text:style-name="T102">2.2</text:span><text:span text:style-name="T103">. pastato bendrosioms reikmėms priskirtą šilumos kiekio dalį (Q</text:span><text:span text:style-name="T104">PŠ br</text:span><text:span text:style-name="T105">).</text:span></text:p>
      <text:p text:style-name="P106"><text:span text:style-name="T107">3</text:span><text:span text:style-name="T108">. Pastato bendrosioms reikmėms priskirta šilumos kiekio<text:s/></text:span><text:span text:style-name="T109">dalis (Q</text:span><text:span text:style-name="T110">PŠ br</text:span><text:span text:style-name="T111">) nustatoma pastatui šildyti sunaudotą šilumos kiekį (Q</text:span><text:span text:style-name="T112">PŠ</text:span><text:span text:style-name="T113">) padauginus iš šilumos kiekio dalies bendrosioms reikmėms priskyrimo koeficiento (X</text:span><text:span text:style-name="T114">PŠ br</text:span><text:span text:style-name="T115">):</text:span></text:p>
      <text:soft-page-break/>
      <text:p text:style-name="P116"><text:span text:style-name="T117">Q</text:span><text:span text:style-name="T118">PŠ br</text:span><text:span text:style-name="T119"><text:s/>= Q</text:span><text:span text:style-name="T120">PŠ</text:span><text:span text:style-name="T121"><text:s/>x X</text:span><text:span text:style-name="T122">PŠ br</text:span><text:span text:style-name="T123">, kWh.</text:span></text:p>
      <text:p text:style-name="P124"><text:span text:style-name="T125">čia šilumos kiekio dalies bendrosioms reikmėms priskyrimo koeficie</text:span><text:span text:style-name="T126">ntas (X</text:span><text:span text:style-name="T127">PŠ br</text:span><text:span text:style-name="T128">) nustatomas:</text:span></text:p>
      <text:p text:style-name="P129"><text:span text:style-name="T130">3.1</text:span><text:span text:style-name="T131">. vadovaujantis šiame metode pateikta rekomendacija:</text:span></text:p>
      <text:p text:style-name="P132"><text:span text:style-name="T133">3.1.1</text:span><text:span text:style-name="T134">. kai pastato bendrojo naudojimo patalpose įrengti šildymo prietaisai X</text:span><text:span text:style-name="T135">PŠ br</text:span><text:span text:style-name="T136"><text:s/>= 18 %;</text:span></text:p>
      <text:p text:style-name="P137"><text:span text:style-name="T138">3.1.2</text:span><text:span text:style-name="T139">. kai pastate nėra bendrojo naudojimo patalpų arba bendrojo naudojimo<text:s/></text:span><text:span text:style-name="T140">patalpose pagal pastato šildymo sistemos projektą nėra įrengtų šildymo prietaisų X</text:span><text:span text:style-name="T141">PŠ br</text:span><text:span text:style-name="T142"><text:s/>= 10 %;</text:span></text:p>
      <text:p text:style-name="P143"><text:span text:style-name="T144">3.2</text:span><text:span text:style-name="T145">.<text:s/></text:span><text:span text:style-name="T146">pagal pastato energijos vartojimo audito duomenis, kai daugiabučio namo butų savininkai Lietuvos Respublikos civilinio kodekso, Lietuvos Respublikos<text:s/></text:span><text:span text:style-name="T147">daugiabučių gyvenamųjų namų ir kitos paskirties pastatų savininkų bendrijų įstatymo ar kitų teisės aktų nustatyta sprendimo priėmimo tvarka pasirenka jį taikyti.</text:span></text:p>
      <text:p text:style-name="P148"><text:span text:style-name="T149">4</text:span><text:span text:style-name="T150">. Pastatui priskiriamas (be vartotojų, išvardytų šio metodo 1.3, 1.4 ir 1.5 punktuose)<text:s/></text:span><text:span text:style-name="T151">šilumos kiekis naudingajam plotui šildyti (Q</text:span><text:span text:style-name="T152">PŠ naud</text:span><text:span text:style-name="T153">) nustatomas iš pastatui šildyti sunaudoto šilumos kiekio (išmatuoto ar apskaičiuoto Q</text:span><text:span text:style-name="T154">PŠ</text:span><text:span text:style-name="T155">) atėmus šilumos kiekį bendrosioms reikmėms (Q</text:span><text:span text:style-name="T156">PŠ br</text:span><text:span text:style-name="T157">), apskaičiuotą pagal šio metodo 3 punktą:</text:span></text:p>
      <text:p text:style-name="P158"><text:span text:style-name="T159">Q</text:span><text:span text:style-name="T160">PŠ naud</text:span><text:span text:style-name="T161"><text:s/>= Q</text:span><text:span text:style-name="T162">PŠ</text:span><text:span text:style-name="T163"><text:s/>– Q</text:span><text:span text:style-name="T164">PŠ br</text:span><text:span text:style-name="T165">, kWh.</text:span></text:p>
      <text:p text:style-name="P166"><text:span text:style-name="T167">5</text:span><text:span text:style-name="T168">. Šio metodo 1 punkte išvardytiems</text:span><text:span text:style-name="T169"><text:s/></text:span><text:span text:style-name="T170">pastato vartotojams priskiriamas šilumos kiekis bendrosioms reikmėms (Q</text:span><text:span text:style-name="T171">BŠ br</text:span><text:span text:style-name="T172">) skaičiuojamas šilumos kiekį, nustatytą pagal šio paskirstymo metodo 3 punktą (Q</text:span><text:span text:style-name="T173">PŠ br</text:span><text:span text:style-name="T174">), dauginant iš šilumos priskyrimo dalies koefi</text:span><text:span text:style-name="T175">ciento (K</text:span><text:span text:style-name="T176">BŠ</text:span><text:span text:style-name="T177">):</text:span></text:p>
      <text:p text:style-name="P178"><text:span text:style-name="T179">Q</text:span><text:span text:style-name="T180">BŠ br<text:s/></text:span><text:span text:style-name="T181">= Q</text:span><text:span text:style-name="T182">PŠ br</text:span><text:span text:style-name="T183"><text:s/>x K</text:span><text:span text:style-name="T184">BŠ</text:span><text:span text:style-name="T185">, kWh;</text:span></text:p>
      <text:p text:style-name="P186"><text:span text:style-name="T187">čia K</text:span><text:span text:style-name="T188">BŠ<text:s/></text:span><text:span text:style-name="T189">– šio metodo 1 punkte išvardytiems pastato</text:span><text:span text:style-name="T190"><text:s/></text:span><text:span text:style-name="T191">vartotojams šilumos dalies priskyrimo koeficientas, nustatomas:</text:span></text:p>
      <text:p text:style-name="P192"><text:span text:style-name="T193">5.1</text:span><text:span text:style-name="T194">.pagal butų ar patalpų naudingąjį plotą (A</text:span><text:span text:style-name="T195">BŠ</text:span><text:span text:style-name="T196">), kai jų aukštis vienodas:</text:span></text:p>
      <text:p text:style-name="P197"><text:span text:style-name="T198">K</text:span><text:span text:style-name="T199">BŠ<text:s/></text:span><text:span text:style-name="T200">= A</text:span><text:span text:style-name="T201">BŠ<text:s/></text:span><text:span text:style-name="T202">/SUMA A</text:span><text:span text:style-name="T203">BŠ;</text:span></text:p>
      <text:p text:style-name="P204"><text:span text:style-name="T205">5.2</text:span><text:span text:style-name="T206">. pagal butų ar patalpų tūrį (V</text:span><text:span text:style-name="T207">BŠ</text:span><text:span text:style-name="T208">), kai jų aukštis nevienodas:</text:span></text:p>
      <text:p text:style-name="P209"><text:span text:style-name="T210">K</text:span><text:span text:style-name="T211">BŠ<text:s/></text:span><text:span text:style-name="T212">= V</text:span><text:span text:style-name="T213">BŠ<text:s/></text:span><text:span text:style-name="T214">/SUMA V</text:span><text:span text:style-name="T215">BŠ;</text:span></text:p>
      <text:p text:style-name="P216"><text:span text:style-name="T217">čia A</text:span><text:span text:style-name="T218">BŠ</text:span><text:span text:style-name="T219">, V</text:span><text:span text:style-name="T220">BŠ<text:s/></text:span><text:span text:style-name="T221">– vartotojo (buto ar patalpos) naudingasis plotas ar tūris;</text:span></text:p>
      <text:p text:style-name="P222"><text:span text:style-name="T223">SUMA A</text:span><text:span text:style-name="T224">BŠ,</text:span><text:span text:style-name="T225"><text:s/>V</text:span><text:span text:style-name="T226">BŠ<text:s/></text:span><text:span text:style-name="T227">– šio metodo 1 punkte išvardytų</text:span><text:span text:style-name="T228"><text:s/></text:span><text:span text:style-name="T229">pastato vartotojų (butų ar patalpų) naudingųjų<text:s/></text:span><text:span text:style-name="T230">plotų ar tūrių suma.</text:span></text:p>
      <text:p text:style-name="P231"><text:span text:style-name="T232">6</text:span><text:span text:style-name="T233">. Šilumos kiekis vartotojams priklausančių patalpų</text:span><text:span text:style-name="T234"><text:s/></text:span><text:span text:style-name="T235">naudingajam plotui šildyti nustatomas:</text:span></text:p>
      <text:p text:style-name="P236"><text:span text:style-name="T237">6.1</text:span><text:span text:style-name="T238">. vartotojams, išvardytiems šio metodo 1.1 punkte:</text:span></text:p>
      <text:p text:style-name="P239"><text:span text:style-name="T240">6.1.1</text:span><text:span text:style-name="T241">. iš šilumos kiekio pastato naudingajam plotui šildyti (Q</text:span><text:span text:style-name="T242">PŠ naud</text:span><text:span text:style-name="T243">), apskaiči</text:span><text:span text:style-name="T244">uoto pagal šio metodo 4 punktą, atimama šilumos kiekių suma (Q</text:span><text:span text:style-name="T245">BŠ naud 1.2.</text:span><text:span text:style-name="T246">), nustatyta pagal šio metodo 6.2 punktą (pagal individualių šilumos apskaitos prietaisų rodmenis):</text:span></text:p>
      <text:p text:style-name="P247"><text:span text:style-name="T248">Q</text:span><text:span text:style-name="T249">PŠ naud 1.1.<text:s/></text:span><text:span text:style-name="T250">= Q</text:span><text:span text:style-name="T251">PŠ naud</text:span><text:span text:style-name="T252"><text:s/>– SUMA Q</text:span><text:span text:style-name="T253">BŠ naud 1.2.</text:span><text:span text:style-name="T254">, kWh:</text:span></text:p>
      <text:p text:style-name="P255"><text:span text:style-name="T256">6.1.2</text:span><text:span text:style-name="T257">. šilumos kiekis, aps</text:span><text:span text:style-name="T258">kaičiuotas pagal šio metodo 6.1.1 punktą (Q</text:span><text:span text:style-name="T259">PŠ naud 1.1.</text:span><text:span text:style-name="T260">), dauginamas iš dalies koeficiento (K</text:span><text:span text:style-name="T261">BŠc</text:span><text:span text:style-name="T262">):</text:span></text:p>
      <text:p text:style-name="P263"><text:span text:style-name="T264">Q</text:span><text:span text:style-name="T265">BŠ naud 1.1.<text:s/></text:span><text:span text:style-name="T266">= Q</text:span><text:span text:style-name="T267">PŠ naud 1.1.</text:span><text:span text:style-name="T268"><text:s/>x K</text:span><text:span text:style-name="T269">BŠc<text:s/></text:span><text:span text:style-name="T270">, kWh;</text:span></text:p>
      <text:p text:style-name="P271"><text:span text:style-name="T272">čia K</text:span><text:span text:style-name="T273">BŠc<text:s/></text:span><text:span text:style-name="T274">– šilumos dalies priskyrimo vartotojams, prijungtiems prie centralizuoto šildymo sistemos, koeficientas,</text:span><text:span text:style-name="T275"><text:s/>nustatomas:</text:span></text:p>
      <text:p text:style-name="P276"><text:span text:style-name="T277">6.1.2.1</text:span><text:span text:style-name="T278">. pagal butų ar patalpų naudingąjį plotą (A</text:span><text:span text:style-name="T279">BŠc</text:span><text:span text:style-name="T280">), kai jų aukštis vienodas:</text:span></text:p>
      <text:p text:style-name="P281"><text:span text:style-name="T282">K</text:span><text:span text:style-name="T283">BŠc</text:span><text:span text:style-name="T284"><text:s/>= A</text:span><text:span text:style-name="T285">BŠc<text:s/></text:span><text:span text:style-name="T286">/SUMA A</text:span><text:span text:style-name="T287">BŠc</text:span><text:span text:style-name="T288">;</text:span></text:p>
      <text:p text:style-name="P289"><text:span text:style-name="T290">6.1.2.2</text:span><text:span text:style-name="T291">. pagal butų ar patalpų tūrį (V</text:span><text:span text:style-name="T292">BŠ</text:span><text:span text:style-name="T293">), kai jų aukštis nevienodas:</text:span></text:p>
      <text:p text:style-name="P294"><text:span text:style-name="T295">K</text:span><text:span text:style-name="T296">BŠc</text:span><text:span text:style-name="T297"><text:s/>= V</text:span><text:span text:style-name="T298">BŠc<text:s/></text:span><text:span text:style-name="T299">/SUMA V</text:span><text:span text:style-name="T300">BŠc</text:span><text:span text:style-name="T301">;</text:span></text:p>
      <text:p text:style-name="P302"><text:span text:style-name="T303">čia A</text:span><text:span text:style-name="T304">BŠc</text:span><text:span text:style-name="T305">, V</text:span><text:span text:style-name="T306">BŠc</text:span><text:span text:style-name="T307"><text:s/>– vartotojo (buto ar patalpos), nurodyto šio metodo 1.1 punkte, naudingasis plotas ar tūris;</text:span></text:p>
      <text:p text:style-name="P308"><text:span text:style-name="T309">SUMA A</text:span><text:span text:style-name="T310">BŠc</text:span><text:span text:style-name="T311">, V</text:span><text:span text:style-name="T312">BŠc</text:span><text:span text:style-name="T313"><text:s/>– vartotojų (butų ar patalpų), nurodytų šio metodo 1.1 punkte, naudingųjų plotų ar tūrių suma.</text:span></text:p>
      <text:p text:style-name="P314"><text:span text:style-name="T315">6.2</text:span><text:span text:style-name="T316">. vartotojams, nurodytiems šio metodo 1.</text:span><text:span text:style-name="T317">2 punkte – pagal individualių šilumos apskaitos prietaisų rodmenis:</text:span></text:p>
      <text:p text:style-name="P318"><text:span text:style-name="T319">Q</text:span><text:span text:style-name="T320">BŠ naud 1.2.</text:span><text:span text:style-name="T321"><text:s/>= Q</text:span><text:span text:style-name="T322">metr<text:s/></text:span><text:span text:style-name="T323">, kWh;</text:span></text:p>
      <text:p text:style-name="P324"><text:span text:style-name="T325">6.3</text:span><text:span text:style-name="T326">. vartotojams, nurodytiems šio metodo 1.3 punkte – pagal individualių šilumos apskaitos prietaisų rodmenis:</text:span></text:p>
      <text:p text:style-name="P327"><text:span text:style-name="T328">Q</text:span><text:span text:style-name="T329">BŠ naud 1.3.</text:span><text:span text:style-name="T330"><text:s/>= Q</text:span><text:span text:style-name="T331">metr<text:s/></text:span><text:span text:style-name="T332">, kWh.</text:span></text:p>
      <text:p text:style-name="P333"><text:span text:style-name="T334">7</text:span><text:span text:style-name="T335">. Bendra</text:span><text:span text:style-name="T336">s šilumos kiekis, priskiriamas vartotojams už jiems priklausančių patalpų naudingojo ploto šildymą ir bendrosioms reikmėms (Q</text:span><text:span text:style-name="T337">BŠb</text:span><text:span text:style-name="T338">), apskaičiuojamas:</text:span></text:p>
      <text:p text:style-name="P339"><text:span text:style-name="T340">7.1</text:span><text:span text:style-name="T341">. vartotojams, nurodytiems šio metodo 1.1 punkte – sumuojant šilumos kiekį patalpų naudingajam plotui š</text:span><text:span text:style-name="T342">ildyti (Q</text:span><text:span text:style-name="T343">BŠ naud 1.1.</text:span><text:span text:style-name="T344">), nustatytą pagal 6.1 punktą, bei šilumos kiekį bendrosioms reikmėms (Q</text:span><text:span text:style-name="T345">BŠ br</text:span><text:span text:style-name="T346">), nustatytą pagal 5 punktą:</text:span></text:p>
      <text:p text:style-name="P347"><text:span text:style-name="T348">Q</text:span><text:span text:style-name="T349">BŠb</text:span><text:span text:style-name="T350"><text:s/>= Q</text:span><text:span text:style-name="T351">BŠ naud 1.1.<text:s/></text:span><text:span text:style-name="T352">+ Q</text:span><text:span text:style-name="T353">BŠ br<text:s/></text:span><text:span text:style-name="T354">,</text:span><text:span text:style-name="T355"><text:s/></text:span><text:span text:style-name="T356">kWh;</text:span></text:p>
      <text:p text:style-name="P357"><text:span text:style-name="T358">7.2</text:span><text:span text:style-name="T359">. vartotojams, nurodytiems šio metodo 1.2 punkte – sumuojant šilumos kiekį patalpų<text:s/></text:span><text:span text:style-name="T360">naudingajam plotui šildyti (Q</text:span><text:span text:style-name="T361">BŠ naud 1.2.</text:span><text:span text:style-name="T362">), nustatytą pagal 6.2 punktą (pagal individualaus apskaitos prietaiso rodmenis), bei šilumos kiekį bendrosioms reikmėms (Q</text:span><text:span text:style-name="T363">BŠ br</text:span><text:span text:style-name="T364">), nustatytą pagal 5 punktą:</text:span></text:p>
      <text:p text:style-name="P365"><text:span text:style-name="T366">Q</text:span><text:span text:style-name="T367">BŠb</text:span><text:span text:style-name="T368"><text:s/>= Q</text:span><text:span text:style-name="T369">BŠ naud 1.2.<text:s/></text:span><text:span text:style-name="T370">+ Q</text:span><text:span text:style-name="T371">BŠ br<text:s/></text:span><text:span text:style-name="T372">, kWh;</text:span></text:p>
      <text:p text:style-name="P373"><text:span text:style-name="T374">7.3. vartotojams, nur</text:span><text:span text:style-name="T375">odytiems šio metodo 1.3 punkte – sumuojant šilumos kiekį patalpų naudingajam plotui šildyti (Q</text:span><text:span text:style-name="T376">BŠ naud 1..3.</text:span><text:span text:style-name="T377">), nustatytą pagal 6.3 punktą (pagal individualaus apskaitos prietaiso rodmenis), bei šilumos kiekį bendrosioms reikmėms (Q</text:span><text:span text:style-name="T378">BŠ br</text:span><text:span text:style-name="T379">), nustatytą pagal 5<text:s/></text:span><text:span text:style-name="T380">punktą:</text:span></text:p>
      <text:p text:style-name="P381"><text:span text:style-name="T382">Q</text:span><text:span text:style-name="T383">BŠb</text:span><text:span text:style-name="T384"><text:s/>= Q</text:span><text:span text:style-name="T385">BŠ naud 1.3.<text:s/></text:span><text:span text:style-name="T386">+ Q</text:span><text:span text:style-name="T387">BŠ br<text:s/></text:span><text:span text:style-name="T388">, kWh.</text:span></text:p>
      <text:p text:style-name="P389"><text:span text:style-name="T390">______________</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Valstybinė kainų ir energetikos kontrolės komisija, Nutarimas</text:span></text:p>
      <text:p text:style-name="P401"><text:span text:style-name="T402">Nr.<text:s/></text:span><text:a xlink:href="https://www.e-tar.lt/portal/legalAct.html?documentId=TAR.79B1711D6606" office:target-frame-name="_top" xlink:show="replace"><text:span text:style-name="T403">O3-33</text:span></text:a><text:span text:style-name="T404">, 2013-02-15,<text:s/></text:span><text:span text:style-name="T405">Žin., 2013, Nr. 19-963 (2013-02-20), i. k. 113106ANUTA000O3-33</text:span></text:p>
      <text:p text:style-name="P406"><text:span text:style-name="T407">Dėl Valstybinės kainų ir energetikos kontrolės komisijos 2005 m. liepos 22 d. nutarimo Nr. O3-41 "Dėl Komisijos rekomenduojamo šilumos paskirstymo metodo patvirtinimo" pakeitimo</text:span></text:p>
      <text:p text:style-name="P408"/>
      <text:p text:style-name="P409"><text:span text:style-name="T410">2.</text:span></text:p>
      <text:p text:style-name="P411"><text:span text:style-name="T412">Valstybinė<text:s/></text:span><text:span text:style-name="T413">kainų ir energetikos kontrolės komisija, Nutarimas</text:span></text:p>
      <text:p text:style-name="P414"><text:span text:style-name="T415">Nr.<text:s/></text:span><text:a xlink:href="https://www.e-tar.lt/portal/legalAct.html?documentId=cd41a830c3fa11e4bac9d73c75fc910a" office:target-frame-name="_top" xlink:show="replace"><text:span text:style-name="T416">O3-205</text:span></text:a><text:span text:style-name="T417">, 2015-03-04, paskelbta TAR 2015-03-06, i. k. 2015-03462</text:span></text:p>
      <text:p text:style-name="P418"><text:span text:style-name="T419">Dėl Valstybinės kainų ir energetikos kon</text:span><text:span text:style-name="T420">trolės komisijos 2005 m. liepos 22 d. nutarimo Nr. O3-41 „Dėl Komisijos rekomenduojamo šilumos paskirstymo metod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3:39:00Z</meta:creation-date>
    <dc:date>2017-06-19T13:39:00Z</dc:date>
    <meta:template xlink:href="Normal.dotm" xlink:type="simple"/>
    <meta:editing-cycles>2</meta:editing-cycles>
    <meta:editing-duration>PT0S</meta:editing-duration>
    <meta:document-statistic meta:page-count="5" meta:paragraph-count="89" meta:word-count="1273" meta:character-count="9172" meta:row-count="242" meta:non-whitespace-character-count="7988"/>
  </office:meta>
</office:document-meta>
</file>