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break-before="page" fo:margin-left="3.543in">
        <style:tab-stops/>
      </style:paragraph-properties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indent="3.54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indent="3.54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widows="0" fo:orphans="0" fo:text-align="justify" fo:text-indent="0.4923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9" style:parent-style-name="Normal" style:family="paragraph">
      <style:paragraph-properties fo:text-align="justify" fo:text-indent="0.4923in">
        <style:tab-stops>
          <style:tab-stop style:type="center" style:position="3.8333in"/>
        </style:tab-stops>
      </style:paragraph-properties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140" style:family="table-column">
      <style:table-column-properties style:column-width="1.4916in"/>
    </style:style>
    <style:style style:name="TableColumn141" style:family="table-column">
      <style:table-column-properties style:column-width="0.9784in"/>
    </style:style>
    <style:style style:name="TableColumn142" style:family="table-column">
      <style:table-column-properties style:column-width="0.8506in"/>
    </style:style>
    <style:style style:name="TableColumn143" style:family="table-column">
      <style:table-column-properties style:column-width="0.8506in"/>
    </style:style>
    <style:style style:name="TableColumn144" style:family="table-column">
      <style:table-column-properties style:column-width="0.8506in"/>
    </style:style>
    <style:style style:name="TableColumn145" style:family="table-column">
      <style:table-column-properties style:column-width="0.8506in"/>
    </style:style>
    <style:style style:name="TableColumn146" style:family="table-column">
      <style:table-column-properties style:column-width="0.8194in"/>
    </style:style>
    <style:style style:name="Table139" style:family="table">
      <style:table-properties style:width="6.6923in" fo:margin-left="0in" table:align="left"/>
    </style:style>
    <style:style style:name="TableRow147" style:family="table-row">
      <style:table-row-properties style:min-row-height="0.5034in" fo:keep-together="always"/>
    </style:style>
    <style:style style:name="TableCell148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="0.0034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53" style:family="table-cell">
      <style:table-cell-properties fo:border="0.0034in solid #000000" fo:padding-top="0in" fo:padding-left="0.075in" fo:padding-bottom="0in" fo:padding-right="0.075in"/>
    </style:style>
    <style:style style:name="T15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55" style:family="table-cell">
      <style:table-cell-properties fo:border="0.0034in solid #000000" fo:padding-top="0in" fo:padding-left="0.075in" fo:padding-bottom="0in" fo:padding-right="0.075in"/>
    </style:style>
    <style:style style:name="T15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57" style:family="table-cell">
      <style:table-cell-properties fo:border="0.0034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60" style:family="table-cell">
      <style:table-cell-properties fo:border="0.0034in solid #000000" fo:padding-top="0in" fo:padding-left="0.075in" fo:padding-bottom="0in" fo:padding-right="0.075in"/>
    </style:style>
    <style:style style:name="T16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6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T16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64" style:family="table-row">
      <style:table-row-properties style:min-row-height="0.9923in" fo:keep-together="always"/>
    </style:style>
    <style:style style:name="TableCell165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16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169" style:parent-style-name="DefaultParagraphFont" style:family="text">
      <style:text-properties fo:color="#000000" style:text-position="sub 65%" fo:font-size="10pt" style:font-size-asian="10pt" style:font-size-complex="11pt" style:language-asian="lt" style:country-asian="LT"/>
    </style:style>
    <style:style style:name="T17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71" style:family="table-cell">
      <style:table-cell-properties fo:border="0.0034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74" style:family="table-cell">
      <style:table-cell-properties fo:border="0.0034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77" style:family="table-cell">
      <style:table-cell-properties fo:border="0.0034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80" style:family="table-cell">
      <style:table-cell-properties fo:border="0.0034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83" style:family="table-cell">
      <style:table-cell-properties fo:border="0.0034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8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T215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P220" style:parent-style-name="Normal" style:family="paragraph">
      <style:paragraph-properties fo:text-align="justify" fo:text-indent="0.4923in">
        <style:tab-stops>
          <style:tab-stop style:type="center" style:position="3.75in"/>
        </style:tab-stops>
      </style:paragraph-properties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T222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T224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226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T233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T239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T241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P243" style:parent-style-name="Normal" style:family="paragraph">
      <style:paragraph-properties fo:text-align="justify" fo:text-indent="0.4923in">
        <style:tab-stops>
          <style:tab-stop style:type="center" style:position="3.75in"/>
        </style:tab-stops>
      </style:paragraph-properties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T245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T247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T249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250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254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T262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T266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T268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T270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T274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T278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T280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281" style:parent-style-name="DefaultParagraphFont" style:family="text">
      <style:text-properties fo:color="#000000" style:font-size-complex="11pt" style:language-asian="lt" style:country-asian="LT"/>
    </style:style>
    <style:style style:name="T282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T285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T287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288" style:parent-style-name="DefaultParagraphFont" style:family="text">
      <style:text-properties fo:color="#000000" style:font-size-complex="11pt" style:language-asian="lt" style:country-asian="LT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11pt" style:language-asian="lt" style:country-asian="LT"/>
    </style:style>
    <style:style style:name="T292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T294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T29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P298" style:parent-style-name="Normal" style:family="paragraph">
      <style:paragraph-properties fo:widows="0" fo:orphans="0" fo:text-align="justify" fo:text-indent="0.4923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4923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4923in"/>
      <style:text-properties fo:font-style="italic" style:font-style-asian="italic" style:font-style-complex="italic"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4923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4923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 style:font-size-complex="11pt" style:language-asian="lt" style:country-asian="LT"/>
    </style:style>
    <style:style style:name="T325" style:parent-style-name="DefaultParagraphFont" style:family="text">
      <style:text-properties fo:color="#000000" style:font-size-complex="11pt" style:language-asian="lt" style:country-asian="LT"/>
    </style:style>
    <style:style style:name="T32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27" style:parent-style-name="DefaultParagraphFont" style:family="text">
      <style:text-properties fo:color="#000000" style:font-size-complex="11pt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font-size-complex="11pt" style:language-asian="lt" style:country-asian="LT"/>
    </style:style>
    <style:style style:name="T330" style:parent-style-name="DefaultParagraphFont" style:family="text">
      <style:text-properties fo:color="#000000" style:font-size-complex="11pt" style:language-asian="lt" style:country-asian="L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1pt" style:language-asian="lt" style:country-asian="LT"/>
    </style:style>
    <style:style style:name="T333" style:parent-style-name="DefaultParagraphFont" style:family="text">
      <style:text-properties fo:color="#000000" style:font-size-complex="11pt" style:language-asian="lt" style:country-asian="LT"/>
    </style:style>
    <style:style style:name="T334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35" style:parent-style-name="DefaultParagraphFont" style:family="text">
      <style:text-properties fo:color="#000000" style:font-size-complex="11pt" style:language-asian="lt" style:country-asian="LT"/>
    </style:style>
    <style:style style:name="T336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37" style:parent-style-name="DefaultParagraphFont" style:family="text">
      <style:text-properties fo:color="#000000" style:font-size-complex="11pt" style:language-asian="lt" style:country-asian="L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11pt" style:language-asian="lt" style:country-asian="LT"/>
    </style:style>
    <style:style style:name="T340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41" style:parent-style-name="DefaultParagraphFont" style:family="text">
      <style:text-properties fo:color="#000000" style:font-size-complex="11pt" style:language-asian="lt" style:country-asian="LT"/>
    </style:style>
    <style:style style:name="T342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43" style:parent-style-name="DefaultParagraphFont" style:family="text">
      <style:text-properties fo:color="#000000" style:font-size-complex="11pt" style:language-asian="lt" style:country-asian="LT"/>
    </style:style>
    <style:style style:name="T344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45" style:parent-style-name="DefaultParagraphFont" style:family="text">
      <style:text-properties fo:color="#000000" style:font-size-complex="11pt" style:language-asian="lt" style:country-asian="L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font-size-complex="11pt" style:language-asian="lt" style:country-asian="LT"/>
    </style:style>
    <style:style style:name="T348" style:parent-style-name="DefaultParagraphFont" style:family="text">
      <style:text-properties fo:color="#000000" style:font-size-complex="11pt" style:language-asian="lt" style:country-asian="LT"/>
    </style:style>
    <style:style style:name="T349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50" style:parent-style-name="DefaultParagraphFont" style:family="text">
      <style:text-properties fo:color="#000000" style:font-size-complex="11pt" style:language-asian="lt" style:country-asian="LT"/>
    </style:style>
    <style:style style:name="T351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52" style:parent-style-name="DefaultParagraphFont" style:family="text">
      <style:text-properties fo:color="#000000" style:font-size-complex="11pt" style:language-asian="lt" style:country-asian="LT"/>
    </style:style>
    <style:style style:name="P353" style:parent-style-name="Normal" style:family="paragraph">
      <style:paragraph-properties fo:text-align="justify" fo:text-indent="0.4923in">
        <style:tab-stops>
          <style:tab-stop style:type="center" style:position="3.75in"/>
        </style:tab-stops>
      </style:paragraph-properties>
    </style:style>
    <style:style style:name="T354" style:parent-style-name="DefaultParagraphFont" style:family="text">
      <style:text-properties fo:color="#000000" style:font-size-complex="11pt" style:language-asian="lt" style:country-asian="LT"/>
    </style:style>
    <style:style style:name="T355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56" style:parent-style-name="DefaultParagraphFont" style:family="text">
      <style:text-properties fo:color="#000000" style:font-size-complex="11pt" style:language-asian="lt" style:country-asian="LT"/>
    </style:style>
    <style:style style:name="T357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58" style:parent-style-name="DefaultParagraphFont" style:family="text">
      <style:text-properties fo:color="#000000" style:font-size-complex="11pt" style:language-asian="lt" style:country-asian="LT"/>
    </style:style>
    <style:style style:name="T359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60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61" style:parent-style-name="DefaultParagraphFont" style:family="text">
      <style:text-properties fo:color="#000000" style:font-size-complex="11pt" style:language-asian="lt" style:country-asian="L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font-size-complex="11pt" style:language-asian="lt" style:country-asian="LT"/>
    </style:style>
    <style:style style:name="T364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65" style:parent-style-name="DefaultParagraphFont" style:family="text">
      <style:text-properties fo:color="#000000" style:font-size-complex="11pt" style:language-asian="lt" style:country-asian="LT"/>
    </style:style>
    <style:style style:name="T366" style:parent-style-name="DefaultParagraphFont" style:family="text">
      <style:text-properties fo:color="#000000" style:font-size-complex="11pt" style:language-asian="lt" style:country-asian="L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 style:font-size-complex="11pt" style:language-asian="lt" style:country-asian="LT"/>
    </style:style>
    <style:style style:name="T369" style:parent-style-name="DefaultParagraphFont" style:family="text">
      <style:text-properties fo:color="#000000" style:font-size-complex="11pt" style:language-asian="lt" style:country-asian="LT"/>
    </style:style>
    <style:style style:name="T370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71" style:parent-style-name="DefaultParagraphFont" style:family="text">
      <style:text-properties fo:color="#000000" style:font-size-complex="11pt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font-size-complex="11pt" style:language-asian="lt" style:country-asian="LT"/>
    </style:style>
    <style:style style:name="T374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75" style:parent-style-name="DefaultParagraphFont" style:family="text">
      <style:text-properties fo:color="#000000" style:font-size-complex="11pt" style:language-asian="lt" style:country-asian="LT"/>
    </style:style>
    <style:style style:name="T376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77" style:parent-style-name="DefaultParagraphFont" style:family="text">
      <style:text-properties fo:color="#000000" style:font-size-complex="11pt" style:language-asian="lt" style:country-asian="LT"/>
    </style:style>
    <style:style style:name="T378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79" style:parent-style-name="DefaultParagraphFont" style:family="text">
      <style:text-properties fo:color="#000000" style:font-size-complex="11pt" style:language-asian="lt" style:country-asian="L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font-size-complex="11pt" style:language-asian="lt" style:country-asian="LT"/>
    </style:style>
    <style:style style:name="T382" style:parent-style-name="DefaultParagraphFont" style:family="text">
      <style:text-properties fo:color="#000000" style:font-size-complex="11pt" style:language-asian="lt" style:country-asian="LT"/>
    </style:style>
    <style:style style:name="T383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84" style:parent-style-name="DefaultParagraphFont" style:family="text">
      <style:text-properties fo:color="#000000" style:font-size-complex="11pt" style:language-asian="lt" style:country-asian="LT"/>
    </style:style>
    <style:style style:name="T385" style:parent-style-name="DefaultParagraphFont" style:family="text">
      <style:text-properties fo:color="#000000" style:font-size-complex="11pt" style:language-asian="lt" style:country-asian="L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font-size-complex="11pt" style:language-asian="lt" style:country-asian="LT"/>
    </style:style>
    <style:style style:name="T388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89" style:parent-style-name="DefaultParagraphFont" style:family="text">
      <style:text-properties fo:color="#000000" style:font-size-complex="11pt" style:language-asian="lt" style:country-asian="LT"/>
    </style:style>
    <style:style style:name="T390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91" style:parent-style-name="DefaultParagraphFont" style:family="text">
      <style:text-properties fo:color="#000000" style:font-size-complex="11pt" style:language-asian="lt" style:country-asian="LT"/>
    </style:style>
    <style:style style:name="T392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93" style:parent-style-name="DefaultParagraphFont" style:family="text">
      <style:text-properties fo:color="#000000" style:font-size-complex="11pt" style:language-asian="lt" style:country-asian="L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font-size-complex="11pt" style:language-asian="lt" style:country-asian="LT"/>
    </style:style>
    <style:style style:name="T396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97" style:parent-style-name="DefaultParagraphFont" style:family="text">
      <style:text-properties fo:color="#000000" style:font-size-complex="11pt" style:language-asian="lt" style:country-asian="LT"/>
    </style:style>
    <style:style style:name="T398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99" style:parent-style-name="DefaultParagraphFont" style:family="text">
      <style:text-properties fo:color="#000000" style:font-size-complex="11pt" style:language-asian="lt" style:country-asian="L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font-size-complex="11pt" style:language-asian="lt" style:country-asian="LT"/>
    </style:style>
    <style:style style:name="T402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403" style:parent-style-name="DefaultParagraphFont" style:family="text">
      <style:text-properties fo:color="#000000" style:font-size-complex="11pt" style:language-asian="lt" style:country-asian="LT"/>
    </style:style>
    <style:style style:name="T404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405" style:parent-style-name="DefaultParagraphFont" style:family="text">
      <style:text-properties fo:color="#000000" style:font-size-complex="11pt" style:language-asian="lt" style:country-asian="LT"/>
    </style:style>
    <style:style style:name="T406" style:parent-style-name="DefaultParagraphFont" style:family="text">
      <style:text-properties fo:color="#000000" style:font-size-complex="11pt" style:language-asian="lt" style:country-asian="L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 style:font-size-complex="11pt" style:language-asian="lt" style:country-asian="LT"/>
    </style:style>
    <style:style style:name="T409" style:parent-style-name="DefaultParagraphFont" style:family="text">
      <style:text-properties fo:color="#000000" style:font-size-complex="11pt" style:language-asian="lt" style:country-asian="LT"/>
    </style:style>
    <style:style style:name="P410" style:parent-style-name="Normal" style:family="paragraph">
      <style:paragraph-properties fo:text-align="justify" fo:text-indent="0.4923in">
        <style:tab-stops>
          <style:tab-stop style:type="center" style:position="3.75in"/>
        </style:tab-stops>
      </style:paragraph-properties>
    </style:style>
    <style:style style:name="T411" style:parent-style-name="DefaultParagraphFont" style:family="text">
      <style:text-properties fo:color="#000000" style:font-size-complex="11pt" style:language-asian="lt" style:country-asian="LT"/>
    </style:style>
    <style:style style:name="T412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413" style:parent-style-name="DefaultParagraphFont" style:family="text">
      <style:text-properties fo:color="#000000" style:font-size-complex="11pt" style:language-asian="lt" style:country-asian="LT"/>
    </style:style>
    <style:style style:name="T414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415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416" style:parent-style-name="DefaultParagraphFont" style:family="text">
      <style:text-properties fo:color="#000000" style:font-size-complex="11pt" style:language-asian="lt" style:country-asian="L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11pt" style:language-asian="lt" style:country-asian="LT"/>
    </style:style>
    <style:style style:name="T419" style:parent-style-name="DefaultParagraphFont" style:family="text">
      <style:text-properties fo:color="#000000" style:font-size-complex="11pt" style:language-asian="lt" style:country-asian="LT"/>
    </style:style>
    <style:style style:name="T420" style:parent-style-name="DefaultParagraphFont" style:family="text">
      <style:text-properties fo:color="#000000" style:font-size-complex="11pt" style:language-asian="lt" style:country-asian="LT"/>
    </style:style>
    <style:style style:name="P421" style:parent-style-name="Normal" style:family="paragraph">
      <style:paragraph-properties fo:text-align="justify" fo:text-indent="0.4923in">
        <style:tab-stops>
          <style:tab-stop style:type="center" style:position="3.75in"/>
        </style:tab-stops>
      </style:paragraph-properties>
    </style:style>
    <style:style style:name="T422" style:parent-style-name="DefaultParagraphFont" style:family="text">
      <style:text-properties fo:color="#000000" style:font-size-complex="11pt" style:language-asian="lt" style:country-asian="LT"/>
    </style:style>
    <style:style style:name="T423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424" style:parent-style-name="DefaultParagraphFont" style:family="text">
      <style:text-properties fo:color="#000000" style:font-size-complex="11pt" style:language-asian="lt" style:country-asian="LT"/>
    </style:style>
    <style:style style:name="T425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426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427" style:parent-style-name="DefaultParagraphFont" style:family="text">
      <style:text-properties fo:color="#000000" style:font-size-complex="11pt" style:language-asian="lt" style:country-asian="L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font-size-complex="11pt" style:language-asian="lt" style:country-asian="LT"/>
    </style:style>
    <style:style style:name="T430" style:parent-style-name="DefaultParagraphFont" style:family="text">
      <style:text-properties fo:color="#000000" style:font-size-complex="11pt" style:language-asian="lt" style:country-asian="LT"/>
    </style:style>
    <style:style style:name="T431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432" style:parent-style-name="DefaultParagraphFont" style:family="text">
      <style:text-properties fo:color="#000000" style:font-size-complex="11pt" style:language-asian="lt" style:country-asian="LT"/>
    </style:style>
    <style:style style:name="T433" style:parent-style-name="DefaultParagraphFont" style:family="text">
      <style:text-properties fo:color="#000000" style:font-size-complex="11pt" style:language-asian="lt" style:country-asian="LT"/>
    </style:style>
    <style:style style:name="P434" style:parent-style-name="Normal" style:family="paragraph">
      <style:paragraph-properties fo:text-align="justify" fo:text-indent="0.4923in">
        <style:tab-stops>
          <style:tab-stop style:type="center" style:position="3.75in"/>
        </style:tab-stops>
      </style:paragraph-properties>
    </style:style>
    <style:style style:name="T435" style:parent-style-name="DefaultParagraphFont" style:family="text">
      <style:text-properties fo:color="#000000" style:font-size-complex="11pt" style:language-asian="lt" style:country-asian="LT"/>
    </style:style>
    <style:style style:name="T436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437" style:parent-style-name="DefaultParagraphFont" style:family="text">
      <style:text-properties fo:color="#000000" style:font-size-complex="11pt" style:language-asian="lt" style:country-asian="LT"/>
    </style:style>
    <style:style style:name="T438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439" style:parent-style-name="DefaultParagraphFont" style:family="text">
      <style:text-properties fo:color="#000000" style:font-size-complex="11pt" style:language-asian="lt" style:country-asian="LT"/>
    </style:style>
    <style:style style:name="T440" style:parent-style-name="DefaultParagraphFont" style:family="text">
      <style:text-properties fo:color="#000000" style:font-size-complex="11pt" style:language-asian="lt" style:country-asian="L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 style:font-size-complex="11pt" style:language-asian="lt" style:country-asian="LT"/>
    </style:style>
    <style:style style:name="T443" style:parent-style-name="DefaultParagraphFont" style:family="text">
      <style:text-properties fo:color="#000000" style:font-size-complex="11pt" style:language-asian="lt" style:country-asian="LT"/>
    </style:style>
    <style:style style:name="T444" style:parent-style-name="DefaultParagraphFont" style:family="text">
      <style:text-properties fo:color="#000000" style:font-size-complex="11pt" style:language-asian="lt" style:country-asian="LT"/>
    </style:style>
    <style:style style:name="T445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446" style:parent-style-name="DefaultParagraphFont" style:family="text">
      <style:text-properties fo:color="#000000" style:font-size-complex="11pt" style:language-asian="lt" style:country-asian="L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 style:font-size-complex="11pt" style:language-asian="lt" style:country-asian="LT"/>
    </style:style>
    <style:style style:name="T449" style:parent-style-name="DefaultParagraphFont" style:family="text">
      <style:text-properties fo:color="#000000" style:font-size-complex="11pt" style:language-asian="lt" style:country-asian="LT"/>
    </style:style>
    <style:style style:name="T450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451" style:parent-style-name="DefaultParagraphFont" style:family="text">
      <style:text-properties fo:color="#000000" style:font-size-complex="11pt" style:language-asian="lt" style:country-asian="LT"/>
    </style:style>
    <style:style style:name="T452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453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454" style:parent-style-name="DefaultParagraphFont" style:family="text">
      <style:text-properties fo:color="#000000" style:font-size-complex="11pt" style:language-asian="lt" style:country-asian="LT"/>
    </style:style>
    <style:style style:name="P455" style:parent-style-name="Normal" style:family="paragraph">
      <style:paragraph-properties fo:text-align="justify" fo:text-indent="0.4923in">
        <style:tab-stops>
          <style:tab-stop style:type="center" style:position="3.75in"/>
        </style:tab-stops>
      </style:paragraph-properties>
    </style:style>
    <style:style style:name="T456" style:parent-style-name="DefaultParagraphFont" style:family="text">
      <style:text-properties fo:color="#000000" style:font-size-complex="11pt" style:language-asian="lt" style:country-asian="LT"/>
    </style:style>
    <style:style style:name="T457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458" style:parent-style-name="DefaultParagraphFont" style:family="text">
      <style:text-properties fo:color="#000000" style:font-size-complex="11pt" style:language-asian="lt" style:country-asian="LT"/>
    </style:style>
    <style:style style:name="T459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460" style:parent-style-name="DefaultParagraphFont" style:family="text">
      <style:text-properties fo:color="#000000" style:font-size-complex="11pt" style:language-asian="lt" style:country-asian="LT"/>
    </style:style>
    <style:style style:name="T461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462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463" style:parent-style-name="DefaultParagraphFont" style:family="text">
      <style:text-properties fo:color="#000000" style:font-size-complex="11pt" style:language-asian="lt" style:country-asian="L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 style:font-size-complex="11pt" style:language-asian="lt" style:country-asian="LT"/>
    </style:style>
    <style:style style:name="T466" style:parent-style-name="DefaultParagraphFont" style:family="text">
      <style:text-properties fo:color="#000000" style:font-size-complex="11pt" style:language-asian="lt" style:country-asian="LT"/>
    </style:style>
    <style:style style:name="T467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468" style:parent-style-name="DefaultParagraphFont" style:family="text">
      <style:text-properties fo:color="#000000" style:font-size-complex="11pt" style:language-asian="lt" style:country-asian="LT"/>
    </style:style>
    <style:style style:name="T469" style:parent-style-name="DefaultParagraphFont" style:family="text">
      <style:text-properties fo:color="#000000" style:font-size-complex="11pt" style:language-asian="lt" style:country-asian="LT"/>
    </style:style>
    <style:style style:name="T470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471" style:parent-style-name="DefaultParagraphFont" style:family="text">
      <style:text-properties fo:color="#000000" style:font-size-complex="11pt" style:language-asian="lt" style:country-asian="LT"/>
    </style:style>
    <style:style style:name="P472" style:parent-style-name="Normal" style:family="paragraph">
      <style:paragraph-properties fo:text-align="justify" fo:text-indent="0.4923in">
        <style:tab-stops>
          <style:tab-stop style:type="center" style:position="3.75in"/>
        </style:tab-stops>
      </style:paragraph-properties>
    </style:style>
    <style:style style:name="T473" style:parent-style-name="DefaultParagraphFont" style:family="text">
      <style:text-properties fo:color="#000000" style:font-size-complex="11pt" style:language-asian="lt" style:country-asian="LT"/>
    </style:style>
    <style:style style:name="T474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475" style:parent-style-name="DefaultParagraphFont" style:family="text">
      <style:text-properties fo:color="#000000" style:font-size-complex="11pt" style:language-asian="lt" style:country-asian="LT"/>
    </style:style>
    <style:style style:name="T476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477" style:parent-style-name="DefaultParagraphFont" style:family="text">
      <style:text-properties fo:color="#000000" style:font-size-complex="11pt" style:language-asian="lt" style:country-asian="LT"/>
    </style:style>
    <style:style style:name="T478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479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480" style:parent-style-name="DefaultParagraphFont" style:family="text">
      <style:text-properties fo:color="#000000" style:font-size-complex="11pt" style:language-asian="lt" style:country-asian="LT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 style:font-size-complex="11pt" style:language-asian="lt" style:country-asian="LT"/>
    </style:style>
    <style:style style:name="T483" style:parent-style-name="DefaultParagraphFont" style:family="text">
      <style:text-properties fo:color="#000000" style:font-size-complex="11pt" style:language-asian="lt" style:country-asian="LT"/>
    </style:style>
    <style:style style:name="T484" style:parent-style-name="DefaultParagraphFont" style:family="text">
      <style:text-properties fo:color="#000000" style:font-size-complex="11pt" style:language-asian="lt" style:country-asian="LT"/>
    </style:style>
    <style:style style:name="T485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486" style:parent-style-name="DefaultParagraphFont" style:family="text">
      <style:text-properties fo:color="#000000" style:font-size-complex="11pt" style:language-asian="lt" style:country-asian="LT"/>
    </style:style>
    <style:style style:name="T487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488" style:parent-style-name="DefaultParagraphFont" style:family="text">
      <style:text-properties fo:color="#000000" style:font-size-complex="11pt" style:language-asian="lt" style:country-asian="LT"/>
    </style:style>
    <style:style style:name="P489" style:parent-style-name="Normal" style:family="paragraph">
      <style:paragraph-properties fo:text-align="justify" fo:text-indent="0.4923in">
        <style:tab-stops>
          <style:tab-stop style:type="center" style:position="3.75in"/>
        </style:tab-stops>
      </style:paragraph-properties>
    </style:style>
    <style:style style:name="T490" style:parent-style-name="DefaultParagraphFont" style:family="text">
      <style:text-properties fo:color="#000000" style:font-size-complex="11pt" style:language-asian="lt" style:country-asian="LT"/>
    </style:style>
    <style:style style:name="T491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492" style:parent-style-name="DefaultParagraphFont" style:family="text">
      <style:text-properties fo:color="#000000" style:font-size-complex="11pt" style:language-asian="lt" style:country-asian="LT"/>
    </style:style>
    <style:style style:name="T493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494" style:parent-style-name="DefaultParagraphFont" style:family="text">
      <style:text-properties fo:color="#000000" style:font-size-complex="11pt" style:language-asian="lt" style:country-asian="LT"/>
    </style:style>
    <style:style style:name="T495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496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497" style:parent-style-name="DefaultParagraphFont" style:family="text">
      <style:text-properties fo:color="#000000" style:font-size-complex="11pt" style:language-asian="lt" style:country-asian="L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 style:font-size-complex="11pt" style:language-asian="lt" style:country-asian="LT"/>
    </style:style>
    <style:style style:name="T500" style:parent-style-name="DefaultParagraphFont" style:family="text">
      <style:text-properties fo:color="#000000" style:font-size-complex="11pt" style:language-asian="lt" style:country-asian="LT"/>
    </style:style>
    <style:style style:name="T501" style:parent-style-name="DefaultParagraphFont" style:family="text">
      <style:text-properties fo:color="#000000" style:font-size-complex="11pt" style:language-asian="lt" style:country-asian="LT"/>
    </style:style>
    <style:style style:name="T502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503" style:parent-style-name="DefaultParagraphFont" style:family="text">
      <style:text-properties fo:color="#000000" style:font-size-complex="11pt" style:language-asian="lt" style:country-asian="LT"/>
    </style:style>
    <style:style style:name="T50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505" style:parent-style-name="DefaultParagraphFont" style:family="text">
      <style:text-properties fo:color="#000000" style:font-size-complex="11pt" style:language-asian="lt" style:country-asian="LT"/>
    </style:style>
    <style:style style:name="T50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507" style:parent-style-name="DefaultParagraphFont" style:family="text">
      <style:text-properties fo:color="#000000" style:font-size-complex="11pt" style:language-asian="lt" style:country-asian="LT"/>
    </style:style>
    <style:style style:name="T508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509" style:parent-style-name="DefaultParagraphFont" style:family="text">
      <style:text-properties fo:color="#000000" style:font-size-complex="11pt" style:language-asian="lt" style:country-asian="LT"/>
    </style:style>
    <style:style style:name="P510" style:parent-style-name="Normal" style:family="paragraph">
      <style:paragraph-properties fo:text-align="justify" fo:text-indent="0.4923in">
        <style:tab-stops>
          <style:tab-stop style:type="center" style:position="3.75in"/>
        </style:tab-stops>
      </style:paragraph-properties>
    </style:style>
    <style:style style:name="T511" style:parent-style-name="DefaultParagraphFont" style:family="text">
      <style:text-properties fo:color="#000000" style:font-size-complex="11pt" style:language-asian="lt" style:country-asian="LT"/>
    </style:style>
    <style:style style:name="T512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513" style:parent-style-name="DefaultParagraphFont" style:family="text">
      <style:text-properties fo:color="#000000" style:font-size-complex="11pt" style:language-asian="lt" style:country-asian="LT"/>
    </style:style>
    <style:style style:name="T514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51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516" style:parent-style-name="DefaultParagraphFont" style:family="text">
      <style:text-properties fo:color="#000000" style:font-size-complex="11pt" style:language-asian="lt" style:country-asian="LT"/>
    </style:style>
    <style:style style:name="T517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518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519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520" style:parent-style-name="DefaultParagraphFont" style:family="text">
      <style:text-properties fo:color="#000000" style:font-size-complex="11pt" style:language-asian="lt" style:country-asian="LT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text-properties fo:color="#000000"/>
    </style:style>
    <style:style style:name="P5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weight="bold" style:font-weight-asian="bold"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2-21 iki 2015-03-06</text:span></text:p>
      <text:p text:style-name="P10"/>
      <text:p text:style-name="P11"><text:span text:style-name="T12">Nutarimas paskelbtas: Žin. 2005, Nr.<text:s/></text:span><text:a xlink:href="https://www.e-tar.lt/portal/legalAct.html?documentId=TAR.6CF9D598DF10" office:target-frame-name="_top" xlink:show="replace"><text:span text:style-name="T13">92-3456</text:span></text:a><text:span text:style-name="T14">, i. k. 105106ANUTA000O3-41</text:span></text:p>
      <text:p text:style-name="P15"/>
      <text:p text:style-name="P16"><text:s/></text:p>
      <text:p text:style-name="P17"><text:span text:style-name="T18"/><text:span text:style-name="T19">VALSTYBINĖ KAINŲ IR ENERGETIKOS KONTROLĖS KOMISIJA</text:span></text:p>
      <text:p text:style-name="P20"/>
      <text:p text:style-name="P21">N U T A R I M A S</text:p>
      <text:p text:style-name="P22">DĖL KOMISIJOS REKOMENDUOJAMO ŠILUMOS PASKIRSTYMO METODO PATVIRTINIMO</text:p>
      <text:p text:style-name="P23"/>
      <text:p text:style-name="P24">2005 m. liepos 22 d. Nr. O3-41</text:p>
      <text:p text:style-name="P25">Vilnius</text:p>
      <text:p text:style-name="P26"/>
      <text:p text:style-name="P27"><text:span text:style-name="T28">Vadovaudamasi Lietuvos Respublikos šilumo</text:span><text:span text:style-name="T29">s ūkio įstatymo (Žin., 2003, Nr.<text:s/></text:span><text:a xlink:href="https://www.e-tar.lt/portal/lt/legalAct/TAR.F62AD965997D" office:target-frame-name="_blank" xlink:show="new"><text:span text:style-name="T30">51-2254</text:span></text:a><text:span text:style-name="T31">) 12 straipsnio 2 dalimi bei 21 straipsnio 2 dalimi, Valstybinė kainų ir energetikos kontrolės komisija<text:s/></text:span><text:span text:style-name="T32">nutaria</text:span><text:span text:style-name="T33"><text:s/>patvirtinti Komisijos rekomenduojamą Šilumos bendrojo naudojimo patalpoms šildyti kiekio nustatymo ir paskirstymo metodą Nr. 5 (pridedama).</text:span></text:p>
      <text:p text:style-name="P34"/>
      <text:p text:style-name="P35"/>
      <text:p text:style-name="P36"><text:span text:style-name="T37">KOMISIJOS PIRMININKAS</text:span><text:span text:style-name="T38"><text:tab/>VIDMANTAS JANKAUSKAS</text:span></text:p>
      <text:soft-page-break/>
      <text:p text:style-name="P39"><text:span text:style-name="T40">PATVIRTINTA</text:span></text:p>
      <text:p text:style-name="P41">Valstybinės kainų ir energetikos kontrolės<text:s/></text:p>
      <text:p text:style-name="P42"><text:span text:style-name="T43">komisij</text:span><text:span text:style-name="T44">os</text:span><text:span text:style-name="T45"><text:s/></text:span><text:span text:style-name="T46">2005 m. liepos 22 d. nutarimu<text:s/></text:span></text:p>
      <text:p text:style-name="P47"><text:span text:style-name="T48">Nr. O3-41</text:span></text:p>
      <text:p text:style-name="P49"/>
      <text:p text:style-name="P50"><text:span text:style-name="T51">ŠILUMOS BENDROJO NAUDOJIMO PATALPOMS ŠILDYTI KIEKIO NUSTATYMO IR PASKIRSTYMO METODAS</text:span><text:span text:style-name="T52"><text:s/></text:span><text:span text:style-name="T53">NR. 5</text:span></text:p>
      <text:p text:style-name="P54"/>
      <text:p text:style-name="P55"><text:span text:style-name="T56">Šiame paskirstymo metode taikomų sąvokų, dydžių, žymėjimų indeksų ir sutrumpinimų paaiškinimai bei teisės aktų, kuriais remtasi, sąrašas yra pateiktas Valstybinės kainų ir energetikos kontrolės komisijos (toliau – Komisija) 2004 m. lapkričio 11 d. nutarimu</text:span><text:span text:style-name="T57"><text:s/>Nr. O3-121 patvirtintose Šilumos paskirstymo vartotojams metodų rengimo ir taikymo taisyklėse (Žin., 2004, Nr.<text:s/></text:span><text:a xlink:href="https://www.e-tar.lt/portal/lt/legalAct/TAR.1F94D4D1D74A" office:target-frame-name="_blank" xlink:show="new"><text:span text:style-name="T58">168-6214</text:span></text:a><text:span text:style-name="T59">).</text:span></text:p>
      <text:p text:style-name="P60"><text:span text:style-name="T61">1</text:span><text:span text:style-name="T62">. Šis paskirstymo metodas gali būti taikomas<text:s/></text:span><text:span text:style-name="T63">kartu su bet kuriuo Komisijos rekomenduojamu ar vartotojų siūlomu su Komisija suderintu šilumos paskirstymo metodu, kuriuo nustatomas (išmatuotas ar apskaičiuotas) šilumos kiekis pastato šildymui (Q</text:span><text:span text:style-name="T64">PŠ</text:span><text:span text:style-name="T65">), kai:</text:span></text:p>
      <text:p text:style-name="P66"><text:span text:style-name="T67">1.1</text:span><text:span text:style-name="T68">. dalis vartotojams priklausančių patalpų<text:s/></text:span><text:span text:style-name="T69">prijungtos prie centralizuoto šildymo sistemos, o šilumos kiekis naudingojo ploto šildymui nematuojamas;</text:span></text:p>
      <text:p text:style-name="P70"><text:span text:style-name="T71">1.2</text:span><text:span text:style-name="T72">. dalis vartotojams priklausančių patalpų prijungtos prie centralizuoto šildymo sistemos, o šilumos kiekis naudingojo ploto šildymui nustatomas<text:s/></text:span><text:span text:style-name="T73">pagal individualių šilumos apskaitos prietaisų, teisėtai įrengtų po įvadinio šilumos apskaitos prietaiso, rodmenis;</text:span></text:p>
      <text:p text:style-name="P74"><text:span text:style-name="T75">1.3</text:span><text:span text:style-name="T76">. dalis vartotojams priklausančių patalpų prijungtos prie centralizuoto šildymo sistemos, o šilumos kiekis naudingojo ploto šildymui<text:s/></text:span><text:span text:style-name="T77">nustatomas pagal individualių šilumos apskaitos prietaisų, teisėtai</text:span><text:span text:style-name="T78"><text:s/></text:span><text:span text:style-name="T79">įrengtų prieš įvadinį šilumos apskaitos prietaisą, rodmenis;</text:span></text:p>
      <text:p text:style-name="P80"><text:span text:style-name="T81">1.4</text:span><text:span text:style-name="T82">. dalis vartotojams priklausančių patalpų teisėtai atjungtos nuo centralizuoto šildymo sistemos ir šildomos kitokiu būdu</text:span><text:span text:style-name="T83"><text:s/>(elektra, dujomis, kietu kuru ar kt.);</text:span></text:p>
      <text:p text:style-name="P84"><text:span text:style-name="T85">1.5</text:span><text:span text:style-name="T86">. dalis vartotojams priklausančių patalpų nėra ir nebuvo prijungtos prie centralizuoto šildymo sistemos ir šildomos kitokiu būdu (elektra, dujomis, kietu kuru ar kt.).</text:span><text:s/></text:p>
      <text:p text:style-name="P87">Papildyta punktu:</text:p>
      <text:p text:style-name="P88"><text:span text:style-name="T89">Nr.<text:s/></text:span><text:a xlink:href="https://www.e-tar.lt/portal/legalAct.html?documentId=TAR.79B1711D6606" office:target-frame-name="_top" xlink:show="replace"><text:span text:style-name="T90">O3-33</text:span></text:a><text:span text:style-name="T91">, 2013-02-15, Žin., 2013, Nr. 19-963 (2013-02-20), i. k. 113106ANUTA000O3-33</text:span></text:p>
      <text:p text:style-name="Normal"/>
      <text:p text:style-name="P92"><text:span text:style-name="T93">2</text:span><text:span text:style-name="T94">. Šilumos kiekis pastato šildymui (Q</text:span><text:span text:style-name="T95">PŠ<text:s/></text:span><text:span text:style-name="T96">išmatuotas ar apskaičiuotas) skirstomas į:</text:span></text:p>
      <text:p text:style-name="P97"><text:span text:style-name="T98">2.1</text:span><text:span text:style-name="T99">. pastato varto</text:span><text:span text:style-name="T100">tojams priklausančių butų ar patalpų naudingojo ploto šildymui priskirtą šilumos kiekio dalį (Q</text:span><text:span text:style-name="T101">PŠ naud</text:span><text:span text:style-name="T102">);</text:span></text:p>
      <text:p text:style-name="P103"><text:span text:style-name="T104">2.2</text:span><text:span text:style-name="T105">. pastato bendrojo naudojimo patalpų šildymui vartotojams priskirtą šilumos kiekio dalį (Q</text:span><text:span text:style-name="T106">PŠ bn</text:span><text:span text:style-name="T107">).</text:span></text:p>
      <text:p text:style-name="P108"><text:span text:style-name="T109">3</text:span><text:span text:style-name="T110">. Pastato bendrojo naudojimo patalpų<text:s/></text:span><text:span text:style-name="T111">šildymui priskirta šilumos kiekio dalis (Q</text:span><text:span text:style-name="T112">PŠ bn</text:span><text:span text:style-name="T113">) nustatoma pastato šildymui sunaudotą šilumos kiekį (Q</text:span><text:span text:style-name="T114">PŠ</text:span><text:span text:style-name="T115">) padauginus iš šilumos kiekio dalies (X</text:span><text:span text:style-name="T116">PŠ bn</text:span><text:span text:style-name="T117">):</text:span></text:p>
      <text:p text:style-name="P118"/>
      <text:p text:style-name="P119"><text:span text:style-name="T120">Q</text:span><text:span text:style-name="T121">PŠ bn</text:span><text:span text:style-name="T122"><text:s/>= Q</text:span><text:span text:style-name="T123">PŠ</text:span><text:span text:style-name="T124"><text:s/>x X</text:span><text:span text:style-name="T125">PŠ bn</text:span><text:span text:style-name="T126"><text:tab/>kWh.</text:span></text:p>
      <text:p text:style-name="P127"/>
      <text:p text:style-name="P128"><text:span text:style-name="T129">čia X</text:span><text:span text:style-name="T130">PŠ bn</text:span><text:span text:style-name="T131"><text:s/>– šilumos kiekio dalies vartotojų bendrojo naudojimo patalpų</text:span><text:span text:style-name="T132"><text:s/></text:span><text:span text:style-name="T133">šil</text:span><text:span text:style-name="T134">dymui priskyrimo koeficientas, nustatomas:</text:span></text:p>
      <text:p text:style-name="P135"><text:span text:style-name="T136">3.1</text:span><text:span text:style-name="T137">. pagal šio metodo lentelėje pateiktą rekomendaciją: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<text:span text:style-name="T152">6 laiptinės ir daugiau<text:s/></text:span></text:p>
          </table:table-cell>
          <table:table-cell table:style-name="TableCell153">
            <text:p text:style-name="Normal"><text:span text:style-name="T154">5 laiptinės<text:s/></text:span></text:p>
          </table:table-cell>
          <table:table-cell table:style-name="TableCell155">
            <text:p text:style-name="Normal"><text:span text:style-name="T156">4 laiptinės</text:span></text:p>
          </table:table-cell>
          <table:table-cell table:style-name="TableCell157">
            <text:p text:style-name="P158"><text:span text:style-name="T159">3 laiptinės</text:span></text:p>
          </table:table-cell>
          <table:table-cell table:style-name="TableCell160">
            <text:p text:style-name="Normal"><text:span text:style-name="T161">2 laiptinės</text:span></text:p>
          </table:table-cell>
          <table:table-cell table:style-name="TableCell162">
            <text:p text:style-name="Normal"><text:span text:style-name="T163">1 laiptinė</text:span></text:p>
          </table:table-cell>
        </table:table-row>
        <table:table-row table:style-name="TableRow164">
          <table:table-cell table:style-name="TableCell165">
            <text:p text:style-name="P166"><text:span text:style-name="T167">Rekomenduojama šilumos kiekio dalis pastato bendrojo naudojimo<text:s/></text:span><text:span text:style-name="T168">patalpų šildymui (X</text:span><text:span text:style-name="T169">PŠ bn</text:span><text:span text:style-name="T170">)</text:span></text:p>
          </table:table-cell>
          <table:table-cell table:style-name="TableCell171">
            <text:p text:style-name="P172"><text:span text:style-name="T173">0,10</text:span></text:p>
          </table:table-cell>
          <table:table-cell table:style-name="TableCell174">
            <text:p text:style-name="P175"><text:span text:style-name="T176">0,12</text:span></text:p>
          </table:table-cell>
          <table:table-cell table:style-name="TableCell177">
            <text:p text:style-name="P178"><text:span text:style-name="T179">0,14</text:span></text:p>
          </table:table-cell>
          <table:table-cell table:style-name="TableCell180">
            <text:p text:style-name="P181"><text:span text:style-name="T182">0,16</text:span></text:p>
          </table:table-cell>
          <table:table-cell table:style-name="TableCell183">
            <text:p text:style-name="P184"><text:span text:style-name="T185">0,18</text:span></text:p>
          </table:table-cell>
          <table:table-cell table:style-name="TableCell186">
            <text:p text:style-name="P187"><text:span text:style-name="T188">0,20</text:span></text:p>
          </table:table-cell>
        </table:table-row>
      </table:table>
      <text:p text:style-name="Normal"/>
      <text:p text:style-name="P189"><text:span text:style-name="T190">3.2</text:span><text:span text:style-name="T191">. pagal pastato energijos vartojimo audito duomenis, kai daugiabučio namo butų savininkai Lietuvos Respublikos civilinio kodekso (Žin., 2000, Nr.<text:s/></text:span><text:a xlink:href="https://www.e-tar.lt/portal/lt/legalAct/TAR.8A39C83848CB" office:target-frame-name="_blank" xlink:show="new"><text:span text:style-name="T192">74-2262</text:span></text:a><text:span text:style-name="T193">), Lietuvos Respublikos daugiabučių gyvenamųjų namų ir kitos paskirties pastatų savininkų bendrijų įstatymo (Žin. 1995, Nr. 20-449; 2012, Nr. 50-2440) ar kitų teisės<text:s/></text:span><text:span text:style-name="T194">aktų nustatyta sprendimo priėmimo tvarka pasirenka jį taikyti.</text:span><text:s/></text:p>
      <text:p text:style-name="P195">Punkto pakeitimai:</text:p>
      <text:p text:style-name="P196"><text:span text:style-name="T197">Nr.<text:s/></text:span><text:a xlink:href="https://www.e-tar.lt/portal/legalAct.html?documentId=TAR.79B1711D6606" office:target-frame-name="_top" xlink:show="replace"><text:span text:style-name="T198">O3-33</text:span></text:a><text:span text:style-name="T199">, 2013-02-15, Žin., 2013, Nr. 19-963 (2013-02-20), i. k. 113106ANUTA000O3-33</text:span></text:p>
      <text:p text:style-name="Normal"/>
      <text:p text:style-name="P200"><text:span text:style-name="T201">3.</text:span><text:span text:style-name="T202">3.</text:span><text:span text:style-name="T203"><text:s/>Neteko galios nuo 2013-02-21</text:span></text:p>
      <text:p text:style-name="P204">Punkto naikinimas:</text:p>
      <text:p text:style-name="P205"><text:span text:style-name="T206">Nr.<text:s/></text:span><text:a xlink:href="https://www.e-tar.lt/portal/legalAct.html?documentId=TAR.79B1711D6606" office:target-frame-name="_top" xlink:show="replace"><text:span text:style-name="T207">O3-33</text:span></text:a><text:span text:style-name="T208">, 2013-02-15, Žin. 2013, Nr. 19-963 (2013-02-20), i. k. 113106ANUTA000O3-33</text:span></text:p>
      <text:p text:style-name="Normal"/>
      <text:p text:style-name="P209"><text:span text:style-name="T210">4</text:span><text:span text:style-name="T211">. Pastatui priskiriamas (be va</text:span><text:span text:style-name="T212">rtotojų, išvardytų šio metodo 1.3 bei 1.4 punktuose) šilumos kiekis naudingojo ploto šildymui (Q</text:span><text:span text:style-name="T213">PŠ naud</text:span><text:span text:style-name="T214">) nustatomas iš šilumos kiekio (išmatuoto ar apskaičiuoto Q</text:span><text:span text:style-name="T215">PŠ</text:span><text:span text:style-name="T216">) atėmus šilumos kiekį bendrojo naudojimo patalpų šildymui (Q</text:span><text:span text:style-name="T217">PŠ bn</text:span><text:span text:style-name="T218">), apskaičiuotą pagal šio<text:s/></text:span><text:span text:style-name="T219">metodo 3 punktą:</text:span></text:p>
      <text:p text:style-name="P220"><text:span text:style-name="T221">Q</text:span><text:span text:style-name="T222">PŠ naud</text:span><text:span text:style-name="T223"><text:s/>= Q</text:span><text:span text:style-name="T224">PŠ</text:span><text:span text:style-name="T225"><text:s/>– Q</text:span><text:span text:style-name="T226">PŠ bn</text:span><text:span text:style-name="T227"><text:tab/>kWh.</text:span></text:p>
      <text:p text:style-name="P228"><text:span text:style-name="T229">5</text:span><text:span text:style-name="T230">. Šio metodo 1 punkte išvardytiems</text:span><text:span text:style-name="T231"><text:s/></text:span><text:span text:style-name="T232">pastato vartotojams priskiriamas šilumos kiekis bendrojo naudojimo patalpų šildymui (Q</text:span><text:span text:style-name="T233">BŠ bn</text:span><text:span text:style-name="T234">) skaičiuojamas:</text:span></text:p>
      <text:p text:style-name="P235"><text:span text:style-name="T236">5.1</text:span><text:span text:style-name="T237">. neatsižvelgiant į patalpos padėtį pastate – šilumos<text:s/></text:span><text:span text:style-name="T238">kiekis, nustatytas pagal šio paskirstymo metodo 4 punktą (Q</text:span><text:span text:style-name="T239">PŠ bn</text:span><text:span text:style-name="T240">), dauginamas iš šilumos priskyrimo dalies koeficiento (K</text:span><text:span text:style-name="T241">BŠ</text:span><text:span text:style-name="T242">):</text:span></text:p>
      <text:p text:style-name="P243"><text:span text:style-name="T244">Q</text:span><text:span text:style-name="T245">BŠ bn<text:s/></text:span><text:span text:style-name="T246">= Q</text:span><text:span text:style-name="T247">PŠ bn</text:span><text:span text:style-name="T248"><text:s/>x K</text:span><text:span text:style-name="T249">BŠ<text:s/></text:span><text:span text:style-name="T250"><text:tab/></text:span><text:span text:style-name="T251">kWh;</text:span></text:p>
      <text:p text:style-name="P252"><text:span text:style-name="T253">čia K</text:span><text:span text:style-name="T254">BŠ<text:s/></text:span><text:span text:style-name="T255">– šio metodo 1 punkte išvardytiems pastato</text:span><text:span text:style-name="T256"><text:s/></text:span><text:span text:style-name="T257">vartotojams šilumos dalies priskyrimo koeficientas,</text:span><text:span text:style-name="T258"><text:s/>nustatomas:</text:span></text:p>
      <text:p text:style-name="P259"><text:span text:style-name="T260">5.1.1</text:span><text:span text:style-name="T261">. pagal butų ar patalpų naudingąjį plotą (A</text:span><text:span text:style-name="T262">BŠ</text:span><text:span text:style-name="T263">), kai jų aukštis vienodas:</text:span></text:p>
      <text:p text:style-name="P264"><text:span text:style-name="T265">K</text:span><text:span text:style-name="T266">BŠ<text:s/></text:span><text:span text:style-name="T267">= A</text:span><text:span text:style-name="T268">BŠ<text:s/></text:span><text:span text:style-name="T269">/SUMA A</text:span><text:span text:style-name="T270">BŠ;</text:span></text:p>
      <text:p text:style-name="P271"><text:span text:style-name="T272">5.1.2</text:span><text:span text:style-name="T273">. pagal butų ar patalpų tūrį (V</text:span><text:span text:style-name="T274">BŠ</text:span><text:span text:style-name="T275">), kai jų aukštis nevienodas:</text:span></text:p>
      <text:p text:style-name="P276"><text:span text:style-name="T277">K</text:span><text:span text:style-name="T278">BŠ<text:s/></text:span><text:span text:style-name="T279">= V</text:span><text:span text:style-name="T280">BŠ<text:s/></text:span><text:span text:style-name="T281">/SUMA V</text:span><text:span text:style-name="T282">BŠ;</text:span></text:p>
      <text:p text:style-name="P283"><text:span text:style-name="T284">čia A</text:span><text:span text:style-name="T285">BŠ</text:span><text:span text:style-name="T286">, V</text:span><text:span text:style-name="T287">BŠ<text:s/></text:span><text:span text:style-name="T288">– vartotojo (buto ar patalpos) naudi</text:span><text:span text:style-name="T289">ngasis plotas ar tūris;</text:span></text:p>
      <text:p text:style-name="P290"><text:span text:style-name="T291">SUMA A</text:span><text:span text:style-name="T292">BŠ,</text:span><text:span text:style-name="T293"><text:s/>V</text:span><text:span text:style-name="T294">BŠ<text:s/></text:span><text:span text:style-name="T295">– šio metodo 1 punkte išvardytų</text:span><text:span text:style-name="T296"><text:s/></text:span><text:span text:style-name="T297">pastato vartotojų (butų ar patalpų) naudingųjų plotų ar tūrių suma;</text:span></text:p>
      <text:p text:style-name="P298"><text:span text:style-name="T299">5.2</text:span><text:span text:style-name="T300">. atsižvelgiant į patalpos padėtį pastate:</text:span></text:p>
      <text:p text:style-name="P301"/>
      <text:p text:style-name="P302"><text:span text:style-name="T303">Q</text:span><text:span text:style-name="T304">BŠ bn</text:span><text:span text:style-name="T305"><text:s/>= Q</text:span><text:span text:style-name="T306">PŠ bn</text:span><text:span text:style-name="T307"><text:s/>x K</text:span><text:span text:style-name="T308">BŠ kor</text:span><text:span text:style-name="T309"><text:s text:c="8"/>kWh;</text:span></text:p>
      <text:p text:style-name="P310"/>
      <text:p text:style-name="P311"><text:span text:style-name="T312">čia:</text:span></text:p>
      <text:p text:style-name="P313"><text:span text:style-name="T314">K</text:span><text:span text:style-name="T315">BŠ kor</text:span><text:span text:style-name="T316"><text:s/>– šilumos dalies priskyrimo vartotojams koreguojantis koeficientas, įvertinantis buto padėtį išorinės aplinkos atžvilgiu ir kitus faktorius, nustatomas pagal pastato energijos vartojimo audito duomenis, kai daugiabučio namo butų savininkai Civilinio kodek</text:span><text:span text:style-name="T317">so, Daugiabučių gyvenamųjų namų ir kitos paskirties pastatų savininkų bendrijų įstatymo ar kitų teisės aktų nustatyta sprendimo priėmimo tvarka pasirenka jį taikyti.</text:span><text:s/></text:p>
      <text:p text:style-name="P318">Punkto pakeitimai:</text:p>
      <text:p text:style-name="P319"><text:span text:style-name="T320">Nr.<text:s/></text:span><text:a xlink:href="https://www.e-tar.lt/portal/legalAct.html?documentId=TAR.79B1711D6606" office:target-frame-name="_top" xlink:show="replace"><text:span text:style-name="T321">O3-33</text:span></text:a><text:span text:style-name="T322">, 2013-02-15, Žin., 2013, Nr. 19-963 (2013-02-20), i. k. 113106ANUTA000O3-33</text:span></text:p>
      <text:p text:style-name="Normal"/>
      <text:p text:style-name="P323"><text:span text:style-name="T324">6</text:span><text:span text:style-name="T325">. Šilumos kiekis vartotojams priklausančių patalpų</text:span><text:span text:style-name="T326"><text:s/></text:span><text:span text:style-name="T327">naudingojo ploto šildymui nustatomas:</text:span></text:p>
      <text:p text:style-name="P328"><text:span text:style-name="T329">6.1</text:span><text:span text:style-name="T330">. vartotojams, išvardytiems šio metodo 1.1 punkte:</text:span></text:p>
      <text:p text:style-name="P331"><text:span text:style-name="T332">6.1.1</text:span><text:span text:style-name="T333">. iš šilumos kiekio pastato naudingojo ploto šildymui (Q</text:span><text:span text:style-name="T334">PŠ naud</text:span><text:span text:style-name="T335">), apskaičiuoto pagal šio metodo 4 punktą, atimama šilumos kiekių suma (Q</text:span><text:span text:style-name="T336">BŠ naud 1.2.</text:span><text:span text:style-name="T337">), nustatyta pagal šio metodo 6.2 punktą (pagal individualių šilumos apskaitos prietaisų rodmenis):</text:span></text:p>
      <text:p text:style-name="P338"><text:span text:style-name="T339">Q</text:span><text:span text:style-name="T340">PŠ naud 1.1.<text:s/></text:span><text:span text:style-name="T341">= Q</text:span><text:span text:style-name="T342">PŠ naud</text:span><text:span text:style-name="T343"><text:s/>– SUMA Q</text:span><text:span text:style-name="T344">BŠ naud 1.2.</text:span><text:span text:style-name="T345"><text:tab/>kWh:</text:span></text:p>
      <text:p text:style-name="P346"><text:span text:style-name="T347">6.1.2</text:span><text:span text:style-name="T348">. šilumos kiekis, apskaičiuotas pagal šio metodo 6.1.1 punktą (Q</text:span><text:span text:style-name="T349">PŠ naud 1.1.</text:span><text:span text:style-name="T350">), dauginamas iš dalies koeficiento (K</text:span><text:span text:style-name="T351">BŠc</text:span><text:span text:style-name="T352">):</text:span></text:p>
      <text:soft-page-break/>
      <text:p text:style-name="P353"><text:span text:style-name="T354">Q</text:span><text:span text:style-name="T355">BŠ naud 1.1.<text:s/></text:span><text:span text:style-name="T356">= Q</text:span><text:span text:style-name="T357">PŠ naud 1.1.</text:span><text:span text:style-name="T358"><text:s/>x K</text:span><text:span text:style-name="T359">BŠc<text:s/></text:span><text:span text:style-name="T360"><text:tab/></text:span><text:span text:style-name="T361">kWh;</text:span></text:p>
      <text:p text:style-name="P362"><text:span text:style-name="T363">čia K</text:span><text:span text:style-name="T364">BŠc<text:s/></text:span><text:span text:style-name="T365">– šilumos dalies<text:s/></text:span><text:span text:style-name="T366">priskyrimo vartotojams, prijungtiems prie centralizuoto šildymo sistemos, koeficientas, nustatomas:</text:span></text:p>
      <text:p text:style-name="P367"><text:span text:style-name="T368">6.1.2.1</text:span><text:span text:style-name="T369">. pagal butų ar patalpų naudingąjį plotą (A</text:span><text:span text:style-name="T370">BŠc</text:span><text:span text:style-name="T371">), kai jų aukštis vienodas:</text:span></text:p>
      <text:p text:style-name="P372"><text:span text:style-name="T373">K</text:span><text:span text:style-name="T374">BŠc</text:span><text:span text:style-name="T375"><text:s/>= A</text:span><text:span text:style-name="T376">BŠc<text:s/></text:span><text:span text:style-name="T377">/SUMA A</text:span><text:span text:style-name="T378">BŠc</text:span><text:span text:style-name="T379">;</text:span></text:p>
      <text:p text:style-name="P380"><text:span text:style-name="T381">6.1.2.2</text:span><text:span text:style-name="T382">. pagal butų ar patalpų tūrį (V</text:span><text:span text:style-name="T383">BŠ</text:span><text:span text:style-name="T384">), ka</text:span><text:span text:style-name="T385">i jų aukštis nevienodas:</text:span></text:p>
      <text:p text:style-name="P386"><text:span text:style-name="T387">K</text:span><text:span text:style-name="T388">BŠc</text:span><text:span text:style-name="T389"><text:s/>= V</text:span><text:span text:style-name="T390">BŠc<text:s/></text:span><text:span text:style-name="T391">/SUMA V</text:span><text:span text:style-name="T392">BŠc</text:span><text:span text:style-name="T393">;</text:span></text:p>
      <text:p text:style-name="P394"><text:span text:style-name="T395">čia A</text:span><text:span text:style-name="T396">BŠc</text:span><text:span text:style-name="T397">, V</text:span><text:span text:style-name="T398">BŠc</text:span><text:span text:style-name="T399"><text:s/>– vartotojo (buto ar patalpos), nurodyto šio metodo 1.1 punkte, naudingasis plotas ar tūris;</text:span></text:p>
      <text:p text:style-name="P400"><text:span text:style-name="T401">SUMA A</text:span><text:span text:style-name="T402">BŠc</text:span><text:span text:style-name="T403">, V</text:span><text:span text:style-name="T404">BŠc</text:span><text:span text:style-name="T405"><text:s/>– vartotojų (butų ar patalpų), nurodytų šio metodo 1.1 punkte, naudingųjų plotų ar<text:s/></text:span><text:span text:style-name="T406">tūrių suma.</text:span></text:p>
      <text:p text:style-name="P407"><text:span text:style-name="T408">6.2</text:span><text:span text:style-name="T409">. vartotojams, nurodytiems šio metodo 1.2 punkte – pagal individualių šilumos apskaitos prietaisų rodmenis:</text:span></text:p>
      <text:p text:style-name="P410"><text:span text:style-name="T411">Q</text:span><text:span text:style-name="T412">BŠ naud 1.2.</text:span><text:span text:style-name="T413"><text:s/>= Q</text:span><text:span text:style-name="T414">metr<text:s/></text:span><text:span text:style-name="T415"><text:tab/></text:span><text:span text:style-name="T416">kWh;</text:span></text:p>
      <text:p text:style-name="P417"><text:span text:style-name="T418">6.3</text:span><text:span text:style-name="T419">. vartotojams, nurodytiems šio metodo 1.3 punkte – pagal individualių šilumos apskaitos<text:s/></text:span><text:span text:style-name="T420">prietaisų rodmenis:</text:span></text:p>
      <text:p text:style-name="P421"><text:span text:style-name="T422">Q</text:span><text:span text:style-name="T423">BŠ naud 1.3.</text:span><text:span text:style-name="T424"><text:s/>= Q</text:span><text:span text:style-name="T425">metr<text:s/></text:span><text:span text:style-name="T426"><text:tab/></text:span><text:span text:style-name="T427">kWh;</text:span></text:p>
      <text:p text:style-name="P428"><text:span text:style-name="T429">6.4</text:span><text:span text:style-name="T430">. vartotojams, išvardytiems šio metodo 1.4 punkte – pagal suvartotos elektros energijos ar sudeginto kuro išskirtą šilumos kiekį (Q<text:s/></text:span><text:span text:style-name="T431">sk</text:span><text:span text:style-name="T432">), apskaičiuotą pagal Šilumos paskirstymo vartotojams metodų rengim</text:span><text:span text:style-name="T433">o ir taikymo taisyklėse nurodytą [4.19.] teisės aktą, kai išlaidos už šildymą yra kompensuojamos:</text:span></text:p>
      <text:p text:style-name="P434"><text:span text:style-name="T435">Q</text:span><text:span text:style-name="T436">BŠ naud 1.4.</text:span><text:span text:style-name="T437"><text:s/>= Q<text:s/></text:span><text:span text:style-name="T438">sk</text:span><text:span text:style-name="T439"><text:s/></text:span><text:span text:style-name="T440"><text:tab/>kWh.</text:span></text:p>
      <text:p text:style-name="P441"><text:span text:style-name="T442">7</text:span><text:span text:style-name="T443">. Bendras šilumos kiekis, priskiriamas vartotojams už jiems priklausančių patalpų naudingojo ploto ir bendrojo naudojimo pat</text:span><text:span text:style-name="T444">alpų šildymą (Q</text:span><text:span text:style-name="T445">BŠb</text:span><text:span text:style-name="T446">), apskaičiuojamas:</text:span></text:p>
      <text:p text:style-name="P447"><text:span text:style-name="T448">7.1</text:span><text:span text:style-name="T449">. vartotojams, nurodytiems šio metodo 1.1 punkte – sumuojant šilumos kiekį patalpų naudingojo ploto šildymui (Q</text:span><text:span text:style-name="T450">BŠ naud 1.1.)</text:span><text:span text:style-name="T451">, nustatytą pagal 6.1 punktą, bei šilumos kiekį bendrojo naudojimo patalpų šildymui (Q</text:span><text:span text:style-name="T452">BŠ<text:s/></text:span><text:span text:style-name="T453">bn)</text:span><text:span text:style-name="T454">, nustatytą pagal 5 punktą:</text:span></text:p>
      <text:p text:style-name="P455"><text:span text:style-name="T456">Q</text:span><text:span text:style-name="T457">BŠb</text:span><text:span text:style-name="T458"><text:s/>= Q</text:span><text:span text:style-name="T459">BŠ naud 1.1.<text:s/></text:span><text:span text:style-name="T460">+ Q</text:span><text:span text:style-name="T461">BŠ bn<text:s/></text:span><text:span text:style-name="T462"><text:tab/></text:span><text:span text:style-name="T463">kWh;</text:span></text:p>
      <text:p text:style-name="P464"><text:span text:style-name="T465">7.2</text:span><text:span text:style-name="T466">. vartotojams, nurodytiems šio metodo 1.2 punkte – sumuojant šilumos kiekį patalpų naudingojo ploto šildymui (Q</text:span><text:span text:style-name="T467">BŠ naud 1.2.)</text:span><text:span text:style-name="T468">, nustatytą pagal 6.2 punktą (pagal individualaus apskaito</text:span><text:span text:style-name="T469">s prietaiso rodmenis), bei šilumos kiekį bendrojo naudojimo patalpų šildymui (Q</text:span><text:span text:style-name="T470">BŠ bn)</text:span><text:span text:style-name="T471">, nustatytą pagal 5 punktą:</text:span></text:p>
      <text:p text:style-name="P472"><text:span text:style-name="T473">Q</text:span><text:span text:style-name="T474">BŠb</text:span><text:span text:style-name="T475"><text:s/>= Q</text:span><text:span text:style-name="T476">BŠ naud 1.2.<text:s/></text:span><text:span text:style-name="T477">+ Q</text:span><text:span text:style-name="T478">BŠ bn<text:s/></text:span><text:span text:style-name="T479"><text:tab/></text:span><text:span text:style-name="T480">kWh;</text:span></text:p>
      <text:p text:style-name="P481"><text:span text:style-name="T482">7.3</text:span><text:span text:style-name="T483">. vartotojams, nurodytiems šio metodo 1.3 punkte – sumuojant šilumos kiekį patalpų naudingojo ploto<text:s/></text:span><text:span text:style-name="T484">šildymui (Q</text:span><text:span text:style-name="T485">BŠ naud 1..3.)</text:span><text:span text:style-name="T486">, nustatytą pagal 6.3 punktą (pagal individualaus apskaitos prietaiso rodmenis), bei šilumos kiekį bendrojo naudojimo patalpų šildymui (Q</text:span><text:span text:style-name="T487">BŠ bn)</text:span><text:span text:style-name="T488">, nustatytą pagal 5 punktą:</text:span></text:p>
      <text:p text:style-name="P489"><text:span text:style-name="T490">Q</text:span><text:span text:style-name="T491">BŠb</text:span><text:span text:style-name="T492"><text:s/>= Q</text:span><text:span text:style-name="T493">BŠ naud 1.3.<text:s/></text:span><text:span text:style-name="T494">+ Q</text:span><text:span text:style-name="T495">BŠ bn<text:s/></text:span><text:span text:style-name="T496"><text:tab/></text:span><text:span text:style-name="T497">kWh;</text:span></text:p>
      <text:p text:style-name="P498"><text:span text:style-name="T499">7.4</text:span><text:span text:style-name="T500">. vartotojams,<text:s/></text:span><text:span text:style-name="T501">nurodytiems šio metodo 1.4 punkte – sumuojant šilumos kiekį patalpų naudingojo ploto šildymui (Q</text:span><text:span text:style-name="T502">BŠ naud 1.4.)</text:span><text:span text:style-name="T503">, nustatytą pagal 6.4 punktą,</text:span><text:span text:style-name="T504"><text:s/></text:span><text:span text:style-name="T505">bei</text:span><text:span text:style-name="T506"><text:s/></text:span><text:span text:style-name="T507">šilumos kiekį bendrojo naudojimo patalpų šildymui (Q</text:span><text:span text:style-name="T508">BŠ bn)</text:span><text:span text:style-name="T509">, nustatytą pagal 5 punktą:</text:span></text:p>
      <text:p text:style-name="P510"><text:span text:style-name="T511">Q</text:span><text:span text:style-name="T512">BŠb</text:span><text:span text:style-name="T513"><text:s/>= Q</text:span><text:span text:style-name="T514">BŠ naud 1.4.</text:span><text:span text:style-name="T515"><text:s/>+</text:span><text:span text:style-name="T516"><text:s/>Q</text:span><text:span text:style-name="T517">BŠ<text:s/></text:span><text:span text:style-name="T518">bn<text:s/></text:span><text:span text:style-name="T519"><text:tab/></text:span><text:span text:style-name="T520">kWh.</text:span></text:p>
      <text:p text:style-name="P521"><text:span text:style-name="T522">______________</text:span></text:p>
      <text:p text:style-name="P523"/>
      <text:p text:style-name="Normal"/>
      <text:p text:style-name="P524"/>
      <text:p text:style-name="P525"/>
      <text:p text:style-name="P526"><text:span text:style-name="T527">Pakeitimai:</text:span></text:p>
      <text:p text:style-name="P528"/>
      <text:p text:style-name="P529"><text:span text:style-name="T530">1.</text:span></text:p>
      <text:p text:style-name="P531"><text:span text:style-name="T532">Valstybinė kainų ir energetikos kontrolės komisija, Nutarimas</text:span></text:p>
      <text:p text:style-name="P533"><text:span text:style-name="T534">Nr.<text:s/></text:span><text:a xlink:href="https://www.e-tar.lt/portal/legalAct.html?documentId=TAR.79B1711D6606" office:target-frame-name="_top" xlink:show="replace"><text:span text:style-name="T535">O3-33</text:span></text:a><text:span text:style-name="T536">, 2013-02-15, Žin., 2013, Nr. 19-963 (2013-02-20), i.</text:span><text:span text:style-name="T537"><text:s/>k. 113106ANUTA000O3-33</text:span></text:p>
      <text:p text:style-name="P538"><text:span text:style-name="T539">Dėl Valstybinės kainų ir energetikos kontrolės komisijos 2005 m. liepos 22 d. nutarimo Nr. O3-41 "Dėl Komisijos rekomenduojamo šilumos paskirstymo metodo patvirtinimo" pakeitimo</text:span></text:p>
      <text:p text:style-name="P540"/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19T13:39:00Z</meta:creation-date>
    <dc:date>2017-06-19T13:39:00Z</dc:date>
    <meta:template xlink:href="Normal.dotm" xlink:type="simple"/>
    <meta:editing-cycles>2</meta:editing-cycles>
    <meta:editing-duration>PT0S</meta:editing-duration>
    <meta:document-statistic meta:page-count="5" meta:paragraph-count="315" meta:word-count="1640" meta:character-count="10083" meta:row-count="547" meta:non-whitespace-character-count="8758"/>
  </office:meta>
</office:document-meta>
</file>