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keep-together="always">
        <style:tab-stops>
          <style:tab-stop style:type="right" style:position="6.2993in"/>
        </style:tab-stops>
      </style:paragraph-properties>
    </style:style>
    <style:style style:name="P39" style:parent-style-name="Normal" style:family="paragraph">
      <style:paragraph-properties fo:keep-with-next="always" fo:keep-together="always">
        <style:tab-stops>
          <style:tab-stop style:type="right" style:position="6.2993in"/>
        </style:tab-stops>
      </style:paragraph-properties>
    </style:style>
    <style:style style:name="P40" style:parent-style-name="Normal" style:family="paragraph">
      <style:paragraph-properties fo:keep-with-next="always" fo:keep-together="always">
        <style:tab-stops>
          <style:tab-stop style:type="right" style:position="6.2993in"/>
        </style:tab-stops>
      </style:paragraph-properties>
    </style:style>
    <style:style style:name="P41" style:parent-style-name="Normal" style:family="paragraph">
      <style:paragraph-properties fo:keep-with-next="always" fo:keep-together="always">
        <style:tab-stops>
          <style:tab-stop style:type="right" style:position="6.2993in"/>
        </style:tab-stops>
      </style:paragraph-properties>
    </style:style>
    <style:style style:name="P42" style:parent-style-name="Normal" style:family="paragraph">
      <style:paragraph-properties fo:keep-with-next="always" fo:keep-together="always"/>
    </style:style>
    <style:style style:name="P43" style:parent-style-name="Normal" style:family="paragraph">
      <style:paragraph-properties fo:keep-with-next="always" fo:keep-together="always"/>
    </style:style>
    <style:style style:name="P44" style:parent-style-name="Normal" style:family="paragraph">
      <style:paragraph-properties fo:keep-with-next="always" fo:keep-together="always"/>
    </style:style>
    <style:style style:name="P45" style:parent-style-name="Normal" style:family="paragraph">
      <style:paragraph-properties fo:keep-with-next="always" fo:keep-together="always">
        <style:tab-stops>
          <style:tab-stop style:type="right" style:position="6.2993in"/>
        </style:tab-stops>
      </style:paragraph-properties>
    </style:style>
    <style:style style:name="P46" style:parent-style-name="Normal" style:master-page-name="MPF1" style:family="paragraph">
      <style:paragraph-properties fo:break-before="page" fo:text-align="justify" fo:margin-left="3in" style:page-number="1">
        <style:tab-stops/>
      </style:paragraph-properties>
      <style:text-properties style:font-size-complex="12pt" style:language-asian="ar" style:country-asian="SA"/>
    </style:style>
    <style:style style:name="P54" style:parent-style-name="Normal" style:family="paragraph">
      <style:paragraph-properties fo:text-align="justify" fo:margin-left="3in">
        <style:tab-stops/>
      </style:paragraph-properties>
      <style:text-properties style:font-size-complex="12pt"/>
    </style:style>
    <style:style style:name="P55" style:parent-style-name="Normal" style:family="paragraph">
      <style:paragraph-properties fo:text-align="justify" fo:margin-left="3in">
        <style:tab-stops/>
      </style:paragraph-properties>
      <style:text-properties style:font-size-complex="12pt"/>
    </style:style>
    <style:style style:name="P56" style:parent-style-name="Normal" style:family="paragraph">
      <style:paragraph-properties fo:text-align="justify" fo:margin-left="3in">
        <style:tab-stops/>
      </style:paragraph-properties>
      <style:text-properties style:font-size-complex="12pt"/>
    </style:style>
    <style:style style:name="P57" style:parent-style-name="Normal" style:family="paragraph">
      <style:paragraph-properties fo:text-align="justify" fo:margin-left="3in">
        <style:tab-stops/>
      </style:paragraph-properties>
      <style:text-properties style:font-size-complex="12pt"/>
    </style:style>
    <style:style style:name="P58" style:parent-style-name="Normal" style:family="paragraph">
      <style:paragraph-properties fo:text-align="justify" fo:margin-left="3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text-transform="uppercase" style:font-size-complex="12pt"/>
    </style:style>
    <style:style style:name="T178" style:parent-style-name="DefaultParagraphFont" style:family="text">
      <style:text-properties style:font-weight-complex="bold" fo:text-transform="uppercase"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fo:text-transform="uppercase"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weight-complex="bold" fo:text-transform="uppercase"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text-transform="uppercase" style:font-size-complex="12pt"/>
    </style:style>
    <style:style style:name="T291" style:parent-style-name="DefaultParagraphFont" style:family="text">
      <style:text-properties style:font-weight-complex="bold" fo:text-transform="uppercase" style:font-size-complex="12pt" fo:language="en" fo:country="US"/>
    </style:style>
    <style:style style:name="T292" style:parent-style-name="DefaultParagraphFont" style:family="text">
      <style:text-properties style:font-weight-complex="bold" fo:text-transform="uppercase"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ext-properties fo:font-weight="bold" style:font-weight-asian="bold" style:font-weight-complex="bold" fo:text-transform="uppercase"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text-transform="uppercase" style:font-size-complex="12pt"/>
    </style:style>
    <style:style style:name="T319" style:parent-style-name="DefaultParagraphFont" style:family="text">
      <style:text-properties style:font-weight-complex="bold" fo:text-transform="uppercase"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text-transform="uppercase" style:font-size-complex="12pt"/>
    </style:style>
    <style:style style:name="T349" style:parent-style-name="DefaultParagraphFont" style:family="text">
      <style:text-properties style:font-weight-complex="bold" fo:text-transform="uppercase"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text-transform="uppercase"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text-transform="uppercase"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text-transform="uppercase" style:font-size-complex="12pt"/>
    </style:style>
    <style:style style:name="T429" style:parent-style-name="DefaultParagraphFont" style:family="text">
      <style:text-properties style:font-weight-complex="bold" fo:text-transform="uppercase"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text-transform="uppercase" style:font-size-complex="12pt"/>
    </style:style>
    <style:style style:name="T438" style:parent-style-name="DefaultParagraphFont" style:family="text">
      <style:text-properties style:font-weight-complex="bold" fo:text-transform="uppercase"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text-transform="uppercase" style:font-size-complex="12pt"/>
    </style:style>
    <style:style style:name="T450" style:parent-style-name="DefaultParagraphFont" style:family="text">
      <style:text-properties style:font-weight-complex="bold" fo:text-transform="uppercase"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text-transform="uppercase" style:font-size-complex="12pt"/>
    </style:style>
    <style:style style:name="T517" style:parent-style-name="DefaultParagraphFont" style:family="text">
      <style:text-properties style:font-weight-complex="bold" fo:text-transform="uppercase"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center" fo:text-indent="0.3937in"/>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535"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536"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style:font-weight-complex="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text-properties style:font-size-complex="12pt" style:language-asian="lt" style:country-asian="LT"/>
    </style:style>
    <style:style style:name="TableColumn544" style:family="table-column">
      <style:table-column-properties style:column-width="0.3215in"/>
    </style:style>
    <style:style style:name="TableColumn545" style:family="table-column">
      <style:table-column-properties style:column-width="1.2208in"/>
    </style:style>
    <style:style style:name="TableColumn546" style:family="table-column">
      <style:table-column-properties style:column-width="4.9069in"/>
    </style:style>
    <style:style style:name="Table543" style:family="table">
      <style:table-properties style:width="6.4493in" fo:margin-left="0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olumn559" style:family="table-column">
      <style:table-column-properties style:column-width="0.3215in"/>
    </style:style>
    <style:style style:name="TableColumn560" style:family="table-column">
      <style:table-column-properties style:column-width="1.2222in"/>
    </style:style>
    <style:style style:name="TableColumn561" style:family="table-column">
      <style:table-column-properties style:column-width="4.9055in"/>
    </style:style>
    <style:style style:name="Table558" style:family="table">
      <style:table-properties style:width="6.4493in" fo:margin-left="0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olumn574" style:family="table-column">
      <style:table-column-properties style:column-width="0.3215in"/>
    </style:style>
    <style:style style:name="TableColumn575" style:family="table-column">
      <style:table-column-properties style:column-width="1.2222in"/>
    </style:style>
    <style:style style:name="TableColumn576" style:family="table-column">
      <style:table-column-properties style:column-width="4.9055in"/>
    </style:style>
    <style:style style:name="Table573" style:family="table">
      <style:table-properties style:width="6.4493in" fo:margin-left="0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Column589" style:family="table-column">
      <style:table-column-properties style:column-width="0.3215in"/>
    </style:style>
    <style:style style:name="TableColumn590" style:family="table-column">
      <style:table-column-properties style:column-width="1.2256in"/>
    </style:style>
    <style:style style:name="TableColumn591" style:family="table-column">
      <style:table-column-properties style:column-width="4.902in"/>
    </style:style>
    <style:style style:name="Table588" style:family="table">
      <style:table-properties style:width="6.4493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olumn605" style:family="table-column">
      <style:table-column-properties style:column-width="0.3215in"/>
    </style:style>
    <style:style style:name="TableColumn606" style:family="table-column">
      <style:table-column-properties style:column-width="2.2687in"/>
    </style:style>
    <style:style style:name="TableColumn607" style:family="table-column">
      <style:table-column-properties style:column-width="3.859in"/>
    </style:style>
    <style:style style:name="Table604" style:family="table">
      <style:table-properties style:width="6.4493in" fo:margin-left="0in" table:align="left"/>
    </style:style>
    <style:style style:name="TableRow608" style:family="table-row">
      <style:table-row-properties style:min-row-height="0.4722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fo:letter-spacing="-0.0013in"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olumn620" style:family="table-column">
      <style:table-column-properties style:column-width="0.3215in"/>
    </style:style>
    <style:style style:name="TableColumn621" style:family="table-column">
      <style:table-column-properties style:column-width="2.2708in"/>
    </style:style>
    <style:style style:name="TableColumn622" style:family="table-column">
      <style:table-column-properties style:column-width="3.8569in"/>
    </style:style>
    <style:style style:name="Table619" style:family="table">
      <style:table-properties style:width="6.4493in" fo:margin-left="0in" table:align="left"/>
    </style:style>
    <style:style style:name="TableRow623" style:family="table-row">
      <style:table-row-properties style:min-row-height="0.4722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olumn637" style:family="table-column">
      <style:table-column-properties style:column-width="0.3215in"/>
    </style:style>
    <style:style style:name="TableColumn638" style:family="table-column">
      <style:table-column-properties style:column-width="2.2631in"/>
    </style:style>
    <style:style style:name="TableColumn639" style:family="table-column">
      <style:table-column-properties style:column-width="3.8645in"/>
    </style:style>
    <style:style style:name="Table636" style:family="table">
      <style:table-properties style:width="6.4493in" fo:margin-left="0in" table:align="left"/>
    </style:style>
    <style:style style:name="TableRow640" style:family="table-row">
      <style:table-row-properties style:min-row-height="0.4722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olumn654" style:family="table-column">
      <style:table-column-properties style:column-width="0.3215in"/>
    </style:style>
    <style:style style:name="TableColumn655" style:family="table-column">
      <style:table-column-properties style:column-width="2.2631in"/>
    </style:style>
    <style:style style:name="TableColumn656" style:family="table-column">
      <style:table-column-properties style:column-width="3.8645in"/>
    </style:style>
    <style:style style:name="Table653" style:family="table">
      <style:table-properties style:width="6.4493in" fo:margin-left="0in" table:align="left"/>
    </style:style>
    <style:style style:name="TableRow657" style:family="table-row">
      <style:table-row-properties style:min-row-height="0.4722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none" fo:border-right="0.0069in solid #000000" style:writing-mode="lr-tb" fo:padding-top="0in" fo:padding-left="0.075in" fo:padding-bottom="0in" fo:padding-right="0.075in"/>
    </style:style>
    <style:style style:name="P662" style:parent-style-name="Normal" style:family="paragraph">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3215in"/>
    </style:style>
    <style:style style:name="TableColumn672" style:family="table-column">
      <style:table-column-properties style:column-width="2.2611in"/>
    </style:style>
    <style:style style:name="TableColumn673" style:family="table-column">
      <style:table-column-properties style:column-width="3.8666in"/>
    </style:style>
    <style:style style:name="Table670" style:family="table">
      <style:table-properties style:width="6.4493in" fo:margin-left="0in" table:align="left"/>
    </style:style>
    <style:style style:name="TableRow674" style:family="table-row">
      <style:table-row-properties style:min-row-height="0.4722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Column688" style:family="table-column">
      <style:table-column-properties style:column-width="0.3583in"/>
    </style:style>
    <style:style style:name="TableColumn689" style:family="table-column">
      <style:table-column-properties style:column-width="2.2104in"/>
    </style:style>
    <style:style style:name="TableColumn690" style:family="table-column">
      <style:table-column-properties style:column-width="3.727in"/>
    </style:style>
    <style:style style:name="Table687" style:family="table">
      <style:table-properties style:width="6.2958in" fo:margin-left="0in" table:align="left"/>
    </style:style>
    <style:style style:name="TableRow691" style:family="table-row">
      <style:table-row-properties style:min-row-height="0.4722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none" fo:border-right="0.0069in solid #000000" style:writing-mode="lr-tb" fo:padding-top="0in" fo:padding-left="0.075in" fo:padding-bottom="0in" fo:padding-right="0.075in"/>
    </style:style>
    <style:style style:name="P696" style:parent-style-name="Normal" style:family="paragraph">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20-01-01 iki 2022-11-24</text:span></text:p>
      <text:p text:style-name="P10"/>
      <text:p text:style-name="P11"><text:span text:style-name="T12">Nutarimas paskelbtas: Žin. 2011, Nr.<text:s/></text:span><text:a xlink:href="https://www.e-tar.lt/portal/legalAct.html?documentId=TAR.6CFF1A6A8BF9" office:target-frame-name="_top" xlink:show="replace"><text:span text:style-name="T13">152-7150</text:span></text:a><text:span text:style-name="T14">, i. k. 1111100NUTA00001434</text:span></text:p>
      <text:p text:style-name="P15"/>
      <text:p text:style-name="P16">Nauja redakcija nuo 2016-09-28:</text:p>
      <text:p text:style-name="Normal"><text:span text:style-name="T17">Nr.<text:s/></text:span><text:a xlink:href="https://www.e-tar.lt/portal/legalAct.html?documentId=c3485380848611e6b969d7ae07280e89" office:target-frame-name="_top" xlink:show="replace"><text:span text:style-name="T18">940</text:span></text:a><text:span text:style-name="T19">, 2016-09-21, paskelbta TAR 2016-09-27, i. k. 2016-24096</text:span></text:p>
      <text:p text:style-name="P20"/>
      <text:p text:style-name="P21">LIETUVOS RESPUBLIKOS VYRIAUSYBĖ</text:p>
      <text:p text:style-name="P22"/>
      <text:p text:style-name="P23">NUTARIMAS</text:p>
      <text:p text:style-name="P24">DĖL KELIŲ TRANSPORTO VEIKLOS LICENCIJAVIMO TAISYKLIŲ PATVIRTINIMO</text:p>
      <text:p text:style-name="P25"/>
      <text:p text:style-name="P26">2011 m. gruodžio 7 d. Nr. 1434</text:p>
      <text:p text:style-name="P27">Vilnius</text:p>
      <text:p text:style-name="P28"/>
      <text:p text:style-name="P29"><text:span text:style-name="T30">Vadovaudamasi Lietuvos Respublikos kelių transporto kodekso 8 straipsnio 5 ir 6 dalimis, siekdama įgyvendinti 2009 m. spalio 21 d. Europos Parlamento ir Tarybos reglamento (EB) Nr. 1071/2009, nustatančio b</text:span><text:span text:style-name="T31">endrąsias profesinės vežimo kelių transportu veiklos sąlygų taisykles ir panaikinančio Tarybos direktyvą 96/26/EB (OL 2009 L 300, p. 51), 2009 m. spalio 21 d. Europos Parlamento ir Tarybos reglamento (EB) Nr. 1072/2009 dėl bendrųjų patekimo į tarptautinio<text:s/></text:span><text:span text:style-name="T32">krovinių vežimo kelių transportu rinką taisyklių (OL 2009 L 300, p. 72), 2009 m. spalio 21 d. Europos Parlamento ir Tarybos reglamento (EB) Nr. 1073/2009 dėl bendrųjų patekimo į tarptautinę keleivių vežimo tolimojo susisiekimo ir miesto autobusais rinką ta</text:span><text:span text:style-name="T33">isyklių ir iš dalies keičiančio Reglamentą (EB) Nr. 561/2006 (OL 2009 L 300, p. 88) nuostatas, Lietuvos Respublikos Vyriausybė</text:span><text:span text:style-name="T34"><text:s/>nutari</text:span><text:span text:style-name="T35">a:</text:span></text:p>
      <text:p text:style-name="P36"><text:span text:style-name="T37">Patvirtinti Kelių transporto veiklos licencijavimo taisykles (pridedama).</text:span><text:s/></text:p>
      <text:p text:style-name="P38"/>
      <text:p text:style-name="P39"/>
      <text:p text:style-name="P40"/>
      <text:p text:style-name="P41">MINISTRAS PIRMININKAS<text:tab/>ANDRIUS KUBILIUS</text:p>
      <text:p text:style-name="P42"/>
      <text:p text:style-name="P43"/>
      <text:p text:style-name="P44"/>
      <text:p text:style-name="P45">SUSISIEKIMO MINISTRAS<text:tab/>ELIGIJUS MASIULIS</text:p>
      <text:p text:style-name="Normal"/>
      <text:soft-page-break/>
      <text:p text:style-name="P46">PATVIRTINTA</text:p>
      <text:p text:style-name="P54">Lietuvos Respublikos Vyriausybės <text:s text:c="3"/></text:p>
      <text:p text:style-name="P55">2011 m. gruodžio 7 d. nutarimu Nr. 1434<text:s/></text:p>
      <text:p text:style-name="P56">(Lietuvos Respublikos Vyriausybės <text:s text:c="2"/></text:p>
      <text:p text:style-name="P57">2019 m. gruodžio 30 d. nutarimo Nr. 1346</text:p>
      <text:p text:style-name="P58">redakcija) <text:s/></text:p>
      <text:p text:style-name="P59"/>
      <text:p text:style-name="P60"/>
      <text:p text:style-name="P61"><text:span text:style-name="T62">KELIŲ TRANSPORTO VEIKLOS LICENCIJAVIMO TAISYKLĖS</text:span></text:p>
      <text:p text:style-name="P63"/>
      <text:p text:style-name="P64"><text:span text:style-name="T65">I</text:span><text:span text:style-name="T66"><text:s text:c="2"/>SKYRIUS</text:span></text:p>
      <text:p text:style-name="P67"><text:span text:style-name="T68">BENDROSIOS NUOSTATOS<text:s/></text:span></text:p>
      <text:p text:style-name="P69"/>
      <text:p text:style-name="P70"><text:span text:style-name="T71">1</text:span><text:span text:style-name="T72">. Kelių transporto veiklos licencijavimo taisyklės (toliau – Taisyklės) nustato licencijų<text:s/></text:span><text:span text:style-name="T73">vežti<text:s/></text:span><text:span text:style-name="T74">keleivius autobusais ir (ar) krovinius krovininėmis kelių transporto priemonėmis, kurių didžiausioji leidžiamoji masė, įskaitant priekabą (puspriekabę), didesnė</text:span><text:span text:style-name="T75"><text:s/>kaip 3,5 tonos (toliau – licencija),</text:span><text:span text:style-name="T76"><text:s/>ir jų kopijų išdavimo, pratęsimo, keitimo, galiojimo sustabdymo, galiojimo sustabdymo panaikinimo, galiojimo panaikinimo tvarką, licencijuojamos veiklos sąlygas, vežėjo teises ir pareigas, transporto vadybininko pripaž</text:span><text:span text:style-name="T77">inimo netinkamu vadovauti vežėjo transporto veiklai tvarką ir licencijuojamos veiklos sąlygų laikymosi <text:s/>priežiūrą.<text:s/></text:span></text:p>
      <text:p text:style-name="P78"><text:span text:style-name="T79">2</text:span><text:span text:style-name="T80">. Kelių transporto veikla licencijuojama laikantis Lietuvos Respublikos civilinio kodekso, Lietuvos Respublikos kelių transporto<text:s/></text:span><text:span text:style-name="T81">kodekso, 2009 m. spalio 21 d. Europos Parlamento ir Tarybos reglamento (EB) Nr. 1071/2009, nustatančio bendrąsias profesinės vežimo kelių transportu veiklos sąlygų taisykles ir panaikinančio Tarybos direktyvą 96/26/EB (OL 2009 L 300, p. 51), su paskutiniai</text:span><text:span text:style-name="T82">s pakeitimais, padarytais 2013 m. gegužės 13 d. Tarybos reglamentu (ES)<text:s/></text:span><text:soft-page-break/><text:span text:style-name="T83">Nr. 517/2013 (OL 2013 L 158, p. 1)</text:span><text:span text:style-name="T84"><text:s/></text:span><text:span text:style-name="T85">(toliau – Reglamentas (EB)<text:s/></text:span><text:span text:style-name="T86"><text:line-break/>Nr. 1071/2009), 2009 m. spalio 21 d. Europos Parlamento ir Tarybos reglamento (EB) Nr. 1072/2009 dėl bendrųjų patekimo į<text:s/></text:span><text:span text:style-name="T87">tarptautinio krovinių vežimo kelių transportu rinką taisyklių (OL 2009 L 300, p. 72) su paskutiniais pakeitimais, padarytais 2013 m. gegužės 13 d. Tarybos reglamentu (ES) Nr. 517/2013 (OL 2013 L 158, p. 1) (toliau – Reglamentas (EB)<text:s/></text:span><text:span text:style-name="T88"><text:line-break/>Nr. 1072/2009), 2009 m</text:span><text:span text:style-name="T89">. spalio 21 d. Europos Parlamento ir Tarybos reglamento (EB)<text:s/></text:span><text:span text:style-name="T90"><text:line-break/>Nr. 1073/2009 dėl bendrųjų patekimo į tarptautinę keleivių vežimo tolimojo susisiekimo ir miesto autobusais rinką taisyklių ir iš dalies keičiančio Reglamentą (EB) Nr. 561/2006 (OL 2009 L 300, p</text:span><text:span text:style-name="T91">. 88) su paskutiniais pakeitimais, padarytais 2013 m. gegužės 13 d. Tarybos reglamentu (ES) Nr. 517/2013 (OL 2013 L 158, p. 1) (toliau – Reglamentas (EB) Nr. 1073/2009), ir Taisyklių reikalavimų.</text:span><text:span text:style-name="T92"><text:s/></text:span></text:p>
      <text:p text:style-name="P93"><text:span text:style-name="T94">3</text:span><text:span text:style-name="T95">. Taisyklėse vartojamos sąvokos:</text:span></text:p>
      <text:p text:style-name="P96"><text:span text:style-name="T97">3.1</text:span><text:span text:style-name="T98">.<text:s/></text:span><text:span text:style-name="T99">Vežėjo valdymo</text:span><text:span text:style-name="T100"><text:s/>centras</text:span><text:span text:style-name="T101"><text:s/>– vežėjo transporto veiklos valdymo vieta, kurioje laikomi su keleivių ir (arba) krovinių vežimu susiję dokumentai, tai yra apskaitos dokumentai, personalo dokumentai, dokumentai, kuriuose yra duomenų apie vairavimo ir poilsio laiką, ir kiti dokum</text:span><text:span text:style-name="T102">entai, pagal kuriuos galima nustatyti, ar laikomasi Taisyklių ir Reglamento</text:span><text:span text:style-name="T103"><text:s/></text:span><text:span text:style-name="T104">(EB) Nr. 1071/2009 reikalavimų.</text:span></text:p>
      <text:p text:style-name="P105"><text:span text:style-name="T106">3.2</text:span><text:span text:style-name="T107">.</text:span><text:span text:style-name="T108"><text:s/></text:span><text:span text:style-name="T109">Kitos Taisyklėse vartojamos sąvokos apibrėžtos Taisyklių 2 punkte nurodytuose teisės aktuose.</text:span></text:p>
      <text:p text:style-name="P110"><text:span text:style-name="T111">4</text:span><text:span text:style-name="T112">. Taisyklėse kelių transporto veiklos<text:s/></text:span><text:span text:style-name="T113">licencijavimo tvarka aptariama ta apimtimi, kiek ji nėra tiesiogiai aptarta Reglamente (EB) Nr. 1071/2009, Reglamente (EB) Nr. 1072/2009, Reglamente (EB) Nr. 1073/2009 ir<text:s/></text:span><text:span text:style-name="T114">Kelių transporto kodekse.</text:span></text:p>
      <text:p text:style-name="P115"/>
      <text:p text:style-name="P116"><text:span text:style-name="T117">II</text:span><text:span text:style-name="T118"><text:s/>SKYRIUS<text:s/></text:span></text:p>
      <text:p text:style-name="P119"><text:span text:style-name="T120">LICENCIJOS (LICENCIJOS KOPIJOS) IŠDAVIMA</text:span><text:span text:style-name="T121">S<text:s/></text:span></text:p>
      <text:p text:style-name="P122"/>
      <text:p text:style-name="P123"><text:span text:style-name="T124">5</text:span><text:span text:style-name="T125">.<text:s/></text:span><text:span text:style-name="T126">Vežėjas, pageidaujantis gauti Kelių transporto k</text:span><text:span text:style-name="T127">odekso 8 straipsnio 2 dalies 1, 2, 3 ir (ar) 5 punktuose</text:span><text:span text:style-name="T128"><text:s/>nurodytą licenciją, turi pateikti Lietuvos transporto saugos administracijai (toliau – Administracija), o vežėjas, pageidaujantis gauti Keli</text:span><text:span text:style-name="T129">ų transporto<text:s/></text:span><text:span text:style-name="T130">kodekso 8 straipsnio 2 dalies 4 punkte<text:s/></text:span><text:span text:style-name="T131">nurodytą licenciją</text:span><text:span text:style-name="T132">, turi pateikti savivaldybės vykdomajai institucijai (toliau kartu –<text:s/></text:span><text:span text:style-name="T133">licencijas išduodanti institucija) šiuos dokumentus:</text:span></text:p>
      <text:p text:style-name="P134"><text:span text:style-name="T135">5.1</text:span><text:span text:style-name="T136">. licencijas išduodančios institucijos nustatytos formos pr</text:span><text:span text:style-name="T137">ašymą;</text:span></text:p>
      <text:p text:style-name="P138"><text:span text:style-name="T139">5.2</text:span><text:span text:style-name="T140">. asmens tapatybę įrodantį dokumentą arba jo kopiją, jeigu licenciją siekia gauti fizinis asmuo;</text:span></text:p>
      <text:p text:style-name="P141"><text:span text:style-name="T142">5.3</text:span><text:span text:style-name="T143">. vežėjo transporto vadybininko profesinės kompetencijos pažymėjimą,<text:s/></text:span><text:span text:style-name="T144">jeigu šis pažymėjimas buvo gautas kitoje Europos Sąjungos valstybėje<text:s/></text:span><text:span text:style-name="T145">narėje,</text:span><text:span text:style-name="T146"><text:s/>arba vežėjo patvirtintą jo kopiją;</text:span></text:p>
      <text:p text:style-name="P147"><text:span text:style-name="T148">5.4</text:span><text:span text:style-name="T149">. dokumentus, įrodančius tinkamą vežėjo finansinę būklę:</text:span></text:p>
      <text:p text:style-name="P150"><text:span text:style-name="T151">5.4.1</text:span><text:span text:style-name="T152">. juridiniai asmenys, išskyrus Taisyklių 5.4.2 papunktyje nurodytus juridinius asmenis, – metinį balansą arba vežėjo patvirtintą jo kopiją;</text:span></text:p>
      <text:p text:style-name="P153"><text:span text:style-name="T154">5.4.2</text:span><text:span text:style-name="T155">. viešojo sektoriaus subjektai – metinę finansinės būklės ataskaitą arba vežėjo patvirtintą jos kopiją;</text:span></text:p>
      <text:p text:style-name="P156"><text:span text:style-name="T157">5.4.3</text:span><text:span text:style-name="T158">. fiziniai asmenys – Taisyklių priede nustatytos formos nuosavo kapitalo ataskaitą, kurioje</text:span><text:span text:style-name="T159"><text:s/>nurodyto turto ir suteiktų paskolų sumos tur</text:span><text:span text:style-name="T160">i būti pagrįstos sandorius<text:s/></text:span><text:span text:style-name="T161">patvirtinančiais</text:span><text:span text:style-name="T162"><text:s/>dokumentais, kitais juridinę galią turinčiais dokumentais arba trečiųjų asmenų rašytiniais patvirtinimais, kurių kartu su nuosavo kapitalo ataskaita pateikti nereikia, tačiau licencijas išduodanti institucija ar<text:s/></text:span><text:span text:style-name="T163">kita kontroliuojanti institucija gali pareikalauti pateikti nuosavo kapitalo sudėtį įrodančius dokumentus;</text:span></text:p>
      <text:p text:style-name="P164"><text:span text:style-name="T165">5.5</text:span><text:span text:style-name="T166">. vežėjo vadovo ir (ar) transporto vadybininko, kuris (-ie) anksčiau gyveno kitoje Europos Sąjungos valstybėje narėje, nepriekaištingą reput</text:span><text:span text:style-name="T167">aciją patvirtinantį (-ius) dokumentą (-us), nurodytą (-us) Reglamento (EB) Nr. 1071/2009 19 straipsnyje;</text:span></text:p>
      <text:p text:style-name="P168"><text:span text:style-name="T169">5.6</text:span><text:span text:style-name="T170">. sutartį su asmeniu, įgaliotu eiti transporto vadybininko pareigas pagal Reglamento (EB) Nr. 1071/2009 4 straipsnio 2 dalį, arba vežėjo patvirt</text:span><text:span text:style-name="T171">intą jos kopiją;</text:span></text:p>
      <text:p text:style-name="P172"><text:span text:style-name="T173">5.7</text:span><text:span text:style-name="T174">. teisę į vežėjo valdymo centrą patvirtinančius dokumentus, jeigu vežėjo valdymo centras nesutampa su buveine ar vežėjo gyvenamąja vieta (toliau – buveinė), jeigu vežėjas yra fizinis asmuo.</text:span><text:span text:style-name="T175"><text:s/></text:span></text:p>
      <text:p text:style-name="P176"><text:span text:style-name="T177">6</text:span><text:span text:style-name="T178">.<text:s/></text:span><text:span text:style-name="T179">Vežėjas, pageidaujantis pratęsti</text:span><text:span text:style-name="T180"><text:s/>licencijų galiojimą, licencijas išduodančiai institucijai pateikia jos nustatytos formos prašymą. Pratęsiant licencijos galiojimą licencijas išduodanti institucija vežėjui, jeigu jis atitinka Reglamento (EB) Nr. 1072/2009 4 straipsnio 1 dalyje nustatytas<text:s/></text:span><text:span text:style-name="T181">sąlygas, išduoda naują licenciją, kurioje<text:s/></text:span><text:span text:style-name="T182">įrašytas naujas galiojimo laikotarpis ir esamas licencijos numeris</text:span><text:span text:style-name="T183">.</text:span></text:p>
      <text:p text:style-name="P184"><text:span text:style-name="T185">7</text:span><text:span text:style-name="T186">.<text:s/></text:span><text:span text:style-name="T187">Išduodamoje licencijoje nurodoma:</text:span></text:p>
      <text:p text:style-name="P188"><text:span text:style-name="T189">7.1</text:span><text:span text:style-name="T190">. licenciją išduodanti institucija;</text:span></text:p>
      <text:p text:style-name="P191"><text:span text:style-name="T192">7.2</text:span><text:span text:style-name="T193">. licencijos numeris;</text:span></text:p>
      <text:p text:style-name="P194"><text:span text:style-name="T195">7.3</text:span><text:span text:style-name="T196">. licencijuojama veikla;</text:span></text:p>
      <text:p text:style-name="P197"><text:span text:style-name="T198">7</text:span><text:span text:style-name="T199">.4</text:span><text:span text:style-name="T200">. vežėjas (fizinio asmens kodas, vardas (-ai), pavardė (-ės) ir gyvenamoji vieta arba juridinio asmens kodas, pavadinimas, teisinė forma ir buveinė);</text:span></text:p>
      <text:p text:style-name="P201"><text:span text:style-name="T202">7.5</text:span><text:span text:style-name="T203">. licencijos galiojimo laikas;</text:span></text:p>
      <text:p text:style-name="P204"><text:span text:style-name="T205">7.6</text:span><text:span text:style-name="T206">. licencijos išdavimo vieta ir data;</text:span></text:p>
      <text:p text:style-name="P207"><text:span text:style-name="T208">7.7</text:span><text:span text:style-name="T209">. licenciją<text:s/></text:span><text:span text:style-name="T210">išdavusio asmens pareigos, vardas ir pavardė.</text:span></text:p>
      <text:p text:style-name="P211"><text:span text:style-name="T212">8</text:span><text:span text:style-name="T213">. </text:span><text:span text:style-name="T214">Licencijos (licencijų kopijos) išduodamos<text:s/></text:span><text:span text:style-name="T215">per<text:s/></text:span><text:span text:style-name="T216">Kelių transporto kodekso 8</text:span><text:span text:style-name="T217">1</text:span><text:span text:style-name="T218"><text:s/>straipsnio <text:s/></text:span><text:span text:style-name="T219">3</text:span><text:span text:style-name="T220"><text:s/>dalyje nustatytą terminą.</text:span><text:span text:style-name="T221"><text:s/></text:span><text:span text:style-name="T222">Laikoma, kad licencijos (licencijų kopijos) yra išduotos nuo<text:s/></text:span><text:span text:style-name="T223">licencijas išduodančios in</text:span><text:span text:style-name="T224">stitucijos sprendimo išduoti licenciją (licencijos kopiją) priėmimo. Licencijas išduodanti institucija, priėmusį sprendimą išduoti licenciją,</text:span><text:span text:style-name="T225"><text:s/>licencijos duomenis įrašo<text:s/></text:span><text:span text:style-name="T226">valstybės įmonės Registrų centro sukurtoje ir administruojamoje valstybės informacinėje<text:s/></text:span><text:span text:style-name="T227">sistemoje, skirtoje duomenims ir informacijai apie ūkio subjektams išduotas licencijas tvarkyti vienoje vietoje</text:span><text:span text:style-name="T228"><text:s/>(toliau<text:s/></text:span><text:soft-page-break/><text:span text:style-name="T229">– Licencijų informacinė sistema), ir Ūkio subjektų, susijusių su kelių transportu, stebėsenos ir informavimo sistemoje „Vektra“ (toliau<text:s/></text:span><text:span text:style-name="T230">– Lietuvos vežėjų informacinė sistema), o licencijos kopijos duomenis – Lietuvos vežėjų informacinėje sistemoje. Įrašai apie licencijų išdavimą Licencijų informacinėje sistemoje ir Lietuvos vežėjų informacinėje sistemoje padaromi Lietuvos Respublikos viešo</text:span><text:span text:style-name="T231">jo administravimo įstatymo 15</text:span><text:span text:style-name="T232">1</text:span><text:span text:style-name="T233"><text:s/>straipsnyje nustatytais terminais.<text:s/></text:span></text:p>
      <text:p text:style-name="P234"><text:span text:style-name="T235">9</text:span><text:span text:style-name="T236">. Vežėjas, norintis įgyti licencijos kopiją arba pratęsti jos galiojimo laiką, turi pateikti<text:s/></text:span><text:span text:style-name="T237">licencijas išduodančiai institucijai jos<text:s/></text:span><text:span text:style-name="T238">nustatytos formos prašymą.</text:span></text:p>
      <text:p text:style-name="P239"><text:span text:style-name="T240">10</text:span><text:span text:style-name="T241">.<text:s/></text:span><text:span text:style-name="T242">Licencijos kopi</text:span><text:span text:style-name="T243">jos išduodamos iki licencijos galiojimo laiko pabaigos.</text:span></text:p>
      <text:p text:style-name="P244"><text:span text:style-name="T245">11</text:span><text:span text:style-name="T246">.<text:s/></text:span><text:span text:style-name="T247">Išduodamoje licencijos kopijoje nurodoma:</text:span></text:p>
      <text:p text:style-name="P248"><text:span text:style-name="T249">11.1</text:span><text:span text:style-name="T250">. licencijos kopiją išduodanti institucija;</text:span></text:p>
      <text:p text:style-name="P251"><text:span text:style-name="T252">11.2</text:span><text:span text:style-name="T253">. licencijos numeris;</text:span></text:p>
      <text:p text:style-name="P254"><text:span text:style-name="T255">11.3</text:span><text:span text:style-name="T256">. licencijos kopijos numeris;</text:span></text:p>
      <text:p text:style-name="P257"><text:span text:style-name="T258">11.4</text:span><text:span text:style-name="T259">. licencijuojama veikla;</text:span></text:p>
      <text:p text:style-name="P260"><text:span text:style-name="T261">11.5</text:span><text:span text:style-name="T262">. vežėjas (fizinio asmens kodas, vardas (-ai), pavardė (-ės) ir gyvenamoji vieta arba juridinio asmens kodas, pavadinimas, teisinė forma ir buveinė);</text:span></text:p>
      <text:p text:style-name="P263"><text:span text:style-name="T264">11.6</text:span><text:span text:style-name="T265">. licencijos kopijos galiojimo laikas;</text:span></text:p>
      <text:p text:style-name="P266"><text:span text:style-name="T267">11.7</text:span><text:span text:style-name="T268">. licencijos kopijos išdavimo vieta ir dat</text:span><text:span text:style-name="T269">a;</text:span></text:p>
      <text:p text:style-name="P270"><text:span text:style-name="T271">11.8</text:span><text:span text:style-name="T272">. licencijos kopiją išdavusio asmens pareigos, vardas ir pavardė.</text:span></text:p>
      <text:p text:style-name="P273"><text:span text:style-name="T274">12</text:span><text:span text:style-name="T275">.<text:s/></text:span><text:span text:style-name="T276">Praradus licenciją (licencijos kopiją), per<text:s/></text:span><text:span text:style-name="T277">Kelių transporto kodekso 8</text:span><text:span text:style-name="T278">1</text:span><text:span text:style-name="T279"><text:s/>straipsnio<text:s/></text:span><text:span text:style-name="T280"><text:line-break/>3 dalyje nustatytą terminą</text:span><text:span text:style-name="T281"><text:s/>išduodama nauja licencija (licencijos kopija). <text:s/></text:span></text:p>
      <text:p text:style-name="P282"/>
      <text:p text:style-name="P283"><text:span text:style-name="T284">III</text:span><text:span text:style-name="T285"><text:s/>SKYRIUS<text:s/></text:span></text:p>
      <text:p text:style-name="P286"><text:span text:style-name="T287">NAUDOJIMOSI LICENCIJOS KOPIJA SĄLYGOS<text:s/></text:span></text:p>
      <text:p text:style-name="P288"/>
      <text:p text:style-name="P289"><text:span text:style-name="T290">1</text:span><text:span text:style-name="T291">3</text:span><text:span text:style-name="T292">.</text:span><text:span text:style-name="T293"><text:s/>Vežėjas vieną licencijos kopiją gali susieti tik su viena kelių transporto priemone.<text:s/></text:span></text:p>
      <text:p text:style-name="P294"><text:span text:style-name="T295">14</text:span><text:span text:style-name="T296">.<text:s/></text:span><text:span text:style-name="T297">Vežėjui išduotoje<text:s/></text:span><text:span text:style-name="T298">licencijos kopijoje konkreti kelių transporto priemonė nenurodoma, tačiau vežėjas, pr</text:span><text:span text:style-name="T299">isijungęs per Administracijos interneto svetainę<text:s/></text:span><text:span text:style-name="T300">prie Administracijos administracinių paslaugų svetainės „e. VKTI“ (toliau – paslaugų svetainė)</text:span><text:span text:style-name="T301"><text:s/>(</text:span><text:span text:style-name="T302">https://ltsa.lrv.lt/lt/paslaugos/e-paslaugos</text:span><text:span text:style-name="T303">), licencijos kopiją susieja su konkrečia kelių transporto priemone</text:span><text:span text:style-name="T304"><text:s/>– įrašo kelių transporto priemonės valstybinį registracijos numerį. Vežėjas atsako už tai, kad licencijos kopija būtų laiku, prieš pradedant kelionę, ir tinkamai, laikantis Kelių transporto kodekso 8 straipsnio 4 dalyje nustatytų sąlygų, susieta su konkre</text:span><text:span text:style-name="T305">čia kelių transporto priemone.<text:s/></text:span></text:p>
      <text:p text:style-name="P306"><text:span text:style-name="T307">15</text:span><text:span text:style-name="T308">. Vežėjas licencijos kopiją gali susieti su kelių transporto priemone pagal poreikį (keisti su licencijos kopija susietas kelių transporto priemones, susieti naujas kelių transporto priemones, nesusieti kelių transport</text:span><text:span text:style-name="T309">o priemonių, jeigu jų nenaudoja).</text:span></text:p>
      <text:p text:style-name="P310"/>
      <text:p text:style-name="P311"><text:span text:style-name="T312">IV</text:span><text:span text:style-name="T313"><text:s/>SKYRIUS</text:span></text:p>
      <text:p text:style-name="P314"><text:span text:style-name="T315">LICENCIJUOJAMOS VEIKLOS SĄLYGOS, VEŽĖJŲ PAREIGOS<text:s/></text:span></text:p>
      <text:p text:style-name="P316"/>
      <text:p text:style-name="P317"><text:span text:style-name="T318">16</text:span><text:span text:style-name="T319">.<text:s/></text:span><text:span text:style-name="T320">Licencijos (licencijų kopijos), išskyrus Kelių transporto k</text:span><text:span text:style-name="T321">odekso 8 straipsnio 2 dalies 3, 4 ir 5 punktuose<text:s/></text:span><text:span text:style-name="T322">nurodytas licencijas (licencijų<text:s/></text:span><text:span text:style-name="T323">kopijas)</text:span><text:span text:style-name="T324">,<text:s/></text:span><text:span text:style-name="T325">turi būti grąžintos licencijas išduodančiai institucijai<text:s/></text:span><text:span text:style-name="T326">Kelių transporto kodekso 8</text:span><text:span text:style-name="T327">1</text:span><text:span text:style-name="T328"><text:s/>straipsnio<text:s/></text:span><text:span text:style-name="T329">14 ir 15 dalyse nustatytais atvejais ir terminais</text:span><text:span text:style-name="T330">.</text:span></text:p>
      <text:p text:style-name="P331"><text:span text:style-name="T332">17</text:span><text:span text:style-name="T333">. Vežėjas, perleidęs (pardavęs, išnuomojęs, grąžinęs nuomotojui) kitam asmeniui kelių transpo</text:span><text:span text:style-name="T334">rto priemonę, privalo ne vėliau kaip per 5 darbo<text:s/></text:span><text:span text:style-name="T335">dienas prisijungęs prie paslaugų svetainės išbraukti kelių transporto priemonės, kuri buvo susieta su licencijos kopija, valstybinį registracijos numerį</text:span><text:span text:style-name="T336">.</text:span></text:p>
      <text:p text:style-name="P337"><text:span text:style-name="T338">18</text:span><text:span text:style-name="T339">. Vežėjas, pakeitęs savo buveinės ir (ar) vežėj</text:span><text:span text:style-name="T340">o valdymo centro, jeigu jis nesutampa su buveine, adresą, per 5<text:s/></text:span><text:span text:style-name="T341">darbo<text:s/></text:span><text:span text:style-name="T342">dienas privalo pranešti apie tai licencijas išduodančiai institucijai ir nurodyti naują buveinės ir (ar) vežėjo valdymo centro adresą. Jeigu vežėjo valdymo centras nesutampa su buveine,<text:s/></text:span><text:span text:style-name="T343">vežėjas privalo pateikti Taisyklių 5.7 papunktyje</text:span><text:span text:style-name="T344"><text:s/></text:span><text:span text:style-name="T345">nurodytus dokumentus.</text:span><text:span text:style-name="T346"><text:s/></text:span></text:p>
      <text:p text:style-name="P347"><text:span text:style-name="T348">19</text:span><text:span text:style-name="T349">.<text:s/></text:span><text:span text:style-name="T350">Licencijas išduodanti institucija tikrina vežėjus, kaip jie laikosi licencijuojamos veiklos sąlygų licencijas išduodančios institucijos nustatyta tvarka.</text:span></text:p>
      <text:p text:style-name="P351"/>
      <text:p text:style-name="P352"><text:span text:style-name="T353">V</text:span><text:span text:style-name="T354"><text:s/>SKYRIUS</text:span></text:p>
      <text:p text:style-name="P355"><text:span text:style-name="T356">LICE</text:span><text:span text:style-name="T357">NCIJOS (LICENCIJOS KOPIJOS) GALIOJIMO SUSTABDYMAS,<text:s/></text:span><text:span text:style-name="T358">GALIOJIMO SUSTABDYMO PANAIKINIMAS IR GALIOJIMO PANAIKINIMAS</text:span><text:span text:style-name="T359"><text:s/></text:span></text:p>
      <text:p text:style-name="P360"/>
      <text:p text:style-name="P361"><text:span text:style-name="T362">20</text:span><text:span text:style-name="T363">. Licencijas išduodanti institucija, nustačiusi, kad vežėjas gali nebeatitikti vieno iš Reglamento (EB) Nr. 1071/2009 3 straipsnyje nustatytų reikalavimų, nedelsdama, bet ne vėliau kaip per<text:s/></text:span><text:span text:style-name="T364">3</text:span><text:span text:style-name="T365"><text:s/>darbo dienas raštu įspėja vežėją apie galimą licencijos galiojim</text:span><text:span text:style-name="T366">o sustabdymą ar galiojimo panaikinimą ir suteikia vežėjui ne ilgesnį negu Reglamento (EB) Nr. 1071/2009 13 straipsnio 1 dalyje nustatytą terminą, kuris negali būti trumpesnis negu:</text:span></text:p>
      <text:p text:style-name="P367"><text:span text:style-name="T368">20.1</text:span><text:span text:style-name="T369">. 3 mėnesiai, per kurį turi būti įdarbintas naujas transporto vadybin</text:span><text:span text:style-name="T370">inkas vietoj mirusio ar dėl sveikatos būklės negalinčio atlikti pareigų arba nepriekaištingos reputacijos ar profesinės kompetencijos reikalavimų nebeatitinkančio transporto vadybininko;</text:span></text:p>
      <text:p text:style-name="P371"><text:span text:style-name="T372">20.2</text:span><text:span text:style-name="T373">. 2 mėnesiai, per kurį turi būti ištaisyta padėtis dėl reikal</text:span><text:span text:style-name="T374">avimo turėti faktinę ir nuolatinę buveinę;</text:span></text:p>
      <text:p text:style-name="P375"><text:span text:style-name="T376">20.3</text:span><text:span text:style-name="T377">. 4 mėnesiai, per kurį turi būti įrodyta, kad reikalavimas dėl finansinės būklės vėl bus įvykdytas.<text:s/></text:span></text:p>
      <text:p text:style-name="P378"><text:span text:style-name="T379">21</text:span><text:span text:style-name="T380">. Licencijas išduodanti institucija priima sprendimą sustabdyti licencijos galiojimą esant Kelių</text:span><text:span text:style-name="T381"><text:s/>transporto kodekso 8</text:span><text:span text:style-name="T382">1</text:span><text:span text:style-name="T383"><text:s/>straipsnio 10 dalyje nurodytiems atvejams.</text:span><text:span text:style-name="T384"><text:s/></text:span></text:p>
      <text:p text:style-name="P385"><text:span text:style-name="T386">22</text:span><text:span text:style-name="T387">. Licencijas išduodanti institucija priima sprendimą sustabdyti licencijos kopijos galiojimą esant Kelių transporto kodekso 8</text:span><text:span text:style-name="T388">1</text:span><text:span text:style-name="T389"><text:s/>straipsnio 12 dalyje nustatytiems pagrindams.</text:span><text:span text:style-name="T390"><text:s/></text:span></text:p>
      <text:p text:style-name="P391"><text:span text:style-name="T392">23</text:span><text:span text:style-name="T393">.<text:s/></text:span><text:span text:style-name="T394">V</text:span><text:span text:style-name="T395">ežėjui pašalinus pažeidimus, dėl kurių buvo sustabdytas licencijos (licencijos kopijos) galiojimas, l</text:span><text:span text:style-name="T396">icencijas išduodanti institucija priima sprendimą panaikinti licencijos (licencijos<text:s/></text:span><text:soft-page-break/><text:span text:style-name="T397">kopijos) galiojimo sustabdymą<text:s/></text:span><text:span text:style-name="T398">Kelių transporto kodekso 8</text:span><text:span text:style-name="T399">1</text:span><text:span text:style-name="T400"><text:s/>straipsnio 17</text:span><text:span text:style-name="T401"><text:s/>dalyje nurodytais terminais,</text:span><text:span text:style-name="T402"><text:s/>išskyrus atvejus, kai vežėjas per nustatytą terminą nepašalina nurodytų priežasčių.</text:span></text:p>
      <text:p text:style-name="P403"><text:span text:style-name="T404">24</text:span><text:span text:style-name="T405">.</text:span><text:span text:style-name="T406"><text:s/></text:span><text:span text:style-name="T407">Licencijas išduodanti institucija priima sprendimą panaikinti licencijos galiojimą esant Kelių transporto kodekso 8</text:span><text:span text:style-name="T408">1</text:span><text:span text:style-name="T409"><text:s/>straipsnio 11 dal</text:span><text:span text:style-name="T410">yje<text:s/></text:span><text:span text:style-name="T411">nustatytiems</text:span><text:span text:style-name="T412"><text:s/>pagrindams.</text:span><text:span text:style-name="T413"><text:s/></text:span></text:p>
      <text:p text:style-name="P414"><text:span text:style-name="T415">25</text:span><text:span text:style-name="T416">. Licencijas išduodanti institucija priima sprendimą panaikinti licencijos kopijos galiojimą esant Kelių transporto kodekso 8</text:span><text:span text:style-name="T417">1</text:span><text:span text:style-name="T418"><text:s/>straipsnio 13 dalyje nustatytiems pagrindams.</text:span><text:span text:style-name="T419"><text:s/></text:span></text:p>
      <text:p text:style-name="P420"/>
      <text:p text:style-name="P421"><text:span text:style-name="T422">VI</text:span><text:span text:style-name="T423"><text:s/>SKYRIUS</text:span></text:p>
      <text:p text:style-name="P424"><text:span text:style-name="T425">NEPRIEKAIŠTINGOS REPUTACIJOS PRARADIMAS IR TRANSPORTO VADYBININKO PRIPAŽINIMAS NETINKAMU VADOVAUTI VEŽĖJO TRANSPORTO VEIKLAI<text:s/></text:span></text:p>
      <text:p text:style-name="P426"/>
      <text:p text:style-name="P427"><text:span text:style-name="T428">26</text:span><text:span text:style-name="T429">.<text:s/></text:span><text:span text:style-name="T430">Jeigu vežėjas, vežėjo vadovas ar transporto vadybininkas turi administracinių nuobaudų arba teistumą už Reglamento (EB) N</text:span><text:span text:style-name="T431">r. 1071/2009 6 straipsnio 1 dalyje nurodytus pažeidimus, kurių atitikties sąrašą tvirtina Administracija, arba jie buvo nuteisti ar jiems taikytos sankcijos už Reglamento (EB) Nr. 1071/2009 IV priede nurodytus pažeidimus, kurių atitikties sąrašą tvirtina A</text:span><text:span text:style-name="T432">dministracija, licencijas išduodanti institucija privalo savo nustatyta tvarka atlikti tyrimą<text:s/></text:span><text:span text:style-name="T433">ir n</text:span><text:span text:style-name="T434">ustatyti, ar nepriekaištingos reputacijos praradimas individualiu atveju, atsižvelgus į išimtines aplinkybes, būtų proporcinga priemonė. Bet kokiu atveju tyri</text:span><text:span text:style-name="T435">mo išvados turi būti tinkamai pagrįstos ir pateisintos.</text:span></text:p>
      <text:p text:style-name="P436"><text:span text:style-name="T437">27</text:span><text:span text:style-name="T438">.<text:s/></text:span><text:span text:style-name="T439">Licencijas išduodanti institucija, atlikusi tyrimą, priima sprendimą dėl vežėjo, vežėjo vadovo ar transporto vadybininko nepriekaištingos reputacijos praradimo ar nepraradimo.</text:span></text:p>
      <text:p text:style-name="P440"/>
      <text:p text:style-name="P441"><text:span text:style-name="T442">VII</text:span><text:span text:style-name="T443"><text:s/>SKYRI</text:span><text:span text:style-name="T444">US</text:span></text:p>
      <text:p text:style-name="P445"><text:span text:style-name="T446">DUOMENŲ TVARKYMAS<text:s/></text:span></text:p>
      <text:p text:style-name="P447"/>
      <text:p text:style-name="P448"><text:span text:style-name="T449">28</text:span><text:span text:style-name="T450">.<text:s/></text:span><text:span text:style-name="T451">Duomenys, nurodyti Reglamento (EB) Nr. 1071/2009 6 straipsnio 2 dalies a punkto trečiojoje pastraipoje, 16 straipsnio 2 ir 3 dalyse, Reglamento (EB) Nr. 1072/2009<text:s/></text:span><text:span text:style-name="T452"><text:line-break/>14 straipsnyje ir Reglamento (EB) Nr. 1073/2009 24 straipsnyj</text:span><text:span text:style-name="T453">e, kaupiami ir tvarkomi<text:s/></text:span><text:span text:style-name="T454">Lietuvos vežėjų informacinėje sistemoje</text:span><text:span text:style-name="T455">.</text:span></text:p>
      <text:p text:style-name="P456"><text:span text:style-name="T457">29</text:span><text:span text:style-name="T458">. Licencijas išduodanti institucija Lietuvos vežėjų informacinėje sistemoje tvarko duomenis apie licencijų kopijų išdavimą, pratęsimą, keitimą, išdavimą jas praradus, jų galiojimo susta</text:span><text:span text:style-name="T459">bdymą, galiojimo sustabdymo panaikinimą, galiojimo panaikinimą, vežėjo, vežėjo vadovo ar transporto vadybininko nepriekaištingą reputaciją, transporto vadybininko pripažinimą netinkamu vadovauti vežėjo transporto veiklai ir kitus duomenis. Licencijas išduo</text:span><text:span text:style-name="T460">danti institucija informaciją apie išduotas licencijas, licencijų išdavimą, patikslinimą, galiojimo sustabdymą, galiojimo sustabdymo panaikinimą ir galiojimo panaikinimą skelbia<text:s/></text:span><text:span text:style-name="T461">Licencijų informacinėje sistemoje<text:s/></text:span><text:span text:style-name="T462">Lietuvos Respublikos Vyriausybės 2012 m. lie</text:span><text:span text:style-name="T463">pos 18 d. nutarimo Nr. 937 „Dėl Licencijavimo pagrindų aprašo patvirtinimo“ nustatyta tvarka.</text:span><text:span text:style-name="T464"><text:s/></text:span></text:p>
      <text:p text:style-name="P465"/>
      <text:p text:style-name="P466"><text:span text:style-name="T467">VIII SKYRIUS<text:s/></text:span><text:span text:style-name="T468"><text:line-break/>BAIGIAMOSIOS NUOSTATOS<text:s/></text:span></text:p>
      <text:p text:style-name="P469"/>
      <text:p text:style-name="P470"><text:span text:style-name="T471">30</text:span><text:span text:style-name="T472">. Vežėjas Taisyklėse nurodytus dokumentus<text:s/></text:span><text:span text:style-name="T473">licencijai gauti gali pateikti ir licencijas išduodančios institucijos<text:s/></text:span><text:span text:style-name="T474">priimtus sprendimus, taip pat kitą informaciją, susijusią su licencijos išdavimo sąlygomis, gauti, o licencijos turėtojas su licencijuojama veikla susijusią informaciją ir (arba) dokumentus gali pateikti ir licencijas išduodančios institucijos priimtus spr</text:span><text:span text:style-name="T475">endimus, taip pat kitą susijusią informaciją gauti tiesiogiai, per atstumą (siunčiant registruotąja pašto siunta, per kurjerį arba dokumentus, pasirašytus kvalifikuotu elektroniniu parašu, siunčiant elektroniniu paštu, kitomis elektroninių ryšių priemonėmi</text:span><text:span text:style-name="T476">s), taip pat per<text:s/></text:span><text:span text:style-name="T477">Paslaugų ir gaminių kontaktinį centrą</text:span><text:span text:style-name="T478">. Šiame<text:s/></text:span><text:soft-page-break/><text:span text:style-name="T479">punkte išvardyti informacijos ir dokumentų teikimo būdai taikytini ir licencijas išduodančiai institucijai, kai informacija ir dokumentai teikiami vežėjui.</text:span><text:span text:style-name="T480"><text:s/></text:span></text:p>
      <text:p text:style-name="P481"><text:span text:style-name="T482">31</text:span><text:span text:style-name="T483">. Licencijas išduodančiai insti</text:span><text:span text:style-name="T484">tucijai draudžiama reikalauti pateikti dokumentus ir (ar) informaciją, kurią vežėjas jau yra pateikęs arba kurią, vadovaudamasi Lietuvos Respublikos viešojo administravimo įstatymo 3 straipsnio 8 punktu, licencijas išduodanti institucija gali gauti pati, i</text:span><text:span text:style-name="T485">šskyrus atvejus, kai vežėjo pateikti duomenys yra pasikeitę.</text:span><text:span text:style-name="T486"><text:s/></text:span></text:p>
      <text:p text:style-name="P487"><text:span text:style-name="T488">32</text:span><text:span text:style-name="T489">. Licencijas išduodančioje institucijoje<text:s/></text:span><text:span text:style-name="T490">licencijos išdavimo ir licencijuojamos veiklos sąlygų laikymosi priežiūros funkcijos turi būti atskirtos. Jeigu licencijas išduoda ir licencijuojamos veiklos sąlygų laikymosi priežiūrą atlieka tas pats<text:s/></text:span><text:span text:style-name="T491">licencijas išduodančios institucijos<text:s/></text:span><text:span text:style-name="T492">subjektas, šios f</text:span><text:span text:style-name="T493">unkcijos turėtų būti perduotos skirtingiems licencijas išduodančios institucijos administracijos padaliniams (išimtiniais atvejais, pavyzdžiui, kai kitą administracijos padalinį, kuris pagal kompetenciją galėtų vykdyti licencijuojamos veiklos sąlygų laikym</text:span><text:span text:style-name="T494">osi priežiūrą, steigti būtų ekonomiškai nepagrįsta, – skirtingiems valstybės tarnautojams ar darbuotojams) arba viena iš šių funkcijų būtų suteikta licencijas išduodančios institucijos vadovui (pavyzdžiui, licencijų išdavimas), o kita – vienam iš licencija</text:span><text:span text:style-name="T495">s išduodančios institucijos licencijuojamos veiklos sąlygų laikymosi priežiūrą vykdančiam administracijos padaliniui.</text:span></text:p>
      <text:p text:style-name="P496"><text:span text:style-name="T497">33</text:span><text:span text:style-name="T498">. V</text:span><text:span text:style-name="T499">isa informacija ir (ar) dokumentai, susiję su licencijos (licencijos kopijos)<text:s/></text:span><text:span text:style-name="T500">išdavimo procesu, prašymas<text:s/></text:span><text:span text:style-name="T501">išduoti licenciją<text:s/></text:span><text:span text:style-name="T502">(licen</text:span><text:span text:style-name="T503">cijos kopiją)</text:span><text:span text:style-name="T504">, prašymas pakeisti ir (arba) patikslinti licenciją<text:s/></text:span><text:span text:style-name="T505">(licencijos kopiją)</text:span><text:span text:style-name="T506">, sprendimas išduoti licenciją<text:s/></text:span><text:span text:style-name="T507">(licencijos kopiją)</text:span><text:span text:style-name="T508">, atsisakyti išduoti licenciją<text:s/></text:span><text:span text:style-name="T509">(licencijos kopiją)</text:span><text:span text:style-name="T510">, sustabdyti licencijos<text:s/></text:span><text:span text:style-name="T511">(licencijos kopijos)</text:span><text:span text:style-name="T512"><text:s/>galiojimą, panaikinti galio</text:span><text:span text:style-name="T513">jimo sustabdymą ar panaikinti galiojimą, licencijuojamos veiklos<text:s/></text:span><text:span text:style-name="T514">sąlygų laikymosi priežiūros įvertinimo dokumentai ir kita turi būti vieši, išskyrus tuos atvejus, kai atitinkama informacija ir (arba) dokumentai negali būti skelbiami.</text:span></text:p>
      <text:p text:style-name="P515"><text:span text:style-name="T516">34</text:span><text:span text:style-name="T517">.<text:s/></text:span><text:span text:style-name="T518">Ataskaitas Europos Komisijai pagal Reglamento (EB) Nr. 1071/2009 26 straipsnio, Reglamento (EB) Nr. 1072/2009 17 straipsnio ir Reglamento (EB) Nr. 1073/2009 <text:s/>28 straipsnio reikalavimus teikia Administracija.</text:span></text:p>
      <text:p text:style-name="P519"><text:span text:style-name="T520">___________________</text:span></text:p>
      <text:p text:style-name="P521">Priedo pakeitimai:</text:p>
      <text:p text:style-name="P522"><text:span text:style-name="T523">N</text:span><text:span text:style-name="T524">r.<text:s/></text:span><text:a xlink:href="https://www.e-tar.lt/portal/legalAct.html?documentId=16a19fa02bb411eabe008ea93139d588" office:target-frame-name="_top" xlink:show="replace"><text:span text:style-name="T525">1346</text:span></text:a><text:span text:style-name="T526">, 2019-12-30, paskelbta TAR 2019-12-31, i. k. 2019-21809</text:span></text:p>
      <text:p text:style-name="Normal"/>
      <text:soft-page-break/>
      <text:p text:style-name="P527">Kelių transporto veiklos licencijavimo taisyklių</text:p>
      <text:p text:style-name="P535">Priedas</text:p>
      <text:p text:style-name="P536"/>
      <text:p text:style-name="P537"><text:span text:style-name="T538">(Vežėjo (fizinio asmens) nuosavo kapitalo ataskaitos forma)</text:span></text:p>
      <text:p text:style-name="P539">(Pirmoji pusė)</text:p>
      <text:p text:style-name="P540"/>
      <text:p text:style-name="P541">VEŽĖJO (FIZINIO ASMENS) NUOSAVO KAPITALO ATASKAITA</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1.</text:p>
          </table:table-cell>
          <table:table-cell table:style-name="TableCell551">
            <text:p text:style-name="P552"/>
            <text:p text:style-name="P553">Vardas (-ai)</text:p>
          </table:table-cell>
          <table:table-cell table:style-name="TableCell554">
            <text:p text:style-name="P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2.</text:p>
          </table:table-cell>
          <table:table-cell table:style-name="TableCell566">
            <text:p text:style-name="P567"/>
            <text:p text:style-name="P568">Pavardė (-ės)</text:p>
          </table:table-cell>
          <table:table-cell table:style-name="TableCell569">
            <text:p text:style-name="P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3.</text:p>
          </table:table-cell>
          <table:table-cell table:style-name="TableCell581">
            <text:p text:style-name="P582"/>
            <text:p text:style-name="P583">Asmens kodas</text:p>
          </table:table-cell>
          <table:table-cell table:style-name="TableCell584">
            <text:p text:style-name="P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4.</text:p>
          </table:table-cell>
          <table:table-cell table:style-name="TableCell596">
            <text:p text:style-name="P597"/>
            <text:p text:style-name="P598">Gyvenamoji vieta</text:p>
          </table:table-cell>
          <table:table-cell table:style-name="TableCell599">
            <text:p text:style-name="P600"/>
            <text:p text:style-name="P601"/>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ext:p text:style-name="P611">5.</text:p>
          </table:table-cell>
          <table:table-cell table:style-name="TableCell612">
            <text:p text:style-name="P613"/>
            <text:p text:style-name="P614">Privalomas registruoti<text:s/>turtas (eurais)</text:p>
          </table:table-cell>
          <table:table-cell table:style-name="TableCell615">
            <text:p text:style-name="P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ext:p text:style-name="P626">6.</text:p>
          </table:table-cell>
          <table:table-cell table:style-name="TableCell627">
            <text:p text:style-name="P628"/>
            <text:soft-page-break/>
            <text:p text:style-name="Normal"><text:span text:style-name="T629">Vertybiniai popieriai, meno kūriniai, juvelyriniai dirbiniai (</text:span><text:span text:style-name="T630">eurais</text:span><text:span text:style-name="T631">)</text:span></text:p>
          </table:table-cell>
          <table:table-cell table:style-name="TableCell632">
            <text:p text:style-name="P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7.</text:p>
          </table:table-cell>
          <table:table-cell table:style-name="TableCell644">
            <text:p text:style-name="P645"/>
            <text:p text:style-name="Normal"><text:span text:style-name="T646">Piniginės lėšos (</text:span><text:span text:style-name="T647">eurais</text:span><text:span text:style-name="T648">)</text:span></text:p>
          </table:table-cell>
          <table:table-cell table:style-name="TableCell649">
            <text:p text:style-name="P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8.</text:p>
          </table:table-cell>
          <table:table-cell table:style-name="TableCell661">
            <text:p text:style-name="P662"/>
            <text:p text:style-name="Normal"><text:span text:style-name="T663">Suteiktos paskolos (</text:span><text:span text:style-name="T664">eurais</text:span><text:span text:style-name="T665">)</text:span></text:p>
          </table:table-cell>
          <table:table-cell table:style-name="TableCell666">
            <text:p text:style-name="P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9.</text:p>
          </table:table-cell>
          <table:table-cell table:style-name="TableCell678">
            <text:p text:style-name="P679"/>
            <text:p text:style-name="Normal"><text:span text:style-name="T680">Gautos paskolos (</text:span><text:span text:style-name="T681">eurais</text:span><text:span text:style-name="T682">)</text:span></text:p>
          </table:table-cell>
          <table:table-cell table:style-name="TableCell683">
            <text:p text:style-name="P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10.</text:p>
          </table:table-cell>
          <table:table-cell table:style-name="TableCell695">
            <text:p text:style-name="P696"/>
            <text:p text:style-name="Normal"><text:span text:style-name="T697">Nuosavas kapitalas (</text:span><text:span text:style-name="T698">eurais</text:span><text:span text:style-name="T699">)</text:span></text:p>
          </table:table-cell>
          <table:table-cell table:style-name="TableCell700">
            <text:p text:style-name="P701"/>
            <text:p text:style-name="P702"/>
          </table:table-cell>
        </table:table-row>
      </table:table>
      <text:p text:style-name="P703"/>
      <text:p text:style-name="P704"/>
      <text:p text:style-name="P705"/>
      <text:p text:style-name="P706">________________________________________________________________</text:p>
      <text:p text:style-name="P707">(parašas)<text:tab/><text:tab/><text:tab/><text:tab/><text:tab/><text:tab/>(vardas (-ai), pavardė (-ės)</text:p>
      <text:p text:style-name="P708"/>
      <text:p text:style-name="P709"/>
      <text:p text:style-name="P710"/>
      <text:p text:style-name="P711">(Antroji pusė)</text:p>
      <text:p text:style-name="P712"/>
      <text:p text:style-name="P713"/>
      <text:p text:style-name="P714">VEŽĖJO (FIZINIO ASMENS) NUOSAVO KAPITALO ATASKAITOS PILDYMO<text:s/></text:p>
      <text:soft-page-break/>
      <text:p text:style-name="P715">INSTRUKCIJA</text:p>
      <text:p text:style-name="P716"/>
      <text:p text:style-name="P717">Nuosavo kapitalo ataskaitos atitinkamuose punktuose<text:s/>nurodoma vežėjo (fizinio asmens):</text:p>
      <text:p text:style-name="P718">1 ir 2 punktuose – vardas (-ai) ir pavardė (-ės);</text:p>
      <text:p text:style-name="P719">3 punkte – asmens kodas;</text:p>
      <text:p text:style-name="P720">4 punkte – deklaruota gyvenamoji vieta (nurodoma: savivaldybė (išskyrus tuos atvejus, kai adreso objektas yra savivaldybės centre), seniūnija<text:s/>(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721"><text:span text:style-name="T722">5 punkte – privalomo registruoti kilnojamojo ir nekilnojamojo turto suminė vertė,<text:s/></text:span><text:span text:style-name="T723">eurais</text:span><text:span text:style-name="T724">;</text:span></text:p>
      <text:p text:style-name="P725"><text:span text:style-name="T726">6 punkte – vertybinių popierių, meno kūrinių, juvelyrinių dirbinių suminė vertė,<text:s/></text:span><text:span text:style-name="T727">eurais</text:span><text:span text:style-name="T728">;</text:span></text:p>
      <text:p text:style-name="P729"><text:span text:style-name="T730">7 punkte – piniginių lėšų, turimų b</text:span><text:span text:style-name="T731">ankuose ir kitose kredito įstaigose ir ne bankuose ir kitose kredito įstaigose, suma,<text:s/></text:span><text:span text:style-name="T732">eurais</text:span><text:span text:style-name="T733">;</text:span></text:p>
      <text:p text:style-name="P734"><text:span text:style-name="T735">8 punkte – paskolintų ir nesusigrąžintų lėšų suma,<text:s/></text:span><text:span text:style-name="T736">eurais</text:span><text:span text:style-name="T737">;</text:span></text:p>
      <text:p text:style-name="P738"><text:span text:style-name="T739">9 punkte – gautų ir negrąžintų lėšų suma,<text:s/></text:span><text:span text:style-name="T740">eurais</text:span><text:span text:style-name="T741">;</text:span></text:p>
      <text:p text:style-name="P742"><text:span text:style-name="T743">10 punkte – 5–8 punktuose nurodyta suma, atėmus 9 pun</text:span><text:span text:style-name="T744">kte nurodytą sumą,<text:s/></text:span><text:span text:style-name="T745">eurais</text:span><text:span text:style-name="T746">.</text:span></text:p>
      <text:p text:style-name="P747"/>
      <text:p text:style-name="P748">Priedo pakeitimai:</text:p>
      <text:p text:style-name="P749"><text:span text:style-name="T750">Nr.<text:s/></text:span><text:a xlink:href="https://www.e-tar.lt/portal/legalAct.html?documentId=c3485380848611e6b969d7ae07280e89" office:target-frame-name="_top" xlink:show="replace"><text:span text:style-name="T751">940</text:span></text:a><text:span text:style-name="T752">, 2016-09-21, paskelbta TAR 2016-09-27, i. k. 2016-24096</text:span></text:p>
      <text:p text:style-name="P753"><text:span text:style-name="T754">Nr.<text:s/></text:span><text:a xlink:href="https://www.e-tar.lt/portal/legalAct.html?documentId=16a19fa02bb411eabe008ea93139d588" office:target-frame-name="_top" xlink:show="replace"><text:span text:style-name="T755">1346</text:span></text:a><text:span text:style-name="T756">, 2019-12-30, paskelbta TAR 2019-12-31, i. k. 2019-21809</text:span></text:p>
      <text:p text:style-name="Normal"/>
      <text:p text:style-name="P757"/>
      <text:p text:style-name="P758"/>
      <text:p text:style-name="P759"><text:span text:style-name="T760">Pakeitimai:</text:span></text:p>
      <text:p text:style-name="P761"/>
      <text:p text:style-name="P762"><text:span text:style-name="T763">1.</text:span></text:p>
      <text:soft-page-break/>
      <text:p text:style-name="P764"><text:span text:style-name="T765">Lietuvos Respublikos Vyriausybė, Nutarimas</text:span></text:p>
      <text:p text:style-name="P766"><text:span text:style-name="T767">Nr.<text:s/></text:span><text:a xlink:href="https://www.e-tar.lt/portal/legalAct.html?documentId=TAR.81C519E0AC36" office:target-frame-name="_top" xlink:show="replace"><text:span text:style-name="T768">440</text:span></text:a><text:span text:style-name="T769">, 2013-05-22, Žin., 2013, Nr. 55-2749 (2013-05-28), i. k. 1131100NUTA00000440</text:span></text:p>
      <text:p text:style-name="P770"><text:span text:style-name="T771">Dėl Lietuvos Respublikos Vyriausybės 2011 m. gruodžio 7 d. nutarimo Nr. 1434 "Dėl Kelių transporto veiklos licencijavimo taisyklių patvirtinimo" pakeitimo</text:span></text:p>
      <text:p text:style-name="P772"/>
      <text:p text:style-name="P773"><text:span text:style-name="T774">2.</text:span></text:p>
      <text:p text:style-name="P775"><text:span text:style-name="T776">Lietuvos</text:span><text:span text:style-name="T777"><text:s/>Respublikos Vyriausybė, Nutarimas</text:span></text:p>
      <text:p text:style-name="P778"><text:span text:style-name="T779">Nr.<text:s/></text:span><text:a xlink:href="https://www.e-tar.lt/portal/legalAct.html?documentId=c3485380848611e6b969d7ae07280e89" office:target-frame-name="_top" xlink:show="replace"><text:span text:style-name="T780">940</text:span></text:a><text:span text:style-name="T781">, 2016-09-21, paskelbta TAR 2016-09-27, i. k. 2016-24096</text:span></text:p>
      <text:p text:style-name="P782"><text:span text:style-name="T783">Dėl Lietuvos Respublikos Vyriausybės 2011 m. gruodžio 7 d.<text:s/></text:span><text:span text:style-name="T784">nutarimo Nr. 1434 „Dėl Kelių transporto veiklos licencijavimo taisyklių patvirtinimo“ pakeitimo</text:span></text:p>
      <text:p text:style-name="P785"/>
      <text:p text:style-name="P786"><text:span text:style-name="T787">3.</text:span></text:p>
      <text:p text:style-name="P788"><text:span text:style-name="T789">Lietuvos Respublikos Vyriausybė, Nutarimas</text:span></text:p>
      <text:p text:style-name="P790"><text:span text:style-name="T791">Nr.<text:s/></text:span><text:a xlink:href="https://www.e-tar.lt/portal/legalAct.html?documentId=16a19fa02bb411eabe008ea93139d588" office:target-frame-name="_top" xlink:show="replace"><text:span text:style-name="T792">1346</text:span></text:a><text:span text:style-name="T793">, 2019-</text:span><text:span text:style-name="T794">12-30, paskelbta TAR 2019-12-31, i. k. 2019-21809</text:span></text:p>
      <text:p text:style-name="P795"><text:span text:style-name="T796">Dėl Lietuvos Respublikos Vyriausybės 2011 m. gruodžio 7 d. nutarimo Nr. 1434 „Dėl Kelių transporto veiklos licencijavimo taisykli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fo:margin-right="0.25in">
        <style:tab-stops>
          <style:tab-stop style:type="center" style:position="2.884in"/>
          <style:tab-stop style:type="right" style:position="5.768in"/>
        </style:tab-stops>
      </style:paragraph-properties>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font-size="11pt" style:font-size-asian="11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2-11-25T12:34:00Z</meta:creation-date>
    <dc:date>2022-11-25T12:34:00Z</dc:date>
    <meta:print-date>2011-12-02T07:58:00Z</meta:print-date>
    <meta:template xlink:href="Normal.dotm" xlink:type="simple"/>
    <meta:editing-cycles>2</meta:editing-cycles>
    <meta:editing-duration>PT0S</meta:editing-duration>
    <meta:document-statistic meta:page-count="17" meta:paragraph-count="272" meta:word-count="2466" meta:character-count="22644" meta:row-count="524" meta:non-whitespace-character-count="20450"/>
  </office:meta>
</office:document-meta>
</file>