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keep-together="always">
        <style:tab-stops>
          <style:tab-stop style:type="right" style:position="6.2993in"/>
        </style:tab-stops>
      </style:paragraph-properties>
    </style:style>
    <style:style style:name="P36" style:parent-style-name="Normal" style:family="paragraph">
      <style:paragraph-properties fo:keep-with-next="always" fo:keep-together="always">
        <style:tab-stops>
          <style:tab-stop style:type="right" style:position="6.2993in"/>
        </style:tab-stops>
      </style:paragraph-properties>
    </style:style>
    <style:style style:name="P37" style:parent-style-name="Normal" style:family="paragraph">
      <style:paragraph-properties fo:keep-with-next="always" fo:keep-together="always">
        <style:tab-stops>
          <style:tab-stop style:type="right" style:position="6.2993in"/>
        </style:tab-stops>
      </style:paragraph-properties>
    </style:style>
    <style:style style:name="P38" style:parent-style-name="Normal" style:family="paragraph">
      <style:paragraph-properties fo:keep-with-next="always" fo:keep-together="always">
        <style:tab-stops>
          <style:tab-stop style:type="right" style:position="6.2993in"/>
        </style:tab-stops>
      </style:paragraph-properties>
    </style:style>
    <style:style style:name="P39" style:parent-style-name="Normal" style:family="paragraph">
      <style:paragraph-properties fo:keep-with-next="always" fo:keep-together="always"/>
    </style:style>
    <style:style style:name="P40" style:parent-style-name="Normal" style:family="paragraph">
      <style:paragraph-properties fo:keep-with-next="always" fo:keep-together="always"/>
    </style:style>
    <style:style style:name="P41" style:parent-style-name="Normal" style:family="paragraph">
      <style:paragraph-properties fo:keep-with-next="always" fo:keep-together="always"/>
    </style:style>
    <style:style style:name="P42" style:parent-style-name="Normal" style:family="paragraph">
      <style:paragraph-properties fo:keep-with-next="always" fo:keep-together="always">
        <style:tab-stops>
          <style:tab-stop style:type="right" style:position="6.2993in"/>
        </style:tab-stops>
      </style:paragraph-properties>
    </style:style>
    <style:style style:name="P43" style:parent-style-name="Normal" style:family="paragraph">
      <style:paragraph-properties fo:break-before="page" fo:text-align="justify" fo:margin-left="3.15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fo:font-weight="bold" style:font-weight-asian="bold" style:font-weight-complex="bold" fo:text-transform="upperca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fo:text-transform="uppercase"/>
    </style:style>
    <style:style style:name="T62" style:parent-style-name="DefaultParagraphFont" style:family="text">
      <style:text-properties style:font-weight-complex="bold" fo:text-transform="upperca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text-properties fo:font-weight="bold" style:font-weight-asian="bold" style:font-weight-complex="bold" fo:text-transform="upperca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text-transform="uppercase"/>
    </style:style>
    <style:style style:name="T124" style:parent-style-name="DefaultParagraphFont" style:family="text">
      <style:text-properties style:font-weight-complex="bold" fo:text-transform="uppercase"/>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text-transform="uppercase"/>
    </style:style>
    <style:style style:name="T147" style:parent-style-name="DefaultParagraphFont" style:family="text">
      <style:text-properties style:font-weight-complex="bold" fo:text-transform="upperca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text-transform="uppercase"/>
    </style:style>
    <style:style style:name="T153" style:parent-style-name="DefaultParagraphFont" style:family="text">
      <style:text-properties style:font-weight-complex="bold" fo:text-transform="upperca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text-transform="uppercase"/>
    </style:style>
    <style:style style:name="T167" style:parent-style-name="DefaultParagraphFont" style:family="text">
      <style:text-properties style:font-weight-complex="bold" fo:text-transform="uppercase"/>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center"/>
      <style:text-properties fo:font-weight="bold" style:font-weight-asian="bold" style:font-weight-complex="bold" fo:text-transform="upperca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text-transform="uppercase"/>
    </style:style>
    <style:style style:name="T202" style:parent-style-name="DefaultParagraphFont" style:family="text">
      <style:text-properties style:font-weight-complex="bold" fo:text-transform="upperca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justify" fo:text-indent="0.3937in"/>
    </style:style>
    <style:style style:name="T225" style:parent-style-name="DefaultParagraphFont" style:family="text">
      <style:text-properties style:font-weight-complex="bold" fo:text-transform="uppercase"/>
    </style:style>
    <style:style style:name="T226" style:parent-style-name="DefaultParagraphFont" style:family="text">
      <style:text-properties style:font-weight-complex="bold" fo:text-transform="uppercase"/>
    </style:style>
    <style:style style:name="T227" style:parent-style-name="DefaultParagraphFont" style:family="text">
      <style:text-properties style:font-weight-complex="bold" fo:text-transform="uppercase"/>
    </style:style>
    <style:style style:name="T228" style:parent-style-name="DefaultParagraphFont" style:family="text">
      <style:text-properties style:font-weight-complex="bold"/>
    </style:style>
    <style:style style:name="P229" style:parent-style-name="Normal" style:family="paragraph">
      <style:paragraph-properties fo:keep-with-next="alway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center"/>
      <style:text-properties fo:font-weight="bold" style:font-weight-asian="bold" style:font-weight-complex="bold" fo:text-transform="upperca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text-transform="uppercase"/>
    </style:style>
    <style:style style:name="T266" style:parent-style-name="DefaultParagraphFont" style:family="text">
      <style:text-properties style:font-weight-complex="bold" fo:text-transform="uppercase"/>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fo:text-transform="uppercase"/>
    </style:style>
    <style:style style:name="T270" style:parent-style-name="DefaultParagraphFont" style:family="text">
      <style:text-properties style:font-weight-complex="bold" fo:text-transform="uppercase"/>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text-transform="uppercase"/>
    </style:style>
    <style:style style:name="T274" style:parent-style-name="DefaultParagraphFont" style:family="text">
      <style:text-properties style:font-weight-complex="bold" fo:text-transform="upperca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text-transform="uppercase"/>
    </style:style>
    <style:style style:name="T331" style:parent-style-name="DefaultParagraphFont" style:family="text">
      <style:text-properties style:font-weight-complex="bold" fo:text-transform="uppercase"/>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text-transform="uppercase"/>
    </style:style>
    <style:style style:name="T335" style:parent-style-name="DefaultParagraphFont" style:family="text">
      <style:text-properties style:font-weight-complex="bold" fo:text-transform="uppercase"/>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text-transform="uppercase"/>
    </style:style>
    <style:style style:name="T358" style:parent-style-name="DefaultParagraphFont" style:family="text">
      <style:text-properties style:font-weight-complex="bold" fo:text-transform="uppercase"/>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text-transform="uppercase"/>
    </style:style>
    <style:style style:name="T384" style:parent-style-name="DefaultParagraphFont" style:family="text">
      <style:text-properties style:font-weight-complex="bold" fo:text-transform="uppercase"/>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fo:text-transform="uppercase"/>
    </style:style>
    <style:style style:name="T417" style:parent-style-name="DefaultParagraphFont" style:family="text">
      <style:text-properties style:font-weight-complex="bold" fo:text-transform="uppercase"/>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keep-with-next="always" fo:text-align="justify" fo:text-indent="0.3937in"/>
    </style:style>
    <style:style style:name="T421" style:parent-style-name="DefaultParagraphFont" style:family="text">
      <style:text-properties style:font-weight-complex="bold" fo:text-transform="uppercase"/>
    </style:style>
    <style:style style:name="T422" style:parent-style-name="DefaultParagraphFont" style:family="text">
      <style:text-properties style:font-weight-complex="bold" fo:text-transform="uppercase"/>
    </style:style>
    <style:style style:name="T423" style:parent-style-name="DefaultParagraphFont" style:family="text">
      <style:text-properties style:font-weight-complex="bold"/>
    </style:style>
    <style:style style:name="P424" style:parent-style-name="Normal" style:family="paragraph">
      <style:paragraph-properties fo:keep-with-next="alway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fo:text-transform="uppercase"/>
    </style:style>
    <style:style style:name="T450" style:parent-style-name="DefaultParagraphFont" style:family="text">
      <style:text-properties style:font-weight-complex="bold" fo:text-transform="uppercase"/>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fo:text-transform="uppercase"/>
    </style:style>
    <style:style style:name="T456" style:parent-style-name="DefaultParagraphFont" style:family="text">
      <style:text-properties style:font-weight-complex="bold" fo:text-transform="uppercase"/>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center"/>
      <style:text-properties fo:font-weight="bold" style:font-weight-asian="bold" style:font-weight-complex="bold" fo:text-transform="upperca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fo:text-transform="uppercase"/>
    </style:style>
    <style:style style:name="T544" style:parent-style-name="DefaultParagraphFont" style:family="text">
      <style:text-properties style:font-weight-complex="bold" fo:text-transform="uppercase"/>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fo:text-transform="uppercase"/>
    </style:style>
    <style:style style:name="T551" style:parent-style-name="DefaultParagraphFont" style:family="text">
      <style:text-properties style:font-weight-complex="bold" fo:text-transform="uppercase"/>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text-transform="uppercase"/>
    </style:style>
    <style:style style:name="T566" style:parent-style-name="DefaultParagraphFont" style:family="text">
      <style:text-properties style:font-weight-complex="bold" fo:text-transform="uppercase"/>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fo:text-transform="uppercase"/>
    </style:style>
    <style:style style:name="T591" style:parent-style-name="DefaultParagraphFont" style:family="text">
      <style:text-properties style:font-weight-complex="bold" fo:text-transform="uppercase"/>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fo:text-transform="uppercase"/>
    </style:style>
    <style:style style:name="T636" style:parent-style-name="DefaultParagraphFont" style:family="text">
      <style:text-properties style:font-weight-complex="bold" fo:text-transform="uppercase"/>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text-align="center"/>
      <style:text-properties fo:font-weight="bold" style:font-weight-asian="bold" style:font-weight-complex="bold" fo:text-transform="uppercase"/>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fo:text-transform="uppercase"/>
    </style:style>
    <style:style style:name="T663" style:parent-style-name="DefaultParagraphFont" style:family="text">
      <style:text-properties style:font-weight-complex="bold" fo:text-transform="uppercase"/>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text-transform="uppercase"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fo:text-transform="uppercase"/>
    </style:style>
    <style:style style:name="T708" style:parent-style-name="DefaultParagraphFont" style:family="text">
      <style:text-properties style:font-weight-complex="bold" fo:text-transform="uppercase"/>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P724" style:parent-style-name="Normal" style:family="paragraph">
      <style:paragraph-properties fo:text-align="center"/>
      <style:text-properties fo:font-weight="bold" style:font-weight-asian="bold" style:font-weight-complex="bold" fo:text-transform="uppercase"/>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fo:text-transform="uppercase"/>
    </style:style>
    <style:style style:name="T732" style:parent-style-name="DefaultParagraphFont" style:family="text">
      <style:text-properties style:font-weight-complex="bold" fo:text-transform="uppercase"/>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fo:text-transform="uppercase"/>
    </style:style>
    <style:style style:name="T737" style:parent-style-name="DefaultParagraphFont" style:family="text">
      <style:text-properties style:font-weight-complex="bold" fo:text-transform="uppercase"/>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fo:text-transform="uppercase"/>
    </style:style>
    <style:style style:name="T742" style:parent-style-name="DefaultParagraphFont" style:family="text">
      <style:text-properties style:font-weight-complex="bold" fo:text-transform="uppercase"/>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fo:text-transform="uppercase"/>
    </style:style>
    <style:style style:name="T755" style:parent-style-name="DefaultParagraphFont" style:family="text">
      <style:text-properties style:font-weight-complex="bold" fo:text-transform="uppercase"/>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text-align="center"/>
      <style:text-properties fo:font-weight="bold" style:font-weight-asian="bold" style:font-weight-complex="bold" fo:text-transform="uppercase"/>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fo:text-transform="uppercase"/>
    </style:style>
    <style:style style:name="T772" style:parent-style-name="DefaultParagraphFont" style:family="text">
      <style:text-properties style:font-weight-complex="bold" fo:text-transform="uppercase"/>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fo:text-transform="uppercase"/>
    </style:style>
    <style:style style:name="T790" style:parent-style-name="DefaultParagraphFont" style:family="text">
      <style:text-properties style:font-weight-complex="bold" fo:text-transform="uppercase"/>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fo:text-transform="uppercase"/>
    </style:style>
    <style:style style:name="T794" style:parent-style-name="DefaultParagraphFont" style:family="text">
      <style:text-properties style:font-weight-complex="bold" fo:text-transform="uppercase"/>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text-align="center"/>
      <style:text-properties fo:font-weight="bold" style:font-weight-asian="bold" style:font-weight-complex="bold" fo:text-transform="uppercase"/>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fo:text-transform="uppercase"/>
    </style:style>
    <style:style style:name="T841" style:parent-style-name="DefaultParagraphFont" style:family="text">
      <style:text-properties style:font-weight-complex="bold" fo:text-transform="uppercase"/>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center"/>
    </style:style>
    <style:style style:name="P845" style:parent-style-name="Normal" style:family="paragraph">
      <style:paragraph-properties fo:break-before="page"/>
    </style:style>
    <style:style style:name="P846" style:parent-style-name="Normal" style:family="paragraph">
      <style:paragraph-properties fo:margin-left="2.9534in">
        <style:tab-stops>
          <style:tab-stop style:type="left" style:position="1.771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ar" style:country-asian="SA"/>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left" style:position="4.3312in"/>
          <style:tab-stop style:type="right" style:position="5.768in"/>
        </style:tab-stops>
      </style:paragraph-properties>
    </style:style>
    <style:style style:name="P8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olumn866" style:family="table-column">
      <style:table-column-properties style:column-width="0.3215in"/>
    </style:style>
    <style:style style:name="TableColumn867" style:family="table-column">
      <style:table-column-properties style:column-width="1.2208in"/>
    </style:style>
    <style:style style:name="TableColumn868" style:family="table-column">
      <style:table-column-properties style:column-width="4.9069in"/>
    </style:style>
    <style:style style:name="Table865" style:family="table">
      <style:table-properties style:width="6.4493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5pt" style:font-size-asian="5pt" style:font-size-complex="5pt"/>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text-properties fo:font-size="5pt" style:font-size-asian="5pt" style:font-size-complex="5pt"/>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Column881" style:family="table-column">
      <style:table-column-properties style:column-width="0.3215in"/>
    </style:style>
    <style:style style:name="TableColumn882" style:family="table-column">
      <style:table-column-properties style:column-width="1.2222in"/>
    </style:style>
    <style:style style:name="TableColumn883" style:family="table-column">
      <style:table-column-properties style:column-width="4.9055in"/>
    </style:style>
    <style:style style:name="Table880" style:family="table">
      <style:table-properties style:width="6.4493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text-properties style:font-size-complex="12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TableColumn896" style:family="table-column">
      <style:table-column-properties style:column-width="0.3215in"/>
    </style:style>
    <style:style style:name="TableColumn897" style:family="table-column">
      <style:table-column-properties style:column-width="1.2222in"/>
    </style:style>
    <style:style style:name="TableColumn898" style:family="table-column">
      <style:table-column-properties style:column-width="4.9055in"/>
    </style:style>
    <style:style style:name="Table895" style:family="table">
      <style:table-properties style:width="6.4493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5pt" style:font-size-asian="5pt" style:font-size-complex="5pt"/>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text-properties fo:font-size="5pt" style:font-size-asian="5pt" style:font-size-complex="5pt"/>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5pt" style:font-size-asian="5pt" style:font-size-complex="5pt"/>
    </style:style>
    <style:style style:name="P908" style:parent-style-name="Normal" style:family="paragraph">
      <style:text-properties style:font-size-complex="12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TableColumn911" style:family="table-column">
      <style:table-column-properties style:column-width="0.3215in"/>
    </style:style>
    <style:style style:name="TableColumn912" style:family="table-column">
      <style:table-column-properties style:column-width="1.2256in"/>
    </style:style>
    <style:style style:name="TableColumn913" style:family="table-column">
      <style:table-column-properties style:column-width="4.902in"/>
    </style:style>
    <style:style style:name="Table910" style:family="table">
      <style:table-properties style:width="6.4493in" fo:margin-left="0in" table:align="lef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5pt" style:font-size-asian="5pt" style:font-size-complex="5pt"/>
    </style:style>
    <style:style style:name="P923" style:parent-style-name="Normal" style:family="paragraph">
      <style:text-properties style:font-size-complex="12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TableColumn927" style:family="table-column">
      <style:table-column-properties style:column-width="0.3215in"/>
    </style:style>
    <style:style style:name="TableColumn928" style:family="table-column">
      <style:table-column-properties style:column-width="2.2687in"/>
    </style:style>
    <style:style style:name="TableColumn929" style:family="table-column">
      <style:table-column-properties style:column-width="3.859in"/>
    </style:style>
    <style:style style:name="Table926" style:family="table">
      <style:table-properties style:width="6.4493in" fo:margin-left="0in" table:align="left"/>
    </style:style>
    <style:style style:name="TableRow930" style:family="table-row">
      <style:table-row-properties style:min-row-height="0.4722in"/>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text-properties fo:letter-spacing="-0.0013in"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text-properties style:font-size-complex="12pt" style:language-asian="lt" style:country-asian="LT"/>
    </style:style>
    <style:style style:name="P940" style:parent-style-name="Normal" style:family="paragraph">
      <style:text-properties fo:font-size="11pt" style:font-size-asian="11pt" style:font-size-complex="11pt" style:language-asian="lt" style:country-asian="LT"/>
    </style:style>
    <style:style style:name="TableColumn942" style:family="table-column">
      <style:table-column-properties style:column-width="0.3215in"/>
    </style:style>
    <style:style style:name="TableColumn943" style:family="table-column">
      <style:table-column-properties style:column-width="2.2708in"/>
    </style:style>
    <style:style style:name="TableColumn944" style:family="table-column">
      <style:table-column-properties style:column-width="3.8569in"/>
    </style:style>
    <style:style style:name="Table941" style:family="table">
      <style:table-properties style:width="6.4493in" fo:margin-left="0in" table:align="left"/>
    </style:style>
    <style:style style:name="TableRow945" style:family="table-row">
      <style:table-row-properties style:min-row-height="0.4722in"/>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text-properties fo:font-size="5pt" style:font-size-asian="5pt" style:font-size-complex="5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text-properties style:font-size-complex="12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ableColumn959" style:family="table-column">
      <style:table-column-properties style:column-width="0.3215in"/>
    </style:style>
    <style:style style:name="TableColumn960" style:family="table-column">
      <style:table-column-properties style:column-width="2.2631in"/>
    </style:style>
    <style:style style:name="TableColumn961" style:family="table-column">
      <style:table-column-properties style:column-width="3.8645in"/>
    </style:style>
    <style:style style:name="Table958" style:family="table">
      <style:table-properties style:width="6.4493in" fo:margin-left="0in" table:align="left"/>
    </style:style>
    <style:style style:name="TableRow962" style:family="table-row">
      <style:table-row-properties style:min-row-height="0.4722in"/>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text-properties fo:font-size="5pt" style:font-size-asian="5pt" style:font-size-complex="5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5pt" style:font-size-asian="5pt" style:font-size-complex="5pt"/>
    </style:style>
    <style:style style:name="P973" style:parent-style-name="Normal" style:family="paragraph">
      <style:text-properties style:font-size-complex="12pt" style:language-asian="lt" style:country-asian="LT"/>
    </style:style>
    <style:style style:name="P974" style:parent-style-name="Normal" style:family="paragraph">
      <style:text-properties fo:font-size="11pt" style:font-size-asian="11pt" style:font-size-complex="11pt" style:language-asian="lt" style:country-asian="LT"/>
    </style:style>
    <style:style style:name="TableColumn976" style:family="table-column">
      <style:table-column-properties style:column-width="0.3215in"/>
    </style:style>
    <style:style style:name="TableColumn977" style:family="table-column">
      <style:table-column-properties style:column-width="2.2631in"/>
    </style:style>
    <style:style style:name="TableColumn978" style:family="table-column">
      <style:table-column-properties style:column-width="3.8645in"/>
    </style:style>
    <style:style style:name="Table975" style:family="table">
      <style:table-properties style:width="6.4493in" fo:margin-left="0in" table:align="left"/>
    </style:style>
    <style:style style:name="TableRow979" style:family="table-row">
      <style:table-row-properties style:min-row-height="0.4722in"/>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text-properties fo:font-size="5pt" style:font-size-asian="5pt" style:font-size-complex="5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text-properties style:font-size-complex="12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TableColumn993" style:family="table-column">
      <style:table-column-properties style:column-width="0.3215in"/>
    </style:style>
    <style:style style:name="TableColumn994" style:family="table-column">
      <style:table-column-properties style:column-width="2.2611in"/>
    </style:style>
    <style:style style:name="TableColumn995" style:family="table-column">
      <style:table-column-properties style:column-width="3.8666in"/>
    </style:style>
    <style:style style:name="Table992" style:family="table">
      <style:table-properties style:width="6.4493in" fo:margin-left="0in" table:align="left"/>
    </style:style>
    <style:style style:name="TableRow996" style:family="table-row">
      <style:table-row-properties style:min-row-height="0.4722in"/>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text-properties fo:font-size="5pt" style:font-size-asian="5pt" style:font-size-complex="5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text-properties style:font-size-complex="12pt" style:language-asian="lt" style:country-asian="LT"/>
    </style:style>
    <style:style style:name="P1008" style:parent-style-name="Normal" style:family="paragraph">
      <style:text-properties fo:font-size="11pt" style:font-size-asian="11pt" style:font-size-complex="11pt" style:language-asian="lt" style:country-asian="LT"/>
    </style:style>
    <style:style style:name="TableColumn1010" style:family="table-column">
      <style:table-column-properties style:column-width="0.3583in"/>
    </style:style>
    <style:style style:name="TableColumn1011" style:family="table-column">
      <style:table-column-properties style:column-width="2.2541in"/>
    </style:style>
    <style:style style:name="TableColumn1012" style:family="table-column">
      <style:table-column-properties style:column-width="3.8368in"/>
    </style:style>
    <style:style style:name="Table1009" style:family="table">
      <style:table-properties style:width="6.4493in" fo:margin-left="0in" table:align="left"/>
    </style:style>
    <style:style style:name="TableRow1013" style:family="table-row">
      <style:table-row-properties style:min-row-height="0.4722in"/>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5pt" style:font-size-asian="5pt" style:font-size-complex="5pt"/>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text-properties fo:font-size="5pt" style:font-size-asian="5pt" style:font-size-complex="5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text-properties style:font-size-complex="12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P1035" style:parent-style-name="Normal" style:family="paragraph">
      <style:paragraph-properties fo:text-align="justify" fo:text-indent="0.5in"/>
      <style:text-properties style:font-size-complex="12pt" style:language-asian="lt" style:country-asian="LT"/>
    </style:style>
    <style:style style:name="P1036" style:parent-style-name="Normal" style:family="paragraph">
      <style:paragraph-properties fo:text-align="justify" fo:text-indent="0.5in"/>
      <style:text-properties style:font-size-complex="12pt" style:language-asian="lt" style:country-asian="LT"/>
    </style:style>
    <style:style style:name="P1037" style:parent-style-name="Normal" style:family="paragraph">
      <style:paragraph-properties fo:text-align="justify" fo:text-indent="0.5in"/>
      <style:text-properties style:font-size-complex="12pt" style:language-asian="lt" style:country-asian="LT"/>
    </style:style>
    <style:style style:name="P1038" style:parent-style-name="Normal" style:family="paragraph">
      <style:paragraph-properties fo:text-align="justify" fo:text-indent="0.5in"/>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71" style:parent-style-name="Normal" style:family="paragraph">
      <style:paragraph-properties fo:text-align="center">
        <style:tab-stops>
          <style:tab-stop style:type="left" style:position="4.3312in"/>
          <style:tab-stop style:type="right" style:position="5.768in"/>
        </style:tab-stops>
      </style:paragraph-properties>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6">Suvestinė redakcija nuo 2016-09-28 iki 2019-12-31</text:span></text:p>
      <text:p text:style-name="P7"/>
      <text:p text:style-name="P8"><text:span text:style-name="T9">Nutarimas paskelbtas: Žin. 2011, Nr.<text:s/></text:span><text:a xlink:href="https://www.e-tar.lt/portal/legalAct.html?documentId=TAR.6CFF1A6A8BF9" office:target-frame-name="_top" xlink:show="replace"><text:span text:style-name="T10">152-7150</text:span></text:a><text:span text:style-name="T11">, i. k. 1111100NUTA00001434</text:span></text:p>
      <text:p text:style-name="P12"/>
      <text:p text:style-name="P13">Nauja redakcija nuo 2016-09-28:</text:p>
      <text:p text:style-name="Normal"><text:span text:style-name="T14">Nr.<text:s/></text:span><text:a xlink:href="https://www.e-tar.lt/portal/legalAct.html?documentId=c3485380848611e6b969d7ae07280e89" office:target-frame-name="_top" xlink:show="replace"><text:span text:style-name="T15">940</text:span></text:a><text:span text:style-name="T16">, 2016-09-21, paskelbta TAR 2016-09-27, i. k. 2016-24096</text:span></text:p>
      <text:p text:style-name="P17"/>
      <text:p text:style-name="P18">LIETUVOS RESPUBLIKOS VYRIAUSYBĖ</text:p>
      <text:p text:style-name="P19"/>
      <text:p text:style-name="P20">NUTARIMAS</text:p>
      <text:p text:style-name="P21">DĖL KELIŲ TRANSPORTO VEIKLOS LICENCIJAVIMO TAISYKLIŲ PATVIRTINIMO</text:p>
      <text:p text:style-name="P22"/>
      <text:p text:style-name="P23">2011 m. gruodžio 7 d. Nr. 1434</text:p>
      <text:p text:style-name="P24">Vilnius</text:p>
      <text:p text:style-name="P25"/>
      <text:p text:style-name="P26"><text:span text:style-name="T27">Vadovaudamasi Lietuvos Respublikos kelių transporto kodekso 8 straipsnio 5 ir 6 dalimis, siekdama įgyvendinti 2009 m. spalio 21 d. Europos Parlamento ir Tarybos reglamento (EB) Nr. 1071/2009, nustatančio b</text:span><text:span text:style-name="T28">endrąsias profesinės vežimo kelių transportu veiklos sąlygų taisykles ir panaikinančio Tarybos direktyvą 96/26/EB (OL 2009 L 300, p. 51), 2009 m. spalio 21 d. Europos Parlamento ir Tarybos reglamento (EB) Nr. 1072/2009 dėl bendrųjų patekimo į tarptautinio<text:s/></text:span><text:span text:style-name="T29">krovinių vežimo kelių transportu rinką taisyklių (OL 2009 L 300, p. 72), 2009 m. spalio 21 d. Europos Parlamento ir Tarybos reglamento (EB) Nr. 1073/2009 dėl bendrųjų patekimo į tarptautinę keleivių vežimo tolimojo susisiekimo ir miesto autobusais rinką ta</text:span><text:span text:style-name="T30">isyklių ir iš dalies keičiančio Reglamentą (EB) Nr. 561/2006 (OL 2009 L 300, p. 88) nuostatas, Lietuvos Respublikos Vyriausybė</text:span><text:span text:style-name="T31"><text:s/>nutari</text:span><text:span text:style-name="T32">a:</text:span></text:p>
      <text:p text:style-name="P33"><text:span text:style-name="T34">Patvirtinti Kelių transporto veiklos licencijavimo taisykles (pridedama).</text:span><text:s/></text:p>
      <text:p text:style-name="P35"/>
      <text:p text:style-name="P36"/>
      <text:p text:style-name="P37"/>
      <text:p text:style-name="P38">MINISTRAS PIRMININKAS<text:tab/>ANDRIUS KUBILIUS</text:p>
      <text:p text:style-name="P39"/>
      <text:p text:style-name="P40"/>
      <text:p text:style-name="P41"/>
      <text:p text:style-name="P42">SUSISIEKIMO MINISTRAS<text:tab/>ELIGIJUS MASIULIS</text:p>
      <text:p text:style-name="Normal"/>
      <text:soft-page-break/>
      <text:p text:style-name="P43">PATVIRTINTA</text:p>
      <text:p text:style-name="P44">Lietuvos Respublikos Vyriausybės<text:s/></text:p>
      <text:p text:style-name="P45">2011 m. gruodžio 7 d. nutarimu Nr. 1434<text:s/></text:p>
      <text:p text:style-name="Normal"/>
      <text:p text:style-name="P46"><text:span text:style-name="T47">KELIŲ TRANSPORTO VEIKLOS LICENCIJAVIMO TAISYKLĖS</text:span></text:p>
      <text:p text:style-name="P48"/>
      <text:p text:style-name="P49"><text:span text:style-name="T50">I</text:span><text:span text:style-name="T51">.<text:s/></text:span><text:span text:style-name="T52">SKYRIUS<text:s/></text:span><text:span text:style-name="T53"><text:line-break/>BENDROSIOS NUOSTATOS<text:s/></text:span></text:p>
      <text:p text:style-name="P54"/>
      <text:p text:style-name="P55">Pakeistas skyriaus<text:s/>pavadinimas:</text:p>
      <text:p text:style-name="P56"><text:span text:style-name="T57">Nr.<text:s/></text:span><text:a xlink:href="https://www.e-tar.lt/portal/legalAct.html?documentId=c3485380848611e6b969d7ae07280e89" office:target-frame-name="_top" xlink:show="replace"><text:span text:style-name="T58">940</text:span></text:a><text:span text:style-name="T59">, 2016-09-21, paskelbta TAR 2016-09-27, i. k. 2016-24096</text:span></text:p>
      <text:p text:style-name="Normal"/>
      <text:p text:style-name="P60"><text:span text:style-name="T61">1</text:span><text:span text:style-name="T62">.<text:s/></text:span><text:span text:style-name="T63">Kelių transporto veiklos licencijavimo taisyklės (toliau – Taisyklės) nusta</text:span><text:span text:style-name="T64">to licencijų verstis licencijuojama keleivių ir (ar) krovinių vežimo kelių transporto priemonėmis už atlygį veikla ir jų kopijų išdavimo, pratęsimo, keitimo, dublikatų išdavimo, galiojimo sustabdymo, galiojimo sustabdymo panaikinimo, galiojimo panaikinimo<text:s/></text:span><text:span text:style-name="T65">tvarką, licencijuojamos veiklos sąlygas, vežėjo teises ir pareigas, transporto vadybininko pripažinimo netinkamu vadovauti vežėjo transporto veiklai tvarką ir licencijuojamos veiklos sąlygų laikymosi priežiūrą.</text:span></text:p>
      <text:p text:style-name="P66"><text:span text:style-name="T67">2</text:span><text:span text:style-name="T68">. Kelių transporto veikla licencijuojama</text:span><text:span text:style-name="T69"><text:s/>laikantis Lietuvos Respublikos civilinio kodekso, Lietuvos Respublikos kelių transporto kodekso (toliau – Kelių transporto kodeksas), 2009 m. spalio 21 d. Europos Parlamento ir Tarybos reglamento (EB) Nr. 1071/2009, nustatančio bendrąsias profesinės vežim</text:span><text:span text:style-name="T70">o kelių transportu veiklos sąlygų taisykles ir panaikinančio Tarybos direktyvą 96/26/EB (OL 2009 L 300, p. 51), su paskutiniais pakeitimais, padarytais 2013 m. gegužės 13 d. Tarybos reglamentu (ES) Nr. 517/2013 (OL 2013 L 158, p. 1)</text:span><text:span text:style-name="T71"><text:s/></text:span><text:span text:style-name="T72">(toliau – Reglamentas (</text:span><text:span text:style-name="T73">EB) Nr. 1071/2009), 2009 m. spalio 21 d. Europos Parlamento ir Tarybos reglamento (EB) Nr. 1072/2009 dėl bendrųjų patekimo į tarptautinio krovinių vežimo kelių transportu rinką taisyklių (OL 2009 L 300, p. 72) su paskutiniais pakeitimais, padarytais 2013 m</text:span><text:span text:style-name="T74">. gegužės 13 d. Tarybos reglamentu (ES) Nr. 517/2013 (OL 2013 L 158, p. 1) (toliau – Reglamentas (EB) Nr. 1072/2009), 2009 m. spalio 21 d. Europos Parlamento ir Tarybos reglamento (EB) Nr. 1073/2009 dėl bendrųjų patekimo į tarptautinę keleivių vežimo tolim</text:span><text:span text:style-name="T75">ojo susisiekimo ir miesto autobusais rinką taisyklių ir iš dalies keičiančio Reglamentą (EB) Nr. 561/2006 (OL 2009 L 300, p. 88) su paskutiniais pakeitimais, padarytais 2013 m. gegužės 13 d. Tarybos reglamentu (ES) Nr. 517/2013 (OL 2013 L 158, p. 1) (tolia</text:span><text:span text:style-name="T76">u – Reglamentas (EB) Nr. 1073/2009), ir Taisyklių reikalavimų.</text:span><text:s/></text:p>
      <text:p text:style-name="P77">Punkto pakeitimai:</text:p>
      <text:p text:style-name="P78"><text:span text:style-name="T79">Nr.<text:s/></text:span><text:a xlink:href="https://www.e-tar.lt/portal/legalAct.html?documentId=TAR.81C519E0AC36" office:target-frame-name="_top" xlink:show="replace"><text:span text:style-name="T80">440</text:span></text:a><text:span text:style-name="T81">, 2013-05-22, Žin., 2013, Nr. 55-2749 (2013-05-28), i. k. 1131100NUTA00000440</text:span></text:p>
      <text:p text:style-name="P82"><text:span text:style-name="T83">Nr.<text:s/></text:span><text:a xlink:href="https://www.e-tar.lt/portal/legalAct.html?documentId=c3485380848611e6b969d7ae07280e89" office:target-frame-name="_top" xlink:show="replace"><text:span text:style-name="T84">940</text:span></text:a><text:span text:style-name="T85">, 2016-09-21, paskelbta TAR 2016-09-27, i. k. 2016-24096</text:span></text:p>
      <text:p text:style-name="Normal"/>
      <text:p text:style-name="P86"><text:span text:style-name="T87">3</text:span><text:span text:style-name="T88">. Taisyklėse vartojamos sąvokos:</text:span></text:p>
      <text:p text:style-name="P89"><text:span text:style-name="T90">3.1</text:span><text:span text:style-name="T91">.<text:s/></text:span><text:span text:style-name="T92">Vežėjo valdymo centras</text:span><text:span text:style-name="T93"><text:s/>– įmonės transporto veiklos valdymo vieta, kurioje laikomi dokumentai, susiję su keleivių ir (arba) krovinių vežimu, tai yra apskaitos dokumentai, personalo dokumentai, dokumentai, kuriuose yra duomenų apie vairavimo ir poilsio laiką, ir kiti dokumentai,<text:s/></text:span><text:span text:style-name="T94">pagal kuriuos galima nustatyti, ar laikomasi Taisyklių ir Reglamento</text:span><text:span text:style-name="T95"><text:s/></text:span><text:span text:style-name="T96">(EB) Nr. 1071/2009 reikalavimų.</text:span></text:p>
      <text:p text:style-name="P97"><text:span text:style-name="T98">3.2</text:span><text:span text:style-name="T99">.</text:span><text:span text:style-name="T100"><text:s/></text:span><text:span text:style-name="T101">Kitos Taisyklėse vartojamos sąvokos apibrėžtos Taisyklių 2 punkte nurodytuose teisės aktuose.</text:span><text:s/></text:p>
      <text:p text:style-name="P102">Punkto pakeitimai:</text:p>
      <text:p text:style-name="P103"><text:span text:style-name="T104">Nr.<text:s/></text:span><text:a xlink:href="https://www.e-tar.lt/portal/legalAct.html?documentId=TAR.81C519E0AC36" office:target-frame-name="_top" xlink:show="replace"><text:span text:style-name="T105">440</text:span></text:a><text:span text:style-name="T106">, 2013-05-22, Žin., 2013, Nr. 55-2749 (2013-05-28), i. k. 1131100NUTA00000440</text:span></text:p>
      <text:p text:style-name="P107"><text:span text:style-name="T108">Nr.<text:s/></text:span><text:a xlink:href="https://www.e-tar.lt/portal/legalAct.html?documentId=c3485380848611e6b969d7ae07280e89" office:target-frame-name="_top" xlink:show="replace"><text:span text:style-name="T109">940</text:span></text:a><text:span text:style-name="T110">, 2016-09-21, paskelbta TAR 2016-09-27, i. k. 2016-24096</text:span></text:p>
      <text:p text:style-name="Normal"/>
      <text:p text:style-name="P111"><text:span text:style-name="T112">II</text:span><text:span text:style-name="T113">.<text:s/></text:span><text:span text:style-name="T114">SKYRIUS<text:s/></text:span><text:span text:style-name="T115"><text:line-break/>LICENCIJŲ RŪŠYS IR NAUDOJIMOSI JOMIS SĄLYGOS<text:s/></text:span></text:p>
      <text:p text:style-name="P116"/>
      <text:soft-page-break/>
      <text:p text:style-name="P117">Pakeistas skyriaus pavadinimas:</text:p>
      <text:p text:style-name="P118"><text:span text:style-name="T119">Nr.<text:s/></text:span><text:a xlink:href="https://www.e-tar.lt/portal/legalAct.html?documentId=c3485380848611e6b969d7ae07280e89" office:target-frame-name="_top" xlink:show="replace"><text:span text:style-name="T120">940</text:span></text:a><text:span text:style-name="T121">, 2016-09-21, paskelbta TAR 2016-09-27, i. k. 2016-24096</text:span></text:p>
      <text:p text:style-name="Normal"/>
      <text:p text:style-name="P122"><text:span text:style-name="T123">4</text:span><text:span text:style-name="T124">.<text:s/></text:span><text:span text:style-name="T125">Išduodamos šios keleivių ir (ar) krovinių vežimo kelių transporto priemonėmis už atlygį veiklos licencijos:</text:span></text:p>
      <text:p text:style-name="P126"><text:span text:style-name="T127">4.1</text:span><text:span text:style-name="T128">. Bendrijos licencija vežti keleivius, suteikianti teisę vežti<text:s/></text:span><text:span text:style-name="T129">keleivius autobusais tarptautiniais maršrutais ir Lietuvos Respublikos teritorijoje;</text:span></text:p>
      <text:p text:style-name="P130"><text:span text:style-name="T131">4.2</text:span><text:span text:style-name="T132">. Bendrijos licencija vežti krovinius, suteikianti teisę vežti krovinius tarptautiniais maršrutais ir Lietuvos Respublikos teritorijoje krovininėmis kelių transport</text:span><text:span text:style-name="T133">o priemonėmis, kurių didžiausioji leidžiamoji masė, įskaitant priekabą (puspriekabę), didesnė kaip 3,5 tonos;</text:span></text:p>
      <text:p text:style-name="P134"><text:span text:style-name="T135">4.3</text:span><text:span text:style-name="T136">. licencija verstis keleivių vežimu autobusais vidaus maršrutais, suteikianti teisę vežti keleivius Lietuvos Respublikos teritorijoje;<text:s/></text:span></text:p>
      <text:p text:style-name="P137"><text:span text:style-name="T138">4</text:span><text:span text:style-name="T139">.4</text:span><text:span text:style-name="T140">. licencija verstis keleivių vežimu autobusais vietinio susisiekimo maršrutais, suteikianti teisę vežti keleivius autobusais vietinio susisiekimo maršrutais, kai maršrutas prasideda arba baigiasi licenciją išdavusios savivaldybės teritorijoje;<text:s/></text:span></text:p>
      <text:p text:style-name="P141"><text:span text:style-name="T142">4.5</text:span><text:span text:style-name="T143">. licencija verstis krovinių vežimu vidaus maršrutais, suteikianti teisę vežti krovinius Lietuvos Respublikos teritorijoje krovininėmis kelių transporto priemonėmis, kurių didžiausioji leidžiamoji masė, įskaitant priekabą (puspriekabę), didesnė kaip 3,5 to</text:span><text:span text:style-name="T144">nos.</text:span></text:p>
      <text:p text:style-name="P145"><text:span text:style-name="T146">5</text:span><text:span text:style-name="T147">.<text:s/></text:span><text:span text:style-name="T148">Vežėjo, turinčio Taisyklių 4 punkte nurodytą licenciją, keleiviams ar kroviniams vežti naudojamai kelių transporto priemonei išduodama licenciją atitinkanti licencijos kopija. Kelių transporto priemonė turi būti valdoma ar naudojama nuosavybė</text:span><text:span text:style-name="T149">s, patikėjimo teise ar nuomojama, neteikiant vairavimo ir techninės priežiūros paslaugų, ir neterminuotai arba laikinai, kai kelių transporto priemonės valdymo terminas apribotas kelių transporto priemonės valdymą patvirtinančiu dokumentu, įregistruota Lie</text:span><text:span text:style-name="T150">tuvos Respublikoje ir turėti bendrojo naudojimo valstybinio numerio ženklus.</text:span></text:p>
      <text:p text:style-name="P151"><text:span text:style-name="T152">6</text:span><text:span text:style-name="T153">.<text:s/></text:span><text:span text:style-name="T154">Kelių transporto priemonė gali turėti tik vieną licencijos kopiją. Licencijos kopija, išduota vienai kelių transporto priemonei, negali būti naudojama kitai kelių transport</text:span><text:span text:style-name="T155">o priemonei.</text:span></text:p>
      <text:p text:style-name="P156"><text:span text:style-name="T157">7</text:span><text:span text:style-name="T158">. Licencijos kopija turi būti laikoma kelių transporto priemonėje.</text:span><text:s/></text:p>
      <text:p text:style-name="P159">Punkto pakeitimai:</text:p>
      <text:p text:style-name="P160"><text:span text:style-name="T161">Nr.<text:s/></text:span><text:a xlink:href="https://www.e-tar.lt/portal/legalAct.html?documentId=TAR.81C519E0AC36" office:target-frame-name="_top" xlink:show="replace"><text:span text:style-name="T162">440</text:span></text:a><text:span text:style-name="T163">, 2013-05-22, Žin., 2013, Nr. 55-2749 (2013-05-28), i. k. 1131</text:span><text:span text:style-name="T164">100NUTA00000440</text:span></text:p>
      <text:p text:style-name="Normal"/>
      <text:p text:style-name="P165"><text:span text:style-name="T166">8</text:span><text:span text:style-name="T167">.<text:s/></text:span><text:span text:style-name="T168">Draudžiama vykdyti licencijuojamą keleivių ir (ar) krovinių vežimo kelių transporto priemonėmis už atlygį veiklą neturint galiojančios licencijos arba tuo atveju, kai licencijos galiojimas sustabdytas. Draudžiama vežti keleivius arb</text:span><text:span text:style-name="T169">a krovinius kelių transporto priemone už atlygį neturint galiojančios licencijos kopijos arba tuo atveju, kai licencijos kopijos galiojimas sustabdytas. Priekaboms ir puspriekabėms licencijų kopijų nereikia.</text:span></text:p>
      <text:p text:style-name="P170"/>
      <text:p text:style-name="P171"><text:span text:style-name="T172">III</text:span><text:span text:style-name="T173">.<text:s/></text:span><text:span text:style-name="T174">SKYRIUS<text:s/></text:span><text:span text:style-name="T175"><text:line-break/>LICENCIJAS IŠDUODANČIOS INS</text:span><text:span text:style-name="T176">TITUCIJOS IR JŲ ĮGALIOJIMAI“.</text:span></text:p>
      <text:p text:style-name="P177"/>
      <text:p text:style-name="P178">Pakeistas skyriaus pavadinimas:</text:p>
      <text:p text:style-name="P179"><text:span text:style-name="T180">Nr.<text:s/></text:span><text:a xlink:href="https://www.e-tar.lt/portal/legalAct.html?documentId=c3485380848611e6b969d7ae07280e89" office:target-frame-name="_top" xlink:show="replace"><text:span text:style-name="T181">940</text:span></text:a><text:span text:style-name="T182">, 2016-09-21, paskelbta TAR 2016-09-27, i. k. 2016-24096</text:span></text:p>
      <text:p text:style-name="Normal"/>
      <text:p text:style-name="P183"><text:span text:style-name="T184">9</text:span><text:span text:style-name="T185">. Licencijas, nurodytas<text:s/></text:span><text:span text:style-name="T186">Taisyklių 4.1–4.3 ir 4.5 papunkčiuose, ir jų kopijas išduoda Valstybinė kelių transporto inspekcija prie Susisiekimo ministerijos (toliau – Valstybinė kelių transporto inspekcija).</text:span><text:s/></text:p>
      <text:p text:style-name="P187">Punkto pakeitimai:</text:p>
      <text:p text:style-name="P188"><text:span text:style-name="T189">Nr.<text:s/></text:span><text:a xlink:href="https://www.e-tar.lt/portal/legalAct.html?documentId=c3485380848611e6b969d7ae07280e89" office:target-frame-name="_top" xlink:show="replace"><text:span text:style-name="T190">940</text:span></text:a><text:span text:style-name="T191">, 2016-09-21, paskelbta TAR 2016-09-27, i. k. 2016-24096</text:span></text:p>
      <text:p text:style-name="Normal"/>
      <text:p text:style-name="P192"><text:span text:style-name="T193">10</text:span><text:span text:style-name="T194">. Licencijas, nurodytas Taisyklių 4.4 papunktyje, ir jų kopijas išduoda savivaldybės vykdomosios institucijos.</text:span><text:s/></text:p>
      <text:p text:style-name="P195">Punkto pakeitimai:</text:p>
      <text:p text:style-name="P196"><text:span text:style-name="T197">Nr.<text:s/></text:span><text:a xlink:href="https://www.e-tar.lt/portal/legalAct.html?documentId=c3485380848611e6b969d7ae07280e89" office:target-frame-name="_top" xlink:show="replace"><text:span text:style-name="T198">940</text:span></text:a><text:span text:style-name="T199">, 2016-09-21, paskelbta TAR 2016-09-27, i. k. 2016-24096</text:span></text:p>
      <text:p text:style-name="Normal"/>
      <text:p text:style-name="P200"><text:span text:style-name="T201">11</text:span><text:span text:style-name="T202">.<text:s/></text:span><text:span text:style-name="T203">Licencijas išduodanti institucija pagal kompetenciją</text:span><text:span text:style-name="T204">:</text:span></text:p>
      <text:p text:style-name="P205"><text:span text:style-name="T206">11.1</text:span><text:span text:style-name="T207">. išduoda arba atsisako išduoti lice</text:span><text:span text:style-name="T208">ncijas (licencijų kopijas);</text:span></text:p>
      <text:p text:style-name="P209"><text:span text:style-name="T210">11.2</text:span><text:span text:style-name="T211">. sustabdo licencijos (licencijos kopijos) galiojimą ir panaikina jos galiojimo sustabdymą;</text:span></text:p>
      <text:p text:style-name="P212"><text:span text:style-name="T213">11.3</text:span><text:span text:style-name="T214">. panaikina licencijos (licencijos kopijos) galiojimą;</text:span></text:p>
      <text:p text:style-name="P215"><text:span text:style-name="T216">11.4</text:span><text:span text:style-name="T217">. pripažįsta fizinį asmenį, einantį transporto<text:s/></text:span><text:span text:style-name="T218">vadybininko pareigas, netinkamu vadovauti vežėjo transporto veiklai.</text:span></text:p>
      <text:p text:style-name="P219">Punkto pakeitimai:</text:p>
      <text:p text:style-name="P220"><text:span text:style-name="T221">Nr.<text:s/></text:span><text:a xlink:href="https://www.e-tar.lt/portal/legalAct.html?documentId=c3485380848611e6b969d7ae07280e89" office:target-frame-name="_top" xlink:show="replace"><text:span text:style-name="T222">940</text:span></text:a><text:span text:style-name="T223">, 2016-09-21, paskelbta TAR 2016-09-27, i. k. 2016-24096</text:span></text:p>
      <text:p text:style-name="Normal"/>
      <text:p text:style-name="P224"><text:span text:style-name="T225">1</text:span><text:span text:style-name="T226">2</text:span><text:span text:style-name="T227">.<text:s/></text:span><text:span text:style-name="T228">Licencijas išduodanti institucija pagal kompetenciją turi teisę:</text:span></text:p>
      <text:p text:style-name="P229"><text:span text:style-name="T230">12.1</text:span><text:span text:style-name="T231">. iš įmonių, įstaigų ir organizacijų gauti ir tvarkyti informaciją ir duomenis apie vežėją, vežėjo vadovą ir (ar) transporto vadybininką, jų teistumą ar jų atžvilgiu teismo priimtą</text:span><text:span text:style-name="T232"><text:s/>apkaltinamąjį nuosprendį, valstybinį socialinį draudimą, taikytas administracines nuobaudas, vežėjo naudojamų transporto priemonių registraciją ir privalomąją techninę apžiūrą, nekilnojamąjį turtą, finansinę atskaitomybę, sumokėtas valstybės rinkliavas, t</text:span><text:span text:style-name="T233">ransporto vadybininko profesinę kompetenciją ir tinkamumą vadovauti vežėjo transporto veiklai;</text:span></text:p>
      <text:p text:style-name="P234"><text:span text:style-name="T235">12.2</text:span><text:span text:style-name="T236">. priimti kitus Taisyklėse nustatytus sprendimus.</text:span><text:s/></text:p>
      <text:p text:style-name="P237">Punkto pakeitimai:</text:p>
      <text:p text:style-name="P238"><text:span text:style-name="T239">Nr.<text:s/></text:span><text:a xlink:href="https://www.e-tar.lt/portal/legalAct.html?documentId=c3485380848611e6b969d7ae07280e89" office:target-frame-name="_top" xlink:show="replace"><text:span text:style-name="T240">940</text:span></text:a><text:span text:style-name="T241">, 2016-09-21, paskelbta TAR 2016-09-27, i. k. 2016-24096</text:span></text:p>
      <text:p text:style-name="Normal"/>
      <text:p text:style-name="P242"><text:span text:style-name="T243">13</text:span><text:span text:style-name="T244">. Įmonės, įstaigos ir organizacijos, valdančios ir (ar) tvarkančios informaciją ir duomenis, nurodytus Taisyklių 12.1 papunktyje, privalo juos teikti licencijas<text:s/></text:span><text:span text:style-name="T245">išduodančioms institucijoms pagal vienkartines užklausas arba duomenų teikimo sutartis.</text:span><text:s/></text:p>
      <text:p text:style-name="P246">Punkto pakeitimai:</text:p>
      <text:p text:style-name="P247"><text:span text:style-name="T248">Nr.<text:s/></text:span><text:a xlink:href="https://www.e-tar.lt/portal/legalAct.html?documentId=c3485380848611e6b969d7ae07280e89" office:target-frame-name="_top" xlink:show="replace"><text:span text:style-name="T249">940</text:span></text:a><text:span text:style-name="T250">, 2016-09-21, paskelbta TAR 2016-09-27, i.<text:s/></text:span><text:span text:style-name="T251">k. 2016-24096</text:span></text:p>
      <text:p text:style-name="Normal"/>
      <text:p text:style-name="P252"><text:span text:style-name="T253">IV</text:span><text:span text:style-name="T254">.<text:s/></text:span><text:span text:style-name="T255">SKYRIUS<text:s/></text:span><text:span text:style-name="T256"><text:line-break/>LICENCIJOS (LICENCIJOS KOPIJOS) IŠDAVIMAS“.</text:span></text:p>
      <text:p text:style-name="P257"/>
      <text:p text:style-name="P258">Pakeistas skyriaus pavadinimas:</text:p>
      <text:p text:style-name="P259"><text:span text:style-name="T260">Nr.<text:s/></text:span><text:a xlink:href="https://www.e-tar.lt/portal/legalAct.html?documentId=c3485380848611e6b969d7ae07280e89" office:target-frame-name="_top" xlink:show="replace"><text:span text:style-name="T261">940</text:span></text:a><text:span text:style-name="T262">, 2016-09-21, paskelbta TAR<text:s/></text:span><text:span text:style-name="T263">2016-09-27, i. k. 2016-24096</text:span></text:p>
      <text:p text:style-name="Normal"/>
      <text:p text:style-name="P264"><text:span text:style-name="T265">14</text:span><text:span text:style-name="T266">.<text:s/></text:span><text:span text:style-name="T267">Licencijos išduodamos dešimčiai metų.</text:span></text:p>
      <text:p text:style-name="P268"><text:span text:style-name="T269">15</text:span><text:span text:style-name="T270">.<text:s/></text:span><text:span text:style-name="T271">Licencijos kopijos išduodamos iki licencijos galiojimo laiko pabaigos.</text:span></text:p>
      <text:p text:style-name="P272"><text:span text:style-name="T273">16</text:span><text:span text:style-name="T274">.<text:s/></text:span><text:span text:style-name="T275">Vežėjas, pageidaujantis gauti licenciją arba pratęsti jos galiojimą, turi pateikti licencijas i</text:span><text:span text:style-name="T276">šduodančiai institucijai:</text:span></text:p>
      <text:p text:style-name="P277"><text:span text:style-name="T278">16.1</text:span><text:span text:style-name="T279">. licencijas išduodančios institucijos nustatytos formos prašymą;</text:span></text:p>
      <text:p text:style-name="P280"><text:span text:style-name="T281">16.2</text:span><text:span text:style-name="T282">. asmens tapatybę įrodantį dokumentą arba jo kopiją, jeigu licenciją siekia gauti fizinis asmuo;</text:span></text:p>
      <text:p text:style-name="P283"><text:span text:style-name="T284">16.3</text:span><text:span text:style-name="T285">. vežėjo transporto vadybininko profesinės ko</text:span><text:span text:style-name="T286">mpetencijos pažymėjimą arba vežėjo patvirtintą jo kopiją;</text:span></text:p>
      <text:p text:style-name="P287"><text:span text:style-name="T288">16.4</text:span><text:span text:style-name="T289">. dokumentus, įrodančius tinkamą vežėjo finansinę būklę:</text:span></text:p>
      <text:p text:style-name="P290"><text:span text:style-name="T291">16.4.1</text:span><text:span text:style-name="T292">. ribotos ir neribotos civilinės atsakomybės juridiniai asmenys – metinį balansą arba vežėjo patvirtintą jo kopiją;</text:span></text:p>
      <text:p text:style-name="P293"><text:span text:style-name="T294">16.4.2</text:span><text:span text:style-name="T295">. viešojo sektoriaus subjektai – metinę finansinės būklės ataskaitą arba vežėjo patvirtintą jos kopiją;</text:span></text:p>
      <text:p text:style-name="P296"><text:span text:style-name="T297">16.4.3</text:span><text:span text:style-name="T298">. fiziniai asmenys – Taisyklių priede nustatytos formos nuosavo kapitalo ataskaitą;</text:span></text:p>
      <text:p text:style-name="P299"><text:span text:style-name="T300">16.5</text:span><text:span text:style-name="T301">. vežėjo vadovo ir (ar) transporto vadybininko,</text:span><text:span text:style-name="T302"><text:s/>kuris (-ie) anksčiau gyveno kitoje Europos Sąjungos valstybėje narėje, nepriekaištingą reputaciją patvirtinantį (-ius) dokumentą (-us), nurodytą (-us) Reglamento (EB) Nr. 1071/2009 19 straipsnyje;</text:span></text:p>
      <text:p text:style-name="P303"><text:span text:style-name="T304">16.6</text:span><text:span text:style-name="T305">. transporto vadybininko, paskirto pagal Reglament</text:span><text:span text:style-name="T306">o (EB) Nr. 1071/2009 4 straipsnio 1 dalį, darbo sutartį arba sutartį su asmeniu, įgaliotu eiti transporto vadybininko pareigas pagal Reglamento (EB) Nr. 1071/2009 4 straipsnio 2 dalį, arba vežėjo patvirtintą jų kopiją;</text:span></text:p>
      <text:p text:style-name="P307"><text:span text:style-name="T308">16.7</text:span><text:span text:style-name="T309">. teisę į naudojamų kelių tra</text:span><text:span text:style-name="T310">nsporto priemonių stovėjimo vietą patvirtinančius dokumentus ir stovėjimo vietos planą arba vežėjo patvirtintas jų kopijas;</text:span></text:p>
      <text:p text:style-name="P311"><text:span text:style-name="T312">16.7.</text:span><text:span text:style-name="T313"><text:s/>Neteko galios nuo 2013-05-29</text:span></text:p>
      <text:p text:style-name="P314">Punkto naikinimas:</text:p>
      <text:p text:style-name="P315"><text:span text:style-name="T316">Nr.<text:s/></text:span><text:a xlink:href="https://www.e-tar.lt/portal/legalAct.html?documentId=TAR.81C519E0AC36" office:target-frame-name="_top" xlink:show="replace"><text:span text:style-name="T317">440</text:span></text:a><text:span text:style-name="T318">, 2013-05-22, Žin. 2013, Nr. 55-2749 (2013-05-28), i. k. 1131100NUTA00000440</text:span></text:p>
      <text:p text:style-name="Normal"/>
      <text:p text:style-name="P319"><text:span text:style-name="T320">16.8</text:span><text:span text:style-name="T321">. teisę į vežėjo valdymo centrą patvirtinančius dokumentus, jeigu vežėjo valdymo<text:s/></text:span><text:span text:style-name="T322">centras nesutampa su buveine ar vežėjo gyvenamąja vieta, jeigu vežėjas yra fizinis asmuo (toliau – buveinė).</text:span><text:s/></text:p>
      <text:p text:style-name="P323">Punkto pakeitimai:</text:p>
      <text:p text:style-name="P324"><text:span text:style-name="T325">Nr.<text:s/></text:span><text:a xlink:href="https://www.e-tar.lt/portal/legalAct.html?documentId=TAR.81C519E0AC36" office:target-frame-name="_top" xlink:show="replace"><text:span text:style-name="T326">440</text:span></text:a><text:span text:style-name="T327">, 2013-05-22, Žin., 2013, Nr. 55-2749<text:s/></text:span><text:span text:style-name="T328">(2013-05-28), i. k. 1131100NUTA00000440</text:span></text:p>
      <text:p text:style-name="Normal"/>
      <text:p text:style-name="P329"><text:span text:style-name="T330">17</text:span><text:span text:style-name="T331">.<text:s/></text:span><text:span text:style-name="T332">Pratęsiant licencijos galiojimą išduodama nauja licencija.</text:span></text:p>
      <text:p text:style-name="P333"><text:span text:style-name="T334">18</text:span><text:span text:style-name="T335">.<text:s/></text:span><text:span text:style-name="T336">Vežėjas, norintis įgyti licencijos kopiją arba pratęsti jos galiojimo laiką, turi pateikti:</text:span></text:p>
      <text:p text:style-name="P337"><text:span text:style-name="T338">18.1</text:span><text:span text:style-name="T339">. licencijas išduodančios institucijos n</text:span><text:span text:style-name="T340">ustatytos formos prašymą;</text:span></text:p>
      <text:p text:style-name="P341"><text:span text:style-name="T342">18.2</text:span><text:span text:style-name="T343">. kelių transporto priemonės registracijos liudijimą, jeigu kelių transporto priemonė valdoma nuosavybės ar turto patikėjimo teise, arba vežėjo patvirtintą jo kopiją;</text:span></text:p>
      <text:p text:style-name="P344"><text:span text:style-name="T345">18.3</text:span><text:span text:style-name="T346">. kelių transporto priemonės registracijos liud</text:span><text:span text:style-name="T347">ijimą, kuriame nurodyti naudotojo (vežėjo) duomenys, ir nuomos sutartį, jeigu kelių transporto priemonė nuomojama, neteikiant vairavimo ir techninės priežiūros paslaugų, arba vežėjo patvirtintas jų kopijas.</text:span></text:p>
      <text:p text:style-name="P348"><text:span text:style-name="T349">19.</text:span><text:span text:style-name="T350"><text:s/>Neteko galios nuo 2016-09-28</text:span></text:p>
      <text:p text:style-name="P351">Punkto naikinimas:</text:p>
      <text:p text:style-name="P352"><text:span text:style-name="T353">Nr.<text:s/></text:span><text:a xlink:href="https://www.e-tar.lt/portal/legalAct.html?documentId=c3485380848611e6b969d7ae07280e89" office:target-frame-name="_top" xlink:show="replace"><text:span text:style-name="T354">940</text:span></text:a><text:span text:style-name="T355">, 2016-09-21, paskelbta TAR 2016-09-27, i. k. 2016-24096</text:span></text:p>
      <text:p text:style-name="Normal"/>
      <text:p text:style-name="P356"><text:span text:style-name="T357">20</text:span><text:span text:style-name="T358">.<text:s/></text:span><text:span text:style-name="T359">Susisiekimo ministro patvirtintos formos išduodamoje licencijoje nurodoma:</text:span></text:p>
      <text:p text:style-name="P360"><text:span text:style-name="T361">20.1</text:span><text:span text:style-name="T362">. licenciją išduodanti institucija;</text:span></text:p>
      <text:p text:style-name="P363"><text:span text:style-name="T364">20.2</text:span><text:span text:style-name="T365">. licencijos numeris;</text:span></text:p>
      <text:p text:style-name="P366"><text:span text:style-name="T367">20.3</text:span><text:span text:style-name="T368">. licencijuojama veikla;</text:span></text:p>
      <text:p text:style-name="P369"><text:span text:style-name="T370">20.4</text:span><text:span text:style-name="T371">. vežėjas (fizinio asmens kodas, vardas (-ai), pavardė (-ės) ir gyvenamoji vieta arba juridinio asmens kodas, pavadinimas, teisinė forma ir buv</text:span><text:span text:style-name="T372">einė);</text:span></text:p>
      <text:p text:style-name="P373"><text:span text:style-name="T374">20.5</text:span><text:span text:style-name="T375">. licencijos galiojimo laikas;</text:span></text:p>
      <text:p text:style-name="P376"><text:span text:style-name="T377">20.6</text:span><text:span text:style-name="T378">. licencijos išdavimo vieta ir data;</text:span></text:p>
      <text:p text:style-name="P379"><text:span text:style-name="T380">20.7</text:span><text:span text:style-name="T381">. licenciją išdavusio asmens pareigos, vardas ir pavardė.</text:span></text:p>
      <text:p text:style-name="P382"><text:span text:style-name="T383">21</text:span><text:span text:style-name="T384">.<text:s/></text:span><text:span text:style-name="T385">Susisiekimo ministro patvirtintos formos išduodamoje licencijos kopijoje nurodoma:</text:span></text:p>
      <text:p text:style-name="P386"><text:span text:style-name="T387">21.1</text:span><text:span text:style-name="T388">. licencijos kopiją išduodanti institucija;</text:span></text:p>
      <text:p text:style-name="P389"><text:span text:style-name="T390">21.2</text:span><text:span text:style-name="T391">. licencijos numeris;</text:span></text:p>
      <text:p text:style-name="P392"><text:span text:style-name="T393">21.3</text:span><text:span text:style-name="T394">. licencijos kopijos numeris;</text:span></text:p>
      <text:p text:style-name="P395"><text:span text:style-name="T396">21.4</text:span><text:span text:style-name="T397">. licencijuojama veikla;</text:span></text:p>
      <text:p text:style-name="P398"><text:span text:style-name="T399">21.5</text:span><text:span text:style-name="T400">. vežėjas (fizinio asmens kodas, vardas (-ai), pavardė (-ės) ir gyvenamoji vieta arba juridinio asmens<text:s/></text:span><text:span text:style-name="T401">kodas, pavadinimas, teisinė forma ir buveinė);</text:span></text:p>
      <text:p text:style-name="P402"><text:span text:style-name="T403">21.6</text:span><text:span text:style-name="T404">. kelių transporto priemonės markė, modelis ir valstybinis numeris;</text:span></text:p>
      <text:p text:style-name="P405"><text:span text:style-name="T406">21.7</text:span><text:span text:style-name="T407">. licencijos kopijos galiojimo laikas;</text:span></text:p>
      <text:p text:style-name="P408"><text:span text:style-name="T409">21.8</text:span><text:span text:style-name="T410">. licencijos kopijos išdavimo vieta ir data;</text:span></text:p>
      <text:p text:style-name="P411"><text:span text:style-name="T412">21.9</text:span><text:span text:style-name="T413">. licencijos kopiją išdav</text:span><text:span text:style-name="T414">usio asmens pareigos, vardas ir pavardė.</text:span></text:p>
      <text:p text:style-name="P415"><text:span text:style-name="T416">22</text:span><text:span text:style-name="T417">.<text:s/></text:span><text:span text:style-name="T418">Licencijos (licencijos kopijos) išduodamos (pratęsiamas jų galiojimas) arba atsisakoma (nurodžius priežastis raštu) jas išduoti (pratęsti jų galiojimo laiką) per 30 dienų nuo prašymo ir visų reikiamų dokum</text:span><text:span text:style-name="T419">entų gavimo licencijas išduodančioje institucijoje.</text:span></text:p>
      <text:p text:style-name="P420"><text:span text:style-name="T421">23</text:span><text:span text:style-name="T422">.<text:s/></text:span><text:span text:style-name="T423">Licencijos (licencijos kopijos) neišduodamos (nepratęsiamas jų galiojimas), jeigu:</text:span></text:p>
      <text:p text:style-name="P424"><text:span text:style-name="T425">23.1</text:span><text:span text:style-name="T426">. pateikiami nustatytų reikalavimų neatitinkantys ar neteisingai užpildyti dokumentai, dokumentuose pateikt</text:span><text:span text:style-name="T427">i klaidingi duomenys ir vežėjas šių trūkumų nepašalina per 3 darbo dienas nuo licencijas išduodančios institucijos reikalavimo pašalinti šiuos trūkumus gavimo;</text:span></text:p>
      <text:p text:style-name="P428"><text:span text:style-name="T429">23.2</text:span><text:span text:style-name="T430">. dokumentuose pateikti klaidingi duomenys ir vežėjas neįvykdo licencijas išduodančios i</text:span><text:span text:style-name="T431">nstitucijos reikalavimo pašalinti šiuos trūkumus;</text:span></text:p>
      <text:p text:style-name="P432"><text:span text:style-name="T433">23.3</text:span><text:span text:style-name="T434">. vežėjas neatitinka Reglamento (EB) Nr. 1071/2009 3 straipsnyje nurodytų reikalavimų;</text:span></text:p>
      <text:p text:style-name="P435"><text:span text:style-name="T436">23.4</text:span><text:span text:style-name="T437">. vežėjui panaikintas licencijos galiojimas pagal Taisyklių 48.4 ar 48.5 papunkčius; licencija neišduod</text:span><text:span text:style-name="T438">ama vienus metus nuo turėtos licencijos galiojimo panaikinimo dienos;</text:span><text:s/></text:p>
      <text:p text:style-name="P439">Punkto pakeitimai:</text:p>
      <text:p text:style-name="P440"><text:span text:style-name="T441">Nr.<text:s/></text:span><text:a xlink:href="https://www.e-tar.lt/portal/legalAct.html?documentId=c3485380848611e6b969d7ae07280e89" office:target-frame-name="_top" xlink:show="replace"><text:span text:style-name="T442">940</text:span></text:a><text:span text:style-name="T443">, 2016-09-21, paskelbta TAR 2016-09-27, i. k. 2016-24096</text:span></text:p>
      <text:p text:style-name="Normal"/>
      <text:p text:style-name="P444"><text:span text:style-name="T445">2</text:span><text:span text:style-name="T446">3.5</text:span><text:span text:style-name="T447">. sustabdytas bent vienos licencijos kopijos galiojimas.</text:span></text:p>
      <text:p text:style-name="P448"><text:span text:style-name="T449">24</text:span><text:span text:style-name="T450">.<text:s/></text:span><text:span text:style-name="T451">Kai reikia pakeisti duomenis licencijose (licencijų kopijose) (pavyzdžiui, pasikeitus fizinio asmens vardui (-ams), pavardei (-ėms), gyvenamajai vietai arba juridinio asmens<text:s/></text:span><text:span text:style-name="T452">pavadinimui, teisinei formai, buveinei ir kita), licencijos (licencijų kopijos) turi būti pakeistos per 5 darbo dienas nuo licencijas išduodančios institucijos nustatytos formos prašymo ir dokumentų, patvirtinančių pakeitimo esmę, gavimo licencijas išduoda</text:span><text:span text:style-name="T453">nčioje institucijoje.</text:span></text:p>
      <text:p text:style-name="P454"><text:span text:style-name="T455">25</text:span><text:span text:style-name="T456">.<text:s/></text:span><text:span text:style-name="T457">Praradus licenciją (licencijos kopiją), licencijos (licencijos kopijos) dublikatas išduodamas per 5 darbo dienas nuo licencijas išduodančios institucijos nustatytos formos prašymo gavimo licencijas išduodančioje institucijoje.</text:span></text:p>
      <text:p text:style-name="P458"><text:span text:style-name="T459">26.</text:span><text:span text:style-name="T460"><text:s/>Neteko galios nuo 2016-09-28</text:span></text:p>
      <text:p text:style-name="P461">Punkto naikinimas:</text:p>
      <text:p text:style-name="P462"><text:span text:style-name="T463">Nr.<text:s/></text:span><text:a xlink:href="https://www.e-tar.lt/portal/legalAct.html?documentId=c3485380848611e6b969d7ae07280e89" office:target-frame-name="_top" xlink:show="replace"><text:span text:style-name="T464">940</text:span></text:a><text:span text:style-name="T465">, 2016-09-21, paskelbta TAR 2016-09-27, i. k. 2016-24096</text:span></text:p>
      <text:p text:style-name="P466">Punkto pakeitimai:</text:p>
      <text:p text:style-name="P467"><text:span text:style-name="T468">Nr.<text:s/></text:span><text:a xlink:href="https://www.e-tar.lt/portal/legalAct.html?documentId=TAR.81C519E0AC36" office:target-frame-name="_top" xlink:show="replace"><text:span text:style-name="T469">440</text:span></text:a><text:span text:style-name="T470">, 2013-05-22, Žin., 2013, Nr. 55-2749 (2013-05-28), i. k. 1131100NUTA00000440</text:span></text:p>
      <text:p text:style-name="Normal"/>
      <text:p text:style-name="P471"><text:span text:style-name="T472">27.</text:span><text:span text:style-name="T473"><text:s/>Neteko galios nuo 2016-09-28</text:span></text:p>
      <text:p text:style-name="P474">Punkto naikinimas:</text:p>
      <text:p text:style-name="P475"><text:span text:style-name="T476">Nr.<text:s/></text:span><text:a xlink:href="https://www.e-tar.lt/portal/legalAct.html?documentId=c3485380848611e6b969d7ae07280e89" office:target-frame-name="_top" xlink:show="replace"><text:span text:style-name="T477">940</text:span></text:a><text:span text:style-name="T478">, 2016-09-21, paskelbta TAR 2016-09-27, i. k. 2016-24096</text:span></text:p>
      <text:p text:style-name="Normal"/>
      <text:p text:style-name="P479"><text:span text:style-name="T480">V</text:span><text:span text:style-name="T481">.<text:s/></text:span><text:span text:style-name="T482">SKYRIUS<text:s/></text:span><text:span text:style-name="T483"><text:line-break/>LICENCIJUOJAMOS VEIKLOS SĄLYGOS, VEŽĖJŲ PAREIGOS<text:s/></text:span></text:p>
      <text:p text:style-name="P484"/>
      <text:p text:style-name="P485">Pakeistas skyriaus pavadinimas:</text:p>
      <text:p text:style-name="P486"><text:span text:style-name="T487">Nr.<text:s/></text:span><text:a xlink:href="https://www.e-tar.lt/portal/legalAct.html?documentId=c3485380848611e6b969d7ae07280e89" office:target-frame-name="_top" xlink:show="replace"><text:span text:style-name="T488">940</text:span></text:a><text:span text:style-name="T489">, 2016-09-21, paskelbta TAR 2016-09-27, i. k. 2016-24096</text:span></text:p>
      <text:p text:style-name="Normal"/>
      <text:p text:style-name="P490"><text:span text:style-name="T491">28.</text:span><text:span text:style-name="T492"><text:s/>Neteko galios nuo 2016-09-28</text:span></text:p>
      <text:p text:style-name="P493">Punkto naikinimas:</text:p>
      <text:p text:style-name="P494"><text:span text:style-name="T495">Nr.<text:s/></text:span><text:a xlink:href="https://www.e-tar.lt/portal/legalAct.html?documentId=c3485380848611e6b969d7ae07280e89" office:target-frame-name="_top" xlink:show="replace"><text:span text:style-name="T496">940</text:span></text:a><text:span text:style-name="T497">, 2016-09-21, paskelbta TAR 2016-09-27, i. k. 2016-24096</text:span></text:p>
      <text:p text:style-name="Normal"/>
      <text:p text:style-name="P498"><text:span text:style-name="T499">29</text:span><text:span text:style-name="T500">. Atsižvelgiant į Reglamento (EB) Nr. 1071/2009 5 straipsnio reikalavimus, vežėjas privalo tu</text:span><text:span text:style-name="T501">rėti nuosavybės teise arba valdyti kitais teisėtais pagrindais</text:span><text:span text:style-name="T502"><text:s/></text:span><text:span text:style-name="T503">buveinę su vežėjo valdymo centru arba buveinę ir vežėjo valdymo centrą.</text:span><text:s/></text:p>
      <text:p text:style-name="P504">Punkto pakeitimai:</text:p>
      <text:p text:style-name="P505"><text:span text:style-name="T506">Nr.<text:s/></text:span><text:a xlink:href="https://www.e-tar.lt/portal/legalAct.html?documentId=TAR.81C519E0AC36" office:target-frame-name="_top" xlink:show="replace"><text:span text:style-name="T507">440</text:span></text:a><text:span text:style-name="T508">, 2013-05-22</text:span><text:span text:style-name="T509">, Žin., 2013, Nr. 55-2749 (2013-05-28), i. k. 1131100NUTA00000440</text:span></text:p>
      <text:p text:style-name="Normal"/>
      <text:p text:style-name="P510"><text:span text:style-name="T511">30</text:span><text:span text:style-name="T512">. Vežėjas, pakeitęs savo buveinės ir (ar) vežėjo valdymo centro, jeigu jis nesutampa su buveine, adresą, per 15 dienų privalo pranešti apie tai licenciją išdavusiai institucijai ir nu</text:span><text:span text:style-name="T513">rodyti naują buveinės ir (ar) vežėjo valdymo centro adresą. Jeigu vežėjo valdymo centras nesutampa su buveine, vežėjas privalo pateikti Taisyklių 16.8 papunktyje</text:span><text:span text:style-name="T514"><text:s/></text:span><text:span text:style-name="T515">nurodytus dokumentus.</text:span><text:s/></text:p>
      <text:p text:style-name="P516">Punkto pakeitimai:</text:p>
      <text:soft-page-break/>
      <text:p text:style-name="P517"><text:span text:style-name="T518">Nr.<text:s/></text:span><text:a xlink:href="https://www.e-tar.lt/portal/legalAct.html?documentId=TAR.81C519E0AC36" office:target-frame-name="_top" xlink:show="replace"><text:span text:style-name="T519">440</text:span></text:a><text:span text:style-name="T520">, 2013-05-22, Žin., 2013, Nr. 55-2749 (2013-05-28), i. k. 1131100NUTA00000440</text:span></text:p>
      <text:p text:style-name="P521"><text:span text:style-name="T522">Nr.<text:s/></text:span><text:a xlink:href="https://www.e-tar.lt/portal/legalAct.html?documentId=c3485380848611e6b969d7ae07280e89" office:target-frame-name="_top" xlink:show="replace"><text:span text:style-name="T523">940</text:span></text:a><text:span text:style-name="T524">, 2016-09-21, paskelbta TAR<text:s/></text:span><text:span text:style-name="T525">2016-09-27, i. k. 2016-24096</text:span></text:p>
      <text:p text:style-name="Normal"/>
      <text:p text:style-name="P526"><text:span text:style-name="T527">31.</text:span><text:span text:style-name="T528"><text:s/>Neteko galios nuo 2013-05-29</text:span></text:p>
      <text:p text:style-name="P529">Punkto naikinimas:</text:p>
      <text:p text:style-name="P530"><text:span text:style-name="T531">Nr.<text:s/></text:span><text:a xlink:href="https://www.e-tar.lt/portal/legalAct.html?documentId=TAR.81C519E0AC36" office:target-frame-name="_top" xlink:show="replace"><text:span text:style-name="T532">440</text:span></text:a><text:span text:style-name="T533">, 2013-05-22, Žin. 2013, Nr. 55-2749 (2013-05-28), i. k. 1131100NUTA00000440</text:span></text:p>
      <text:p text:style-name="Normal"/>
      <text:p text:style-name="P534"><text:span text:style-name="T535">32.</text:span><text:span text:style-name="T536"><text:s/>Neteko galios nuo 2016-09-28</text:span></text:p>
      <text:p text:style-name="P537">Punkto naikinimas:</text:p>
      <text:p text:style-name="P538"><text:span text:style-name="T539">Nr.<text:s/></text:span><text:a xlink:href="https://www.e-tar.lt/portal/legalAct.html?documentId=c3485380848611e6b969d7ae07280e89" office:target-frame-name="_top" xlink:show="replace"><text:span text:style-name="T540">940</text:span></text:a><text:span text:style-name="T541">, 2016-09-21, paskelbta TAR 2016-09-27, i. k. 2016-24096</text:span></text:p>
      <text:p text:style-name="Normal"/>
      <text:p text:style-name="P542"><text:span text:style-name="T543">33</text:span><text:span text:style-name="T544">.<text:s/></text:span><text:span text:style-name="T545">Vežėjas, vežėjo vadovas ir transport</text:span><text:span text:style-name="T546">o vadybininkas nelaikomi turinčiais nepriekaištingą reputaciją, jeigu jiems paskirta administracinė nuobauda ir jie turi teistumą už administracinius pažeidimus, nusikaltimus ir baudžiamuosius nusižengimus, atitinkančius Reglamento (EB) Nr. 1071/2009 6 str</text:span><text:span text:style-name="T547">aipsnio 1 dalyje ir IV priede nurodytus pažeidimus, kurių atitikties sąrašą tvirtina Valstybinė kelių transporto inspekcija. Nepriekaištingą reputaciją turinčiais nelaikomi ir teistieji ar baustieji už analogiškas veikas pagal užsienio valstybių teisės akt</text:span><text:span text:style-name="T548">us.</text:span></text:p>
      <text:p text:style-name="P549"><text:span text:style-name="T550">34</text:span><text:span text:style-name="T551">.<text:s/></text:span><text:span text:style-name="T552">Transporto vadybininku pagal Reglamento (EB) Nr. 1071/2009 4 straipsnio 1 dalį gali būti vežėjo juridinio asmens vadovas arba kitas jo darbuotojas, pats vežėjas fizinis asmuo arba pagal Reglamento (EB) Nr. 1071/2009 4 straipsnio 2 dalį eiti tra</text:span><text:span text:style-name="T553">nsporto vadybininko pareigas sutartimi vežėjo įgaliotas fizinis asmuo, turintis įgaliojimus faktiškai ir nepertraukiamai vadovauti vežėjo transporto veiklai, tai yra vadovauti kelių transporto priemonių eksploatavimui ir priežiūrai, tvirtinti transporto su</text:span><text:span text:style-name="T554">tartis ir dokumentus, tvarkyti bendrąją apskaitą, paskirstyti užduotis vairuotojams ir krovinius transporto priemonėms ir prižiūrėti eismo saugos procedūras. Transporto vadybininkas gali vadovauti ne daugiau kaip dviejų skirtingų vežėjų transporto veiklai,</text:span><text:span text:style-name="T555"><text:s/>vykdomai naudojant iš viso ne daugiau kaip 30 transporto priemonių, turinčių licencijos kopijas. Vadovaujant vieno vežėjo transporto veiklai, transporto priemonių, turinčių licencijos kopijas, skaičius neribojamas.</text:span></text:p>
      <text:p text:style-name="P556"><text:span text:style-name="T557">35.</text:span><text:span text:style-name="T558"><text:s/>Neteko galios nuo 2016-09-28</text:span></text:p>
      <text:p text:style-name="P559">Punkto naikinimas:</text:p>
      <text:p text:style-name="P560"><text:span text:style-name="T561">Nr.<text:s/></text:span><text:a xlink:href="https://www.e-tar.lt/portal/legalAct.html?documentId=c3485380848611e6b969d7ae07280e89" office:target-frame-name="_top" xlink:show="replace"><text:span text:style-name="T562">940</text:span></text:a><text:span text:style-name="T563">, 2016-09-21, paskelbta TAR 2016-09-27, i. k. 2016-24096</text:span></text:p>
      <text:p text:style-name="Normal"/>
      <text:p text:style-name="P564"><text:span text:style-name="T565">36</text:span><text:span text:style-name="T566">.<text:s/></text:span><text:span text:style-name="T567">Profesinės kompetencijos reikalavimą, nustatytą Reglamento (EB) Nr. 107</text:span><text:span text:style-name="T568">1/2009 3 straipsnio 1 dalies d punkte, privalo atitikti transporto vadybininkas. Profesinė kompetencija nustatoma vadovaujantis Reglamento (EB) Nr. 1071/2009 21 straipsniu. Reglamento (EB) Nr. 1071/2009 8 straipsnio 1 dalyje nurodyto profesinės kompetencij</text:span><text:span text:style-name="T569">os egzamino laikymo tvarką nustato Susisiekimo ministerija.</text:span></text:p>
      <text:p text:style-name="P570"><text:span text:style-name="T571">37</text:span><text:span text:style-name="T572">. Apie vežėjo vadovo ar transporto vadybininko pakeitimą, atleidimą iš darbo, mirtį ar pripažinimą neveiksniu licenciją išdavusiai institucijai vežėjas privalo pranešti per 15 dienų nuo<text:s/></text:span><text:span text:style-name="T573">sužinojimo apie minėtus įvykius.</text:span><text:s/></text:p>
      <text:p text:style-name="P574">Punkto pakeitimai:</text:p>
      <text:p text:style-name="P575"><text:span text:style-name="T576">Nr.<text:s/></text:span><text:a xlink:href="https://www.e-tar.lt/portal/legalAct.html?documentId=c3485380848611e6b969d7ae07280e89" office:target-frame-name="_top" xlink:show="replace"><text:span text:style-name="T577">940</text:span></text:a><text:span text:style-name="T578">, 2016-09-21, paskelbta TAR 2016-09-27, i. k. 2016-24096</text:span></text:p>
      <text:p text:style-name="Normal"/>
      <text:p text:style-name="P579"><text:span text:style-name="T580">38</text:span><text:span text:style-name="T581">. Vežėjas savo veikloje privalo la</text:span><text:span text:style-name="T582">ikytis Kelių transporto kodekso, Reglamento (EB) Nr. 1071/2009 ir Taisyklių reikalavimų.</text:span><text:s/></text:p>
      <text:p text:style-name="P583">Punkto pakeitimai:</text:p>
      <text:p text:style-name="P584"><text:span text:style-name="T585">Nr.<text:s/></text:span><text:a xlink:href="https://www.e-tar.lt/portal/legalAct.html?documentId=c3485380848611e6b969d7ae07280e89" office:target-frame-name="_top" xlink:show="replace"><text:span text:style-name="T586">940</text:span></text:a><text:span text:style-name="T587">, 2016-09-21, paskelbta TAR 2016-09-27, i.</text:span><text:span text:style-name="T588"><text:s/>k. 2016-24096</text:span></text:p>
      <text:p text:style-name="Normal"/>
      <text:p text:style-name="P589"><text:span text:style-name="T590">39</text:span><text:span text:style-name="T591">.<text:s/></text:span><text:span text:style-name="T592">Licencijos (licencijos kopijos) turi būti grąžintos jas išdavusiai institucijai:</text:span></text:p>
      <text:p text:style-name="P593"><text:span text:style-name="T594">39.1</text:span><text:span text:style-name="T595">. sustabdžius licencijos (licencijos kopijos) galiojimą – per 15 dienų nuo šių dokumentų galiojimo sustabdymo;</text:span></text:p>
      <text:p text:style-name="P596"><text:span text:style-name="T597">39.2</text:span><text:span text:style-name="T598">. perleidus (pardavus, išn</text:span><text:span text:style-name="T599">uomojus, grąžinus nuomotojui) kitam asmeniui kelių transporto priemonę, turinčią galiojančią licencijos kopiją, – per 15 dienų nuo kelių transporto priemonės perleidimo;</text:span></text:p>
      <text:p text:style-name="P600"><text:span text:style-name="T601">39.3</text:span><text:span text:style-name="T602">. panaikinus licencijos (licencijos kopijos) galiojimą – per 15 dienų nuo šių<text:s/></text:span><text:span text:style-name="T603">dokumentų galiojimo panaikinimo;</text:span></text:p>
      <text:p text:style-name="P604"><text:span text:style-name="T605">39.4</text:span><text:span text:style-name="T606">. pasikeitus duomenims, įrašytiems į licenciją (licencijos kopiją), – per 28 dienas nuo pakeitimų įregistravimo atitinkamame registre.</text:span></text:p>
      <text:p text:style-name="P607"><text:span text:style-name="T608">40.</text:span><text:span text:style-name="T609"><text:s/>Neteko galios nuo 2016-09-28</text:span></text:p>
      <text:p text:style-name="P610">Punkto naikinimas:</text:p>
      <text:p text:style-name="P611"><text:span text:style-name="T612">Nr.<text:s/></text:span><text:a xlink:href="https://www.e-tar.lt/portal/legalAct.html?documentId=c3485380848611e6b969d7ae07280e89" office:target-frame-name="_top" xlink:show="replace"><text:span text:style-name="T613">940</text:span></text:a><text:span text:style-name="T614">, 2016-09-21, paskelbta TAR 2016-09-27, i. k. 2016-24096</text:span></text:p>
      <text:p text:style-name="Normal"/>
      <text:p text:style-name="P615"><text:span text:style-name="T616">41.</text:span><text:span text:style-name="T617"><text:s/>Neteko galios nuo 2016-09-28</text:span></text:p>
      <text:p text:style-name="P618">Punkto naikinimas:</text:p>
      <text:p text:style-name="P619"><text:span text:style-name="T620">Nr.<text:s/></text:span><text:a xlink:href="https://www.e-tar.lt/portal/legalAct.html?documentId=c3485380848611e6b969d7ae07280e89" office:target-frame-name="_top" xlink:show="replace"><text:span text:style-name="T621">940</text:span></text:a><text:span text:style-name="T622">, 2016-09-21, paskelbta TAR 2016-09-27, i. k. 2016-24096</text:span></text:p>
      <text:p text:style-name="Normal"/>
      <text:p text:style-name="P623"><text:span text:style-name="T624">42</text:span><text:span text:style-name="T625">. Vežėjas privalo leisti licencijas išduodančių institucijų ir kitų institucijų, turinčių priežiūros teisę, pareigūnams, vykdantiems</text:span><text:span text:style-name="T626"><text:s/>tarnybines užduotis, nekliudomai įeiti į vežėjo buveinę ir (ar) vežėjo valdymo centrą, jeigu jis nesutampa su buveine, ir tikrinti jų kompetencijai priklausančius dokumentus, kelių transporto priemones, vairuotojų darbą. Vežėjas privalo pateikti priežiūro</text:span><text:span text:style-name="T627">s funkcijoms atlikti reikalingus duomenis, dokumentus (jų kopijas ar išrašus), kompiuterinių laikmenų duomenis (kopijas).</text:span><text:s/></text:p>
      <text:p text:style-name="P628">Punkto pakeitimai:</text:p>
      <text:p text:style-name="P629"><text:span text:style-name="T630">Nr.<text:s/></text:span><text:a xlink:href="https://www.e-tar.lt/portal/legalAct.html?documentId=TAR.81C519E0AC36" office:target-frame-name="_top" xlink:show="replace"><text:span text:style-name="T631">440</text:span></text:a><text:span text:style-name="T632">, 2013-05-22, Žin., 2013,</text:span><text:span text:style-name="T633"><text:s/>Nr. 55-2749 (2013-05-28), i. k. 1131100NUTA00000440</text:span></text:p>
      <text:p text:style-name="Normal"/>
      <text:p text:style-name="P634"><text:span text:style-name="T635">43</text:span><text:span text:style-name="T636">.<text:s/></text:span><text:span text:style-name="T637">Licencijas išduodančios institucijos tikrina vežėjus, kaip jie laikosi licencijuojamos veiklos sąlygų licencijas išduodančios institucijos nustatyta tvarka.</text:span></text:p>
      <text:p text:style-name="P638"/>
      <text:p text:style-name="P639"><text:span text:style-name="T640">VI</text:span><text:span text:style-name="T641">.<text:s/></text:span><text:span text:style-name="T642">SKYRIUS<text:s/></text:span><text:span text:style-name="T643"><text:line-break/>LICENCIJOS (LICEN</text:span><text:span text:style-name="T644">CIJOS KOPIJOS) GALIOJIMO SUSTABDYMAS IR PANAIKINIMAS<text:s/></text:span></text:p>
      <text:p text:style-name="P645"/>
      <text:p text:style-name="P646">Pakeistas skyriaus pavadinimas:</text:p>
      <text:p text:style-name="P647"><text:span text:style-name="T648">Nr.<text:s/></text:span><text:a xlink:href="https://www.e-tar.lt/portal/legalAct.html?documentId=c3485380848611e6b969d7ae07280e89" office:target-frame-name="_top" xlink:show="replace"><text:span text:style-name="T649">940</text:span></text:a><text:span text:style-name="T650">, 2016-09-21, paskelbta TAR 2016-09-27, i. k. 2016-24096</text:span></text:p>
      <text:p text:style-name="Normal"/>
      <text:p text:style-name="P651"><text:span text:style-name="T652">44</text:span><text:span text:style-name="T653">. Licencijas išduodanti institucija, nustačiusi, kad vežėjas gali nebeatitikti vieno iš Reglamento</text:span><text:span text:style-name="T654"><text:s/></text:span><text:span text:style-name="T655">(EB) Nr. 1071/2009 3 straipsnyje nustatytų reikalavimų, nedelsdama įspėja vežėją apie galimą licencijos galiojimo sustabdymą ar panaikinimą.</text:span><text:s/></text:p>
      <text:p text:style-name="P656">Punkto pakeitimai:</text:p>
      <text:p text:style-name="P657"><text:span text:style-name="T658">Nr.<text:s/></text:span><text:a xlink:href="https://www.e-tar.lt/portal/legalAct.html?documentId=c3485380848611e6b969d7ae07280e89" office:target-frame-name="_top" xlink:show="replace"><text:span text:style-name="T659">940</text:span></text:a><text:span text:style-name="T660">, 2016-09-21, paskelbta TAR 2016-09-27, i. k. 2016-24096</text:span></text:p>
      <text:p text:style-name="Normal"/>
      <text:p text:style-name="P661"><text:span text:style-name="T662">45</text:span><text:span text:style-name="T663">.<text:s/></text:span><text:span text:style-name="T664">Licencijas išduodanti institucija priima sprendimą sustabdyti ar panaikinti licen</text:span><text:span text:style-name="T665">cijos galiojimą Reglamento (EB) Nr. 1071/2009 13 straipsnio 1 dalyje, Reglamento (EB) Nr. 1072/2009 7 straipsnio 2 dalyje ir 12 straipsnyje, Reglamento (EB) Nr. 1073/2009 21 straipsnio 1 dalyje ir 22 straipsnyje nustatytais atvejais ir terminais.</text:span></text:p>
      <text:p text:style-name="P666"><text:span text:style-name="T667">46</text:span><text:span text:style-name="T668">.<text:s/></text:span><text:span text:style-name="T669">Licencijas išduodanti institucija priima sprendimą sustabdyti licencijos galiojimą esant Kelių transporto kodekso 8 straipsnio 15 dalyje nurodytiems pagrindams.</text:span><text:s/></text:p>
      <text:p text:style-name="P670">Punkto pakeitimai:</text:p>
      <text:p text:style-name="P671"><text:span text:style-name="T672">Nr.<text:s/></text:span><text:a xlink:href="https://www.e-tar.lt/portal/legalAct.html?documentId=c3485380848611e6b969d7ae07280e89" office:target-frame-name="_top" xlink:show="replace"><text:span text:style-name="T673">940</text:span></text:a><text:span text:style-name="T674">, 2016-09-21, paskelbta TAR 2016-09-27, i. k. 2016-24096</text:span></text:p>
      <text:p text:style-name="Normal"/>
      <text:p text:style-name="P675"><text:span text:style-name="T676">47</text:span><text:span text:style-name="T677">. Licencijas išduodanti institucija gali priimti sprendimą sustabdyti licencijos kopijos galiojimą esant Kelių transporto kodekso 8 straipsnio 17 dalyje nustatyti</text:span><text:span text:style-name="T678">ems pagrindams.</text:span><text:s/></text:p>
      <text:p text:style-name="P679">Punkto pakeitimai:</text:p>
      <text:p text:style-name="P680"><text:span text:style-name="T681">Nr.<text:s/></text:span><text:a xlink:href="https://www.e-tar.lt/portal/legalAct.html?documentId=c3485380848611e6b969d7ae07280e89" office:target-frame-name="_top" xlink:show="replace"><text:span text:style-name="T682">940</text:span></text:a><text:span text:style-name="T683">, 2016-09-21, paskelbta TAR 2016-09-27, i. k. 2016-24096</text:span></text:p>
      <text:p text:style-name="Normal"/>
      <text:p text:style-name="P684"><text:span text:style-name="T685">48</text:span><text:span text:style-name="T686">.</text:span><text:span text:style-name="T687"><text:s/></text:span><text:span text:style-name="T688">Licencijas išduodanti institucija priima sprendim</text:span><text:span text:style-name="T689">ą panaikinti licencijos galiojimą esant Kelių transporto kodekso 8 straipsnio 16 dalyje<text:s/></text:span><text:span text:style-name="T690">nustatytiems</text:span><text:span text:style-name="T691"><text:s/>pagrindams.</text:span><text:s/></text:p>
      <text:p text:style-name="P692">Punkto pakeitimai:</text:p>
      <text:p text:style-name="P693"><text:span text:style-name="T694">Nr.<text:s/></text:span><text:a xlink:href="https://www.e-tar.lt/portal/legalAct.html?documentId=c3485380848611e6b969d7ae07280e89" office:target-frame-name="_top" xlink:show="replace"><text:span text:style-name="T695">940</text:span></text:a><text:span text:style-name="T696">, 2016-09-21,<text:s/></text:span><text:span text:style-name="T697">paskelbta TAR 2016-09-27, i. k. 2016-24096</text:span></text:p>
      <text:p text:style-name="Normal"/>
      <text:p text:style-name="P698"><text:span text:style-name="T699">49</text:span><text:span text:style-name="T700">. Licencijas išduodanti institucija priima sprendimą panaikinti licencijos kopijos galiojimą esant Kelių transporto kodekso 8 straipsnio 18 dalyje nustatytiems pagrindams.</text:span><text:s/></text:p>
      <text:p text:style-name="P701">Punkto pakeitimai:</text:p>
      <text:p text:style-name="P702"><text:span text:style-name="T703">Nr.<text:s/></text:span><text:a xlink:href="https://www.e-tar.lt/portal/legalAct.html?documentId=c3485380848611e6b969d7ae07280e89" office:target-frame-name="_top" xlink:show="replace"><text:span text:style-name="T704">940</text:span></text:a><text:span text:style-name="T705">, 2016-09-21, paskelbta TAR 2016-09-27, i. k. 2016-24096</text:span></text:p>
      <text:p text:style-name="Normal"/>
      <text:p text:style-name="P706"><text:span text:style-name="T707">50</text:span><text:span text:style-name="T708">.<text:s/></text:span><text:span text:style-name="T709">Licencijas išduodanti institucija priima sprendimą panaikinti licencijos (licencijos kopijos) galio</text:span><text:span text:style-name="T710">jimo sustabdymą, kai vežėjas pašalina licencijos (licencijos kopijos) galiojimo sustabdymo priežastis.</text:span></text:p>
      <text:p text:style-name="P711"><text:span text:style-name="T712">51.</text:span><text:span text:style-name="T713"><text:s/>Neteko galios nuo 2016-09-28</text:span></text:p>
      <text:p text:style-name="P714">Punkto naikinimas:</text:p>
      <text:p text:style-name="P715"><text:span text:style-name="T716">Nr.<text:s/></text:span><text:a xlink:href="https://www.e-tar.lt/portal/legalAct.html?documentId=c3485380848611e6b969d7ae07280e89" office:target-frame-name="_top" xlink:show="replace"><text:span text:style-name="T717">940</text:span></text:a><text:span text:style-name="T718">, 2016-09-21, paskelbta TAR 2016-09-27, i. k. 2016-24096</text:span></text:p>
      <text:p text:style-name="Normal"/>
      <text:p text:style-name="P719"><text:span text:style-name="T720">VII</text:span><text:span text:style-name="T721">.<text:s/></text:span><text:span text:style-name="T722">SKYRIUS<text:s/></text:span><text:span text:style-name="T723"><text:line-break/>NEPRIEKAIŠTINGOS REPUTACIJOS PRARADIMAS IR TRANSPORTO VADYBININKO PRIPAŽINIMAS NETINKAMU VADOVAUTI VEŽĖJO TRANSPORTO VEIKLAI<text:s/></text:span></text:p>
      <text:p text:style-name="P724"/>
      <text:p text:style-name="P725">Pakeistas skyriaus pavadinimas:</text:p>
      <text:p text:style-name="P726"><text:span text:style-name="T727">Nr.<text:s/></text:span><text:a xlink:href="https://www.e-tar.lt/portal/legalAct.html?documentId=c3485380848611e6b969d7ae07280e89" office:target-frame-name="_top" xlink:show="replace"><text:span text:style-name="T728">940</text:span></text:a><text:span text:style-name="T729">, 2016-09-21, paskelbta TAR 2016-09-27, i. k. 2016-24096</text:span></text:p>
      <text:p text:style-name="Normal"/>
      <text:p text:style-name="P730"><text:span text:style-name="T731">52</text:span><text:span text:style-name="T732">.<text:s/></text:span><text:span text:style-name="T733">Jeigu vežėjas, vežėjo vadovas ar transporto vadybininkas buvo nuteisti ar jiems taikytos sank</text:span><text:span text:style-name="T734">cijos už Reglamento (EB) Nr. 1071/2009 IV priede nurodytus pažeidimus, licencijas išduodanti institucija, vadovaudamasi Reglamento (EB) Nr. 1071/2009 6 straipsnio 2 dalimi, privalo savo nustatyta tvarka atlikti tyrimą.</text:span></text:p>
      <text:p text:style-name="P735"><text:span text:style-name="T736">53</text:span><text:span text:style-name="T737">.<text:s/></text:span><text:span text:style-name="T738">Licencijas išduodanti institu</text:span><text:span text:style-name="T739">cija, atlikusi tyrimą, priima sprendimą dėl vežėjo, vežėjo vadovo ar transporto vadybininko nepriekaištingos reputacijos praradimo ar nepraradimo.</text:span></text:p>
      <text:p text:style-name="P740"><text:span text:style-name="T741">54</text:span><text:span text:style-name="T742">.<text:s/></text:span><text:span text:style-name="T743">Jeigu priimamas sprendimas dėl transporto vadybininko nepriekaištingos reputacijos praradimo, šis asm</text:span><text:span text:style-name="T744">uo, vadovaujantis Reglamento (EB) Nr. 1071/2009 14 straipsnio 1 dalimi, pripažįstamas netinkamu vadovauti vežėjo transporto veiklai.</text:span></text:p>
      <text:p text:style-name="P745"><text:span text:style-name="T746">55.</text:span><text:span text:style-name="T747"><text:s/>Neteko galios nuo 2016-09-28</text:span></text:p>
      <text:p text:style-name="P748">Punkto naikinimas:</text:p>
      <text:p text:style-name="P749"><text:span text:style-name="T750">Nr.<text:s/></text:span><text:a xlink:href="https://www.e-tar.lt/portal/legalAct.html?documentId=c3485380848611e6b969d7ae07280e89" office:target-frame-name="_top" xlink:show="replace"><text:span text:style-name="T751">940</text:span></text:a><text:span text:style-name="T752">, 2016-09-21, paskelbta TAR 2016-09-27, i. k. 2016-24096</text:span></text:p>
      <text:p text:style-name="Normal"/>
      <text:p text:style-name="P753"><text:span text:style-name="T754">56</text:span><text:span text:style-name="T755">.<text:s/></text:span><text:span text:style-name="T756">Asmuo, praradęs nepriekaištingą reputaciją ar pripažintas netinkamu vadovauti vežėjo transporto veiklai, negali vykdyti vežėjo vadovo ar transporto vadybi</text:span><text:span text:style-name="T757">ninko pareigų iki termino, kuriam pasibaigus laikoma, kad asmeniui nebuvo paskirta administracinė nuobauda, arba teistumo pabaigos.</text:span></text:p>
      <text:p text:style-name="P758"/>
      <text:p text:style-name="P759"><text:span text:style-name="T760">VIII</text:span><text:span text:style-name="T761">.<text:s/></text:span><text:span text:style-name="T762">SKYRIUS<text:s/></text:span><text:span text:style-name="T763"><text:line-break/>DUOMENŲ TVARKYMAS<text:s/></text:span></text:p>
      <text:p text:style-name="P764"/>
      <text:p text:style-name="P765">Pakeistas skyriaus pavadinimas:</text:p>
      <text:p text:style-name="P766"><text:span text:style-name="T767">Nr.<text:s/></text:span><text:a xlink:href="https://www.e-tar.lt/portal/legalAct.html?documentId=c3485380848611e6b969d7ae07280e89" office:target-frame-name="_top" xlink:show="replace"><text:span text:style-name="T768">940</text:span></text:a><text:span text:style-name="T769">, 2016-09-21, paskelbta TAR 2016-09-27, i. k. 2016-24096</text:span></text:p>
      <text:p text:style-name="Normal"/>
      <text:p text:style-name="P770"><text:span text:style-name="T771">57</text:span><text:span text:style-name="T772">.<text:s/></text:span><text:span text:style-name="T773">Duomenys, nurodyti Reglamento (EB) Nr. 1071/2009 6 straipsnio 2 dalies a punkto trečiojoje pa</text:span><text:span text:style-name="T774">straipoje, 16 straipsnio 2 ir 3 dalyse, Reglamento (EB) Nr. 1072/2009 14 straipsnyje ir Reglamento (EB) Nr. 1073/2009 24 straipsnyje, kaupiami ir tvarkomi Ūkio<text:s/></text:span><text:soft-page-break/><text:span text:style-name="T775">subjektų, susijusių su kelių transportu, stebėsenos ir informavimo informacinėje sistemoje „Vekt</text:span><text:span text:style-name="T776">ra“ (toliau – Lietuvos vežėjų informacinė sistema).</text:span></text:p>
      <text:p text:style-name="P777"><text:span text:style-name="T778">58</text:span><text:span text:style-name="T779">. Licencijas išduodančios institucijos Lietuvos vežėjų informacinėje sistemoje tvarko duomenis apie licencijų ir (ar) licencijų kopijų išdavimą, pratęsimą, keitimą, išdavimą jas praradus, jų galioji</text:span><text:span text:style-name="T780">mo sustabdymą, galiojimo sustabdymo panaikinimą, galiojimo panaikinimą, vežėjo, vežėjo vadovo ar transporto vadybininko nepriekaištingos reputacijos praradimą ar nepraradimą, nurodant priežastis, transporto vadybininko pripažinimą netinkamu vadovauti vežėj</text:span><text:span text:style-name="T781">o transporto veiklai ir kitus informacinės sistemos nuostatuose nurodytus duomenis. Licencijas išduodančios institucijos informaciją apie išduotas licencijas, licencijų išdavimą, patikslinimą, galiojimo sustabdymą, galiojimo sustabdymo panaikinimą ir galio</text:span><text:span text:style-name="T782">jimo panaikinimą skelbia Licencijų informacinėje sistemoje Lietuvos Respublikos Vyriausybės 2012 m. liepos 18 d. nutarimo Nr. 937 „Dėl Licencijavimo pagrindų aprašo patvirtinimo“ nustatyta tvarka.</text:span><text:s/></text:p>
      <text:p text:style-name="P783">Punkto pakeitimai:</text:p>
      <text:p text:style-name="P784"><text:span text:style-name="T785">Nr.<text:s/></text:span><text:a xlink:href="https://www.e-tar.lt/portal/legalAct.html?documentId=c3485380848611e6b969d7ae07280e89" office:target-frame-name="_top" xlink:show="replace"><text:span text:style-name="T786">940</text:span></text:a><text:span text:style-name="T787">, 2016-09-21, paskelbta TAR 2016-09-27, i. k. 2016-24096</text:span></text:p>
      <text:p text:style-name="Normal"/>
      <text:p text:style-name="P788"><text:span text:style-name="T789">59</text:span><text:span text:style-name="T790">.<text:s/></text:span><text:span text:style-name="T791">Lietuvos vežėjų informacinės sistemos valdytoja – Valstybinė kelių transporto inspekcija.</text:span></text:p>
      <text:p text:style-name="P792"><text:span text:style-name="T793">60</text:span><text:span text:style-name="T794">.<text:s/></text:span><text:span text:style-name="T795">Savivaldybių vykdomosios i</text:span><text:span text:style-name="T796">nstitucijos, atlikdamos joms priskirtas kelių transporto veiklos licencijavimo srities funkcijas, duomenis Lietuvos vežėjų informacinėje sistemoje kaupia ir tvarko naudodamos tam specialiai sukurtą sąsają.</text:span></text:p>
      <text:p text:style-name="P797"><text:span text:style-name="T798">61</text:span><text:span text:style-name="T799">. Laikoma, kad Taisyklių 4.3–4.5 papunkčiuos</text:span><text:span text:style-name="T800">e</text:span><text:span text:style-name="T801"><text:s/></text:span><text:span text:style-name="T802">nurodytos licencijos ir licencijų kopijos išduotos, padarius elektroninį įrašą apie licencijos (licencijos kopijos) išdavimą Lietuvos vežėjų informacinėje sistemoje.</text:span><text:s/></text:p>
      <text:p text:style-name="P803">Punkto pakeitimai:</text:p>
      <text:p text:style-name="P804"><text:span text:style-name="T805">Nr.<text:s/></text:span><text:a xlink:href="https://www.e-tar.lt/portal/legalAct.html?documentId=c3485380848611e6b969d7ae07280e89" office:target-frame-name="_top" xlink:show="replace"><text:span text:style-name="T806">940</text:span></text:a><text:span text:style-name="T807">, 2016-09-21, paskelbta TAR 2016-09-27, i. k. 2016-24096</text:span></text:p>
      <text:p text:style-name="Normal"/>
      <text:p text:style-name="P808"><text:span text:style-name="T809">IX</text:span><text:span text:style-name="T810">.<text:s/></text:span><text:span text:style-name="T811">SKYRIUS<text:s/></text:span><text:span text:style-name="T812"><text:line-break/>BAIGIAMOSIOS NUOSTATOS<text:s/></text:span></text:p>
      <text:p text:style-name="P813"/>
      <text:p text:style-name="P814">Pakeistas skyriaus pavadinimas:</text:p>
      <text:p text:style-name="P815"><text:span text:style-name="T816">Nr.<text:s/></text:span><text:a xlink:href="https://www.e-tar.lt/portal/legalAct.html?documentId=c3485380848611e6b969d7ae07280e89" office:target-frame-name="_top" xlink:show="replace"><text:span text:style-name="T817">940</text:span></text:a><text:span text:style-name="T818">, 2016-09-21, paskelbta TAR 2016-09-27, i. k. 2016-24096</text:span></text:p>
      <text:p text:style-name="Normal"/>
      <text:p text:style-name="P819"><text:span text:style-name="T820">62</text:span><text:span text:style-name="T821">. Vežėjas Taisyklėse nurodytus dokumentus ir kitą informaciją licencijas išduodančiai instituci</text:span><text:span text:style-name="T822">jai gali pateikti per atstumą, elektroninėmis priemonėmis per Lietuvos Respublikos paslaugų įstatyme nurodytą kontaktinį centrą arba tiesiogiai kreipdamasis į licencijas išduodančią instituciją. Šiame punkte išvardyti informacijos ir dokumentų teikimo būda</text:span><text:span text:style-name="T823">i taikytini ir licencijas išduodančiai institucijai, kai informacija ir dokumentai teikiami vežėjui.</text:span><text:s/></text:p>
      <text:p text:style-name="P824">Punkto pakeitimai:</text:p>
      <text:p text:style-name="P825"><text:span text:style-name="T826">Nr.<text:s/></text:span><text:a xlink:href="https://www.e-tar.lt/portal/legalAct.html?documentId=c3485380848611e6b969d7ae07280e89" office:target-frame-name="_top" xlink:show="replace"><text:span text:style-name="T827">940</text:span></text:a><text:span text:style-name="T828">, 2016-09-21, paskelbta TAR 20</text:span><text:span text:style-name="T829">16-09-27, i. k. 2016-24096</text:span></text:p>
      <text:p text:style-name="Normal"/>
      <text:p text:style-name="P830"><text:span text:style-name="T831">63</text:span><text:span text:style-name="T832">. Licencijas išduodančiai institucijai draudžiama reikalauti pateikti dokumentus ir (ar) informaciją, kurią ūkio subjektas jau yra pateikęs arba kurią, vadovaudamasi Lietuvos Respublikos viešojo administravimo įstatymo 3 s</text:span><text:span text:style-name="T833">traipsnio 8 punktu, licencijas išduodanti institucija gali gauti pati, išskyrus atvejus, kai ūkio subjekto pateikti duomenys yra pasikeitę.</text:span><text:s/></text:p>
      <text:p text:style-name="P834">Punkto pakeitimai:</text:p>
      <text:p text:style-name="P835"><text:span text:style-name="T836">Nr.<text:s/></text:span><text:a xlink:href="https://www.e-tar.lt/portal/legalAct.html?documentId=c3485380848611e6b969d7ae07280e89" office:target-frame-name="_top" xlink:show="replace"><text:span text:style-name="T837">940</text:span></text:a><text:span text:style-name="T838">, 2016-09-21, paskelbta TAR 2016-09-27, i. k. 2016-24096</text:span></text:p>
      <text:p text:style-name="Normal"/>
      <text:p text:style-name="P839"><text:span text:style-name="T840">64</text:span><text:span text:style-name="T841">.<text:s/></text:span><text:span text:style-name="T842">Ataskaitas Europos Komisijai pagal Reglamento (EB) Nr. 1071/2009 26 straipsnio, Reglamento (EB) Nr. 1072/2009 17 straipsnio ir Reglamento (EB) Nr. 1073/2009 28 straipsnio reikalavim</text:span><text:span text:style-name="T843">us teikia Valstybinė kelių transporto inspekcija.</text:span></text:p>
      <text:p text:style-name="Normal"/>
      <text:p text:style-name="P844">_________________</text:p>
      <text:p text:style-name="P845"/>
      <text:soft-page-break/>
      <text:p text:style-name="P846"><text:span text:style-name="T847">Kelių transporto veiklos licencijavimo taisyklių</text:span><text:span text:style-name="T848"><text:line-break/>priedas</text:span><text:span text:style-name="T849"><text:line-break/>(Lietuvos Respublikos</text:span><text:span text:style-name="T850"><text:s/>Vyriausybės</text:span><text:span text:style-name="T851"><text:line-break/></text:span><text:span text:style-name="T852">2016 m. rugsėjo 21 d.</text:span><text:span text:style-name="T853"><text:s/>nutarimo Nr.<text:s/></text:span><text:span text:style-name="T854">940</text:span><text:span text:style-name="T855"><text:line-break/>redakcija)</text:span></text:p>
      <text:p text:style-name="P856"/>
      <text:p text:style-name="P857"/>
      <text:p text:style-name="P858">(Vežėjo (fizinio asmens) nuosavo<text:s/>kapitalo ataskaitos formos pavyzdys)</text:p>
      <text:p text:style-name="P859">(pirma pusė)</text:p>
      <text:p text:style-name="P860"/>
      <text:p text:style-name="P861"/>
      <text:p text:style-name="P862">VEŽĖJO (FIZINIO ASMENS) NUOSAVO KAPITALO ATASKAITA</text:p>
      <text:p text:style-name="P863"/>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
            <text:p text:style-name="P872">1.</text:p>
          </table:table-cell>
          <table:table-cell table:style-name="TableCell873">
            <text:p text:style-name="P874"/>
            <text:p text:style-name="P875">Vardas (-ai)</text:p>
          </table:table-cell>
          <table:table-cell table:style-name="TableCell876">
            <text:p text:style-name="P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
            <text:p text:style-name="P887">2.</text:p>
          </table:table-cell>
          <table:table-cell table:style-name="TableCell888">
            <text:p text:style-name="P889"/>
            <text:p text:style-name="P890">Pavardė (-ės)</text:p>
          </table:table-cell>
          <table:table-cell table:style-name="TableCell891">
            <text:p text:style-name="P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ext:p text:style-name="P902">3.</text:p>
          </table:table-cell>
          <table:table-cell table:style-name="TableCell903">
            <text:p text:style-name="P904"/>
            <text:p text:style-name="P905">Asmens kodas</text:p>
          </table:table-cell>
          <table:table-cell table:style-name="TableCell906">
            <text:p text:style-name="P907"/>
            <text:p text:style-name="P908"/>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
            <text:p text:style-name="P917">4.</text:p>
          </table:table-cell>
          <table:table-cell table:style-name="TableCell918">
            <text:p text:style-name="P919"/>
            <text:p text:style-name="P920">Gyvenamoji vieta</text:p>
          </table:table-cell>
          <table:table-cell table:style-name="TableCell921">
            <text:p text:style-name="P922"/>
            <text:p text:style-name="P923"/>
          </table:table-cell>
        </table:table-row>
      </table:table>
      <text:p text:style-name="P924"/>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
            <text:p text:style-name="P933">5.</text:p>
          </table:table-cell>
          <table:table-cell table:style-name="TableCell934">
            <text:p text:style-name="P935"/>
            <text:p text:style-name="P936">Privalomas registruoti turtas (eurais)</text:p>
          </table:table-cell>
          <table:table-cell table:style-name="TableCell937">
            <text:p text:style-name="P938"/>
            <text:p text:style-name="P939"/>
          </table:table-cell>
        </table:table-row>
      </table:table>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
            <text:p text:style-name="P948">6.</text:p>
          </table:table-cell>
          <table:table-cell table:style-name="TableCell949">
            <text:p text:style-name="P950"/>
            <text:p text:style-name="Normal"><text:span text:style-name="T951">Vertybiniai popieriai, meno kūriniai, juvelyriniai dirbiniai (</text:span><text:span text:style-name="T952">eurais</text:span><text:span text:style-name="T953">)</text:span></text:p>
          </table:table-cell>
          <table:table-cell table:style-name="TableCell954">
            <text:p text:style-name="P955"/>
            <text:p text:style-name="P956"/>
          </table:table-cell>
        </table:table-row>
      </table:table>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
            <text:p text:style-name="P965">7.</text:p>
          </table:table-cell>
          <table:table-cell table:style-name="TableCell966">
            <text:p text:style-name="P967"/>
            <text:p text:style-name="Normal"><text:span text:style-name="T968">Piniginės lėšos (</text:span><text:span text:style-name="T969">eurais</text:span><text:span text:style-name="T970">)</text:span></text:p>
          </table:table-cell>
          <table:table-cell table:style-name="TableCell971">
            <text:p text:style-name="P972"/>
            <text:p text:style-name="P973"/>
          </table: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
            <text:p text:style-name="P982">8.</text:p>
          </table:table-cell>
          <table:table-cell table:style-name="TableCell983">
            <text:p text:style-name="P984"/>
            <text:p text:style-name="Normal"><text:span text:style-name="T985">Suteiktos paskolos (</text:span><text:span text:style-name="T986">eurais</text:span><text:span text:style-name="T987">)</text:span></text:p>
          </table:table-cell>
          <table:table-cell table:style-name="TableCell988">
            <text:p text:style-name="P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
            <text:p text:style-name="P999">9.</text:p>
          </table:table-cell>
          <table:table-cell table:style-name="TableCell1000">
            <text:p text:style-name="P1001"/>
            <text:p text:style-name="Normal"><text:span text:style-name="T1002">Gautos paskolos (</text:span><text:span text:style-name="T1003">eurais</text:span><text:span text:style-name="T1004">)</text:span></text:p>
          </table:table-cell>
          <table:table-cell table:style-name="TableCell1005">
            <text:p text:style-name="P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ext:p text:style-name="P1016">10.</text:p>
          </table:table-cell>
          <table:table-cell table:style-name="TableCell1017">
            <text:p text:style-name="P1018"/>
            <text:p text:style-name="Normal"><text:span text:style-name="T1019">Nuosavas kapitalas (</text:span><text:span text:style-name="T1020">eurais</text:span><text:span text:style-name="T1021">)</text:span></text:p>
          </table:table-cell>
          <table:table-cell table:style-name="TableCell1022">
            <text:p text:style-name="P1023"/>
            <text:p text:style-name="P1024"/>
          </table:table-cell>
        </table:table-row>
      </table:table>
      <text:p text:style-name="P1025"/>
      <text:p text:style-name="P1026"/>
      <text:p text:style-name="P1027">_________________________<text:tab/><text:tab/><text:tab/>_________________________________________</text:p>
      <text:p text:style-name="P1028">(parašas)<text:tab/><text:tab/><text:tab/><text:tab/><text:tab/><text:tab/>(vardas (-ai), pavardė (-ės)</text:p>
      <text:p text:style-name="P1029">(Antra pusė)</text:p>
      <text:p text:style-name="P1030"/>
      <text:p text:style-name="P1031"/>
      <text:soft-page-break/>
      <text:p text:style-name="P1032">VEŽĖJO (FIZINIO ASMENS) NUOSAVO KAPITALO ATASKAITOS PILDYMO<text:s/></text:p>
      <text:p text:style-name="P1033">INSTRUKCIJA</text:p>
      <text:p text:style-name="P1034"/>
      <text:p text:style-name="P1035">Nuosavo kapitalo ataskaitos atitinkamose dalyse nurodoma vežėjo (fizinio asmens):</text:p>
      <text:p text:style-name="P1036">1 ir 2 dalyse – vardas (-ai) ir pavardė (-ės);</text:p>
      <text:p text:style-name="P1037">3 dalyje – asmens kodas;</text:p>
      <text:p text:style-name="P1038">4 dalyje – deklaruota gyvenamoji vieta (nurodoma: savivaldybė (išskyrus tuos atvejus, kai adreso objektas yra savivaldybės centre), seniūnija (išskyrus miestų seniūnijas), gyvenamoji<text:s/>vietovė, gatvė (išskyrus gyvenamąsias vietoves, kuriose gatvės nesudaromos), žemės sklypo, pastato ar pastatų komplekso numeris gatvėje ar gyvenamojoje vietovėje, korpuso numeris, jeigu suteiktas, buto numeris, adreso objekto pavadinimas (jeigu suteiktas);</text:p>
      <text:p text:style-name="P1039"><text:span text:style-name="T1040">5 dalyje – privalomo registruoti kilnojamojo ir nekilnojamojo turto suminė vertė,<text:s/></text:span><text:span text:style-name="T1041">eurais</text:span><text:span text:style-name="T1042">;</text:span></text:p>
      <text:p text:style-name="P1043"><text:span text:style-name="T1044">6 dalyje – vertybinių popierių, meno kūrinių, juvelyrinių dirbinių suminė vertė,<text:s/></text:span><text:span text:style-name="T1045">eurais</text:span><text:span text:style-name="T1046">;</text:span></text:p>
      <text:p text:style-name="P1047"><text:span text:style-name="T1048">7 dalyje – piniginių lėšų, turimų bankuose ir kitose kredito įstaigose ir ne</text:span><text:span text:style-name="T1049"><text:s/>bankuose ir kitose kredito įstaigose, suma,<text:s/></text:span><text:span text:style-name="T1050">eurais</text:span><text:span text:style-name="T1051">;</text:span></text:p>
      <text:p text:style-name="P1052"><text:span text:style-name="T1053">8 dalyje – paskolintų ir nesusigrąžintų lėšų suma,<text:s/></text:span><text:span text:style-name="T1054">eurais</text:span><text:span text:style-name="T1055">;</text:span></text:p>
      <text:p text:style-name="P1056"><text:span text:style-name="T1057">9 dalyje – gautų ir negrąžintų lėšų suma,<text:s/></text:span><text:span text:style-name="T1058">eurais</text:span><text:span text:style-name="T1059">;</text:span></text:p>
      <text:p text:style-name="P1060"><text:span text:style-name="T1061">10 dalyje – 5–8 dalyse nurodyta suma, atėmus 9 dalyje nurodytą sumą,<text:s/></text:span><text:span text:style-name="T1062">eurais</text:span><text:span text:style-name="T1063">.</text:span></text:p>
      <text:p text:style-name="P1064"/>
      <text:p text:style-name="P1065"><text:span text:style-name="T1066">Pastaba.<text:s/></text:span><text:span text:style-name="T1067">Nuosavo</text:span><text:span text:style-name="T1068"><text:s/>kapitalo ataskaitoje nurodyto turto ir suteiktų paskolų sumos turi būti pagrįstos sandorius patvirtinančiais dokumentais, kitais juridinę galią turinčiais dokumentais arba trečiųjų asmenų rašytiniais patvirtinimais, kurių prie nuosavo kapitalo ataskaitos<text:s/></text:span><text:span text:style-name="T1069">pateikti nereikia. Licencijas išduodanti institucija ar kita kontroliuojanti institucija gali pareikalauti pateikti šiuos dokumentus, įrodančius nuosavo kapitalo sudėtį.</text:span></text:p>
      <text:p text:style-name="P1070"/>
      <text:p text:style-name="P1071"><text:span text:style-name="T1072">––––––––––––––––––––</text:span></text:p>
      <text:p text:style-name="P1073">Priedo pakeitimai:</text:p>
      <text:p text:style-name="P1074"><text:span text:style-name="T1075">Nr.<text:s/></text:span><text:a xlink:href="https://www.e-tar.lt/portal/legalAct.html?documentId=c3485380848611e6b969d7ae07280e89" office:target-frame-name="_top" xlink:show="replace"><text:span text:style-name="T1076">940</text:span></text:a><text:span text:style-name="T1077">, 2016-09-21, paskelbta TAR 2016-09-27, i. k. 2016-24096</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Vyriausybė, Nutarimas</text:span></text:p>
      <text:p text:style-name="P1087"><text:span text:style-name="T1088">Nr.<text:s/></text:span><text:a xlink:href="https://www.e-tar.lt/portal/legalAct.html?documentId=TAR.81C519E0AC36" office:target-frame-name="_top" xlink:show="replace"><text:span text:style-name="T1089">440</text:span></text:a><text:span text:style-name="T1090">, 2013-05-22, Žin., 2013, Nr. 55-2749 (2013-05-28), i. k. 1131100NUTA00000440</text:span></text:p>
      <text:p text:style-name="P1091"><text:span text:style-name="T1092">Dėl Lietuvos Respublikos Vyriausybės 2011 m. gruodžio 7 d. nutarimo Nr. 1434 "Dėl Kelių transpo</text:span><text:span text:style-name="T1093">rto veiklos licencijavimo taisyklių patvirtinimo" pakeitimo</text:span></text:p>
      <text:p text:style-name="P1094"/>
      <text:p text:style-name="P1095"><text:span text:style-name="T1096">2.</text:span></text:p>
      <text:p text:style-name="P1097"><text:span text:style-name="T1098">Lietuvos Respublikos Vyriausybė, Nutarimas</text:span></text:p>
      <text:p text:style-name="P1099"><text:span text:style-name="T1100">Nr.<text:s/></text:span><text:a xlink:href="https://www.e-tar.lt/portal/legalAct.html?documentId=c3485380848611e6b969d7ae07280e89" office:target-frame-name="_top" xlink:show="replace"><text:span text:style-name="T1101">940</text:span></text:a><text:span text:style-name="T1102">, 2016-09-21, paskelbta TAR 2016-09-27, i.<text:s/></text:span><text:span text:style-name="T1103">k. 2016-24096</text:span></text:p>
      <text:p text:style-name="P1104"><text:span text:style-name="T1105">Dėl Lietuvos Respublikos Vyriausybės 2011 m. gruodžio 7 d. nutarimo Nr. 1434 „Dėl Kelių transporto veiklos licencijavimo taisyklių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TRANSPORTO VEIKLOS LICENCIJAVIMO TAISYKLIŲ PATVIRTINIMO</dc:title>
    <meta:initial-creator>lrvk</meta:initial-creator>
    <dc:creator>adlibuser</dc:creator>
    <meta:creation-date>2020-01-03T09:01:00Z</meta:creation-date>
    <dc:date>2020-01-03T09:01:00Z</dc:date>
    <meta:print-date>2011-12-02T07:58:00Z</meta:print-date>
    <meta:template xlink:href="Normal.dotm" xlink:type="simple"/>
    <meta:editing-cycles>2</meta:editing-cycles>
    <meta:editing-duration>PT0S</meta:editing-duration>
    <meta:document-statistic meta:page-count="12" meta:paragraph-count="411" meta:word-count="5627" meta:character-count="36621" meta:row-count="1207" meta:non-whitespace-character-count="31405"/>
  </office:meta>
</office:document-meta>
</file>