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vertical-align="middl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2" style:parent-style-name="Normal" style:master-page-name="MPF1" style:family="paragraph">
      <style:paragraph-properties fo:break-before="page" style:page-number="1"/>
    </style:style>
    <style:style style:name="P5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text-properties fo:hyphenate="false"/>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vertical-align="middle"/>
      <style:text-properties fo:hyphenate="false"/>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middle" fo:text-indent="0.4923in"/>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4923in"/>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FF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FF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vertical-align="middle"/>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4923in"/>
      <style:text-properties style:font-size-complex="12pt" style:language-asian="lt" style:country-asian="LT"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FF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vertical-align="middle"/>
      <style:text-properties fo:hyphenate="false"/>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center" style:vertical-align="middle"/>
      <style:text-properties fo:hyphenate="false"/>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4923in"/>
      <style:text-properties fo:hyphenate="false"/>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P802" style:parent-style-name="Normal" style:family="paragraph">
      <style:paragraph-properties fo:text-align="justify" style:vertical-align="middle" fo:text-indent="0.4923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4923in"/>
      <style:text-properties fo:hyphenate="false"/>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vertical-align="middle"/>
      <style:text-properties fo:hyphenate="false"/>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center" style:vertical-align="middle"/>
      <style:text-properties fo:hyphenate="false"/>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text-indent="0.4923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4923in"/>
      <style:text-properties fo:hyphenate="false"/>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fo:letter-spacing="-0.0027in" style:font-size-complex="12pt" style:language-asian="lt" style:country-asian="LT"/>
    </style:style>
    <style:style style:name="T925" style:parent-style-name="DefaultParagraphFont" style:family="text">
      <style:text-properties fo:color="#000000" fo:letter-spacing="-0.0027in" style:font-size-complex="12pt" style:language-asian="lt" style:country-asian="LT"/>
    </style:style>
    <style:style style:name="T926" style:parent-style-name="DefaultParagraphFont" style:family="text">
      <style:text-properties fo:color="#000000" fo:letter-spacing="-0.0027in" style:font-size-complex="12pt" style:language-asian="lt" style:country-asian="LT"/>
    </style:style>
    <style:style style:name="T927" style:parent-style-name="DefaultParagraphFont" style:family="text">
      <style:text-properties fo:color="#000000" fo:letter-spacing="-0.0027in" style:font-size-complex="12pt" style:language-asian="lt" style:country-asian="LT"/>
    </style:style>
    <style:style style:name="P928" style:parent-style-name="Normal" style:family="paragraph">
      <style:paragraph-properties fo:text-align="center" style:vertical-align="middle"/>
      <style:text-properties fo:hyphenate="false"/>
    </style:style>
    <style:style style:name="T929" style:parent-style-name="DefaultParagraphFont" style:family="text">
      <style:text-properties fo:color="#000000" style:font-size-complex="12pt" style:language-asian="lt" style:country-asian="LT"/>
    </style:style>
    <style:style style:name="P930"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3"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943"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944" style:parent-style-name="Normal" style:family="paragraph">
      <style:paragraph-properties fo:margin-right="1.6652in" fo:text-indent="5.9062in"/>
      <style:text-properties fo:font-size="10pt" style:font-size-asian="10pt" style:language-asian="lt" style:country-asian="LT"/>
    </style:style>
    <style:style style:name="P945" style:parent-style-name="Normal" style:family="paragraph">
      <style:paragraph-properties fo:margin-right="1.6534in" fo:text-indent="5.9062in"/>
      <style:text-properties fo:font-size="10pt" style:font-size-asian="10pt" style:language-asian="lt" style:country-asian="LT"/>
    </style:style>
    <style:style style:name="P946" style:parent-style-name="Normal" style:family="paragraph">
      <style:paragraph-properties fo:margin-right="1.6534in" fo:text-indent="5.9062in"/>
      <style:text-properties fo:font-size="10pt" style:font-size-asian="10pt" style:language-asian="lt" style:country-asian="LT"/>
    </style:style>
    <style:style style:name="P947" style:parent-style-name="Normal" style:family="paragraph">
      <style:paragraph-properties fo:margin-right="1.5548in" fo:text-indent="5.9062in"/>
      <style:text-properties fo:font-size="10pt" style:font-size-asian="10pt" style:language-asian="lt" style:country-asian="LT"/>
    </style:style>
    <style:style style:name="P948"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949" style:parent-style-name="Normal" style:family="paragraph">
      <style:paragraph-properties fo:text-align="center" fo:margin-right="0.0909in">
        <style:tab-stops>
          <style:tab-stop style:type="left" style:position="10.7298in"/>
        </style:tab-stops>
      </style:paragraph-properties>
    </style:style>
    <style:style style:name="T950" style:parent-style-name="DefaultParagraphFont" style:family="text">
      <style:text-properties fo:font-weight="bold" style:font-weight-asian="bold"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P952" style:parent-style-name="Normal" style:family="paragraph">
      <style:paragraph-properties fo:margin-left="0.0986in" fo:margin-right="-0.1062in">
        <style:tab-stops/>
      </style:paragraph-properties>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margin-right="0.3652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5-19 iki 2019-12-06</text:span></text:p>
      <text:p text:style-name="P8"/>
      <text:p text:style-name="P9"><text:span text:style-name="T10">Įsakymas paskelbtas: Žin. 2012, Nr.<text:s/></text:span><text:a xlink:href="https://www.e-tar.lt/portal/legalAct.html?documentId=TAR.6D03A3AF2515" office:target-frame-name="_top" xlink:show="replace"><text:span text:style-name="T11">49-2419</text:span></text:a><text:span text:style-name="T12">, i. k. 1122210ISAK0003-289</text:span></text:p>
      <text:p text:style-name="P13"/>
      <text:p text:style-name="P14">Nauja redakcija nuo 2018-05-19:</text:p>
      <text:p text:style-name="Normal"><text:span text:style-name="T15">Nr.<text:s/></text:span><text:a xlink:href="https://www.e-tar.lt/portal/legalAct.html?documentId=a2b621505a8711e89f00961ca6c2310f" office:target-frame-name="_top" xlink:show="replace"><text:span text:style-name="T16">3-237</text:span></text:a><text:span text:style-name="T17">, 2018-05-18, paskelbta TAR 2018-05-18, i. k. 2018-08050</text:span></text:p>
      <text:p text:style-name="P18"/>
      <text:p text:style-name="P19"><text:span text:style-name="T20">LIETUVOS RESPUBLIKOS SUSISIEKIMO MINISTRAS</text:span></text:p>
      <text:p text:style-name="P21"/>
      <text:p text:style-name="P22">ĮSAKYMAS</text:p>
      <text:p text:style-name="P23"><text:span text:style-name="T24">DĖL LIETUVOS RESPUBLIKOS SUSISIEKIMO MINISTR</text:span><text:span text:style-name="T25">O <text:s/>2012 M. BALANDŽIO 23 D. ĮSAKYMO NR. 3-289 „DĖL LEIDIMŲ VAŽIUOTI VALSTYBINĖS REIKŠMĖS KELIAIS<text:s/></text:span><text:span text:style-name="T26">DIDŽIAGABARITĖMIS IR (AR) SUNKIASVORĖMIS TRANSPORTO PRIEMONĖMIS IŠDAVIMO TVARKOS APRAŠO PATVIRTINIMO</text:span></text:p>
      <text:p text:style-name="P27"/>
      <text:p text:style-name="P28"><text:span text:style-name="T29">2012 m. balandžio 23 d. Nr. 3-289</text:span></text:p>
      <text:p text:style-name="P30">Vilnius</text:p>
      <text:p text:style-name="P31"/>
      <text:p text:style-name="P32"><text:span text:style-name="T33">Vadovaudamasis<text:s/></text:span><text:span text:style-name="T34">Lietuvos Respublikos kelių įstatymo 20 straipsniu, Kelių eismo taisyklių, patvirtintų Lietuvos Respublikos Vyriausybės 2002 m. gruodžio 11 d. nutarimu Nr. 1950 „Dėl Kelių eismo taisyklių patvirtinimo“, 211 punktu ir Lietuvos Respublikos Vyriausybės 2005 m.</text:span><text:span text:style-name="T35"><text:s/>balandžio 21 d. nutarimu Nr. 447 „Dėl Lietuvos Respublikos kelių priežiūros ir plėtros programos finansavimo įstatymo įgyvendinimo“,</text:span></text:p>
      <text:p text:style-name="P36"><text:span text:style-name="T37">tvirtin</text:span><text:span text:style-name="T38">u pridedamus:</text:span></text:p>
      <text:p text:style-name="P39"><text:span text:style-name="T40">1</text:span><text:span text:style-name="T41">.  Leidimų važiuoti valstybinės reikšmės keliais didžiagabaritėmis ir (ar) sunkiasvorėmis tran</text:span><text:span text:style-name="T42">sporto priemonėmis išdavimo tvarkos aprašą;</text:span></text:p>
      <text:p text:style-name="P43"><text:span text:style-name="T44">2</text:span><text:span text:style-name="T45">. atstumų tarp Lietuvos miestų ir pasienio kontrolės punktų lentelę.</text:span><text:s/></text:p>
      <text:p text:style-name="P46"/>
      <text:p text:style-name="P47"/>
      <text:p text:style-name="P48"><text:span text:style-name="T49">Susisiekimo ministras</text:span><text:span text:style-name="T50"><text:tab/>Eligijus Masiulis</text:span></text:p>
      <text:p text:style-name="Normal"/>
      <text:p text:style-name="P51"/>
      <text:p text:style-name="P52"/>
      <text:p text:style-name="P58">PATVIRTINTA</text:p>
      <text:p text:style-name="P59">Lietuvos Respublikos susisiekimo ministro</text:p>
      <text:p text:style-name="P60">2012 m. balandžio 23 d. įsakymu Nr. 3-289</text:p>
      <text:p text:style-name="P61">(Lietuvos Respublikos susisiekimo ministro</text:p>
      <text:p text:style-name="P62">2015 m. sausio 16 d. įsakymo Nr. 3-16-(E)<text:s/></text:p>
      <text:p text:style-name="P63">redakcija)</text:p>
      <text:p text:style-name="P64"/>
      <text:p text:style-name="P65"/>
      <text:p text:style-name="P66"><text:span text:style-name="T67">LEIDIMŲ VAŽIUOTI VALSTYBINĖS REIKŠMĖS KELIAIS<text:s/></text:span></text:p>
      <text:p text:style-name="P68"><text:span text:style-name="T69">DIDŽIAGABARITĖMIS IR (AR) SUNKIASVORĖMIS TRANSPORTO PRIEMONĖMIS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eidimų važiuoti valstybinės reikšmės keliais didžiagabaritėmis ir (ar) sunkiasvorėmis transporto priemonėmis išdavimo tvarkos aprašas (toliau – Aprašas) nustato prašymų išduoti leidimą važiuoti valstybinės reikšmės keliais didžiagabarite ir (ar) sunkiasvo</text:span><text:span text:style-name="T81">re transporto priemone (toliau – prašymas išduoti leidimą) arba važiavimo valstybinės reikšmės keliais didžiagabarite ir (ar) sunkiasvore transporto priemone deklaracijos (toliau – važiavimo deklaracija) pateikimo, nagrinėjimo, leidimų<text:s/></text:span><text:span text:style-name="T82">važiuoti valstybinės</text:span><text:span text:style-name="T83"><text:s/>reikšmės keliais didžiagabarite ir (ar) sunkiasvore transporto priemone (toliau – leidimas)<text:s/></text:span><text:span text:style-name="T84">išdavimo,<text:s/></text:span><text:span text:style-name="T85">naudojimo ir panaikinimo tvarką.</text:span><text:s/></text:p>
      <text:p text:style-name="P86">Punkto pakeitimai:</text:p>
      <text:p text:style-name="P87"><text:span text:style-name="T88">Nr.<text:s/></text:span><text:a xlink:href="https://www.e-tar.lt/portal/legalAct.html?documentId=dae98f6060bb11e79198ffdb108a3753" office:target-frame-name="_top" xlink:show="replace"><text:span text:style-name="T89">3-297</text:span></text:a><text:span text:style-name="T90">, 2017-07-04, paskelbta TAR 2017-07-05, i. k. 2017-11527</text:span></text:p>
      <text:p text:style-name="P91"><text:span text:style-name="T92">Nr.<text:s/></text:span><text:a xlink:href="https://www.e-tar.lt/portal/legalAct.html?documentId=a2b621505a8711e89f00961ca6c2310f" office:target-frame-name="_top" xlink:show="replace"><text:span text:style-name="T93">3-237</text:span></text:a><text:span text:style-name="T94">, 2018-05-18, paskelbta TAR 2018-05-18, i. k. 2018-08050</text:span></text:p>
      <text:p text:style-name="Normal"/>
      <text:p text:style-name="P95"><text:span text:style-name="T96">2</text:span><text:span text:style-name="T97">. Apraše vartojamos sąvokos <text:s/>suprantamos taip, kaip jos apibrėžtos Lietuvos Respublikos kelių įstatyme ir Lietuvos Respublikos saugaus eismo automobilių keliais įstatyme.</text:span></text:p>
      <text:p text:style-name="P98"><text:span text:style-name="T99">3</text:span><text:span text:style-name="T100">. Didžiausieji leidžiami naudojantis keliais transporto priemonių ar jų junginio</text:span><text:span text:style-name="T101"><text:s/>techniniai parametrai (matmenys, masės, ašies (ašių) apkrovos, <text:s/>ir kiti techniniai parametrai) yra patvirtinti Lietuvos Respublikos susisiekimo ministro 2002 m. vasario 18 d. įsakymu Nr. 3-66 „Dėl didžiausiųjų leidžiamų naudojantis keliais transporto prie</text:span><text:span text:style-name="T102">monių ar jų junginių techninių parametrų patvirtinimo“.</text:span></text:p>
      <text:p text:style-name="P103"><text:span text:style-name="T104">4</text:span><text:span text:style-name="T105">.<text:s/></text:span><text:span text:style-name="T106">Didžiagabaritėmis ir (ar) sunkiasvorėmis transporto priemonėmis valstybinės reikšmės keliais, kurių sąrašas patvirtintas Lietuvos Respublikos Vyriausybės 1999 m. birželio 9 d. nutarimu Nr. 757<text:s/></text:span><text:span text:style-name="T107">„Dėl valstybinės reikšmės automobilių kelių sąrašo patvirtinimo“, galima važiuoti tik gavus Lietuvos automobilių kelių direkcijos prie Susisiekimo ministerijos (toliau –Direkcija) leidimą.</text:span><text:s/></text:p>
      <text:p text:style-name="P108">Punkto pakeitimai:</text:p>
      <text:p text:style-name="P109"><text:span text:style-name="T110">Nr.<text:s/></text:span><text:a xlink:href="https://www.e-tar.lt/portal/legalAct.html?documentId=26748270db1711e7910a89ac20768b0f" office:target-frame-name="_top" xlink:show="replace"><text:span text:style-name="T111">3-598</text:span></text:a><text:span text:style-name="T112">, 2017-12-07, paskelbta TAR 2017-12-07, i. k. 2017-19719</text:span></text:p>
      <text:p text:style-name="P113"><text:span text:style-name="T114">Nr.<text:s/></text:span><text:a xlink:href="https://www.e-tar.lt/portal/legalAct.html?documentId=a2b621505a8711e89f00961ca6c2310f" office:target-frame-name="_top" xlink:show="replace"><text:span text:style-name="T115">3-237</text:span></text:a><text:span text:style-name="T116">, 2018-05-18, paskelbta TAR 2018</text:span><text:span text:style-name="T117">-05-18, i. k. 2018-08050</text:span></text:p>
      <text:p text:style-name="Normal"/>
      <text:p text:style-name="P118"><text:span text:style-name="T119">5</text:span><text:span text:style-name="T120">. Išduodami leidimai vežti tik nedalomus krovinius ir kai tokių krovinių negalima arba netikslinga vežti kitokiomis transporto priemonėmis ir vežti dalomus krovinius šešių ar daugiau ašių sunkiasvorėmis transporto priemonėmis</text:span><text:span text:style-name="T121">, kurias sudaro motorinė transporto priemonė su suporintais galiniais ratais ir priekaba (puspriekabė) su suporintais ratais ir kurių ašies (ašių) apkrova yra ne didesnė už didžiausiąją leidžiamąją ašies (ašių) apkrovą, bendroji masė yra didesnė už didžiau</text:span><text:span text:style-name="T122">siąją leidžiamąją bendrąją masę ir yra ne didesnė kaip 48 t. <text:s/>Nedalomas krovinys yra toks krovinys, kurio negalima padalyti į kelis krovinius taip, kad jį vežančios transporto priemonės matmenys, ašies (ašių) apkrova ir (ar) masė su kroviniu nebūtų didesni</text:span><text:span text:style-name="T123"><text:s/>už didžiausiuosius leidžiamus matmenis, ašies (ašių) <text:s/>apkrovas ir (ar) masę.</text:span></text:p>
      <text:p text:style-name="P124"><text:span text:style-name="T125">6</text:span><text:span text:style-name="T126">. Už naudojimąsi valstybinės reikšmės keliais važiuojant didžiagabaritėmis ir (ar) sunkiasvorėmis transporto priemonėmis, išskyrus Lietuvos Respublikos kelių priežiūros ir p</text:span><text:span text:style-name="T127">lėtros programos finansavimo įstatymo 7  straipsnio 2 dalyje nurodytas didžiagabarites ir (ar) sunkiasvores transporto priemones, mokamas mokestis. Mokesčio mokėjimo, administravimo, priežiūros tvarka ir dydžiai nustatyti Mokesčio už naudojimąsi valstybinė</text:span><text:span text:style-name="T128">s reikšmės keliais važiuojant didžiagabaritėmis ir (ar) sunkiasvorėmis transporto priemonėmis ar jų junginiais dydžių ir šio mokesčio mokėjimo, administravimo ir priežiūros tvarkos apraše, patvirtintame Lietuvos Respublikos Vyriausybės 2005 m. balandžio 21</text:span><text:span text:style-name="T129"> d. nutarimu Nr. 447 „Dėl Lietuvos Respublikos kelių priežiūros ir plėtros programos finansavimo įstatymo įgyvendinimo“.<text:s/></text:span></text:p>
      <text:p text:style-name="P130"/>
      <text:p text:style-name="P131"><text:span text:style-name="T132">II</text:span><text:span text:style-name="T133"><text:s/>SKYRIUS</text:span></text:p>
      <text:p text:style-name="P134"><text:span text:style-name="T135">LEIDIMŲ IŠDAVIMAS IR PANAIKINIMAS</text:span></text:p>
      <text:p text:style-name="P136"/>
      <text:p text:style-name="P137"><text:span text:style-name="T138">7</text:span><text:span text:style-name="T139">. Leidimus išduoda Direkcija, važiavimo maršrutą suderinusi su<text:s/></text:span><text:span text:style-name="T140">Alytaus<text:s/></text:span><text:span text:style-name="T141">miesto, Druskininkų, Kauno miesto, Klaipėdos miesto, Marijampolės, Palangos miesto, Panevėžio miesto, Šiaulių miesto, Vilniaus miesto savivaldybių administracijomis, kai važiuojama jų teritorijose esančiomis gatvėmis, kurios yra valstybinės reikšmės kelių<text:s/></text:span><text:span text:style-name="T142">tąsa.</text:span><text:s/></text:p>
      <text:p text:style-name="P143">Punkto pakeitimai:</text:p>
      <text:p text:style-name="P144"><text:span text:style-name="T145">Nr.<text:s/></text:span><text:a xlink:href="https://www.e-tar.lt/portal/legalAct.html?documentId=26748270db1711e7910a89ac20768b0f" office:target-frame-name="_top" xlink:show="replace"><text:span text:style-name="T146">3-598</text:span></text:a><text:span text:style-name="T147">, 2017-12-07, paskelbta TAR 2017-12-07, i. k. 2017-19719</text:span></text:p>
      <text:p text:style-name="Normal"/>
      <text:p text:style-name="P148"><text:span text:style-name="T149">8</text:span><text:span text:style-name="T150">. Aprašo 7  punkte nurodytas važiavimo maršrutas derinamas f</text:span><text:span text:style-name="T151">aksu arba elektroniniu būdu tokia tvarka:</text:span></text:p>
      <text:p text:style-name="P152"><text:span text:style-name="T153">8.1</text:span><text:span text:style-name="T154">. Direkcija prašymą suderinti važiavimo maršrutą Aprašo 7 punkte nurodytoms institucijoms pateikia ne vėliau kaip kitą darbo dieną nuo didžiagabaritės ir (ar) sunkiasvorės transporto priemonės savininko ar val</text:span><text:span text:style-name="T155">dytojo prašymo išduoti leidimą ir reikiamų dokumentų gavimo Direkcijoje dienos;</text:span><text:s/></text:p>
      <text:p text:style-name="P156">Punkto pakeitimai:</text:p>
      <text:p text:style-name="P157"><text:span text:style-name="T158">Nr.<text:s/></text:span><text:a xlink:href="https://www.e-tar.lt/portal/legalAct.html?documentId=26748270db1711e7910a89ac20768b0f" office:target-frame-name="_top" xlink:show="replace"><text:span text:style-name="T159">3-598</text:span></text:a><text:span text:style-name="T160">, 2017-12-07, paskelbta TAR 2017-12-07, i. k. 201</text:span><text:span text:style-name="T161">7-19719</text:span></text:p>
      <text:p text:style-name="Normal"/>
      <text:p text:style-name="P162"><text:span text:style-name="T163">8.2</text:span><text:span text:style-name="T164">. važiavimo maršrutą derinančios institucijos suderina didžiagabaritės ir (ar) sunkiasvorės transporto priemonės savininko ar valdytojo prašyme išduoti leidimą nurodytą važiavimo maršrutą, suderina pakeistą važiavimo maršrutą arba motyvuota</text:span><text:span text:style-name="T165">i atsisako derinti važiavimo maršrutą ne vėliau kaip per 2 darbo dienas nuo Direkcijos prašymo suderinti važiavimo maršrutą gavimo dienos; jei važiavimo maršrutą derinančios institucijos per 2 darbo dienas nuo Direkcijos prašymo suderinti važiavimo maršrut</text:span><text:span text:style-name="T166">ą pateikimo dienos nepateikia Direkcijai atsakymo, laikoma, kad važiavimo maršrutas yra suderintas;</text:span><text:s/></text:p>
      <text:p text:style-name="P167">Punkto pakeitimai:</text:p>
      <text:p text:style-name="P168"><text:span text:style-name="T169">Nr.<text:s/></text:span><text:a xlink:href="https://www.e-tar.lt/portal/legalAct.html?documentId=26748270db1711e7910a89ac20768b0f" office:target-frame-name="_top" xlink:show="replace"><text:span text:style-name="T170">3-598</text:span></text:a><text:span text:style-name="T171">, 2017-12-07, paskelbta TAR 2</text:span><text:span text:style-name="T172">017-12-07, i. k. 2017-19719</text:span></text:p>
      <text:p text:style-name="Normal"/>
      <text:p text:style-name="P173"><text:span text:style-name="T174">8.3</text:span><text:span text:style-name="T175">. kai derinamas Aprašo 11 punkte nurodytos didžiagabaritės ir (ar) sunkiasvorės transporto priemonės važiavimo maršrutas, važiavimo maršrutą derinančios institucijos patikrina, ar nepasikeitė sąlygos, kad būtų leidžiama<text:s/></text:span><text:span text:style-name="T176">didžiagabaritės ir (ar) sunkiasvorės transporto priemonės savininko ar valdytojo prašyme išduoti leidimą nurodytu metu šia transporto priemone važiuoti paruoštu ir suderintu maršrutu, ir ne vėliau kaip kitą darbo dieną nuo Direkcijos prašymo suderinti važi</text:span><text:span text:style-name="T177">avimo maršrutą gavimo dienos suderina važiavimo maršrutą arba motyvuotai atsisako derinti važiavimo maršrutą; jei važiavimo maršrutą derinančios institucijos ne vėliau kaip kitą darbo dieną nuo Direkcijos prašymo suderinti važiavimo maršrutą pateikimo dien</text:span><text:span text:style-name="T178">os nepateikia Direkcijai atsakymo, laikoma, kad važiavimo maršrutas yra suderintas;</text:span><text:s/></text:p>
      <text:p text:style-name="P179">Punkto pakeitimai:</text:p>
      <text:p text:style-name="P180"><text:span text:style-name="T181">Nr.<text:s/></text:span><text:a xlink:href="https://www.e-tar.lt/portal/legalAct.html?documentId=26748270db1711e7910a89ac20768b0f" office:target-frame-name="_top" xlink:show="replace"><text:span text:style-name="T182">3-598</text:span></text:a><text:span text:style-name="T183">, 2017-12-07, paskelbta TAR 2017-12-07, i. k.</text:span><text:span text:style-name="T184"><text:s/>2017-19719</text:span></text:p>
      <text:p text:style-name="Normal"/>
      <text:p text:style-name="P185"><text:span text:style-name="T186">8.4.</text:span><text:span text:style-name="T187"><text:s/>Neteko galios nuo 2017-12-08</text:span></text:p>
      <text:p text:style-name="P188">Punkto naikinimas:</text:p>
      <text:soft-page-break/>
      <text:p text:style-name="P189"><text:span text:style-name="T190">Nr.<text:s/></text:span><text:a xlink:href="https://www.e-tar.lt/portal/legalAct.html?documentId=26748270db1711e7910a89ac20768b0f" office:target-frame-name="_top" xlink:show="replace"><text:span text:style-name="T191">3-598</text:span></text:a><text:span text:style-name="T192">, 2017-12-07, paskelbta TAR 2017-12-07, i. k. 2017-19719</text:span></text:p>
      <text:p text:style-name="Normal"/>
      <text:p text:style-name="P193"><text:span text:style-name="T194">9</text:span><text:span text:style-name="T195">. Leidimas gali<text:s/></text:span><text:span text:style-name="T196">būti išduodamas:</text:span></text:p>
      <text:p text:style-name="P197"><text:span text:style-name="T198">9.1</text:span><text:span text:style-name="T199">. važiuoti vieną kartą, mėnesiui arba metams, jei transporto priemonės matmenys su kroviniu ar be jo yra didesni už didžiausiuosius <text:s/>leidžiamuosius matmenis: aukštį iki 50 cm (įskaitytinai) ir (ar) plotį iki 100 cm (įskaitytinai) ir (</text:span><text:span text:style-name="T200">ar) ilgį iki 500 cm (įskaitytinai);</text:span></text:p>
      <text:p text:style-name="P201"><text:span text:style-name="T202">9.2</text:span><text:span text:style-name="T203">. važiuoti vieną kartą, jei transporto priemonės matmenys su kroviniu ar be jo yra didesni už didžiausiuosius <text:s/>leidžiamuosius matmenis: aukštį daugiau kaip 50 cm ir (ar) plotį daugiau kaip 100 cm ir (ar) ilgį daug</text:span><text:span text:style-name="T204">iau kaip 500 cm;</text:span></text:p>
      <text:p text:style-name="P205"><text:span text:style-name="T206">9.3</text:span><text:span text:style-name="T207">. važiuoti vieną kartą arba mėnesiui, jei transporto priemonės ašies (ašių) apkrova su kroviniu ar be jo yra didesnė už didžiausiąją leidžiamąją ašies (ašių) apkrovą ne daugiau kaip 4 t (įskaitytinai);</text:span></text:p>
      <text:p text:style-name="P208"><text:span text:style-name="T209">9.4</text:span><text:span text:style-name="T210">. važiuoti vieną kartą,</text:span><text:span text:style-name="T211"><text:s/>jei transporto priemonės ašies (ašių) apkrova su kroviniu ar be jo yra didesnė už didžiausiąją leidžiamąją ašies (ašių) apkrovą nuo 4,1 t iki 8 t (įskaitytinai);</text:span></text:p>
      <text:p text:style-name="P212"><text:span text:style-name="T213">9.5</text:span><text:span text:style-name="T214">. važiuoti vieną kartą, jei transporto priemonės masė su kroviniu ar be jo yra didesnė</text:span><text:span text:style-name="T215"><text:s/>už didžiausiąją leidžiamąją masę;</text:span></text:p>
      <text:p text:style-name="P216"><text:span text:style-name="T217">9.6</text:span><text:span text:style-name="T218">. važiuoti mėnesiui, jeigu šešių ar daugiau ašių transporto priemonės, kurią sudaro motorinė transporto priemonė su suporintais galiniais ratais ir priekaba (puspriekabe) su suporintais ratais ir kurios ašies (aš</text:span><text:span text:style-name="T219">ių) apkrova ne didesnė už didžiausiąją leidžiamąją ašies (ašių) apkrovą, bendroji masė yra didesnė už didžiausiąją leidžiamąją bendrąją masę ir yra ne didesnė kaip 48 tonos.</text:span><text:s/></text:p>
      <text:p text:style-name="P220">Papildyta papunkčiu:</text:p>
      <text:p text:style-name="P221"><text:span text:style-name="T222">Nr.<text:s/></text:span><text:a xlink:href="https://www.e-tar.lt/portal/legalAct.html?documentId=752b6ad0374c11e5aee6f3ae4a9cfa2d" office:target-frame-name="_top" xlink:show="replace"><text:span text:style-name="T223">3-314(1.5E)</text:span></text:a><text:span text:style-name="T224">, 2015-07-31, paskelbta TAR 2015-07-31, i. k. 2015-11794</text:span></text:p>
      <text:p text:style-name="Normal"/>
      <text:p text:style-name="P225"><text:span text:style-name="T226">10</text:span><text:span text:style-name="T227">. Norint gauti leidimą, Direkcijai būtina pateikti:<text:s/></text:span></text:p>
      <text:p text:style-name="P228"><text:span text:style-name="T229">10.1</text:span><text:span text:style-name="T230">. prašymą išduoti leidimą, kuriame nurodomi šie duomenys:<text:s/></text:span></text:p>
      <text:p text:style-name="P231"><text:span text:style-name="T232">10.1.1</text:span><text:span text:style-name="T233">.<text:s/></text:span><text:span text:style-name="T234">didžiagabaritės ir (ar) sunkiasvorės transporto priemonės savininkas ar valdytojas (vardas ir pavardė ar pavadinimas ir kodas), jo adresas, telefono numeris, elektroninio pašto adresas (arba savininko ar valdytojo įgalioto asmens telefono numeris, elektron</text:span><text:span text:style-name="T235">inio pašto adresas, kai prašymą teikia įgaliotas asmuo);</text:span></text:p>
      <text:p text:style-name="P236"><text:span text:style-name="T237">10.1.2</text:span><text:span text:style-name="T238">. detalus važiavimo į vieną pusę maršrutas (nurodomi maršruto pradžios ir pabaigos punktų adresai arba pasienio kontrolės punktų pavadinimai ir valstybinės reikšmės kelių, kuriais bus važiu</text:span><text:span text:style-name="T239">ojama, numeriai, kai prašoma išduoti leidimą važiuoti vieną kartą);</text:span></text:p>
      <text:p text:style-name="P240"><text:span text:style-name="T241">10.1.3</text:span><text:span text:style-name="T242">. prašomo leidimo rūšis <text:s/>(važiuoti vieną kartą, mėnesiui arba metams);</text:span></text:p>
      <text:p text:style-name="P243"><text:span text:style-name="T244">10.1.4</text:span><text:span text:style-name="T245">. važiavimo ar važiavimo pradžios,</text:span><text:span text:style-name="T246"><text:s/>jeigu važiuojama ilgiau kaip vieną dieną, data</text:span><text:span text:style-name="T247">, arba, jeigu pr</text:span><text:span text:style-name="T248">ašoma leidimo mėnesiui ar metams, leidimo galiojimo pradžios data;</text:span></text:p>
      <text:p text:style-name="P249"><text:span text:style-name="T250">10.1.5</text:span><text:span text:style-name="T251">. duomenys apie didžiagabaritę ir (ar) sunkiasvorę transporto priemonę:</text:span></text:p>
      <text:p text:style-name="P252"><text:span text:style-name="T253">10.1.5.1</text:span><text:span text:style-name="T254">. markė (-ės), modelis (-iai), valstybinis (-iai) registracijos numeris (-iai), rūšis (motorinė t</text:span><text:span text:style-name="T255">ransporto priemonė (sunkvežimis, vilkikas arba autovežis), traktorius, savaeigė mašina, priekaba, puspriekabė), naudojamų degalų rūšis (ar naudojami alternatyvieji degalai);</text:span></text:p>
      <text:p text:style-name="P256"><text:span text:style-name="T257">10.1.5.2</text:span><text:span text:style-name="T258">. transporto priemonės ar jų junginio gamintojo nustatyta didžiausioji</text:span><text:span text:style-name="T259"><text:s/>leidžiamoji masė (tonomis);</text:span></text:p>
      <text:p text:style-name="P260"><text:span text:style-name="T261">10.1.5.3</text:span><text:span text:style-name="T262">. transporto priemonės ar jų junginio ilgis, plotis ir aukštis su kroviniu (metrais);</text:span></text:p>
      <text:p text:style-name="P263"><text:span text:style-name="T264">10.1.5.4</text:span><text:span text:style-name="T265">. transporto priemonės ar jų junginio masė su kroviniu (tonomis);</text:span></text:p>
      <text:p text:style-name="P266"><text:span text:style-name="T267">10.1.5.5</text:span><text:span text:style-name="T268">. ašių skaičius, tipas (vairuojamoji, v</text:span><text:span text:style-name="T269">arančioji ar su suporintais ratais), pakabos tipas<text:s/></text:span><text:span text:style-name="T270">(pneumatinė ar jai lygiavertė pakaba)</text:span><text:span text:style-name="T271">, atstumai tarp ašių (metrais) ir jų apkrovos (tonomis);</text:span></text:p>
      <text:p text:style-name="P272"><text:span text:style-name="T273">10.1.5.6</text:span><text:span text:style-name="T274">. vidinis ir išorinis posūkio spinduliai (metrais);</text:span></text:p>
      <text:p text:style-name="P275"><text:span text:style-name="T276">10.1.6</text:span><text:span text:style-name="T277">. krovinio pavadinimas, jo tipas<text:s/></text:span><text:span text:style-name="T278">(dalomas ar nedalomas), masė (tonomis) ir matmenys (metrais);</text:span></text:p>
      <text:p text:style-name="P279"><text:span text:style-name="T280">10.2</text:span><text:span text:style-name="T281">. transporto priemonės (-ių) registracijos liudijimo kopiją (-as), jeigu transporto priemonė (-ės) registruota (-os) ne Lietuvos Respublikoje ir jos rūšis yra traktorius arba savaeigė<text:s/></text:span><text:span text:style-name="T282">mašina.</text:span><text:s/></text:p>
      <text:p text:style-name="P283">Punkto pakeitimai:</text:p>
      <text:soft-page-break/>
      <text:p text:style-name="P284"><text:span text:style-name="T285">Nr.<text:s/></text:span><text:a xlink:href="https://www.e-tar.lt/portal/legalAct.html?documentId=a2b621505a8711e89f00961ca6c2310f" office:target-frame-name="_top" xlink:show="replace"><text:span text:style-name="T286">3-237</text:span></text:a><text:span text:style-name="T287">, 2018-05-18, paskelbta TAR 2018-05-18, i. k. 2018-08050</text:span></text:p>
      <text:p text:style-name="Normal"/>
      <text:p text:style-name="P288"><text:span text:style-name="T289">11</text:span><text:span text:style-name="T290">. Didžiagabaritės ir (ar) sunkiasvorės transporto<text:s/></text:span><text:span text:style-name="T291">priemonės, kurios matmenys su kroviniu ar be jo  yra didesni už didžiausiuosius leidžiamuosius matmenis: aukštį daugiau kaip 50 cm ir (ar) plotį daugiau kaip 100 cm ir (ar) ilgį daugiau kaip 500 cm, ir (ar) masė su kroviniu yra daugiau kaip du kartus dides</text:span><text:span text:style-name="T292">nė už didžiausiąją leidžiamąją masę, savininkas ar valdytojas ar jo įgaliotas asmuo, prieš teikdamas prašymą išduoti leidimą, su Aprašo 7 punkte nurodytomis institucijomis suderina važiavimo maršrutą, kurį nurodo prašyme išduoti leidimą. Važiavimo maršruto</text:span><text:span text:style-name="T293"><text:s/>suderinimą patvirtinančiuose dokumentuose privalo būti nurodyti viso maršruto ilgiai.</text:span><text:s/></text:p>
      <text:p text:style-name="P294">Punkto pakeitimai:</text:p>
      <text:p text:style-name="P295"><text:span text:style-name="T296">Nr.<text:s/></text:span><text:a xlink:href="https://www.e-tar.lt/portal/legalAct.html?documentId=26748270db1711e7910a89ac20768b0f" office:target-frame-name="_top" xlink:show="replace"><text:span text:style-name="T297">3-598</text:span></text:a><text:span text:style-name="T298">, 2017-12-07, paskelbta TAR 2017-12-07, i.</text:span><text:span text:style-name="T299"><text:s/>k. 2017-19719</text:span></text:p>
      <text:p text:style-name="Normal"/>
      <text:p text:style-name="P300"><text:span text:style-name="T301">12</text:span><text:span text:style-name="T302">.<text:s/></text:span><text:span text:style-name="T303">Prašymą išduoti leidimą pateikia ir už pateiktų duomenų tikslumą ir teisingumą atsako didžiagabaritės ir (ar) sunkiasvorės transporto priemonės savininkas ar valdytojas ar jo įgaliotas asmuo.</text:span><text:s/></text:p>
      <text:p text:style-name="P304">Punkto pakeitimai:</text:p>
      <text:p text:style-name="P305"><text:span text:style-name="T306">Nr.<text:s/></text:span><text:a xlink:href="https://www.e-tar.lt/portal/legalAct.html?documentId=a2b621505a8711e89f00961ca6c2310f" office:target-frame-name="_top" xlink:show="replace"><text:span text:style-name="T307">3-237</text:span></text:a><text:span text:style-name="T308">, 2018-05-18, paskelbta TAR 2018-05-18, i. k. 2018-08050</text:span></text:p>
      <text:p text:style-name="Normal"/>
      <text:p text:style-name="P309"><text:span text:style-name="T310">13</text:span><text:span text:style-name="T311">.<text:s/></text:span><text:span text:style-name="T312">Prašymas išduoti leidimą pateikiamas Direkcijos interneto svetainėje.</text:span><text:s/></text:p>
      <text:p text:style-name="P313">Punkto pakeitimai:</text:p>
      <text:p text:style-name="P314"><text:span text:style-name="T315">Nr.<text:s/></text:span><text:a xlink:href="https://www.e-tar.lt/portal/legalAct.html?documentId=26748270db1711e7910a89ac20768b0f" office:target-frame-name="_top" xlink:show="replace"><text:span text:style-name="T316">3-598</text:span></text:a><text:span text:style-name="T317">, 2017-12-07, paskelbta TAR 2017-12-07, i. k. 2017-19719</text:span></text:p>
      <text:p text:style-name="P318"><text:span text:style-name="T319">Nr.<text:s/></text:span><text:a xlink:href="https://www.e-tar.lt/portal/legalAct.html?documentId=a2b621505a8711e89f00961ca6c2310f" office:target-frame-name="_top" xlink:show="replace"><text:span text:style-name="T320">3-2</text:span><text:span text:style-name="T321">37</text:span></text:a><text:span text:style-name="T322">, 2018-05-18, paskelbta TAR 2018-05-18, i. k. 2018-08050</text:span></text:p>
      <text:p text:style-name="Normal"/>
      <text:p text:style-name="P323"><text:span text:style-name="T324">14</text:span><text:span text:style-name="T325">.<text:s/></text:span><text:span text:style-name="T326">Apie Direkcijoje gautą prašymą išduoti leidimą didžiagabaritės ir (ar) sunkiasvorės transporto priemonės savininkas ar valdytojas</text:span><text:span text:style-name="T327"><text:s/></text:span><text:span text:style-name="T328">ar jo įgaliotas asmuo elektroninių ryšių priemonėmis<text:s/></text:span><text:span text:style-name="T329">informuojamas ne vėliau kaip kitą darbo dieną nuo prašymo išduoti  leidimą gavimo Direkcijoje dienos.</text:span><text:s/></text:p>
      <text:p text:style-name="P330">Punkto pakeitimai:</text:p>
      <text:p text:style-name="P331"><text:span text:style-name="T332">Nr.<text:s/></text:span><text:a xlink:href="https://www.e-tar.lt/portal/legalAct.html?documentId=26748270db1711e7910a89ac20768b0f" office:target-frame-name="_top" xlink:show="replace"><text:span text:style-name="T333">3-598</text:span></text:a><text:span text:style-name="T334">, 2017-12-07, paskelbta TAR</text:span><text:span text:style-name="T335"><text:s/>2017-12-07, i. k. 2017-19719</text:span></text:p>
      <text:p text:style-name="P336"><text:span text:style-name="T337">Nr.<text:s/></text:span><text:a xlink:href="https://www.e-tar.lt/portal/legalAct.html?documentId=a2b621505a8711e89f00961ca6c2310f" office:target-frame-name="_top" xlink:show="replace"><text:span text:style-name="T338">3-237</text:span></text:a><text:span text:style-name="T339">, 2018-05-18, paskelbta TAR 2018-05-18, i. k. 2018-08050</text:span></text:p>
      <text:p text:style-name="Normal"/>
      <text:p text:style-name="P340"><text:span text:style-name="T341">15</text:span><text:span text:style-name="T342">. Leidimas išduodamas arba motyvuotai atsisakoma jį išd</text:span><text:span text:style-name="T343">uoti ir apie tai elektroninių ryšių priemonėmis informuojamas didžiagabaritės ir (ar) sunkiasvorės transporto priemonės savininkas ar valdytojas ar jo įgaliotas asmuo ne vėliau kaip per 5 darbo dienas po prašymo išduoti leidimą ir reikiamų dokumentų pateik</text:span><text:span text:style-name="T344">imo Direkcijai. Kai pateikiamas nevisiškai ar neteisingai užpildytas prašymas išduoti leidimą, su prašymu išduoti leidimą pateikiami ne visi ar reikalavimų neatitinkantys dokumentai, Direkcija ne vėliau kaip per 2 darbo dienas nuo prašymo išduoti leidimą g</text:span><text:span text:style-name="T345">avimo dienos apie tai elektroninių ryšių priemonėmis informuoja didžiagabaritės ir (ar) sunkiasvorės transporto priemonės savininką ar valdytoją ar jo įgaliotą asmenį. Tokiu atveju leidimą Direkcija išduoda ne vėliau kaip per 5 darbo dienas nuo teisingai u</text:span><text:span text:style-name="T346">žpildyto prašymo išduoti leidimą ir (ar) trūkstamų dokumentų gavimo Direkcijoje dienos arba motyvuotai atsisako jį išduoti.</text:span><text:s/></text:p>
      <text:p text:style-name="P347">Punkto pakeitimai:</text:p>
      <text:p text:style-name="P348"><text:span text:style-name="T349">Nr.<text:s/></text:span><text:a xlink:href="https://www.e-tar.lt/portal/legalAct.html?documentId=26748270db1711e7910a89ac20768b0f" office:target-frame-name="_top" xlink:show="replace"><text:span text:style-name="T350">3-598</text:span></text:a><text:span text:style-name="T351">, 201</text:span><text:span text:style-name="T352">7-12-07, paskelbta TAR 2017-12-07, i. k. 2017-19719</text:span></text:p>
      <text:p text:style-name="P353"><text:span text:style-name="T354">Nr.<text:s/></text:span><text:a xlink:href="https://www.e-tar.lt/portal/legalAct.html?documentId=a2b621505a8711e89f00961ca6c2310f" office:target-frame-name="_top" xlink:show="replace"><text:span text:style-name="T355">3-237</text:span></text:a><text:span text:style-name="T356">, 2018-05-18, paskelbta TAR 2018-05-18, i. k. 2018-08050</text:span></text:p>
      <text:p text:style-name="Normal"/>
      <text:p text:style-name="P357"><text:span text:style-name="T358">16</text:span><text:span text:style-name="T359">. Kai tuo pačiu maršrutu<text:s/></text:span><text:span text:style-name="T360">planuojama tam tikrą laikotarpį važiuoti ta pačia arba skirtingomis didžiagabaritėmis ir (ar) sunkiasvorėmis transporto priemonėmis, jų savininkas ar valdytojas ar jo įgaliotas asmuo gali prašyti Direkciją tam laikotarpiui suderinti su Aprašo 7 punkte nuro</text:span><text:span text:style-name="T361">dytomis institucijomis didžiausiųjų leidžiamųjų matmenų, ašies (ašių) apkrovų ir (ar) masės didžiagabaričių ir (ar) sunkiasvorių transporto priemonių važiavimo maršrutą. Suderinus važiavimo maršrutą, Direkcija leidimus išduoda pakartotinai nederindama atsk</text:span><text:span text:style-name="T362">irų didžiagabaričių ir (ar) sunkiasvorių transporto priemonių važiavimo maršruto su Aprašo 7 punkte nurodytomis institucijomis, tačiau šios institucijos turi teisę pasikeitus eismo sąlygoms ar kelių<text:s/></text:span><text:soft-page-break/><text:span text:style-name="T363">būklei bet kada atšaukti savo sprendimą dėl suderinto važ</text:span><text:span text:style-name="T364">iavimo maršruto. Apie tai nedelsiant informuojama Direkcija.</text:span><text:s/></text:p>
      <text:p text:style-name="P365">Punkto pakeitimai:</text:p>
      <text:p text:style-name="P366"><text:span text:style-name="T367">Nr.<text:s/></text:span><text:a xlink:href="https://www.e-tar.lt/portal/legalAct.html?documentId=26748270db1711e7910a89ac20768b0f" office:target-frame-name="_top" xlink:show="replace"><text:span text:style-name="T368">3-598</text:span></text:a><text:span text:style-name="T369">, 2017-12-07, paskelbta TAR 2017-12-07, i. k. 2017-19719</text:span></text:p>
      <text:p text:style-name="Normal"/>
      <text:p text:style-name="P370"><text:span text:style-name="T371">17</text:span><text:span text:style-name="T372">.<text:s/></text:span><text:span text:style-name="T373">Leidimas neišduodamas, jei:</text:span></text:p>
      <text:p text:style-name="P374"><text:span text:style-name="T375">17.1</text:span><text:span text:style-name="T376">.  pateikiami nustatytų reikalavimų neatitinkantys, nevisiškai ar neteisingai užpildyti dokumentai ir transporto priemonės savininkas ar valdytojas neįvykdo Direkcijos reikalavimo pateikti trūkstamus dokumentus ar ištaisyt</text:span><text:span text:style-name="T377">i trūkumus;</text:span><text:s/></text:p>
      <text:p text:style-name="P378">Punkto pakeitimai:</text:p>
      <text:p text:style-name="P379"><text:span text:style-name="T380">Nr.<text:s/></text:span><text:a xlink:href="https://www.e-tar.lt/portal/legalAct.html?documentId=26748270db1711e7910a89ac20768b0f" office:target-frame-name="_top" xlink:show="replace"><text:span text:style-name="T381">3-598</text:span></text:a><text:span text:style-name="T382">, 2017-12-07, paskelbta TAR 2017-12-07, i. k. 2017-19719</text:span></text:p>
      <text:p text:style-name="Normal"/>
      <text:p text:style-name="P383"><text:span text:style-name="T384">17.2</text:span><text:span text:style-name="T385">. sunkiasvorės transporto priemonės masė su krovini</text:span><text:span text:style-name="T386">u yra didesnė už transporto priemonės gamintojo nustatytą didžiausiąją leidžiamąją transporto priemonės masę;</text:span></text:p>
      <text:p text:style-name="P387"><text:span text:style-name="T388">17.3</text:span><text:span text:style-name="T389">.<text:s/></text:span><text:span text:style-name="T390">nesumokėtas Aprašo 6  punkte nurodytas mokestis,</text:span><text:span text:style-name="T391"><text:s/>išskyrus Lietuvos Respublikos kelių priežiūros ir plėtros programos finansavimo įstatym</text:span><text:span text:style-name="T392">o 7 straipsnio 2 dalyje nustatytus atvejus, kai tokio mokesčio mokėti nereikia</text:span><text:span text:style-name="T393">, ir negauti tai patvirtinantys duomenys;</text:span><text:s/></text:p>
      <text:p text:style-name="P394">Punkto pakeitimai:</text:p>
      <text:p text:style-name="P395"><text:span text:style-name="T396">Nr.<text:s/></text:span><text:a xlink:href="https://www.e-tar.lt/portal/legalAct.html?documentId=a2b621505a8711e89f00961ca6c2310f" office:target-frame-name="_top" xlink:show="replace"><text:span text:style-name="T397">3-237</text:span></text:a><text:span text:style-name="T398">, 2018-05</text:span><text:span text:style-name="T399">-18, paskelbta TAR 2018-05-18, i. k. 2018-08050</text:span></text:p>
      <text:p text:style-name="Normal"/>
      <text:p text:style-name="P400"><text:span text:style-name="T401">17.4</text:span><text:span text:style-name="T402">. Aprašo 7 punkte nurodytos institucijos nesuderino važiavimo valstybinės reikšmės keliais maršruto;</text:span><text:s/></text:p>
      <text:p text:style-name="P403">Punkto pakeitimai:</text:p>
      <text:p text:style-name="P404"><text:span text:style-name="T405">Nr.<text:s/></text:span><text:a xlink:href="https://www.e-tar.lt/portal/legalAct.html?documentId=26748270db1711e7910a89ac20768b0f" office:target-frame-name="_top" xlink:show="replace"><text:span text:style-name="T406">3-598</text:span></text:a><text:span text:style-name="T407">, 2017-12-07, paskelbta TAR 2017-12-07, i. k. 2017-19719</text:span></text:p>
      <text:p text:style-name="Normal"/>
      <text:p text:style-name="P408"><text:span text:style-name="T409">17.5</text:span><text:span text:style-name="T410">. sunkiasvorės transporto priemonės ašies (ašių) apkrova yra didesnė už didžiausiąją leidžiamąją ašies (ašių) apkrovą daugiau kaip 8 t.</text:span></text:p>
      <text:p text:style-name="P411"><text:span text:style-name="T412">18</text:span><text:span text:style-name="T413">. Atsisakymas<text:s/></text:span><text:span text:style-name="T414">išduoti leidimą gali būti apskundžiamas teisės aktų nustatyta tvarka.</text:span></text:p>
      <text:p text:style-name="P415"><text:span text:style-name="T416">19</text:span><text:span text:style-name="T417">. Leidimų išdavimas ribojamas, kai Aprašo 7 punkte nurodytos institucijos, vadovaudamosi Kelių priežiūros tvarkos aprašo, patvirtinto Lietuvos Respublikos Vyriausybės 2004 m. vasar</text:span><text:span text:style-name="T418">io 11 d. nutarimu Nr. 155 „Dėl Kelių priežiūros tvarkos aprašo patvirtinimo“, <text:s/>7 punktu, laikinai apriboja, nutraukia eismą ar uždaro kelią. Apie leidimų išdavimo ribojimo pradžią ir pabaigą savo interneto svetainėje praneša Direkcija, iš Aprašo 7 punkte n</text:span><text:span text:style-name="T419">urodytų institucijų gavusi informaciją apie laikinai apribotą, nutrauktą eismą ar uždarytą gatvę, kuri yra valstybinės reikšmės kelio tąsa, ir taikomą leidimų išdavimo ribojimą.</text:span><text:s/></text:p>
      <text:p text:style-name="P420">Punkto pakeitimai:</text:p>
      <text:p text:style-name="P421"><text:span text:style-name="T422">Nr.<text:s/></text:span><text:a xlink:href="https://www.e-tar.lt/portal/legalAct.html?documentId=26748270db1711e7910a89ac20768b0f" office:target-frame-name="_top" xlink:show="replace"><text:span text:style-name="T423">3-598</text:span></text:a><text:span text:style-name="T424">, 2017-12-07, paskelbta TAR 2017-12-07, i. k. 2017-19719</text:span></text:p>
      <text:p text:style-name="Normal"/>
      <text:p text:style-name="P425"><text:span text:style-name="T426">20</text:span><text:span text:style-name="T427">. Leidimų išdavimo ribojimo metu su mėnesiui arba metams išduotais leidimais važiuoti didžiagabaritėmis ir (ar) sunkiasvorėmis transporto<text:s/></text:span><text:span text:style-name="T428">priemonėmis galima tik ten, kur laikinai neapribotas ar nenutrauktas eismas ir (ar) neuždaryti valstybinės reikšmės keliai ar gatvės, kurios yra valstybinės reikšmės kelių tąsos.</text:span></text:p>
      <text:p text:style-name="P429"><text:span text:style-name="T430">21</text:span><text:span text:style-name="T431">.<text:s/></text:span><text:span text:style-name="T432">Kai prašymas išduoti leidimą yra patenkinamas ir:</text:span></text:p>
      <text:p text:style-name="P433"><text:span text:style-name="T434">21.1</text:span><text:span text:style-name="T435">. nereikia mo</text:span><text:span text:style-name="T436">kėti Aprašo 6 punkte nurodyto mokesčio, Direkcija ne vėliau kaip kitą darbo dieną išduoda leidimą;</text:span></text:p>
      <text:p text:style-name="P437"><text:span text:style-name="T438">21.2</text:span><text:span text:style-name="T439">. reikia mokėti Aprašo 6 punkte nurodytą mokestį, Direkcija ne vėliau kaip kitą darbo dieną apskaičiuoja konkretų mokesčio dydį ir informaciją apie j</text:span><text:span text:style-name="T440">į perduoda didžiagabaritės ir (ar) sunkiasvorės transporto priemonės savininkui ar valdytojui ar jo įgaliotam asmeniui prašyme išduoti leidimą nurodytu elektroninio pašto adresu; kai mokestis sumokamas, Direkcija ne vėliau kaip kitą darbo dieną po duomenų<text:s/></text:span><text:span text:style-name="T441">apie sumokėtą mokestį gavimo išduoda leidimą.</text:span><text:s/></text:p>
      <text:p text:style-name="P442">Punkto pakeitimai:</text:p>
      <text:p text:style-name="P443"><text:span text:style-name="T444">Nr.<text:s/></text:span><text:a xlink:href="https://www.e-tar.lt/portal/legalAct.html?documentId=26748270db1711e7910a89ac20768b0f" office:target-frame-name="_top" xlink:show="replace"><text:span text:style-name="T445">3-598</text:span></text:a><text:span text:style-name="T446">, 2017-12-07, paskelbta TAR 2017-12-07, i. k. 2017-19719</text:span></text:p>
      <text:p text:style-name="P447"><text:span text:style-name="T448">Nr.<text:s/></text:span><text:a xlink:href="https://www.e-tar.lt/portal/legalAct.html?documentId=a2b621505a8711e89f00961ca6c2310f" office:target-frame-name="_top" xlink:show="replace"><text:span text:style-name="T449">3-237</text:span></text:a><text:span text:style-name="T450">, 2018-05-18, paskelbta TAR 2018-05-18, i. k. 2018-08050</text:span></text:p>
      <text:p text:style-name="Normal"/>
      <text:p text:style-name="P451"><text:span text:style-name="T452">21</text:span><text:span text:style-name="T453">1</text:span><text:span text:style-name="T454">. Leidime nurodoma:</text:span></text:p>
      <text:p text:style-name="P455"><text:span text:style-name="T456">21</text:span><text:span text:style-name="T457">1</text:span><text:span text:style-name="T458">.1</text:span><text:span text:style-name="T459">. leidimą išdavusi institucija – Direkcija;</text:span></text:p>
      <text:p text:style-name="P460"><text:span text:style-name="T461">21</text:span><text:span text:style-name="T462">1</text:span><text:span text:style-name="T463">.2</text:span><text:span text:style-name="T464">. leidimo numeris;</text:span></text:p>
      <text:p text:style-name="P465"><text:span text:style-name="T466">21</text:span><text:span text:style-name="T467">1</text:span><text:span text:style-name="T468">.3</text:span><text:span text:style-name="T469">. leidimo išdavimo data;</text:span></text:p>
      <text:p text:style-name="P470"><text:span text:style-name="T471">21</text:span><text:span text:style-name="T472">1</text:span><text:span text:style-name="T473">.4</text:span><text:span text:style-name="T474">. leidimo rūšis;</text:span></text:p>
      <text:p text:style-name="P475"><text:span text:style-name="T476">21</text:span><text:span text:style-name="T477">1</text:span><text:span text:style-name="T478">.5</text:span><text:span text:style-name="T479">. leidimo galiojimo laikotarpis;</text:span></text:p>
      <text:p text:style-name="P480"><text:span text:style-name="T481">21</text:span><text:span text:style-name="T482">1</text:span><text:span text:style-name="T483">.6</text:span><text:span text:style-name="T484">. didžiagabaritės ir (ar) sunkiasvorės transporto priemonės savininkas ar valdytojas (pavadinimas ir kodas arba vardas ir pavardė), jo adresas;</text:span></text:p>
      <text:p text:style-name="P485"><text:span text:style-name="T486">21</text:span><text:span text:style-name="T487">1</text:span><text:span text:style-name="T488">.7</text:span><text:span text:style-name="T489">.</text:span><text:span text:style-name="T490"><text:s/>valstybinės reikšmės keliai, kuriais leidžiama važiuoti: važiuoti vieną kartą konkrečiu maršrutu (nurodomi maršruto pradžios ir pabaigos punktų adresai arba pasienio kontrolės punktų pavadinimai ir valstybinės reikšmės kelių numeriai), arba važiuoti<text:s/></text:span><text:span text:style-name="T491">mėnes</text:span><text:span text:style-name="T492">iui ar metams<text:s/></text:span><text:span text:style-name="T493">visais valstybinės reikšmės keliais;</text:span></text:p>
      <text:p text:style-name="P494"><text:span text:style-name="T495">21</text:span><text:span text:style-name="T496">1</text:span><text:span text:style-name="T497">.8</text:span><text:span text:style-name="T498">. važiavimo sąlygos;</text:span></text:p>
      <text:p text:style-name="P499"><text:span text:style-name="T500">21</text:span><text:span text:style-name="T501">1</text:span><text:span text:style-name="T502">.9</text:span><text:span text:style-name="T503">. duomenys apie didžiagabaritę ir (ar) sunkiasvorę transporto priemonę:</text:span></text:p>
      <text:p text:style-name="P504"><text:span text:style-name="T505">21</text:span><text:span text:style-name="T506">1</text:span><text:span text:style-name="T507">.9.1</text:span><text:span text:style-name="T508">. rūšis;</text:span></text:p>
      <text:p text:style-name="P509"><text:span text:style-name="T510">21</text:span><text:span text:style-name="T511">1</text:span><text:span text:style-name="T512">.9.2</text:span><text:span text:style-name="T513">. markė, modelis, valstybinis registracijos numeris;</text:span></text:p>
      <text:p text:style-name="P514"><text:span text:style-name="T515">21</text:span><text:span text:style-name="T516">1</text:span><text:span text:style-name="T517">.9.3</text:span><text:span text:style-name="T518">.</text:span><text:span text:style-name="T519"><text:s/>ašių skaičius, tipas, pakabos tipas, atstumai tarp ašių;</text:span></text:p>
      <text:p text:style-name="P520"><text:span text:style-name="T521">21</text:span><text:span text:style-name="T522">1</text:span><text:span text:style-name="T523">.9.4</text:span><text:span text:style-name="T524">. faktiniai arba didžiausieji leidžiami naudojantis keliais transporto priemonės ar jų junginio techniniai parametrai (nurodomi tie, kurie yra didesni): ilgis, plotis, aukštis, masė su kr</text:span><text:span text:style-name="T525">oviniu, ašies (ašių) apkrovos;</text:span></text:p>
      <text:p text:style-name="P526"><text:span text:style-name="T527">21</text:span><text:span text:style-name="T528">1</text:span><text:span text:style-name="T529">.10</text:span><text:span text:style-name="T530">. krovinio pavadinimas, tipas, masė ir matmenys.</text:span><text:s/></text:p>
      <text:p text:style-name="P531">Papildyta punktu:</text:p>
      <text:p text:style-name="P532"><text:span text:style-name="T533">Nr.<text:s/></text:span><text:a xlink:href="https://www.e-tar.lt/portal/legalAct.html?documentId=a2b621505a8711e89f00961ca6c2310f" office:target-frame-name="_top" xlink:show="replace"><text:span text:style-name="T534">3-237</text:span></text:a><text:span text:style-name="T535">, 2018-05-18, paskelbta TAR 2018-05-</text:span><text:span text:style-name="T536">18, i. k. 2018-08050</text:span></text:p>
      <text:p text:style-name="Normal"/>
      <text:p text:style-name="P537"><text:span text:style-name="T538">22</text:span><text:span text:style-name="T539">.<text:s/></text:span><text:span text:style-name="T540">Leidimas važiuoti vieną kartą išduodamas 7 dienų (pvz., nuo 2015-05-14 iki 2015-05-20 imtinai) laikotarpiui ir galioja važiuoti į vieną pusę leidime nurodytu maršrutu. Šio laikotarpio pradžia sutampa su prašyme išduoti leidimą</text:span><text:span text:style-name="T541"><text:s/>nurodyta važiavimo ar važiavimo pradžios data</text:span><text:span text:style-name="T542"><text:s/></text:span><text:span text:style-name="T543">ir negali būti ankstesnė už leidimo išdavimo datą. Leidimas galioja nuo leidime nurodyto laikotarpio pradžios dienos 0 val. iki laikotarpio pabaigos dienos 24 val.</text:span><text:s/></text:p>
      <text:p text:style-name="P544">Punkto pakeitimai:</text:p>
      <text:p text:style-name="P545"><text:span text:style-name="T546">Nr.<text:s/></text:span><text:a xlink:href="https://www.e-tar.lt/portal/legalAct.html?documentId=a2b621505a8711e89f00961ca6c2310f" office:target-frame-name="_top" xlink:show="replace"><text:span text:style-name="T547">3-237</text:span></text:a><text:span text:style-name="T548">, 2018-05-18, paskelbta TAR 2018-05-18, i. k. 2018-08050</text:span></text:p>
      <text:p text:style-name="Normal"/>
      <text:p text:style-name="P549"><text:span text:style-name="T550">23.</text:span><text:span text:style-name="T551"><text:s/>Neteko galios nuo 2015-08-01</text:span></text:p>
      <text:p text:style-name="P552">Punkto naikinimas:</text:p>
      <text:p text:style-name="P553"><text:span text:style-name="T554">Nr.<text:s/></text:span><text:a xlink:href="https://www.e-tar.lt/portal/legalAct.html?documentId=752b6ad0374c11e5aee6f3ae4a9cfa2d" office:target-frame-name="_top" xlink:show="replace"><text:span text:style-name="T555">3-314(1.5E)</text:span></text:a><text:span text:style-name="T556">, 2015-07-31, paskelbta TAR 2015-07-31, i. k. 2015-11794</text:span></text:p>
      <text:p text:style-name="Normal"/>
      <text:p text:style-name="P557"><text:span text:style-name="T558">24</text:span><text:span text:style-name="T559">. Leidimas mėnesiui ar metams išduodamas atitinkamai 30 dienų (pvz., nuo 2015-05-14 i</text:span><text:span text:style-name="T560">ki 2015-06-12</text:span><text:span text:style-name="T561"> imtinai) arba 12 mėnesių (pvz., nuo 2015-05-14 iki 2016-05-13 imtinai) laikotarpiui ir galioja važiuoti visais valstybinės reikšmės keliais, išskyrus kelių ruožus, kuriuose draudžiama važiuoti tam tikromis transporto priemonėmis arba transpor</text:span><text:span text:style-name="T562">to priemonėmis, kurių faktiniai parametrai yra didesni už kelio ženkluose nurodytus parametrus. Šio laikotarpio pradžia sutampa su prašyme išduoti leidimą nurodyta leidimo galiojimo pradžios data ir negali būti ankstesnė už leidimo išdavimo datą. Leidimas<text:s/></text:span><text:span text:style-name="T563">galioja nuo leidime nurodyto laikotarpio pradžios dienos 0 val. iki laikotarpio pabaigos dienos 24 val.</text:span><text:s/></text:p>
      <text:p text:style-name="P564">Punkto pakeitimai:</text:p>
      <text:p text:style-name="P565"><text:span text:style-name="T566">Nr.<text:s/></text:span><text:a xlink:href="https://www.e-tar.lt/portal/legalAct.html?documentId=a2b621505a8711e89f00961ca6c2310f" office:target-frame-name="_top" xlink:show="replace"><text:span text:style-name="T567">3-237</text:span></text:a><text:span text:style-name="T568">, 2018-05-18, paskelbta T</text:span><text:span text:style-name="T569">AR 2018-05-18, i. k. 2018-08050</text:span></text:p>
      <text:p text:style-name="Normal"/>
      <text:p text:style-name="P570"><text:span text:style-name="T571">25</text:span><text:span text:style-name="T572">.<text:s/></text:span><text:span text:style-name="T573">Leidime važiuoti paviene didžiagabarite ir (ar) sunkiasvore transporto priemone (pvz., automobiliu, savaeige mašina ir pan.) nurodomas transporto priemonės<text:s/></text:span><text:span text:style-name="T574">markė, modelis</text:span><text:span text:style-name="T575"><text:s/>ir valstybinis registracijos numeris. Toks l</text:span><text:span text:style-name="T576">eidimas suteikia teisę važiuoti tik leidime nurodyta konkrečia didžiagabarite ir (ar) sunkiasvore transporto priemone.</text:span><text:s/></text:p>
      <text:p text:style-name="P577">Punkto pakeitimai:</text:p>
      <text:p text:style-name="P578"><text:span text:style-name="T579">Nr.<text:s/></text:span><text:a xlink:href="https://www.e-tar.lt/portal/legalAct.html?documentId=a2b621505a8711e89f00961ca6c2310f" office:target-frame-name="_top" xlink:show="replace"><text:span text:style-name="T580">3-237</text:span></text:a><text:span text:style-name="T581">, 2018-05-</text:span><text:span text:style-name="T582">18, paskelbta TAR 2018-05-18, i. k. 2018-08050</text:span></text:p>
      <text:p text:style-name="Normal"/>
      <text:p text:style-name="P583"><text:span text:style-name="T584">26</text:span><text:span text:style-name="T585">. Leidime važiuoti didžiagabaritės ir (ar) sunkiasvorės transporto priemonės junginiu, sudarytu iš velkančiosios transporto priemonės ir priekabos (puspriekabės), nurodomi tik priekabos (puspriekabės) m</text:span><text:span text:style-name="T586">arkė, modelis ir valstybinis registracijos numeris, kurie buvo nurodyti prašyme išduoti leidimą. Toks leidimas suteikia teisę važiuoti transporto priemonių junginiu, sudarytu iš bet kurios velkančiosios transporto priemonės ir leidime nurodytos priekabos (</text:span><text:span text:style-name="T587">puspriekabės), tačiau neturi būti viršijami leidime nurodyti transporto priemonių junginio matmenys, ašies (ašių) apkrovos ir (ar) masė.</text:span><text:s/></text:p>
      <text:p text:style-name="P588">Punkto pakeitimai:</text:p>
      <text:p text:style-name="P589"><text:span text:style-name="T590">Nr.<text:s/></text:span><text:a xlink:href="https://www.e-tar.lt/portal/legalAct.html?documentId=a2b621505a8711e89f00961ca6c2310f" office:target-frame-name="_top" xlink:show="replace"><text:span text:style-name="T591">3-237</text:span></text:a><text:span text:style-name="T592">, 2018-05-18, paskelbta TAR 2018-05-18, i. k. 2018-08050</text:span></text:p>
      <text:p text:style-name="Normal"/>
      <text:p text:style-name="P593"><text:span text:style-name="T594">27</text:span><text:span text:style-name="T595">.</text:span><text:span text:style-name="T596"><text:s/></text:span><text:span text:style-name="T597">Leidimo važiuoti<text:s/></text:span><text:span text:style-name="T598">mėnesiui ar metams galiojimo laikotarpiu</text:span><text:span text:style-name="T599"><text:s/></text:span><text:span text:style-name="T600">didžiagabaritės ir (ar) sunkiasvorės transporto priemonės savininkas ar valdytojas arba jo įgaliotas asmuo gali kartą per<text:s/></text:span><text:span text:style-name="T601">valandą elektroninių ryšių priemonėmis pakeisti leidime nurodytą priekabą (puspriekabę) – įrašyti kitos priekabos (puspriekabės) markę, modelį ir valstybinį registracijos numerį.</text:span><text:span text:style-name="T602"><text:s/></text:span><text:span text:style-name="T603">Toks leidimas suteikia teisę važiuoti transporto priemonių junginiu, sudarytu</text:span><text:span text:style-name="T604"><text:s/>iš bet kurios velkančiosios transporto priemonės ir leidime nurodytos priekabos (puspriekabės), tačiau neturi būti viršijami leidime nurodyti transporto priemonių junginio matmenys, ašies (ašių) apkrovos ir (ar) masė.</text:span><text:s/></text:p>
      <text:p text:style-name="P605">Punkto pakeitimai:</text:p>
      <text:p text:style-name="P606"><text:span text:style-name="T607">Nr.<text:s/></text:span><text:a xlink:href="https://www.e-tar.lt/portal/legalAct.html?documentId=a2b621505a8711e89f00961ca6c2310f" office:target-frame-name="_top" xlink:show="replace"><text:span text:style-name="T608">3-237</text:span></text:a><text:span text:style-name="T609">, 2018-05-18, paskelbta TAR 2018-05-18, i. k. 2018-08050</text:span></text:p>
      <text:p text:style-name="Normal"/>
      <text:p text:style-name="P610"><text:span text:style-name="T611">28</text:span><text:span text:style-name="T612">. Išduoto<text:s/></text:span><text:span text:style-name="T613">leidimo duomenys paskelbiami Direkcijos interneto svetainėje. Leidimo duomenys Direkcijos<text:s/></text:span><text:span text:style-name="T614">interneto svetainėje skelbiami iki leidimo galiojimo pabaigos.</text:span><text:s/></text:p>
      <text:p text:style-name="P615">Punkto pakeitimai:</text:p>
      <text:p text:style-name="P616"><text:span text:style-name="T617">Nr.<text:s/></text:span><text:a xlink:href="https://www.e-tar.lt/portal/legalAct.html?documentId=dae98f6060bb11e79198ffdb108a3753" office:target-frame-name="_top" xlink:show="replace"><text:span text:style-name="T618">3-297</text:span></text:a><text:span text:style-name="T619">, 2017-07-04, paskelbta TAR 2017-07-05, i. k. 2017-11527</text:span></text:p>
      <text:p text:style-name="P620"><text:span text:style-name="T621">Nr.<text:s/></text:span><text:a xlink:href="https://www.e-tar.lt/portal/legalAct.html?documentId=26748270db1711e7910a89ac20768b0f" office:target-frame-name="_top" xlink:show="replace"><text:span text:style-name="T622">3-598</text:span></text:a><text:span text:style-name="T623">, 2017-12-07, paskelbta TAR 2017-12-07, i. k. 2017-19719</text:span></text:p>
      <text:p text:style-name="P624"><text:span text:style-name="T625">Nr.<text:s/></text:span><text:a xlink:href="https://www.e-tar.lt/portal/legalAct.html?documentId=a2b621505a8711e89f00961ca6c2310f" office:target-frame-name="_top" xlink:show="replace"><text:span text:style-name="T626">3-237</text:span></text:a><text:span text:style-name="T627">, 2018-05-18, paskelbta TAR 2018-05-18, i. k. 2018-08050</text:span></text:p>
      <text:p text:style-name="Normal"/>
      <text:p text:style-name="P628"><text:span text:style-name="T629">29</text:span><text:span text:style-name="T630">. Leidimas panaikinamas, jeigu iki leidimo galiojimo pradžios didžiagabaritės ir (ar) sunkiasvorės transporto priemonės savininkas ar valdytojas ar jo įgaliotas asmuo per atstumą arba ti</text:span><text:span text:style-name="T631">esiogiai kreipiasi į Direkciją ir pateikia laisvos formos pranešimą dėl leidimo atsisakymo.</text:span><text:s/></text:p>
      <text:p text:style-name="P632">Punkto pakeitimai:</text:p>
      <text:p text:style-name="P633"><text:span text:style-name="T634">Nr.<text:s/></text:span><text:a xlink:href="https://www.e-tar.lt/portal/legalAct.html?documentId=26748270db1711e7910a89ac20768b0f" office:target-frame-name="_top" xlink:show="replace"><text:span text:style-name="T635">3-598</text:span></text:a><text:span text:style-name="T636">, 2017-12-07, paskelbta TAR<text:s/></text:span><text:span text:style-name="T637">2017-12-07, i. k. 2017-19719</text:span></text:p>
      <text:p text:style-name="P638"><text:span text:style-name="T639">Nr.<text:s/></text:span><text:a xlink:href="https://www.e-tar.lt/portal/legalAct.html?documentId=a2b621505a8711e89f00961ca6c2310f" office:target-frame-name="_top" xlink:show="replace"><text:span text:style-name="T640">3-237</text:span></text:a><text:span text:style-name="T641">, 2018-05-18, paskelbta TAR 2018-05-18, i. k. 2018-08050</text:span></text:p>
      <text:p text:style-name="Normal"/>
      <text:p text:style-name="P642"><text:span text:style-name="T643">III</text:span><text:span text:style-name="T644"><text:s/>SKYRIUS</text:span></text:p>
      <text:p text:style-name="P645"><text:span text:style-name="T646">LEIDIMŲ VAŽIUOTI VIDAUS REIKALŲ IR KRAŠTO AP</text:span><text:span text:style-name="T647">SAUGOS SISTEMOMS PRIKLAUSANČIOMIS DIDŽIAGABARITĖMIS IR (AR) SUNKIASVORĖMIS TRANSPORTO PRIEMONĖMIS IŠDAVIMAS</text:span></text:p>
      <text:p text:style-name="P648"/>
      <text:p text:style-name="P649"><text:span text:style-name="T650">29</text:span><text:span text:style-name="T651">1</text:span><text:span text:style-name="T652">. Jeigu Vidaus reikalų ministerijai ar įstaigoms prie ministerijos priklausančių didžiagabaričių ir (ar) sunkiasvorių transporto priemonių,<text:s/></text:span><text:span text:style-name="T653">priskirtų kovinei, kovos-mokomajai, mokomajai, rikiuotės ir transportavimo grupėms, Lietuvos kariuomenei arba užsienio valstybės karinės apsaugos sistemai priklausančių didžiagabaričių ir (ar) sunkiasvorių transporto priemonių važiavimo maršrutą su Aprašo<text:s/></text:span><text:span text:style-name="T654">7 punkte nurodytomis institucijomis suderina šių transporto priemonių savininkas ar valdytojas ar jo įgaliotas asmuo (užsienio valstybės karinės apsaugos sistemai priklausančių didžiagabaričių ir (ar) sunkiasvorių transporto priemonių atveju įgaliotu asmen</text:span><text:span text:style-name="T655">iu gali būti laikoma Lietuvos kariuomenė), leidimai važiuoti vieną kartą didžiagabaritėmis ir (ar) sunkiasvorėmis transporto priemonėmis gali būti išduodami vadovaujantis šio skyriaus nuostatomis.</text:span><text:s/></text:p>
      <text:p text:style-name="P656">Punkto pakeitimai:</text:p>
      <text:p text:style-name="P657"><text:span text:style-name="T658">Nr.<text:s/></text:span><text:a xlink:href="https://www.e-tar.lt/portal/legalAct.html?documentId=26748270db1711e7910a89ac20768b0f" office:target-frame-name="_top" xlink:show="replace"><text:span text:style-name="T659">3-598</text:span></text:a><text:span text:style-name="T660">, 2017-12-07, paskelbta TAR 2017-12-07, i. k. 2017-19719</text:span></text:p>
      <text:p text:style-name="Normal"/>
      <text:p text:style-name="P661"><text:span text:style-name="T662">29</text:span><text:span text:style-name="T663">2</text:span><text:span text:style-name="T664">. Vidaus reikalų ministerijai ar įstaigoms prie ministerijos, Lietuvos kariuomenei arba užsienio valstybės karinės apsaugos</text:span><text:span text:style-name="T665"><text:s/>sistemai, prašant suderinti važiavimo maršrutą, Aprašo <text:s/>7 punkte nurodytoms institucijoms būtina nurodyti:</text:span><text:s/></text:p>
      <text:p text:style-name="P666"/>
      <text:p text:style-name="P667">Punkto pakeitimai:</text:p>
      <text:p text:style-name="P668"><text:span text:style-name="T669">Nr.<text:s/></text:span><text:a xlink:href="https://www.e-tar.lt/portal/legalAct.html?documentId=26748270db1711e7910a89ac20768b0f" office:target-frame-name="_top" xlink:show="replace"><text:span text:style-name="T670">3-598</text:span></text:a><text:span text:style-name="T671">, 2017-12-07, paskel</text:span><text:span text:style-name="T672">bta TAR 2017-12-07, i. k. 2017-19719</text:span></text:p>
      <text:p text:style-name="P673"><text:span text:style-name="T674">29</text:span><text:span text:style-name="T675">2</text:span><text:span text:style-name="T676">.1</text:span><text:span text:style-name="T677"><text:s/>važiavimo maršrutą (nurodyti gatvių, kuriomis bus važiuojama, pavadinimus ir (ar) numerius);</text:span><text:s/></text:p>
      <text:p text:style-name="P678">Papunkčio pakeitimai:</text:p>
      <text:p text:style-name="P679"><text:span text:style-name="T680">Nr.<text:s/></text:span><text:a xlink:href="https://www.e-tar.lt/portal/legalAct.html?documentId=26748270db1711e7910a89ac20768b0f" office:target-frame-name="_top" xlink:show="replace"><text:span text:style-name="T681">3-598</text:span></text:a><text:span text:style-name="T682">, 2017-12-07, paskelbta TAR 2017-12-07, i. k. 2017-19719</text:span></text:p>
      <text:p text:style-name="Normal"/>
      <text:p text:style-name="P683"><text:span text:style-name="T684">29</text:span><text:span text:style-name="T685">2</text:span><text:span text:style-name="T686">.2</text:span><text:span text:style-name="T687">. važiavimo datą ar važiavimo pradžios, jeigu važiuojama ilgiau kaip vieną dieną, datą;</text:span></text:p>
      <text:p text:style-name="P688"><text:span text:style-name="T689">29</text:span><text:span text:style-name="T690">2</text:span><text:span text:style-name="T691">.3</text:span><text:span text:style-name="T692">. suderintu važiavimo maršrutu važiuojančių transporto priemonių duomenis: lydinčiosios arba vilkstinėje esančios pirmosios transporto priemonės valstybinį numerį, didžiagabaričių ir (ar) sunkiasvorių transporto priemonių skaičių, jų didžiausius i</text:span><text:span text:style-name="T693">lgį, plotį, aukštį, masę ir ašies apkrovą.</text:span></text:p>
      <text:p text:style-name="P694"><text:span text:style-name="T695">29</text:span><text:span text:style-name="T696">3</text:span><text:span text:style-name="T697">. Rekomenduojama Aprašo 7 punkte nurodytoms institucijoms važiavimo maršrutą, Aprašo 29</text:span><text:span text:style-name="T698">2</text:span><text:span text:style-name="T699">.2 ir 29</text:span><text:span text:style-name="T700">2</text:span><text:span text:style-name="T701">.3 papunkčiuose nurodytus duomenis ir, jeigu reikia, kitas važiavimo sąlygas suderinti ne vėliau kaip per v</text:span><text:span text:style-name="T702">ieną darbo dieną.</text:span><text:s/></text:p>
      <text:p text:style-name="P703">Punkto pakeitimai:</text:p>
      <text:p text:style-name="P704"><text:span text:style-name="T705">Nr.<text:s/></text:span><text:a xlink:href="https://www.e-tar.lt/portal/legalAct.html?documentId=26748270db1711e7910a89ac20768b0f" office:target-frame-name="_top" xlink:show="replace"><text:span text:style-name="T706">3-598</text:span></text:a><text:span text:style-name="T707">, 2017-12-07, paskelbta TAR 2017-12-07, i. k. 2017-19719</text:span></text:p>
      <text:p text:style-name="Normal"/>
      <text:p text:style-name="P708"><text:span text:style-name="T709">29</text:span><text:span text:style-name="T710">4</text:span><text:span text:style-name="T711">. Norint gauti leidimą važiuoti vieną kartą Ap</text:span><text:span text:style-name="T712">rašo 29</text:span><text:span text:style-name="T713">1</text:span><text:span text:style-name="T714"><text:s/>punkte nurodytomis didžiagabaritėmis ir (ar) sunkiasvorėmis transporto priemonėmis, Direkcijai būtina pateikti važiavimo deklaraciją, kurioje nurodyti šie duomenys:<text:s/></text:span></text:p>
      <text:p text:style-name="P715"><text:span text:style-name="T716">29</text:span><text:span text:style-name="T717">4</text:span><text:span text:style-name="T718">.1</text:span><text:span text:style-name="T719">. didžiagabaritės ir (ar) sunkiasvorės transporto priemonės savininkas ar<text:s/></text:span><text:span text:style-name="T720">valdytojas (pavadinimas ir kodas), jo adresas ir elektroninio pašto adresas (arba savininko ar valdytojo įgalioto asmens elektroninio pašto adresas, kai prašymą teikia įgaliotas asmuo);</text:span></text:p>
      <text:p text:style-name="P721"><text:span text:style-name="T722">29</text:span><text:span text:style-name="T723">4</text:span><text:span text:style-name="T724">.2</text:span><text:span text:style-name="T725">. duomenys apie kiekvieną suderintu važiavimo maršrutu važiuojančią Lietuvos kariuomenės didžiagabaritę ir (ar) sunkiasvorę transporto priemonę: markė, modelis, valstybinis registracijos <text:s/>numeris, rūšis (motorinė transporto priemonė (sunkvežimis, vilkikas<text:s/></text:span><text:span text:style-name="T726">arba autovežis), traktorius, savaeigė mašina, priekaba, puspriekabė), ilgis, plotis, aukštis (metrais), masė su kroviniu (tonomis), ašių skaičius, tipas (vairuojamoji, varančioji ar su suporintais ratais), pakabos tipas (pneumatinė ar jai lygiavertė pakaba</text:span><text:span text:style-name="T727">), atstumai tarp ašių (metrais) ir jų apkrovos (tonomis), naudojamų degalų rūšis (ar naudojami alternatyvieji degalai).</text:span><text:s/></text:p>
      <text:p text:style-name="P728">Punkto pakeitimai:</text:p>
      <text:p text:style-name="P729"><text:span text:style-name="T730">Nr.<text:s/></text:span><text:a xlink:href="https://www.e-tar.lt/portal/legalAct.html?documentId=a2b621505a8711e89f00961ca6c2310f" office:target-frame-name="_top" xlink:show="replace"><text:span text:style-name="T731">3-237</text:span></text:a><text:span text:style-name="T732">, 2018-</text:span><text:span text:style-name="T733">05-18, paskelbta TAR 2018-05-18, i. k. 2018-08050</text:span></text:p>
      <text:p text:style-name="Normal"/>
      <text:p text:style-name="P734"><text:span text:style-name="T735">29</text:span><text:span text:style-name="T736">5</text:span><text:span text:style-name="T737">.</text:span><text:span text:style-name="T738"><text:s/>Važiavimo deklaraciją pateikia ir už pateiktų duomenų tikslumą ir teisingumą atsako didžiagabaritės ir (ar) sunkiasvorės transporto priemonės savininkas ar valdytojas ar jo įgaliotas asmuo. Važiav</text:span><text:span text:style-name="T739">imo deklaracija pateikiama Direkcijos interneto svetainėje.<text:s/></text:span></text:p>
      <text:p text:style-name="P740">Punkto pakeitimai:</text:p>
      <text:p text:style-name="P741"><text:span text:style-name="T742">Nr.<text:s/></text:span><text:a xlink:href="https://www.e-tar.lt/portal/legalAct.html?documentId=26748270db1711e7910a89ac20768b0f" office:target-frame-name="_top" xlink:show="replace"><text:span text:style-name="T743">3-598</text:span></text:a><text:span text:style-name="T744">, 2017-12-07, paskelbta TAR 2017-12-07, i. k. 2017-19719</text:span></text:p>
      <text:p text:style-name="P745"><text:span text:style-name="T746">Nr.<text:s/></text:span><text:a xlink:href="https://www.e-tar.lt/portal/legalAct.html?documentId=a2b621505a8711e89f00961ca6c2310f" office:target-frame-name="_top" xlink:show="replace"><text:span text:style-name="T747">3-237</text:span></text:a><text:span text:style-name="T748">, 2018-05-18, paskelbta TAR 2018-05-18, i. k. 2018-08050</text:span></text:p>
      <text:p text:style-name="Normal"/>
      <text:p text:style-name="P749"><text:span text:style-name="T750">29</text:span><text:span text:style-name="T751">6</text:span><text:span text:style-name="T752">. Laikoma, kad leidimas važiuoti vieną kartą Aprašo 29</text:span><text:span text:style-name="T753">1</text:span><text:span text:style-name="T754"><text:s/>punkte nurodytomis didžiagabaritėmis ir<text:s/></text:span><text:span text:style-name="T755">(ar) sunkiasvorėmis transporto priemonėmis pagal važiavimo deklaraciją yra išduotas nuo važiavimo deklaracijos pateikimo Direkcijai dienos. Toks leidimas galioja 7 dienas (pvz., nuo 2017-06-14 iki 2017-06-20 imtinai, nuo laikotarpio pradžios dienos 0 val.<text:s/></text:span><text:span text:style-name="T756">iki laikotarpio pabaigos dienos 24 val.) važiuoti vieną kartą važiavimo deklaracijoje nurodytomis didžiagabaritėmis ir (ar) sunkiasvorėmis transporto priemonėmis nurodytu maršrutu. Šio laikotarpio pradžia sutampa su važiavimo deklaracijoje nurodyta važiavi</text:span><text:span text:style-name="T757">mo data ar važiavimo<text:s/></text:span><text:soft-page-break/><text:span text:style-name="T758">pradžios data, jeigu važiuojama ilgiau kaip vieną dieną, ir negali būti ankstesnė už važiavimo deklaracijos pateikimo datą.</text:span><text:s/></text:p>
      <text:p text:style-name="P759">Punkto pakeitimai:</text:p>
      <text:p text:style-name="P760"><text:span text:style-name="T761">Nr.<text:s/></text:span><text:a xlink:href="https://www.e-tar.lt/portal/legalAct.html?documentId=26748270db1711e7910a89ac20768b0f" office:target-frame-name="_top" xlink:show="replace"><text:span text:style-name="T762">3-598</text:span></text:a><text:span text:style-name="T763">, 2017-12-07, paskelbta TAR 2017-12-07, i. k. 2017-19719</text:span></text:p>
      <text:p text:style-name="Normal"/>
      <text:p text:style-name="P764"><text:span text:style-name="T765">29</text:span><text:span text:style-name="T766">7</text:span><text:span text:style-name="T767">.</text:span><text:span text:style-name="T768"><text:s/></text:span><text:span text:style-name="T769">Direkcija, gavusi važiavimo deklaraciją, įvertina, ar reikia mokėti Aprašo 6 punkte nurodytą mokestį, ir, jeigu reikia, ne vėliau kaip kitą darbo dieną apskaičiuoja konkretų</text:span><text:span text:style-name="T770"><text:s/>mokesčio dydį ir informaciją apie jį perduoda didžiagabaritės ir (ar) sunkiasvorės transporto priemonės savininkui ar valdytojui ar jo įgaliotam asmeniui važiavimo deklaracijoje nurodytu elektroniniu paštu.</text:span><text:s/></text:p>
      <text:p text:style-name="P771">Punkto pakeitimai:</text:p>
      <text:p text:style-name="P772"><text:span text:style-name="T773">Nr.<text:s/></text:span><text:a xlink:href="https://www.e-tar.lt/portal/legalAct.html?documentId=26748270db1711e7910a89ac20768b0f" office:target-frame-name="_top" xlink:show="replace"><text:span text:style-name="T774">3-598</text:span></text:a><text:span text:style-name="T775">, 2017-12-07, paskelbta TAR 2017-12-07, i. k. 2017-19719</text:span></text:p>
      <text:p text:style-name="P776"><text:span text:style-name="T777">Nr.<text:s/></text:span><text:a xlink:href="https://www.e-tar.lt/portal/legalAct.html?documentId=a2b621505a8711e89f00961ca6c2310f" office:target-frame-name="_top" xlink:show="replace"><text:span text:style-name="T778">3-237</text:span></text:a><text:span text:style-name="T779">, 2018-05-18,</text:span><text:span text:style-name="T780"><text:s/>paskelbta TAR 2018-05-18, i. k. 2018-08050</text:span></text:p>
      <text:p text:style-name="Normal"/>
      <text:p text:style-name="P781">Papildyta skyriumi:</text:p>
      <text:p text:style-name="P782"><text:span text:style-name="T783">Nr.<text:s/></text:span><text:a xlink:href="https://www.e-tar.lt/portal/legalAct.html?documentId=dae98f6060bb11e79198ffdb108a3753" office:target-frame-name="_top" xlink:show="replace"><text:span text:style-name="T784">3-297</text:span></text:a><text:span text:style-name="T785">, 2017-07-04, paskelbta TAR 2017-07-05, i. k. 2017-11527</text:span></text:p>
      <text:p text:style-name="Normal"/>
      <text:p text:style-name="P786"><text:span text:style-name="T787">IV</text:span><text:span text:style-name="T788"><text:s/>SKYRIUS</text:span></text:p>
      <text:p text:style-name="P789"><text:span text:style-name="T790">LEIDIMŲ N</text:span><text:span text:style-name="T791">AUDOJIMAS</text:span></text:p>
      <text:p text:style-name="P792"/>
      <text:p text:style-name="P793">Skyriaus numeracijos pakeitimas:</text:p>
      <text:p text:style-name="P794"><text:span text:style-name="T795">Nr.<text:s/></text:span><text:a xlink:href="https://www.e-tar.lt/portal/legalAct.html?documentId=dae98f6060bb11e79198ffdb108a3753" office:target-frame-name="_top" xlink:show="replace"><text:span text:style-name="T796">3-297</text:span></text:a><text:span text:style-name="T797">, 2017-07-04, paskelbta TAR 2017-07-05, i. k. 2017-11527</text:span></text:p>
      <text:p text:style-name="Normal"/>
      <text:p text:style-name="P798"><text:span text:style-name="T799">30</text:span><text:span text:style-name="T800">. Pateikti ir (ar) pakrauti krovinius<text:s/></text:span><text:span text:style-name="T801">vežti didžiagabarite ir (ar) sunkiasvore transporto priemone neįsitikinus, kad yra išduotas leidimas važiuoti konkrečiu maršrutu ir konkrečia didžiagabarite ir (ar) sunkiasvore transporto priemone, draudžiama.</text:span></text:p>
      <text:p text:style-name="P802"><text:span text:style-name="T803">31</text:span><text:span text:style-name="T804">. Platesnėmis kaip 3,5 m arba ilgesnėmis</text:span><text:span text:style-name="T805"><text:s/>kaip 24,0 m didžiagabaritėmis transporto priemonėmis leidžiama važiuoti šviesiu paros metu esant geram matomumui. Tamsiuoju paros metu ar esant blogam matomumui tokiomis didžiagabaritėmis transporto priemonėmis leidžiama važiuoti tik lydint automobiliui s</text:span><text:span text:style-name="T806">u įjungtais oranžiniais žybčiojančiais švyturėliais. Važiuojant platesnėmis kaip 4,0 m arba ilgesnėms kaip 25,0 m didžiagabaritėmis transporto priemonėmis automobilio su įjungtais oranžiniais žybčiojančiais švyturėliais palyda būtina visais atvejais. Polic</text:span><text:span text:style-name="T807">ijos automobilio palyda būtina, jei transporto priemonių junginys viršija 4,5 m plotį ir (arba) 30 m ilgį. Policijos ir (ar) automobilio su įjungtais oranžiniais žybčiojančiais švyturėliais palyda pasirūpina ir konkrečias palydos sąlygas, kurios netrikdo s</text:span><text:span text:style-name="T808">augaus eismo, nustato didžiagabaritės transporto priemonės savininkas ar valdytojas.</text:span></text:p>
      <text:p text:style-name="P809"><text:span text:style-name="T810">32</text:span><text:span text:style-name="T811">.</text:span><text:span text:style-name="T812"><text:s/>Didžiagabaričių ir (ar) sunkiasvorių transporto priemonių savininkai ar valdytojai, šiomis transporto priemonėmis važiuodami per pervažas ar elektros tinklų apsaug</text:span><text:span text:style-name="T813">os zonose, privalo vadovautis Pervažų įrengimo ir naudojimo taisyklių, patvirtintų Lietuvos Respublikos susisiekimo ministro 2005 m. sausio 27 d. įsakymu Nr. 3-36 „Dėl Pervažų įrengimo ir naudojimo taisyklių patvirtinimo“, 101 punkto ir Elektros tinklų aps</text:span><text:span text:style-name="T814">augos taisyklių, patvirtintų Lietuvos Respublikos energetikos ministro 2010 m.<text:s/></text:span><text:span text:style-name="T815">kovo 29 d. įsakymu Nr. 1-93 „Dėl Elektros tinklų apsaugos taisyklių patvirtinimo“, 16.4 papunkčio reikalavimais. Didžiagabaričių ir (ar) sunkiasvorių transporto priemonių savini</text:span><text:span text:style-name="T816">nkams ar valdytojams rekomenduojama iš anksto, prieš teikiant prašymą išduoti  leidimą, arba teikiant važiavimo deklaraciją, suderinti su pervažų ir (ar) elektros tinklų valdytojais važiavimo maršrutą.</text:span><text:s/></text:p>
      <text:p text:style-name="P817">Punkto pakeitimai:</text:p>
      <text:p text:style-name="P818"><text:span text:style-name="T819">Nr.<text:s/></text:span><text:a xlink:href="https://www.e-tar.lt/portal/legalAct.html?documentId=a2b621505a8711e89f00961ca6c2310f" office:target-frame-name="_top" xlink:show="replace"><text:span text:style-name="T820">3-237</text:span></text:a><text:span text:style-name="T821">, 2018-05-18, paskelbta TAR 2018-05-18, i. k. 2018-08050</text:span></text:p>
      <text:p text:style-name="Normal"/>
      <text:p text:style-name="P822"><text:span text:style-name="T823">33</text:span><text:span text:style-name="T824">. Didžiagabaričių ir (ar) sunkiasvorių transporto priemonių savininkai ar valdytojai savivaldybių nustatyta tvarka turi</text:span><text:span text:style-name="T825"><text:s/>gauti jų leidimus važiuoti vietinės reikšmės keliais (gatvėmis).</text:span></text:p>
      <text:p text:style-name="P826"><text:span text:style-name="T827">34</text:span><text:span text:style-name="T828">. Didžiagabaritės ir (ar) sunkiasvorės transporto priemonės savininkas ar valdytojas (vairuotojas), važiuodamas valstybinės reikšmės keliais, neprivalo transporto priemonėje turėti lei</text:span><text:span text:style-name="T829">dimo duomenų kopijos, jo duomenys skelbiami Direkcijos interneto svetainėje. Vieno<text:s/></text:span><text:soft-page-break/><text:span text:style-name="T830">važiavimo metu gali būti naudojamas tik vienas leidimas. Važiuojant Aprašo 29</text:span><text:span text:style-name="T831">1</text:span><text:span text:style-name="T832"><text:s/>punkte nurodytomis didžiagabaritėmis ir (ar) sunkiasvorėmis transporto priemonėmis, kontroliuo</text:span><text:span text:style-name="T833">jantiems pareigūnams pareikalavus turi būti pateikta važiavimo deklaracijos kopija.</text:span><text:s/></text:p>
      <text:p text:style-name="P834">Punkto pakeitimai:</text:p>
      <text:p text:style-name="P835"><text:span text:style-name="T836">Nr.<text:s/></text:span><text:a xlink:href="https://www.e-tar.lt/portal/legalAct.html?documentId=dae98f6060bb11e79198ffdb108a3753" office:target-frame-name="_top" xlink:show="replace"><text:span text:style-name="T837">3-297</text:span></text:a><text:span text:style-name="T838">, 2017-07-04, paskelbta TAR 2017-07-05, i. k.</text:span><text:span text:style-name="T839"><text:s/>2017-11527</text:span></text:p>
      <text:p text:style-name="P840"><text:span text:style-name="T841">Nr.<text:s/></text:span><text:a xlink:href="https://www.e-tar.lt/portal/legalAct.html?documentId=26748270db1711e7910a89ac20768b0f" office:target-frame-name="_top" xlink:show="replace"><text:span text:style-name="T842">3-598</text:span></text:a><text:span text:style-name="T843">, 2017-12-07, paskelbta TAR 2017-12-07, i. k. 2017-19719</text:span></text:p>
      <text:p text:style-name="P844"><text:span text:style-name="T845">Nr.<text:s/></text:span><text:a xlink:href="https://www.e-tar.lt/portal/legalAct.html?documentId=a2b621505a8711e89f00961ca6c2310f" office:target-frame-name="_top" xlink:show="replace"><text:span text:style-name="T846">3-237</text:span></text:a><text:span text:style-name="T847">, 2018-05-18, paskelbta TAR 2018-05-18, i. k. 2018-08050</text:span></text:p>
      <text:p text:style-name="Normal"/>
      <text:p text:style-name="P848"><text:span text:style-name="T849">35.</text:span><text:span text:style-name="T850"><text:s/>Neteko galios nuo 2018-05-19</text:span></text:p>
      <text:p text:style-name="P851">Punkto naikinimas:</text:p>
      <text:p text:style-name="P852"><text:span text:style-name="T853">Nr.<text:s/></text:span><text:a xlink:href="https://www.e-tar.lt/portal/legalAct.html?documentId=a2b621505a8711e89f00961ca6c2310f" office:target-frame-name="_top" xlink:show="replace"><text:span text:style-name="T854">3-237</text:span></text:a><text:span text:style-name="T855">, 2018-05-18, paskelbta TAR 2018-05-18, i. k. 2018-08050</text:span></text:p>
      <text:p text:style-name="P856">Punkto pakeitimai:</text:p>
      <text:p text:style-name="P857"><text:span text:style-name="T858">Nr.<text:s/></text:span><text:a xlink:href="https://www.e-tar.lt/portal/legalAct.html?documentId=26748270db1711e7910a89ac20768b0f" office:target-frame-name="_top" xlink:show="replace"><text:span text:style-name="T859">3-598</text:span></text:a><text:span text:style-name="T860">, 2017-12-07, paskelbta TAR 2017-12-07, i. k. 2017-19719</text:span></text:p>
      <text:p text:style-name="Normal"/>
      <text:p text:style-name="P861"><text:span text:style-name="T862">36</text:span><text:span text:style-name="T863">. Teritorinių ir specializuotų policijos įstaigų, Administracijos ir muitinės pareigūnai tikrina, ar neviršyti nustatyti didžiausieji leidžiamieji ir (ar) leidime n</text:span><text:span text:style-name="T864">urodyti didžiagabaričių ir (ar) sunkiasvorių transporto priemonių matmenys, ašies (ašių) apkrovos ir (ar) masė. Didžiagabaritės ir (ar) sunkiasvorės transporto priemonės masę pareigūnai gali tikrinti pagal dokumentus ir (ar) sverdami. Ašių apkrovos nustato</text:span><text:span text:style-name="T865">mos tik sveriant, o matmenys – matuojant.</text:span><text:s/></text:p>
      <text:p text:style-name="P866">Punkto pakeitimai:</text:p>
      <text:p text:style-name="P867"><text:span text:style-name="T868">Nr.<text:s/></text:span><text:a xlink:href="https://www.e-tar.lt/portal/legalAct.html?documentId=26748270db1711e7910a89ac20768b0f" office:target-frame-name="_top" xlink:show="replace"><text:span text:style-name="T869">3-598</text:span></text:a><text:span text:style-name="T870">, 2017-12-07, paskelbta TAR 2017-12-07, i. k. 2017-19719</text:span></text:p>
      <text:p text:style-name="Normal"/>
      <text:p text:style-name="P871"><text:span text:style-name="T872">37</text:span><text:span text:style-name="T873">. Jeigu didžiagabaritės</text:span><text:span text:style-name="T874"><text:s/>ir (ar) sunkiasvorės transporto priemonės masė pagal pateiktus dokumentus neatitinka kontrolinio svėrimo rezultatų, vadovaujamasi svėrimo rezultatais.</text:span></text:p>
      <text:p text:style-name="P875"><text:span text:style-name="T876">38</text:span><text:span text:style-name="T877">. Už teisingą didžiagabaritės ir (ar) sunkiasvorės transporto priemonės faktiškų matmenų, ašies<text:s/></text:span><text:span text:style-name="T878">(ašių) apkrovos, masės nurodymą dokumentuose atsako didžiagabaričių ir (ar) sunkiasvorių transporto priemonių savininkai ar valdytojai.</text:span></text:p>
      <text:p text:style-name="P879"><text:span text:style-name="T880">39.</text:span><text:span text:style-name="T881"><text:s/>Neteko galios nuo 2018-05-19</text:span></text:p>
      <text:p text:style-name="P882">Punkto naikinimas:</text:p>
      <text:p text:style-name="P883"><text:span text:style-name="T884">Nr.<text:s/></text:span><text:a xlink:href="https://www.e-tar.lt/portal/legalAct.html?documentId=a2b621505a8711e89f00961ca6c2310f" office:target-frame-name="_top" xlink:show="replace"><text:span text:style-name="T885">3-237</text:span></text:a><text:span text:style-name="T886">, 2018-05-18, paskelbta TAR 2018-05-18, i. k. 2018-08050</text:span></text:p>
      <text:p text:style-name="Normal"/>
      <text:p text:style-name="P887"><text:span text:style-name="T888">40.</text:span><text:span text:style-name="T889"><text:s/>Neteko galios nuo 2018-05-19</text:span></text:p>
      <text:p text:style-name="P890">Punkto naikinimas:</text:p>
      <text:p text:style-name="P891"><text:span text:style-name="T892">Nr.<text:s/></text:span><text:a xlink:href="https://www.e-tar.lt/portal/legalAct.html?documentId=a2b621505a8711e89f00961ca6c2310f" office:target-frame-name="_top" xlink:show="replace"><text:span text:style-name="T893">3</text:span><text:span text:style-name="T894">-237</text:span></text:a><text:span text:style-name="T895">, 2018-05-18, paskelbta TAR 2018-05-18, i. k. 2018-08050</text:span></text:p>
      <text:p text:style-name="Normal"/>
      <text:p text:style-name="P896"><text:span text:style-name="T897">41.</text:span><text:span text:style-name="T898"><text:s/>Neteko galios nuo 2018-05-19</text:span></text:p>
      <text:p text:style-name="P899">Punkto naikinimas:</text:p>
      <text:p text:style-name="P900"><text:span text:style-name="T901">Nr.<text:s/></text:span><text:a xlink:href="https://www.e-tar.lt/portal/legalAct.html?documentId=a2b621505a8711e89f00961ca6c2310f" office:target-frame-name="_top" xlink:show="replace"><text:span text:style-name="T902">3-237</text:span></text:a><text:span text:style-name="T903">, 2018-05-18, paskelbta TAR 2018-</text:span><text:span text:style-name="T904">05-18, i. k. 2018-08050</text:span></text:p>
      <text:p text:style-name="Normal"/>
      <text:p text:style-name="P905"><text:span text:style-name="T906">V</text:span><text:span text:style-name="T907"><text:s/>SKYRIUS</text:span></text:p>
      <text:p text:style-name="P908"><text:span text:style-name="T909">BAIGIAMOSIOS NUOSTATOS</text:span></text:p>
      <text:p text:style-name="P910"/>
      <text:p text:style-name="P911">Skyriaus numeracijos pakeitimas:</text:p>
      <text:p text:style-name="P912"><text:span text:style-name="T913">Nr.<text:s/></text:span><text:a xlink:href="https://www.e-tar.lt/portal/legalAct.html?documentId=dae98f6060bb11e79198ffdb108a3753" office:target-frame-name="_top" xlink:show="replace"><text:span text:style-name="T914">3-297</text:span></text:a><text:span text:style-name="T915">, 2017-07-04, paskelbta TAR 2017-07-05, i. k.<text:s/></text:span><text:span text:style-name="T916">2017-11527</text:span></text:p>
      <text:p text:style-name="Normal"/>
      <text:p text:style-name="P917"><text:span text:style-name="T918">42</text:span><text:span text:style-name="T919">. Iš didžiagabaritės ir (ar) sunkiasvorės transporto priemonės valdytojo (vairuotojo), važiuojančio valstybinės reikšmės keliais neturint leidimo, kontroliuojantys pareigūnai, kontroliuojančios institucijos nustatyta tvarka, turi teisę paim</text:span><text:span text:style-name="T920">ti didžiagabaritės ir (ar) sunkiasvorės transporto priemonės registravimo dokumentus ir uždrausti tokiai transporto priemonei važiuoti arba leisti jai važiuoti tik iki artimiausios kontroliuojančių pareigūnų nurodytos stovėjimo vietos. Toliau važiuoti leid</text:span><text:span text:style-name="T921">žiama tik įforminus administracinės teisės pažeidimą ir Aprašo nustatyta tvarka gavus leidimą važiuoti visą maršrutą arba sumokėjus mokestį už nuvažiuotą visą maršrutą.<text:s/></text:span></text:p>
      <text:p text:style-name="P922"><text:span text:style-name="T923">43</text:span><text:span text:style-name="T924">. Kontroliuojančiam pareigūnui uždraudus didžiagabaritei ir (ar) sunkiasvorei tr</text:span><text:span text:style-name="T925">ansporto priemonei toliau važiuoti, atsakomybė ir išlaidos už krovinių perkrovimą, iškrovimą, saugojimą ir<text:s/></text:span><text:soft-page-break/><text:span text:style-name="T926">pristatymą gavėjui, taip pat ir didžiagabaritės ir (ar) sunkiasvorės transporto priemonės saugojimą tenka didžiagabaritės ir (ar) sunkiasvorės transp</text:span><text:span text:style-name="T927">orto priemonės savininkui ar valdytojui.</text:span></text:p>
      <text:p text:style-name="P928"><text:span text:style-name="T929">__________________</text:span></text:p>
      <text:soft-page-break/>
      <text:p text:style-name="P930">Priedo pakeitimai:</text:p>
      <text:p text:style-name="P935"><text:span text:style-name="T936">Nr.<text:s/></text:span><text:a xlink:href="https://www.e-tar.lt/portal/legalAct.html?documentId=7a5481909d5f11e48dcdae4eb2005eaf" office:target-frame-name="_top" xlink:show="replace"><text:span text:style-name="T937">3-16-(E)</text:span></text:a><text:span text:style-name="T938">, 2015-01-16, paskelbta TAR 2015-0</text:span><text:span text:style-name="T939">1-16, i. k. 2015-00695</text:span></text:p>
      <text:p text:style-name="Normal"/>
      <text:soft-page-break/>
      <text:p text:style-name="P940">PATVIRTINTA</text:p>
      <text:p text:style-name="P943">Lietuvos Respublikos susisiekimo ministro</text:p>
      <text:p text:style-name="P944">2012 m. balandžio 23 d. įsakymu Nr. 3-289</text:p>
      <text:p text:style-name="P945">(Lietuvos Respublikos susisiekimo ministro<text:s/></text:p>
      <text:p text:style-name="P946">2015 m. sausio 16 d. įsakymu Nr. 3-16-(E)</text:p>
      <text:p text:style-name="P947">redakcija)</text:p>
      <text:p text:style-name="P948"/>
      <text:p text:style-name="P949"><text:span text:style-name="T950">ATSTUMŲ TARP LIETUVOS MIESTŲ IR PASIENIO KONTROLĖS PUNKTŲ LENTELĖ</text:span></text:p>
      <text:p text:style-name="P951"/>
      <text:p text:style-name="P952"><text:span text:style-name="T953"><draw:frame draw:z-index="0" draw:id="id0" draw:style-name="a0" draw:name="Object 1" text:anchor-type="as-char" svg:x="0in" svg:y="0in" svg:width="10.38264in" svg:height="5.9909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954"/>
      <text:p text:style-name="P955">Priedo pakeitimai:</text:p>
      <text:p text:style-name="P956"><text:span text:style-name="T957">Nr.<text:s/></text:span><text:a xlink:href="https://www.e-tar.lt/portal/legalAct.html?documentId=7a5481909d5f11e48dcdae4eb2005eaf" office:target-frame-name="_top" xlink:show="replace"><text:span text:style-name="T958">3-16-(E)</text:span></text:a><text:span text:style-name="T959">, 2015-01-16, paskelbta TAR 201</text:span><text:span text:style-name="T960">5-01-16, i. k. 2015-00695</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susisiekimo ministerija, Įsakymas</text:span></text:p>
      <text:p text:style-name="P970"><text:span text:style-name="T971">Nr.<text:s/></text:span><text:a xlink:href="https://www.e-tar.lt/portal/legalAct.html?documentId=7a5481909d5f11e48dcdae4eb2005eaf" office:target-frame-name="_top" xlink:show="replace"><text:span text:style-name="T972">3-16-(E)</text:span></text:a><text:span text:style-name="T973">, 2015-01-16, paskelbta TAR 2015-01-16, i. k.<text:s/></text:span><text:span text:style-name="T974">2015-00695</text:span></text:p>
      <text:p text:style-name="P975"><text:span text:style-name="T976">Dėl Lietuvos Respublikos susisiekimo ministro 2012 m. balandžio 23 d. įsakymo Nr. 3-289 „Dėl Leidimų važiuoti valstybinės reikšmės keliais didžiagabaritėmis ir (ar) sunkiasvorėmis transporto priemonėmis išdavimo ir mokesčio už važiavimą valstybi</text:span><text:span text:style-name="T977">nės reikšmės keliais tokiomis transporto priemonėmis mokėjimo, administravimo ir kontrolės tvarkos aprašo patvirtinimo“ pakeitimo</text:span></text:p>
      <text:p text:style-name="P978"/>
      <text:p text:style-name="P979"><text:span text:style-name="T980">2.</text:span></text:p>
      <text:p text:style-name="P981"><text:span text:style-name="T982">Lietuvos Respublikos susisiekimo ministerija, Įsakymas</text:span></text:p>
      <text:p text:style-name="P983"><text:span text:style-name="T984">Nr.<text:s/></text:span><text:a xlink:href="https://www.e-tar.lt/portal/legalAct.html?documentId=752b6ad0374c11e5aee6f3ae4a9cfa2d" office:target-frame-name="_top" xlink:show="replace"><text:span text:style-name="T985">3-314(1.5E)</text:span></text:a><text:span text:style-name="T986">, 2015-07-31, paskelbta TAR 2015-07-31, i. k. 2015-11794</text:span></text:p>
      <text:p text:style-name="P987"><text:span text:style-name="T988">Dėl Lietuvos Respublikos susisiekimo ministro 2012 m. balandžio 23 d. įsakymo Nr. 3-289 „Dėl</text:span><text:span text:style-name="T989"><text:s/>Leidimų važiuoti valstybinės reikšmės keliais didžiagabaritėmis ir (ar) sunkiasvorėmis transporto priemonėmis išdavimo tvarkos aprašo patvirtinimo“ pakeitimo</text:span></text:p>
      <text:p text:style-name="P990"/>
      <text:p text:style-name="P991"><text:span text:style-name="T992">3.</text:span></text:p>
      <text:p text:style-name="P993"><text:span text:style-name="T994">Lietuvos Respublikos susisiekimo ministerija, Įsakymas</text:span></text:p>
      <text:p text:style-name="P995"><text:span text:style-name="T996">Nr.<text:s/></text:span><text:a xlink:href="https://www.e-tar.lt/portal/legalAct.html?documentId=dae98f6060bb11e79198ffdb108a3753" office:target-frame-name="_top" xlink:show="replace"><text:span text:style-name="T997">3-297</text:span></text:a><text:span text:style-name="T998">, 2017-07-04, paskelbta TAR 2017-07-05, i. k. 2017-11527</text:span></text:p>
      <text:p text:style-name="P999"><text:span text:style-name="T1000">Dėl Lietuvos Respublikos susisiekimo ministro 2012 m. balandžio 23 d. įsakymo Nr. 3-289 „Dėl Leidimų važiuoti valstybinės reikšmės</text:span><text:span text:style-name="T1001"><text:s/>keliais didžiagabaritėmis ir (ar) sunkiasvorėmis transporto priemonėmis išdavimo tvarkos aprašo patvirtinimo“ pakeitimo</text:span></text:p>
      <text:p text:style-name="P1002"/>
      <text:p text:style-name="P1003"><text:span text:style-name="T1004">4.</text:span></text:p>
      <text:p text:style-name="P1005"><text:span text:style-name="T1006">Lietuvos Respublikos susisiekimo ministerija, Įsakymas</text:span></text:p>
      <text:p text:style-name="P1007"><text:span text:style-name="T1008">Nr.<text:s/></text:span><text:a xlink:href="https://www.e-tar.lt/portal/legalAct.html?documentId=26748270db1711e7910a89ac20768b0f" office:target-frame-name="_top" xlink:show="replace"><text:span text:style-name="T1009">3-598</text:span></text:a><text:span text:style-name="T1010">, 2017-12-07, paskelbta TAR 2017-12-07, i. k. 2017-19719</text:span></text:p>
      <text:p text:style-name="P1011"><text:span text:style-name="T1012">Dėl Lietuvos Respublikos susisiekimo ministro 2012 m. balandžio 23 d. įsakymo Nr. 3-289 „Dėl Leidimų važiuoti valstybinės reikšmės keliais didžiagabaritėmis ir (ar) sun</text:span><text:span text:style-name="T1013">kiasvorėmis transporto priemonėmis išdavimo tvarkos aprašo patvirtinimo“ pakeitimo</text:span></text:p>
      <text:p text:style-name="P1014"/>
      <text:p text:style-name="P1015"><text:span text:style-name="T1016">5.</text:span></text:p>
      <text:p text:style-name="P1017"><text:span text:style-name="T1018">Lietuvos Respublikos susisiekimo ministerija, Įsakymas</text:span></text:p>
      <text:p text:style-name="P1019"><text:span text:style-name="T1020">Nr.<text:s/></text:span><text:a xlink:href="https://www.e-tar.lt/portal/legalAct.html?documentId=a2b621505a8711e89f00961ca6c2310f" office:target-frame-name="_top" xlink:show="replace"><text:span text:style-name="T1021">3-237</text:span></text:a><text:span text:style-name="T1022">, 2018-</text:span><text:span text:style-name="T1023">05-18, paskelbta TAR 2018-05-18, i. k. 2018-08050</text:span></text:p>
      <text:p text:style-name="P1024"><text:span text:style-name="T1025">Dėl Lietuvos Respublikos susisiekimo ministro 2012 m. balandžio 23 d. įsakymo Nr. 3-289 „Dėl Leidimų važiuoti valstybinės reikšmės keliais didžiagabaritėmis ir (ar) sunkiasvorėmis transporto priemonėmis išd</text:span><text:span text:style-name="T1026">avim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9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2" style:parent-style-name="Normal" style:family="paragraph">
      <style:paragraph-properties>
        <style:tab-stops>
          <style:tab-stop style:type="center" style:position="3in"/>
          <style:tab-stop style:type="right" style:position="6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31"/>
      </style:header>
      <style:footer>
        <text:p text:style-name="P932"/>
      </style:foot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09T13:38:00Z</meta:creation-date>
    <dc:date>2019-12-09T13:38:00Z</dc:date>
    <meta:template xlink:href="Normal.dotm" xlink:type="simple"/>
    <meta:editing-cycles>2</meta:editing-cycles>
    <meta:editing-duration>PT0S</meta:editing-duration>
    <meta:document-statistic meta:page-count="17" meta:paragraph-count="735" meta:word-count="5557" meta:character-count="44118" meta:row-count="2806" meta:non-whitespace-character-count="39296"/>
  </office:meta>
</office:document-meta>
</file>