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24" style:parent-style-name="Normal" style:family="paragraph">
      <style:paragraph-properties fo:text-align="justify" fo:line-height="115%" fo:margin-right="0.1965in" fo:text-indent="0.827in"/>
      <style:text-properties style:font-size-complex="12pt" fo:language="en" fo:country="GB"/>
    </style:style>
    <style:style style:name="P25" style:parent-style-name="Normal" style:family="paragraph">
      <style:paragraph-properties fo:text-align="center" fo:line-height="115%" fo:margin-right="0.1965in"/>
      <style:text-properties fo:color="#000000"/>
    </style:style>
    <style:style style:name="P26" style:parent-style-name="Normal" style:family="paragraph">
      <style:paragraph-properties fo:text-align="center" fo:line-height="115%" fo:margin-right="0.1965in"/>
      <style:text-properties fo:color="#000000"/>
    </style:style>
    <style:style style:name="P27" style:parent-style-name="Normal" style:family="paragraph">
      <style:paragraph-properties fo:text-align="center" fo:line-height="115%" fo:margin-right="0.1965in" fo:text-indent="0.827in"/>
      <style:text-properties style:font-size-complex="12pt" fo:language="en" fo:country="GB"/>
    </style:style>
    <style:style style:name="P28" style:parent-style-name="Normal" style:family="paragraph">
      <style:paragraph-properties fo:text-align="justify" fo:line-height="150%" fo:margin-right="0.1576in" fo:text-indent="0.827in"/>
    </style:style>
    <style:style style:name="P29" style:parent-style-name="Normal" style:family="paragraph">
      <style:paragraph-properties fo:text-align="justify" fo:line-height="150%" fo:margin-right="0.1576in" fo:text-indent="0.5in"/>
    </style:style>
    <style:style style:name="P30" style:parent-style-name="Normal" style:family="paragraph">
      <style:paragraph-properties fo:text-align="justify" fo:line-height="150%" fo:margin-right="0.1576in" fo:text-indent="0.5in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6-05-14</text:span></text:p>
      <text:p text:style-name="P7"/>
      <text:p text:style-name="P8"><text:span text:style-name="T9">Įsakymas paskelbtas: Žin. 2012, Nr.<text:s/></text:span><text:a xlink:href="https://www.e-tar.lt/portal/legalAct.html?documentId=TAR.6D07DC2B22DB" office:target-frame-name="_top" xlink:show="replace"><text:span text:style-name="T10">29-1337</text:span></text:a><text:span text:style-name="T11">, i. k. 1122080ISAK00ĮV-154</text:span></text:p>
      <text:p text:style-name="P12"/>
      <text:p text:style-name="P13">Nauja redakcija nuo 2016-05-14:</text:p>
      <text:p text:style-name="Normal"><text:span text:style-name="T14">Nr.<text:s/></text:span><text:a xlink:href="https://www.e-tar.lt/portal/legalAct.html?documentId=30bd035018f011e68eb0b4a9a30fc97f" office:target-frame-name="_top" xlink:show="replace"><text:span text:style-name="T15">ĮV-378</text:span></text:a><text:span text:style-name="T16">, 2016-05-12, paskelbta TAR 2016-05-13, i. k. 2016-12596</text:span></text:p>
      <text:p text:style-name="P17"/>
      <text:p text:style-name="P18">Lietuvos respublikos kultūros ministras</text:p>
      <text:p text:style-name="P19"/>
      <text:p text:style-name="P20">Įsakymas</text:p>
      <text:p text:style-name="P21"><text:span text:style-name="T22">dĖL kolektyvinio administravimo asociacijos, a</text:span><text:span text:style-name="T23">tsakingos už kūrinių atgaminimo asmeniniais tikslais reprografijos būdu administravimą, paskyrimo</text:span></text:p>
      <text:p text:style-name="P24"/>
      <text:p text:style-name="P25">2012 m. vasario 29 d. Nr. ĮV-154</text:p>
      <text:p text:style-name="P26">Vilnius</text:p>
      <text:p text:style-name="P27"/>
      <text:p text:style-name="P28"/>
      <text:p text:style-name="P29">Vadovaudamasis Lietuvos Respublikos autorių teisių ir gretutinių teisių įstatymo 20¹ straipsnio 7 dalimi bei atsižvelgdamas į Asociacijos LATGA 2012 m. vasario 21 d. paraišką,</text:p>
      <text:p text:style-name="P30">s k i r i u autorių teisių kolektyvinio administravimo Asociaciją LATGA atsakinga už kūrinių atgaminimo reprografijos būdu (fotokopijavimo ar kitu būdu popieriuje) administravimą – kompensacinio atlyginimo surinkimą, paskirstymą ir išmokėjimą.</text:p>
      <text:p text:style-name="P31"/>
      <text:p text:style-name="P32"/>
      <text:p text:style-name="P33"/>
      <text:p text:style-name="P34"><text:span text:style-name="T35">Kultūros ministras</text:span><text:span text:style-name="T36"><text:tab/>Arūnas Gelūnas</text:span></text:p>
      <text:p text:style-name="Normal"/>
      <text:p text:style-name="P37"/>
      <text:p text:style-name="P38"/>
      <text:p text:style-name="P39"><text:span text:style-name="T40">Pakeitimai:</text:span></text:p>
      <text:p text:style-name="P41"/>
      <text:p text:style-name="P42"><text:span text:style-name="T43">1.</text:span></text:p>
      <text:p text:style-name="P44"><text:span text:style-name="T45">Lietuvos Respublikos kultūros ministerija, Įsakymas</text:span></text:p>
      <text:p text:style-name="P46"><text:span text:style-name="T47">Nr.<text:s/></text:span><text:a xlink:href="https://www.e-tar.lt/portal/legalAct.html?documentId=30bd035018f011e68eb0b4a9a30fc97f" office:target-frame-name="_top" xlink:show="replace"><text:span text:style-name="T48">ĮV-378</text:span></text:a><text:span text:style-name="T49">, 2016-05-12, paskelbta TAR 2016-05-13, i. k. 2016-12596</text:span></text:p>
      <text:p text:style-name="P50"><text:span text:style-name="T51">Dėl Lietuvos Respublikos kultūros ministro 2012 m. vasario 29 d. įsakymo Nr. ĮV-154 "Dėl kolektyv</text:span><text:span text:style-name="T52">inio administravimo asociacijos, atsakingos už kūrinių atgaminimo asmeniniais tikslais reprografijos būdu administravimą, paskyrimo" pakeitimo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6-05-16T11:35:00Z</meta:creation-date>
    <dc:date>2016-05-16T11:35:00Z</dc:date>
    <meta:template xlink:href="Normal" xlink:type="simple"/>
    <meta:editing-cycles>2</meta:editing-cycles>
    <meta:editing-duration>PT0S</meta:editing-duration>
    <meta:document-statistic meta:page-count="1" meta:paragraph-count="15" meta:word-count="220" meta:character-count="1554" meta:row-count="51" meta:non-whitespace-character-count="1349"/>
  </office:meta>
</office:document-meta>
</file>