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19-12-18 iki 2022-06-22</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text:s/><text:soft-page-break/>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text:s/><text:soft-page-break/>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text:span text:style-name="T130">6.2</text:span><text:span text:style-name="T131">. užstatytose miestų dalyse (išskyrus 6.3. papunktyje nurodytas), kai prie pavirš</text:span><text:span text:style-name="T132">inio vandens telkinio yra įrengta arba numatoma įrengti bendro naudojimo krantinę ir/arba kitą viešą rekreacinę įrangą (statinius) arba planuojama statyti paviršinių nuotekų valymo įrenginius (tik tais atvejais, kai esama nuotekų tvarkymo sistema neturi va</text:span><text:span text:style-name="T133">lymo įrenginių), kurių statytojas ar užsakovas yra<text:s/></text:span><text:span text:style-name="T134">viešasis geriamojo vandens tiekėjas ir nuotekų tvarkytojas</text:span><text:span text:style-name="T135"> arba p</text:span><text:span text:style-name="T136">aviršinių nuotekų tvarkytojas</text:span><text:span text:style-name="T137">, – Apsaugos juostos plotis gali būti sumažinamas arba Apsaugos juosta gali būti nenustatoma;</text:span><text:s/></text:p>
      <text:p text:style-name="P138">Punkto<text:s/>pakeitimai:</text:p>
      <text:soft-page-break/>
      <text:p text:style-name="P139"><text:span text:style-name="T140">Nr.<text:s/></text:span><text:a xlink:href="https://www.e-tar.lt/portal/legalAct.html?documentId=c52bd5c01ffe11eabe008ea93139d588" office:target-frame-name="_top" xlink:show="replace"><text:span text:style-name="T141">D1-747</text:span></text:a><text:span text:style-name="T142">, 2019-12-16, paskelbta TAR 2019-12-17, i. k. 2019-20302</text:span></text:p>
      <text:p text:style-name="Normal"/>
      <text:p text:style-name="P143">6.3. infrastruktūros, pramonės ir sandėlių teritorijose – 5.1–5.3 punktuose nurodyti atstumai didinami 3 kartus.</text:p>
      <text:p text:style-name="P144">7. Paviršiniuose vandens telkiniuose esančiose salose, kurių plotas 3 ha ir mažiau, visas salos plotas priskiriamas Apsaugos juostai (išskyrus salas, esančias miestų ir miestelių teritorijoje).</text:p>
      <text:p text:style-name="P145">8. Pakrantės<text:s/>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46"/>
      <text:p text:style-name="P147"><text:span text:style-name="T148">III</text:span><text:span text:style-name="T149">.<text:s/></text:span><text:span text:style-name="T150">APSAUGOS ZONŲ NUSTATYMAS</text:span></text:p>
      <text:p text:style-name="P151"/>
      <text:p text:style-name="P152">9. Apsaugos zonų išorinė riba nuo kranto linijos turi būti nutolusi tokiu atstumu (atstumas matuojamas teritorijos projekcijoje):<text:s/></text:p>
      <text:p text:style-name="P153"><text:span text:style-name="T154">9.1</text:span><text:span text:style-name="T155">. prie Nemuno, Neries bei prie ežerų ir tvenkinių, kurių plotas didesnis kaip 200 ha, – 500 m, išskyrus išimtis, nustatyt</text:span><text:span text:style-name="T156">as Tvarkos aprašo 11 punkte;</text:span><text:s/></text:p>
      <text:p text:style-name="P157">Punkto pakeitimai:</text:p>
      <text:p text:style-name="P158"><text:span text:style-name="T159">Nr.<text:s/></text:span><text:a xlink:href="https://www.e-tar.lt/portal/legalAct.html?documentId=ec984d50803f11e98436e02a0124fc68" office:target-frame-name="_top" xlink:show="replace"><text:span text:style-name="T160">D1-320</text:span></text:a><text:span text:style-name="T161">, 2019-05-23, paskelbta TAR 2019-05-27, i. k. 2019-08318</text:span></text:p>
      <text:p text:style-name="Normal"/>
      <text:p text:style-name="P162">9.2. prie 9.1 punkte nenurodytų ilgesnių kaip 50 km upių ir ant tokių upių įrengtų tvenkinių bei prie ežerų ir tvenkinių, kurių plotas 10–200 ha, – 200 m, išskyrus išimtis, nustatytas šio Tvarkos aprašo 11 punkte;</text:p>
      <text:p text:style-name="P163">9.3. prie 50 km ir trumpesnių upių ir ant tokių upių įrengtų tvenkinių bei<text:s/>prie ežerų ir tvenkinių, kurių plotas mažesnis kaip 10 ha, bet didesnis kaip 0,5 ha, taip pat prie dirbtinių<text:s/><text:soft-page-break/>nepratekamų paviršinių vandens telkinių, kurių plotas didesnis kaip 2 ha – 100 m, išskyrus išimtis, nustatytas šio Tvarkos aprašo 11 punkte.</text:p>
      <text:p text:style-name="P164"><text:span text:style-name="T165">10</text:span><text:span text:style-name="T166">. Prie ežerų ir tvenkinių, kurių plotas ne didesnis kaip 0,5 ha, dirbtinių nepratekamų paviršinių vandens telkinių, kurių plotas ne didesnis kaip 2 ha, išskyrus<text:s/></text:span>rekultivuotus į vandens telkinius karjerus,<text:s/><text:span text:style-name="T167">ir prie visų kanalų – Apsaugos zonų plotis lygus<text:s/></text:span><text:span text:style-name="T168">pagal Tvarkos aprašo II skyriaus nuostatas tokiems paviršiniams vandens telkiniams nustatomų Apsaugos juostų pločiui.</text:span><text:s/></text:p>
      <text:p text:style-name="P169">Punkto pakeitimai:</text:p>
      <text:p text:style-name="P170"><text:span text:style-name="T171">Nr.<text:s/></text:span><text:a xlink:href="https://www.e-tar.lt/portal/legalAct.html?documentId=4dbb4f000a8511e9a5eaf2cd290f1944" office:target-frame-name="_top" xlink:show="replace"><text:span text:style-name="T172">D1-1127</text:span></text:a><text:span text:style-name="T173">, 2018-12</text:span><text:span text:style-name="T174">-28, paskelbta TAR 2018-12-28, i. k. 2018-21796</text:span></text:p>
      <text:p text:style-name="Normal"/>
      <text:p text:style-name="P175">11. Miško žemėje prie 10 km ir trumpesnių upių, ežerų ir tvenkinių, kurių plotas mažesnis kaip 50 ha, miestų ir miestelių teritorijose prie visų paviršinių vandens telkinių, taip pat rekultivuotų į vandens telkinius karjerų – Apsaugos zonų plotis lygus pagal šio Tvarkos aprašo II skyriaus nuostatas tokiems paviršiniams vandens telkiniams nustatomų Apsaugos juostų pločiui.<text:s/></text:p>
      <text:p text:style-name="P176">Punkto pakeitimai:</text:p>
      <text:p text:style-name="P177"><text:span text:style-name="T178">Nr.<text:s/></text:span><text:a xlink:href="https://www.e-tar.lt/portal/legalAct.html?documentId=4dbb4f000a8511e9a5eaf2cd290f1944" office:target-frame-name="_top" xlink:show="replace"><text:span text:style-name="T179">D1-1127</text:span></text:a><text:span text:style-name="T180">, 2018-12-28, paskelbta TAR 2018-12-28, i. k. 2018-21796</text:span></text:p>
      <text:p text:style-name="Normal"/>
      <text:p text:style-name="P181">12. Apsaugos zonos miškuose gali būti išskiriamos miško kvartalais ar jų dalimis, kurios atribotos keliais, proskynomis ar kitomis aiškiomis ribomis,<text:s/>jeigu dėl to Apsaugos zonos išorinės ribos atstumas nuo kranto linijos nesiskiria daugiau kaip 25% nuo šio Tvarkos aprašo 9 punkte nustatytų atstumų.</text:p>
      <text:p text:style-name="P182"><text:span text:style-name="T183">13</text:span><text:span text:style-name="T184">. Trumpesnėse kaip 5 km upėse, prie jose esamų sureguliuotų ilgesnių kaip 100 m ilgio ruožų ir tarp</text:span><text:span text:style-name="T185"><text:s/>jų įsiterpusių nesureguliuotų ruožų, trumpesnių kaip 100 m ilgio, Apsaugos zonų plotis lygus pagal šio Tvarkos aprašo II skyriaus nuostatas nustatomų Apsaugos juostų pločiui. Ši nuostata netaikoma iš ežerų ištekančių upių sureguliuotose ruožuose ir/arba u</text:span><text:span text:style-name="T186">pių sureguliuotose ruožuose, kurie yra valstybiniuose parkuose, valstybiniuose bei savivaldybių draustiniuose arba biosferos rezervatuose.</text:span></text:p>
      <text:soft-page-break/>
      <text:p text:style-name="P187">Papildyta punktu:</text:p>
      <text:p text:style-name="P188"><text:span text:style-name="T189">Nr.<text:s/></text:span><text:a xlink:href="https://www.e-tar.lt/portal/legalAct.html?documentId=TAR.2008470F7623" office:target-frame-name="_top" xlink:show="replace"><text:span text:style-name="T190">D1-206</text:span></text:a><text:span text:style-name="T191">, 2013-</text:span><text:span text:style-name="T192">03-19, Žin., 2013, Nr. 30-1489 (2013-03-23), i. k. 113301MISAK00D1-206</text:span></text:p>
      <text:p text:style-name="Normal"/>
      <text:p text:style-name="P193">Priedo pakeitimai:</text:p>
      <text:p text:style-name="P194"><text:span text:style-name="T195">Nr.<text:s/></text:span><text:a xlink:href="https://www.e-tar.lt/portal/legalAct.html?documentId=TAR.901D48572916" office:target-frame-name="_top" xlink:show="replace"><text:span text:style-name="T196">D1-98</text:span></text:a><text:span text:style-name="T197">, 2007-02-14, Žin., 2007, Nr. 23-892 (2007-02-22), i. k. 107301MISAK00</text:span><text:span text:style-name="T198">0D1-98</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aplinkos ministerija, Įsakymas</text:span></text:p>
      <text:p text:style-name="P208"><text:span text:style-name="T209">Nr.<text:s/></text:span><text:a xlink:href="https://www.e-tar.lt/portal/legalAct.html?documentId=TAR.52D81DD9D358" office:target-frame-name="_top" xlink:show="replace"><text:span text:style-name="T210">547</text:span></text:a><text:span text:style-name="T211">, 2002-10-21, Žin., 2002, Nr. 105-4732 (2002-11-06), i. k. 102301MISAK00000547</text:span></text:p>
      <text:p text:style-name="P212"><text:span text:style-name="T213">Dėl<text:s/></text:span><text:span text:style-name="T214">aplinkos ministro 2001 m. lapkričio 7 d. įsakymo Nr. 540 "Dėl Paviršinio vandens telkinių apsaugos zonų ir pakrančių apsaugos juostų nustatymo taisyklių patvirtinimo" pakeitimo</text:span></text:p>
      <text:p text:style-name="P215"/>
      <text:p text:style-name="P216"><text:span text:style-name="T217">2.</text:span></text:p>
      <text:p text:style-name="P218"><text:span text:style-name="T219">Lietuvos Respublikos aplinkos ministerija, Įsakymas</text:span></text:p>
      <text:p text:style-name="P220"><text:span text:style-name="T221">Nr.<text:s/></text:span><text:a xlink:href="https://www.e-tar.lt/portal/legalAct.html?documentId=TAR.901D48572916" office:target-frame-name="_top" xlink:show="replace"><text:span text:style-name="T222">D1-98</text:span></text:a><text:span text:style-name="T223">, 2007-02-14, Žin., 2007, Nr. 23-892 (2007-02-22), i. k. 107301MISAK000D1-98</text:span></text:p>
      <text:p text:style-name="P224"><text:span text:style-name="T225">Dėl aplinkos ministro 2001 m. lapkričio 7 d. įsakymo Nr. 540 "Dėl Paviršinio vandens telkinių apsaugos zonų ir<text:s/></text:span><text:span text:style-name="T226">pakrančių apsaugos juostų nustatymo taisyklių patvirtinimo" pakeitimo</text:span></text:p>
      <text:p text:style-name="P227"/>
      <text:p text:style-name="P228"><text:span text:style-name="T229">3.</text:span></text:p>
      <text:p text:style-name="P230"><text:span text:style-name="T231">Lietuvos Respublikos aplinkos ministerija, Įsakymas</text:span></text:p>
      <text:p text:style-name="P232"><text:span text:style-name="T233">Nr.<text:s/></text:span><text:a xlink:href="https://www.e-tar.lt/portal/legalAct.html?documentId=TAR.D255AD9B3B80" office:target-frame-name="_top" xlink:show="replace"><text:span text:style-name="T234">D1-577</text:span></text:a><text:span text:style-name="T235">, 2012-07-05, Žin., 2012, Nr. 82-4302<text:s/></text:span><text:span text:style-name="T236">(2012-07-13), i. k. 112301MISAK00D1-577</text:span></text:p>
      <text:p text:style-name="P237"><text:span text:style-name="T238">Dėl Lietuvos Respublikos aplinkos ministro 2001 m. lapkričio 7 d. įsakymo Nr. 540 "Dėl Paviršinių vandens telkinių apsaugos zonų ir pakrančių apsaugos juostų nustatymo tvarkos aprašo patvirtinimo" papildymo</text:span></text:p>
      <text:p text:style-name="P239"/>
      <text:p text:style-name="P240"><text:span text:style-name="T241">4.</text:span></text:p>
      <text:p text:style-name="P242"><text:span text:style-name="T243">Lietu</text:span><text:span text:style-name="T244">vos Respublikos aplinkos ministerija, Įsakymas</text:span></text:p>
      <text:soft-page-break/>
      <text:p text:style-name="P245"><text:span text:style-name="T246">Nr.<text:s/></text:span><text:a xlink:href="https://www.e-tar.lt/portal/legalAct.html?documentId=TAR.2008470F7623" office:target-frame-name="_top" xlink:show="replace"><text:span text:style-name="T247">D1-206</text:span></text:a><text:span text:style-name="T248">, 2013-03-19, Žin., 2013, Nr. 30-1489 (2013-03-23), i. k. 113301MISAK00D1-206</text:span></text:p>
      <text:p text:style-name="P249"><text:span text:style-name="T250">Dėl Lietuvos Respublikos aplinkos minis</text:span><text:span text:style-name="T251">tro 2001 m. lapkričio 7 d. įsakymo Nr. 540 "Dėl Paviršinių vandens telkinių apsaugos zonų ir pakrančių apsaugos juostų nustatymo tvarkos aprašo patvirtinimo" papildymo</text:span></text:p>
      <text:p text:style-name="P252"/>
      <text:p text:style-name="P253"><text:span text:style-name="T254">5.</text:span></text:p>
      <text:p text:style-name="P255"><text:span text:style-name="T256">Lietuvos Respublikos aplinkos ministerija, Įsakymas</text:span></text:p>
      <text:p text:style-name="P257"><text:span text:style-name="T258">Nr.<text:s/></text:span><text:a xlink:href="https://www.e-tar.lt/portal/legalAct.html?documentId=4dbb4f000a8511e9a5eaf2cd290f1944" office:target-frame-name="_top" xlink:show="replace"><text:span text:style-name="T259">D1-1127</text:span></text:a><text:span text:style-name="T260">, 2018-12-28, paskelbta TAR 2018-12-28, i. k. 2018-21796</text:span></text:p>
      <text:p text:style-name="P261"><text:span text:style-name="T262">Dėl Lietuvos Respublikos aplinkos ministro 2001 m. lapkričio 7 d. įsakymo Nr. 540 „Dėl Paviršinių vandens telkinių apsaugo</text:span><text:span text:style-name="T263">s zonų ir pakrančių apsaugos juostų nustatymo tvarkos aprašo patvirtinimo“ pakeitimo</text:span></text:p>
      <text:p text:style-name="P264"/>
      <text:p text:style-name="P265"><text:span text:style-name="T266">6.</text:span></text:p>
      <text:p text:style-name="P267"><text:span text:style-name="T268">Lietuvos Respublikos aplinkos ministerija, Įsakymas</text:span></text:p>
      <text:p text:style-name="P269"><text:span text:style-name="T270">Nr.<text:s/></text:span><text:a xlink:href="https://www.e-tar.lt/portal/legalAct.html?documentId=ec984d50803f11e98436e02a0124fc68" office:target-frame-name="_top" xlink:show="replace"><text:span text:style-name="T271">D1-320</text:span></text:a><text:span text:style-name="T272">,<text:s/></text:span><text:span text:style-name="T273">2019-05-23, paskelbta TAR 2019-05-27, i. k. 2019-08318</text:span></text:p>
      <text:p text:style-name="P274"><text:span text:style-name="T275">Dėl Lietuvos Respublikos aplinkos ministro 2001 m. lapkričio 7 d. įsakymo Nr. 540 „Dėl Paviršinių vandens telkinių apsaugos zonų ir pakrančių apsaugos juostų nustatymo tvarkos aprašo patvirtinimo“ pake</text:span><text:span text:style-name="T276">itimo</text:span></text:p>
      <text:p text:style-name="P277"/>
      <text:p text:style-name="P278"><text:span text:style-name="T279">7.</text:span></text:p>
      <text:p text:style-name="P280"><text:span text:style-name="T281">Lietuvos Respublikos aplinkos ministerija, Įsakymas</text:span></text:p>
      <text:p text:style-name="P282"><text:span text:style-name="T283">Nr.<text:s/></text:span><text:a xlink:href="https://www.e-tar.lt/portal/legalAct.html?documentId=c52bd5c01ffe11eabe008ea93139d588" office:target-frame-name="_top" xlink:show="replace"><text:span text:style-name="T284">D1-747</text:span></text:a><text:span text:style-name="T285">, 2019-12-16, paskelbta TAR 2019-12-17, i. k. 2019-20302</text:span></text:p>
      <text:p text:style-name="P286"><text:span text:style-name="T287">Dėl Lietuvos Respublikos apli</text:span><text:span text:style-name="T288">nkos ministro 2001 m. lapkričio 7 d. įsakymo Nr. 540 „Dėl Paviršinių vandens telkinių apsaugos zonų ir pakrančių apsaugos juostų nustaty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7-01T14:17:00Z</meta:creation-date>
    <dc:date>2022-07-01T14:17:00Z</dc:date>
    <meta:template xlink:href="Normal.dotm" xlink:type="simple"/>
    <meta:editing-cycles>2</meta:editing-cycles>
    <meta:editing-duration>PT0S</meta:editing-duration>
    <meta:document-statistic meta:page-count="10" meta:paragraph-count="155" meta:word-count="2146" meta:character-count="16329" meta:row-count="477" meta:non-whitespace-character-count="14338"/>
  </office:meta>
</office:document-meta>
</file>