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fo:letter-spacing="0.0416in"/>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snap-to-layout-grid="false"/>
    </style:style>
    <style:style style:name="P40" style:parent-style-name="Normal" style:family="paragraph">
      <style:paragraph-properties fo:widows="0" fo:orphans="0" fo:break-before="page"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text-indent="0.4923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fo:letter-spacing="-0.0041in"/>
    </style:style>
    <style:style style:name="T109" style:parent-style-name="DefaultParagraphFont" style:family="text">
      <style:text-properties fo:color="#000000" fo:letter-spacing="-0.0041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align="center"/>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office:automatic-styles>
  <office:body>
    <office:text text:use-soft-page-breaks="true">
      <text:p text:style-name="P1"><text:span text:style-name="T9">Suvestinė redakcija nuo 2012-07-14 iki 2013-03-23</text:span></text:p>
      <text:p text:style-name="P10"/>
      <text:p text:style-name="P11"><text:span text:style-name="T12">Įsakymas paskelbtas: Žin. 2001, Nr.<text:s/></text:span><text:a xlink:href="https://www.e-tar.lt/portal/legalAct.html?documentId=TAR.6D0F2D3FC9D0" office:target-frame-name="_top" xlink:show="replace"><text:span text:style-name="T13">95-3372</text:span></text:a><text:span text:style-name="T14">, i. k. 101301MISAK00000540</text:span></text:p>
      <text:p text:style-name="P15"/>
      <text:p text:style-name="P16">Nauja redakcija nuo 2007-05-01:</text:p>
      <text:p text:style-name="Normal"><text:span text:style-name="T17">Nr.<text:s/></text:span><text:a xlink:href="https://www.e-tar.lt/portal/legalAct.html?documentId=TAR.901D48572916" office:target-frame-name="_top" xlink:show="replace"><text:span text:style-name="T18">D1-98</text:span></text:a><text:span text:style-name="T19">, 2007-02-14, Žin. 2007, Nr. 23-892 (2007-02-22), i. k. 107301MISAK000D1-98</text:span></text:p>
      <text:p text:style-name="P20"/>
      <text:p text:style-name="P21">LIETUVOS RESPUBLIKOS APLINKOS MINISTRAS</text:p>
      <text:p text:style-name="P22"/>
      <text:p text:style-name="P23">ĮSAKYMAS</text:p>
      <text:p text:style-name="P24">DĖL PAVIRŠINIŲ VANDENS TELKINIŲ APSAUGOS ZONŲ IR PAKRANČIŲ APSAUGOS JUOSTŲ NUSTATYMO TVARKOS APRAŠO PATVIRTINIMO</text:p>
      <text:p text:style-name="Normal"/>
      <text:p text:style-name="P25">2001 m. lapkričio 7 d. Nr. 540<text:s/></text:p>
      <text:p text:style-name="P26">Vilnius</text:p>
      <text:p text:style-name="P27"/>
      <text:p text:style-name="Normal"/>
      <text:p text:style-name="P28">Vadovaudamasis Lietuvos Respublikos saugomų teritorijų įstatymo (Žin., 1993, Nr.<text:s/><text:a xlink:href="https://www.e-tar.lt/portal/lt/legalAct/TAR.FF1083B528B7" office:target-frame-name="_blank" xlink:show="new"><text:span text:style-name="T29">63-1188</text:span></text:a>; 2001, Nr.<text:s/><text:a xlink:href="https://www.e-tar.lt/portal/lt/legalAct/TAR.BB29FCA04DF2" office:target-frame-name="_blank" xlink:show="new"><text:span text:style-name="T30">108-3902</text:span></text:a>) 20 straipsnio 2 dalimi ir Lietuvos Respublikos Vyriausybės 2002 m. balandžio 10 d. nutarimo Nr. 503 „Dėl įgaliojimų suteikimo įgyvendinant saugomų teritorijų įstatymą“ (Žin., 2002, Nr.<text:s/><text:a xlink:href="https://www.e-tar.lt/portal/lt/legalAct/TAR.E4028BB75EDC" office:target-frame-name="_blank" xlink:show="new"><text:span text:style-name="T31">40-1484</text:span></text:a>) 1.14 punktu:</text:p>
      <text:p text:style-name="P32">1.<text:s/><text:span text:style-name="T33">Tvirtinu</text:span><text:s/>Paviršinių vandens telkinių apsaugos zonų ir pakrančių apsaugos juostų nustatymo tvarkos aprašą (pridedama).</text:p>
      <text:p text:style-name="P34">2.<text:s/><text:span text:style-name="T35">Nustata</text:span>u, kad šis įsakymas įsigalioja nuo 2007 m. gegužės 1 d.</text:p>
      <text:p text:style-name="P36"/>
      <text:p text:style-name="P37"/>
      <text:p text:style-name="P38">APLINKOS MINISTRAS<text:tab/>ARŪNAS KUNDROTAS</text:p>
      <text:p text:style-name="P39"/>
      <text:p text:style-name="Normal"/>
      <text:p text:style-name="P40"/>
      <text:soft-page-break/>
      <text:p text:style-name="P41">PATVIRTINTA</text:p>
      <text:p text:style-name="P42">Lietuvos Respublikos aplinkos ministro<text:s/></text:p>
      <text:p text:style-name="P43">2001 m. lapkričio 7 d. įsakymu Nr. 540<text:s/></text:p>
      <text:p text:style-name="P44">(Lietuvos Respublikos aplinkos ministro<text:s/></text:p>
      <text:p text:style-name="P45">2007 m. vasario 14 d. įsakymo Nr. D1-98<text:s/></text:p>
      <text:p text:style-name="P46">redakcija)</text:p>
      <text:p text:style-name="P47"/>
      <text:p text:style-name="P48"><text:span text:style-name="T49">PAVIRŠINIŲ VANDENS TELKINIŲ APSAUGOS ZONŲ IR PAKRANČIŲ APSAUGOS JUOSTŲ NUSTATYMO T</text:span><text:span text:style-name="T50">VARKOS APRAŠAS</text:span></text:p>
      <text:p text:style-name="P51"/>
      <text:p text:style-name="P52"><text:span text:style-name="T53">I</text:span><text:span text:style-name="T54">.<text:s/></text:span><text:span text:style-name="T55">BENDROSIOS NUOSTATOS</text:span></text:p>
      <text:p text:style-name="P56"/>
      <text:p text:style-name="P57">1. Paviršinių vandens telkinių apsaugos zonų ir pakrančių apsaugos juostų nustatymo tvarkos aprašas (toliau – Tvarkos aprašas) reglamentuoja paviršinių vandens telkinių (išskyrus Baltijos jūrą ir Kuršių marias) apsaugos zonų ir pakrančių apsaugos juostų nustatymo principus.</text:p>
      <text:p text:style-name="P58">2. Tvarkos apraše nustatyti reikalavimai yra privalomi asmenims, rengiantiems teritorijų planavimo dokumentus, žemėtvarkos projektus, kitus dokumentus ir planus, kuriuose nustatomos teritorijų prie paviršinių vandens telkinių naudojimo sąlygos, bei asmenims, vykdantiems tokios veiklos valstybinę kontrolę.</text:p>
      <text:p text:style-name="P59">3. Paviršinių vandens telkinių apsaugos zonos ir pakrančių apsaugos juostos nenustatomos prie pramoninės žuvininkystės tvenkinių,<text:s/>dirbtinių nepratekamų paviršinių vandens telkinių, kurių plotas – iki 0,1 ha, laikinų dirbtinių vandens telkinių, įrengiamų statybos laikotarpiui, bei griovių.</text:p>
      <text:p text:style-name="P60">4. Šiame Tvarkos apraše vartojamos sąvokos:</text:p>
      <text:p text:style-name="P61"><text:span text:style-name="T62">dirbtinis nepratekamas paviršinis vandens telki</text:span><text:span text:style-name="T63">nys</text:span><text:s/>– techninėmis priemonėmis sukurtas paviršinis vandens telkinys, įrengtas iškasant daubą arba apipylimuojant tam tikrą teritoriją, bet nenaudojant hidroizoliacinių priemonių, apribojančių vandens telkinyje esančio vandens ryšį su gruntiniu vandeniu, bei<text:s/>neturintis tiesioginio ryšio su natūraliu paviršiniu vandens telkiniu ar kanalu (kūdra, rekultivuotas į vandens telkinį karjeras ar pan.);</text:p>
      <text:p text:style-name="P64"><text:span text:style-name="T65">griovys</text:span><text:s/>– hidrotechnikos statinys, įrengiamas iškasant atvirą vagą grunte ir skirtas perteklinio vandens nuvedimui/nuleidimui. Sureguliuotos upės nelaikomos grioviais;</text:p>
      <text:p text:style-name="P66"><text:span text:style-name="T67">kanalas –<text:s/></text:span>dirbtinis paviršinis vandens telkinys su nuolatine vandens tėkme, įrengiamas grunte iškasant/įrengiant atvirą vagą, kurios pradžia ir pabaiga jungiasi su kitu paviršiniu vandens telkiniu (upe, ežeru, Kuršių mariomis arba tvenkiniu), skirtas vandeniui tiekti drėkinimo, hidroenergetikos, vandentiekos ir kitoms reikmėms, naudoti laivybai ir pan. Sureguliuotos upės nelaikomos kanalais;</text:p>
      <text:p text:style-name="P68"><text:span text:style-name="T69">kranto linija –<text:s/></text:span><text:span text:style-name="T70">sausumos ir paviršinio vandens telkinio vandens p</text:span><text:span text:style-name="T71">aviršiaus sąlyčio linija, esant vidutinio vandeningumo metų vandens lygiui vasaros-rudens laikotarpiu. Patvenktų ežerų ir tvenkinių kranto linija yra sausumos ir vandens paviršiaus sąlyčio linija prie normaliai patvenkto lygio. Pelkės išorinė riba yra saus</text:span><text:span text:style-name="T72">umos ir pelkės teritorijos sąlyčio linija esant vidutinio vandeningumo metų vandens lygiui vasaros-rudens laikotarpiu</text:span>;</text:p>
      <text:p text:style-name="P73"><text:span text:style-name="T74">paviršinio vandens telkinio pakrantės apsaugos juosta<text:s/></text:span>(toliau – Apsaugos juosta) – prie paviršinio vandens telkinio nustatoma su paviršiniu vandens telkiniu besiribojanti paviršinio vandens telkinio apsaugos zonos dalis, kurioje vykdoma ūkinė veikla gali turėti tiesioginį neigiamą poveikį paviršiniam vandens telkiniui arba riboti jo naudojimo visuomenės poreikiams galimybes, todėl joje draudžiama tam tikra ūkinė veikla;</text:p>
      <text:p text:style-name="P75"><text:span text:style-name="T76">paviršinio vandens telkinio apsaugos zona (toliau – Apsaugos zona) –<text:s/></text:span>prie paviršinio vandens telkinio nustatomas pakrantės (su paviršiniu vandens telkiniu besiribojančios sausumos) ruožas (teritorija), kuriame ribojama ūkinė<text:s/>veikla, galinti neigiamai paveikti paviršinį vandens telkinį;</text:p>
      <text:p text:style-name="P77"><text:span text:style-name="T78">pakrantės šlaitas –<text:s/></text:span>arčiausiai kranto linijos esantis ryškus pakrantės paviršiaus peraukštėjimas: stovinčio vandens telkinio (ežero, tvenkinio ar dirbtinio nepratekamo paviršinio vandens<text:s/>telkinio) pakrantės šlaitas – ne toliau kaip 5 metrai nuo kranto linijos prasidedantis 20<text:s/><text:soft-page-break/>laipsnių ir daugiau statumo ir ne mažiau kaip 1 m aukščio (skirtumas tarp kranto linijos altitudės ir šlaito viršutinės briaunos altitudės) žemės paviršiaus peraukštėjimas; upės pakrantės šlaitas – vagos arba slėnio šlaitas, jeigu jis nutolęs nuo kranto linijos ne toliau kaip 50 metrų bei yra 20 laipsnių ir daugiau statumo ir ne mažiau kaip 1 m aukščio (skirtumas tarp kranto linijos altitudės ir šlaito viršutinės briaunos altitudės); kanalo pakrantės šlaitas yra vagos šlaitas;</text:p>
      <text:p text:style-name="P79"><text:span text:style-name="T80">pakrantės šlaito viršutinė briauna –<text:s/></text:span>linija, nuo kurios pakrantės šlaito polinkio kampas tampa mažesnis kaip 20 laipsnių;</text:p>
      <text:p text:style-name="P81"><text:span text:style-name="T82">pelkė</text:span><text:span text:style-name="T83"><text:s/>– įmirkęs žemės plotas su charakteringa pelkių augalija, kuriame vyk</text:span><text:span text:style-name="T84">sta pelkėjimo procesas ir dažniausiai yra susidaręs durpių sluoksnis.</text:span></text:p>
      <text:p text:style-name="P85">Kitos šiame Tvarkos apraše vartojamos sąvokos atitinka Lietuvos Respublikos vandens įstatyme (Žin., 1997, Nr.<text:s/><text:a xlink:href="https://www.e-tar.lt/portal/lt/legalAct/TAR.B3CC2C0B9BD2" office:target-frame-name="_blank" xlink:show="new"><text:span text:style-name="T86">104-2615</text:span></text:a>; 2003, Nr. 36-1544), Lietuvos Respublikos teritorijų planavimo įstatyme (Žin., 1995, Nr.<text:s/><text:a xlink:href="https://www.e-tar.lt/portal/lt/legalAct/TAR.26B563184529" office:target-frame-name="_blank" xlink:show="new"><text:span text:style-name="T87">107-2391</text:span></text:a>; 2004, Nr.<text:s/><text:a xlink:href="https://www.e-tar.lt/portal/lt/legalAct/TAR.1C65A214E386" office:target-frame-name="_blank" xlink:show="new"><text:span text:style-name="T88">21-617</text:span></text:a>) ir kituose teisės aktuose vartojamas sąvokas.</text:p>
      <text:p text:style-name="P89"/>
      <text:p text:style-name="P90">Punkto pakeitimai:</text:p>
      <text:p text:style-name="P91"><text:span text:style-name="T92">Nr.<text:s/></text:span><text:a xlink:href="https://www.e-tar.lt/portal/legalAct.html?documentId=TAR.D255AD9B3B80" office:target-frame-name="_top" xlink:show="replace"><text:span text:style-name="T93">D1-577</text:span></text:a><text:span text:style-name="T94">, 2012-07-05, Žin., 2012, Nr. 82-4302 (2012-07-13), i. k. 112301MISAK00D1-577</text:span></text:p>
      <text:p text:style-name="Normal"/>
      <text:p text:style-name="P95"><text:span text:style-name="T96">II</text:span><text:span text:style-name="T97">.<text:s/></text:span><text:span text:style-name="T98">APSAUGOS JUOSTŲ NUSTATYMAS</text:span></text:p>
      <text:p text:style-name="P99"/>
      <text:p text:style-name="P100">5. Apsaugos juostos išorinė riba turi būti nutolusi nuo pakrantės šlaito, o kai pakrantės šlaito nėra, – nuo kranto linijos tokiu atstumu (atstumas matuojamas teritorijos projekcijoje):</text:p>
      <text:p text:style-name="P101">5.1. prie ilgesnių kaip 10 km upių ir ant tokių upių įrengtų tvenkinių bei prie ežerų ir tvenkinių, kurių plotas didesnis kaip 0,5 ha, dirbtinių nepratekamų paviršinių vandens telkinių, kurių plotas didesnis kaip 2 ha:</text:p>
      <text:p text:style-name="P102">5.1.1. kai pakrantės žemės paviršiaus vidutinis nuolydžio/polinkio kampas iki 5° – 5 m;</text:p>
      <text:p text:style-name="P103">5.1.2. kai pakrantės žemės paviršiaus vidutinis nuolydžio/polinkio kampas nuo 5° iki 10° – 10 m;</text:p>
      <text:p text:style-name="P104">5.1.3. kai pakrantės<text:s/>žemės paviršiaus vidutinis nuolydžio/polinkio kampas 10° ir didesnis – 25 m;</text:p>
      <text:p text:style-name="P105">5.2. prie 10 km ir trumpesnių upių, ežerų ir tvenkinių, kurių plotas ne didesnis kaip 0,5 ha, dirbtinių nepratekamų paviršinių vandens telkinių, kurių plotas 0,1–2 ha, bei<text:s/>prie visų kanalų – du kartus mažesniu atstumu nei nurodyta 5.1.1–5.1.3 punktuose;</text:p>
      <text:p text:style-name="P106">5.3. prie valstybiniuose parkuose, draustiniuose arba biosferos rezervatuose esančių paviršinių vandens telkinių – du kartus didesniu atstumu nei nurodyta 5.1–5.2 punktuose;</text:p>
      <text:p text:style-name="P107"><text:span text:style-name="T108">5.4</text:span><text:span text:style-name="T109">. kai su paviršiniu vandens telkiniu ribojasi pelkė, Apsaugos juosta nustatoma 5 metrų atstumu nuo pelkės išorinės ribos.</text:span></text:p>
      <text:p text:style-name="P110">Papildyta punktu:</text:p>
      <text:p text:style-name="P111"><text:span text:style-name="T112">Nr.<text:s/></text:span><text:a xlink:href="https://www.e-tar.lt/portal/legalAct.html?documentId=TAR.D255AD9B3B80" office:target-frame-name="_top" xlink:show="replace"><text:span text:style-name="T113">D1-577</text:span></text:a><text:span text:style-name="T114">, 2012-07-05,</text:span><text:span text:style-name="T115"><text:s/>Žin., 2012, Nr. 82-4302 (2012-07-13), i. k. 112301MISAK00D1-577</text:span></text:p>
      <text:p text:style-name="Normal"/>
      <text:p text:style-name="P116">6. Miestų ir miestelių teritorijose prie paviršinių vandens telkinių Apsaugos juostos nustatomos vadovaujantis šio Tvarkos aprašo 5 punkte išdėstytomis bei šiomis nuostatomis:</text:p>
      <text:p text:style-name="P117">6.1. gyvenamosiose teritorijose – 5.1–5.3 punktuose nurodyti atstumai didinami 2 kartus, išskyrus 6.2 punkte nustatytas išimtis;</text:p>
      <text:p text:style-name="P118">6.2. užstatytose miestų dalyse (išskyrus 6.3. punkte nurodytas), kai prie paviršinio vandens telkinio yra įrengta arba numatoma įrengti bendro naudojimo krantinę ir/arba kitą viešą rekreacinę įrangą (statinius), – Apsaugos juostos plotis gali būti sumažinamas arba Apsaugos juosta gali būti nenustatoma;</text:p>
      <text:p text:style-name="P119">6.3. infrastruktūros, pramonės ir sandėlių teritorijose – 5.1–5.3 punktuose nurodyti atstumai didinami 3 kartus.</text:p>
      <text:p text:style-name="P120">7. Paviršiniuose vandens telkiniuose esančiose salose, kurių plotas 3 ha ir mažiau, visas salos plotas priskiriamas Apsaugos juostai (išskyrus salas, esančias miestų ir miestelių teritorijoje).</text:p>
      <text:p text:style-name="P121">8. Pakrantės žemės paviršiaus vidutinis nuolydžio/polinkio kampas nustatomas prilyginant jį polinkio kampui tiesios linijos, kurios dviejų taškų, tarp kurių atstumas projekcijoje yra 10 m, aukščių skirtumas lygus didžiausiam aukščių skirtumui žemės paviršiaus 10 m pločio<text:s/>ruože,<text:s/><text:soft-page-break/>matuojant statmenai kranto linijai nuo pakrantės šlaito viršutinės briaunos, o kai pakrantės šlaito nėra – nuo kranto linijos.</text:p>
      <text:p text:style-name="P122"/>
      <text:p text:style-name="P123"><text:span text:style-name="T124">III</text:span><text:span text:style-name="T125">.<text:s/></text:span><text:span text:style-name="T126">APSAUGOS ZONŲ NUSTATYMAS</text:span></text:p>
      <text:p text:style-name="P127"/>
      <text:p text:style-name="P128">9. Apsaugos zonų išorinė riba nuo kranto linijos turi būti nutolusi tokiu atstumu (atstumas matuojamas teritorijos projekcijoje):<text:s/></text:p>
      <text:p text:style-name="P129">9.1. prie Nemuno, Neries bei prie ežerų ir tvenkinių, kurių plotas didesnis kaip 200 ha, – 500 m;</text:p>
      <text:p text:style-name="P130">9.2. prie 9.1 punkte nenurodytų ilgesnių kaip 50 km upių ir ant tokių upių įrengtų tvenkinių bei prie ežerų ir tvenkinių, kurių plotas 10–200 ha, – 200 m, išskyrus išimtis, nustatytas šio Tvarkos aprašo 11 punkte;</text:p>
      <text:p text:style-name="P131">9.3. prie 50 km ir trumpesnių upių ir ant tokių upių įrengtų<text:s/>tvenkinių bei prie ežerų ir tvenkinių, kurių plotas mažesnis kaip 10 ha, bet didesnis kaip 0,5 ha, taip pat prie dirbtinių nepratekamų paviršinių vandens telkinių, kurių plotas didesnis kaip 2 ha – 100 m, išskyrus išimtis, nustatytas šio Tvarkos aprašo 11<text:s/>punkte.</text:p>
      <text:p text:style-name="P132">10. Prie ežerų ir tvenkinių, kurių plotas ne didesnis kaip 0,5 ha, dirbtinių nepratekamų paviršinių vandens telkinių, kurių plotas ne didesnis kaip 2 ha, ir prie visų kanalų – Apsaugos zonų plotis lygus pagal šio Tvarkos aprašo II skyriaus nuostatas tokiems paviršiniams vandens telkiniams nustatomų Apsaugos juostų pločiui.</text:p>
      <text:p text:style-name="P133">11. Miško žemėje prie 10 km ir trumpesnių upių bei ežerų ir tvenkinių, kurių plotas mažesnis kaip 50 ha, miestų ir miestelių teritorijose prie visų paviršinių vandens telkinių – Apsaugos zonų plotis lygus pagal šio Tvarkos aprašo II skyriaus nuostatas tokiems paviršiniams vandens telkiniams nustatomų Apsaugos juostų pločiui.</text:p>
      <text:p text:style-name="P134">12. Apsaugos zonos miškuose gali būti išskiriamos miško kvartalais ar jų dalimis, kurios atribotos keliais, proskynomis ar kitomis aiškiomis ribomis, jeigu dėl to Apsaugos zonos išorinės ribos atstumas nuo kranto linijos nesiskiria daugiau kaip 25% nuo šio Tvarkos aprašo 9 punkte nustatytų atstumų.</text:p>
      <text:p text:style-name="P135">______________</text:p>
      <text:p text:style-name="P136">Priedo pakeitimai:</text:p>
      <text:p text:style-name="P137"><text:span text:style-name="T138">Nr.<text:s/></text:span><text:a xlink:href="https://www.e-tar.lt/portal/legalAct.html?documentId=TAR.901D48572916" office:target-frame-name="_top" xlink:show="replace"><text:span text:style-name="T139">D1-98</text:span></text:a><text:span text:style-name="T140">, 2007-02-14, Žin., 2007, Nr. 23-892 (2007-02-22), i. k. 107301MISAK000D1-98</text:span></text:p>
      <text:p text:style-name="Normal"/>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aplinkos ministerija, Įsakymas</text:span></text:p>
      <text:p text:style-name="P150"><text:span text:style-name="T151">Nr.<text:s/></text:span><text:a xlink:href="https://www.e-tar.lt/portal/legalAct.html?documentId=TAR.52D81DD9D358" office:target-frame-name="_top" xlink:show="replace"><text:span text:style-name="T152">547</text:span></text:a><text:span text:style-name="T153">, 2002-10-21, Žin., 2002, Nr. 105-4732 (2002-11-06), i. k. 102301MISAK00000547</text:span></text:p>
      <text:p text:style-name="P154"><text:span text:style-name="T155">Dėl aplinkos ministro 2001 m. lapkričio 7 d. įsakymo Nr. 540 "Dėl Paviršinio vandens telkinių apsaugos zonų ir pakra</text:span><text:span text:style-name="T156">nčių apsaugos juostų nustatymo taisyklių patvirtinimo" pakeitimo</text:span></text:p>
      <text:p text:style-name="P157"/>
      <text:p text:style-name="P158"><text:span text:style-name="T159">2.</text:span></text:p>
      <text:p text:style-name="P160"><text:span text:style-name="T161">Lietuvos Respublikos aplinkos ministerija, Įsakymas</text:span></text:p>
      <text:p text:style-name="P162"><text:span text:style-name="T163">Nr.<text:s/></text:span><text:a xlink:href="https://www.e-tar.lt/portal/legalAct.html?documentId=TAR.901D48572916" office:target-frame-name="_top" xlink:show="replace"><text:span text:style-name="T164">D1-98</text:span></text:a><text:span text:style-name="T165">, 2007-02-14, Žin., 2007, Nr. 23-892<text:s/></text:span><text:span text:style-name="T166">(2007-02-22), i. k. 107301MISAK000D1-98</text:span></text:p>
      <text:p text:style-name="P167"><text:span text:style-name="T168">Dėl aplinkos ministro 2001 m. lapkričio 7 d. įsakymo Nr. 540 "Dėl Paviršinio vandens telkinių apsaugos zonų ir pakrančių apsaugos juostų nustatymo taisyklių patvirtinimo" pakeitimo</text:span></text:p>
      <text:p text:style-name="P169"/>
      <text:p text:style-name="P170"><text:span text:style-name="T171">3.</text:span></text:p>
      <text:p text:style-name="P172"><text:span text:style-name="T173">Lietuvos Respublikos aplinkos m</text:span><text:span text:style-name="T174">inisterija, Įsakymas</text:span></text:p>
      <text:p text:style-name="P175"><text:span text:style-name="T176">Nr.<text:s/></text:span><text:a xlink:href="https://www.e-tar.lt/portal/legalAct.html?documentId=TAR.D255AD9B3B80" office:target-frame-name="_top" xlink:show="replace"><text:span text:style-name="T177">D1-577</text:span></text:a><text:span text:style-name="T178">, 2012-07-05, Žin., 2012, Nr. 82-4302 (2012-07-13), i. k. 112301MISAK00D1-577</text:span></text:p>
      <text:p text:style-name="P179"><text:span text:style-name="T180">Dėl Lietuvos Respublikos aplinkos ministro 2001 m. lapkričio 7 d.</text:span><text:span text:style-name="T181"><text:s/>įsakymo Nr. 540 "Dėl Paviršinių vandens telkinių apsaugos zonų ir pakrančių apsaugos juostų nustatymo tvarkos aprašo patvirtinimo" papildy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4T19:41:00Z</meta:creation-date>
    <dc:date>2016-04-14T19:41:00Z</dc:date>
    <meta:template xlink:href="Normal" xlink:type="simple"/>
    <meta:editing-cycles>2</meta:editing-cycles>
    <meta:editing-duration>PT0S</meta:editing-duration>
    <meta:document-statistic meta:page-count="4" meta:paragraph-count="101" meta:word-count="1768" meta:character-count="12580" meta:row-count="352" meta:non-whitespace-character-count="10913"/>
  </office:meta>
</office:document-meta>
</file>