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fo:font-weight="bold" style:font-weight-asian="bold" style:language-asian="lt" style:country-asian="LT" fo:hyphenate="false"/>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fo:font-weight="bold" style:font-weight-asian="bold" style:language-asian="lt" style:country-asian="LT" fo:hyphenate="false"/>
    </style:style>
    <style:style style:name="P40" style:parent-style-name="Normal" style:family="paragraph">
      <style:paragraph-properties fo:text-align="center"/>
      <style:text-properties fo:font-weight="bold" style:font-weight-asian="bold" style:language-asian="lt" style:country-asian="LT" fo:hyphenate="false"/>
    </style:style>
    <style:style style:name="P41" style:parent-style-name="Normal" style:family="paragraph">
      <style:paragraph-properties fo:text-align="justify" fo:margin-right="0.1951in"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1951in" fo:text-indent="0.5909in"/>
      <style:text-properties fo:hyphenate="false"/>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fo:hyphenate="false"/>
    </style:style>
    <style:style style:name="P62"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3"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4"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5" style:parent-style-name="Normal" style:family="paragraph">
      <style:paragraph-properties style:punctuation-wrap="simple" fo:margin-left="3.5437in" fo:margin-right="0.195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9" style:parent-style-name="Normal" style:family="paragraph">
      <style:text-properties fo:font-size="1pt" style:font-size-asian="1pt" style:font-size-complex="1pt" style:language-asian="lt" style:country-asian="LT" fo:hyphenate="false"/>
    </style:style>
    <style:style style:name="P70" style:parent-style-name="Normal" style:family="paragraph">
      <style:paragraph-properties fo:text-align="center" fo:margin-right="0.1951in" fo:text-indent="0.3937in"/>
      <style:text-properties style:language-asian="lt" style:country-asian="LT" fo:hyphenate="false"/>
    </style:style>
    <style:style style:name="P7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0" style:parent-style-name="Normal" style:family="paragraph">
      <style:paragraph-properties fo:widows="0" fo:orphans="0" fo:text-align="justify" fo:text-indent="0.5909in"/>
    </style:style>
    <style:style style:name="P81" style:parent-style-name="Normal" style:family="paragraph">
      <style:paragraph-properties fo:widows="0" fo:orphans="0"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fo:language="en" fo:country="US"/>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language="en" fo:country="US"/>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5909in"/>
    </style:style>
    <style:style style:name="P100" style:parent-style-name="Normal" style:family="paragraph">
      <style:paragraph-properties fo:widows="0" fo:orphans="0" fo:text-align="justify" fo:text-indent="0.5909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margin-right="0.1951in" fo:text-indent="0.3937in"/>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fo:language="en" fo:country="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text-indent="0.3937in"/>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ableColumn180" style:family="table-column">
      <style:table-column-properties style:column-width="1.375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1.2791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2.068in" style:use-optimal-column-width="false"/>
    </style:style>
    <style:style style:name="Table179" style:family="table">
      <style:table-properties style:width="6.5923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font-size="11pt" style:font-size-asian="11pt" style:font-size-complex="11pt" style:language-asian="lt" style:country-asian="LT"/>
    </style:style>
    <style:style style:name="P1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fo:margin-right="0.0236in"/>
      <style:text-properties fo:font-size="11pt" style:font-size-asian="11pt" style:font-size-complex="11pt" style:language-asian="lt" style:country-asian="LT"/>
    </style:style>
    <style:style style:name="P191" style:parent-style-name="Normal" style:family="paragraph">
      <style:paragraph-properties fo:widows="0" fo:orphans="0" fo:text-align="center"/>
      <style:text-properties fo:font-size="11pt" style:font-size-asian="11pt" style:font-size-complex="11pt" style:language-asian="lt" style:country-asian="LT"/>
    </style:style>
    <style:style style:name="TableRow192" style:family="table-row">
      <style:table-row-properties style:use-optimal-row-height="false"/>
    </style:style>
    <style:style style:name="P1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fo:language="en" fo:country="US"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fo:language="en" fo:country="US" style:language-asian="lt" style:country-asian="LT"/>
    </style:style>
    <style:style style:name="TableRow210" style:family="table-row">
      <style:table-row-properties style:min-row-height="0.311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7"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20"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21" style:parent-style-name="Normal" style:family="paragraph">
      <style:paragraph-properties fo:widows="0" fo:orphans="0"/>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28" style:family="table-row">
      <style:table-row-properties style:use-optimal-row-height="false"/>
    </style:style>
    <style:style style:name="P2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fo:language="en" fo:country="US"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color="#000000" fo:font-size="11pt" style:font-size-asian="11pt" style:font-size-complex="11pt" fo:language="en" fo:country="US"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0" style:parent-style-name="Normal" style:family="paragraph">
      <style:paragraph-properties fo:widows="0" fo:orphans="0" fo:text-align="center"/>
      <style:text-properties fo:font-size="11pt" style:font-size-asian="11pt" style:font-size-complex="11pt" style:language-asian="lt" style:country-asian="LT"/>
    </style:style>
    <style:style style:name="P241" style:parent-style-name="Normal" style:family="paragraph">
      <style:paragraph-properties fo:widows="0" fo:orphans="0" fo:text-align="center"/>
      <style:text-properties fo:font-size="11pt" style:font-size-asian="11pt" style:font-size-complex="11pt" style:language-asian="lt" style:country-asian="LT"/>
    </style:style>
    <style:style style:name="TableRow242" style:family="table-row">
      <style:table-row-properties style:min-row-height="0.27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54"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57"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Row258" style:family="table-row">
      <style:table-row-properties style:min-row-height="1.3291in" style:use-optimal-row-height="false"/>
    </style:style>
    <style:style style:name="P25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font-size-complex="11pt" style:language-asian="lt" style:country-asian="LT"/>
    </style:style>
    <style:style style:name="P264" style:parent-style-name="Normal" style:family="paragraph">
      <style:paragraph-properties fo:widows="0" fo:orphans="0" fo:text-align="justify"/>
      <style:text-properties fo:font-size="11pt" style:font-size-asian="11pt" style:font-size-complex="11pt" style:language-asian="lt" style:country-asian="LT"/>
    </style:style>
    <style:style style:name="P2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fo:language="en" fo:country="US"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84"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fo:font-size="11pt" style:font-size-asian="11pt" style:font-size-complex="11pt" style:language-asian="lt" style:country-asian="LT"/>
    </style:style>
    <style:style style:name="P287" style:parent-style-name="Normal" style:family="paragraph">
      <style:paragraph-properties fo:widows="0" fo:orphans="0" fo:text-align="center"/>
      <style:text-properties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hyphenate="false"/>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fo:language="en" fo:country="US"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fo:language="en" fo:country="US"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P2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1pt" fo:language="en" fo:country="US"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306"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font-size="11pt" style:font-size-asian="11pt" style:font-size-complex="11pt" style:language-asian="lt" style:country-asian="LT"/>
    </style:style>
    <style:style style:name="P309" style:parent-style-name="Normal" style:family="paragraph">
      <style:paragraph-properties fo:widows="0" fo:orphans="0" fo:text-align="center"/>
      <style:text-properties fo:font-size="11pt" style:font-size-asian="11pt" style:font-size-complex="11pt" style:language-asian="lt" style:country-asian="L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fo:letter-spacing="-0.0041in" fo:language="en" fo:country="US" style:language-asian="lt" style:country-asian="LT"/>
    </style:style>
    <style:style style:name="T323" style:parent-style-name="DefaultParagraphFont" style:family="text">
      <style:text-properties fo:letter-spacing="-0.0041in"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23-01-01 iki 2024-01-30</text:span></text:p>
      <text:p text:style-name="P8"/>
      <text:p text:style-name="P9"><text:span text:style-name="T10">Įsakymas paskelbtas: Žin. 2001, Nr.<text:s/></text:span><text:a xlink:href="https://www.e-tar.lt/portal/legalAct.html?documentId=TAR.6D0F2D3FC9D0" office:target-frame-name="_top" xlink:show="replace"><text:span text:style-name="T11">95-3372</text:span></text:a><text:span text:style-name="T12">, i. k. 101301MISAK00000540</text:span></text:p>
      <text:p text:style-name="P13"/>
      <text:p text:style-name="P14"><text:span text:style-name="T15">TAR pastaba.</text:span><text:span text:style-name="T16"><text:s/>Iki 2022-09-02 įsakymo Nr. D1-293 įsigaliojimo (2023-01-01) teisės aktų nustatyta tvarka pradėti rengti Lietuvos Respublikos specialiųjų žemės naudojimo sąlygų įstatymo 6 straipsnio 1 dalies 1 ir 2 punktuose nurodyti dokumentai baigiami rengti pagal iki š</text:span><text:span text:style-name="T17">io įsakymo įsigaliojimo dienos galiojusį paviršinių vandens telkinių apsaugos zonų ir pakrančių apsaugos juostų nustatymo teisinį reguliavimą. <text:s/>Iki 2023 m. sausio 1 d. patvirtintų Specialiųjų žemės naudojimo sąlygų įstatymo 6 straipsnio 1 dalies 1 ir 2 pun</text:span><text:span text:style-name="T18">ktuose nurodytų dokumentų sprendiniai, susiję su veiklos reglamentavimu paviršinių vandens telkinių apsaugos zonose ir paviršinių vandens telkinių pakrančių apsaugos juostose galioja ir nuo šio įsakymo įsigaliojimo. Šie sprendiniai teisės aktų nustatyta tv</text:span><text:span text:style-name="T19">arka gali būti keičiami atsižvelgus į Specialiųjų žemės naudojimo sąlygų įstatymo 6 straipsnio 1 dalies 6 punkte nurodyto plano, žemėlapio ir (ar) schemos, kuriuose nustatomos paviršinių vandens telkinių apsaugos zonos ir paviršinių vandens telkinių pakran</text:span><text:span text:style-name="T20">tės apsaugos juostos, duomenis.</text:span></text:p>
      <text:p text:style-name="P21">Lietuvos Respublikos aplinkos ministerija, Įsakymas</text:p>
      <text:p text:style-name="P22"><text:span text:style-name="T23">Nr.<text:s/></text:span><text:a xlink:href="https://www.e-tar.lt/portal/legalAct.html?documentId=2f9d59e02ab211edb4cae1b158f98ea5" office:target-frame-name="_top" xlink:show="replace"><text:span text:style-name="T24">D1-293</text:span></text:a><text:span text:style-name="T25">, 2022-09-02, paskelbta TAR 2022-09-02, i. k. 2022-18253</text:span></text:p>
      <text:p text:style-name="P26">Dėl Lietuvos Respublikos aplinkos ministro 2001 m. lapkričio 7 d. įsakymo Nr. 540 „Dėl Paviršinių vandens telkinių apsaugos zonų ir pakrančių apsaugos juostų nustatymo tvarkos aprašo patvirtinimo“ pakeitimo</text:p>
      <text:p text:style-name="Normal"/>
      <text:p text:style-name="P27">Nauja redakcija nuo 2023-01-01:</text:p>
      <text:p text:style-name="Normal"><text:span text:style-name="T28">Nr.<text:s/></text:span><text:a xlink:href="https://www.e-tar.lt/portal/legalAct.html?documentId=2f9d59e02ab211edb4cae1b158f98ea5" office:target-frame-name="_top" xlink:show="replace"><text:span text:style-name="T29">D1-293</text:span></text:a><text:span text:style-name="T30">, 2022-09-02, paskelbta TAR 2022-09-02, i. k. 2022-18253</text:span></text:p>
      <text:p text:style-name="P31"/>
      <text:p text:style-name="P32">LIETUVOS RESPUBLIKOS APLINKOS MINISTRAS</text:p>
      <text:p text:style-name="P33"/>
      <text:p text:style-name="P34">ĮSAKYMAS</text:p>
      <text:p text:style-name="P35">DĖL PAVIRŠINIŲ VANDENS TELKINIŲ APSAUGOS ZONŲ IR PAKRANČIŲ APSAUGOS JUOSTŲ NUSTATYMO TVARKOS APRAŠO PATVIRTINIMO</text:p>
      <text:p text:style-name="P36"/>
      <text:p text:style-name="P37">2001 m. lapkričio 7 d. Nr. 540<text:s/></text:p>
      <text:soft-page-break/>
      <text:p text:style-name="P38">Vilnius</text:p>
      <text:p text:style-name="P39"/>
      <text:p text:style-name="P40"/>
      <text:p text:style-name="P41"><text:span text:style-name="T42">Vadovaudamasis Lietuvos Respublikos saugomų teritorijų įstatymo 20 straipsnio 2 dalimi ir Lietuvos Respublikos Vyriausybės 2017 m. liepos 12 d. nutarimo Nr. 597<text:s/></text:span><text:span text:style-name="T43">„Dėl įgaliojimų suteikimo įgyvendinant Lietuvos Respublikos saugomų teritorijų įstatymą“ 1.5 papunkčiu,</text:span></text:p>
      <text:p text:style-name="P44"><text:span text:style-name="T45">tvirtinu</text:span><text:span text:style-name="T46"><text:s/>Paviršinių vandens telkinių apsaugos zonų ir pakrančių apsaugos juostų nustatymo tvarkos aprašą (pridedama).</text:span></text:p>
      <text:p text:style-name="P47"/>
      <text:p text:style-name="P48"/>
      <text:p text:style-name="P49"/>
      <text:p text:style-name="P50"><text:span text:style-name="T51">APLINKOS MINISTRAS</text:span><text:span text:style-name="T52"><text:tab/>ARŪNAS<text:s/></text:span><text:span text:style-name="T53">KUNDROTAS</text:span></text:p>
      <text:p text:style-name="Normal"/>
      <text:soft-page-break/>
      <text:p text:style-name="P54">PATVIRTINTA</text:p>
      <text:p text:style-name="P62">Lietuvos Respublikos aplinkos ministro<text:s/></text:p>
      <text:p text:style-name="P63">2001 m. lapkričio 7 d. įsakymu Nr. 540</text:p>
      <text:p text:style-name="P64">(Lietuvos Respublikos<text:s/>aplinko ministro</text:p>
      <text:p text:style-name="P65"><text:span text:style-name="T66">2022 m. rugsėjo 2 d. įsakymo Nr.<text:s/></text:span><text:span text:style-name="T67">D1-293<text:s/></text:span></text:p>
      <text:p text:style-name="P68">redakcija)</text:p>
      <text:p text:style-name="P69"/>
      <text:p text:style-name="P70"/>
      <text:p text:style-name="P71"/>
      <text:p text:style-name="P72">PAVIRŠINIŲ VANDENS TELKINIŲ APSAUGOS ZONŲ IR PAKRANČIŲ APSAUGOS JUOSTŲ NUSTATYMO TVARKOS APRAŠAS</text:p>
      <text:p text:style-name="P73"/>
      <text:p text:style-name="P74"><text:span text:style-name="T75">I</text:span><text:span text:style-name="T76"><text:s/>SKYRIUS</text:span></text:p>
      <text:p text:style-name="P77"><text:span text:style-name="T78">BENDROSIOS NUOSTATOS</text:span></text:p>
      <text:p text:style-name="P79"/>
      <text:p text:style-name="P80">1. Paviršinių vandens telkinių apsaugos zonų ir pakrančių apsaugos juostų nustatymo tvarkos aprašas (toliau – Tvarkos aprašas) reglamentuoja paviršinių vandens telkinių apsaugos zonų ir paviršinių vandens telkinių pakrančių apsaugos juostų nustatymo tvarką<text:s/>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išskyrus paviršinius vandens telkinius, priskirtus akvakultūros tvenkiniams), taip pat prie Kuršių marių rytinės pakrantės (nuo Klaipėdos valstybinio jūrų uosto pietinės ribos iki Lietuvos Respublikos ir Rusijos Federacijos valstybės sienos).<text:s/></text:p>
      <text:p text:style-name="P81">2. Tvarkos aprašu vadovaujamasi nustatant paviršinių vandens telkinių apsaugos zonas ir paviršinių vandens telkinių pakrančių apsaugos juostas Lietuvos Respublikos specialiųjų žemės naudojimo sąlygų įstatymo 6 straipsnio 1 dalies 6 punkte nurodytame plane, žemėlapyje ir (ar) schemoje, nerengiant teritorijų planavimo dokumento ar žemės valdos projekto.<text:s/></text:p>
      <text:p text:style-name="P82"><text:span text:style-name="T83">3</text:span>. Tvarkos apraše vartojamos sąvokos:</text:p>
      <text:p text:style-name="P84"><text:span text:style-name="T85">3.</text:span><text:span text:style-name="T86">1</text:span><text:span text:style-name="T87">.</text:span><text:span text:style-name="T88"><text:s/>Paviršinio vandens telkinio apsaugos zona</text:span><text:span text:style-name="T89"><text:s/>–</text:span><text:span text:style-name="T90"><text:s/></text:span><text:span text:style-name="T91">su paviršiniu vandens telkiniu besiribojantis palei<text:s/></text:span><text:span text:style-name="T92">paviršinio vandens telkinio ribą einantis nustatyto pločio sausumos ruožas, kuriame ribojama ūkinė veikla, galinti neigiamai paveikti vandens telkinio ir jo pakrančių ekosistemų stabilumą, pakeisti gamtinį kraštovaizdį ir jo estetines vertybes, pažeisti mi</text:span><text:span text:style-name="T93">gracinių koridorių funkciją ir visuomenės teisę naudotis vandens telkiniais ir jų pakrantėmis.</text:span><text:span text:style-name="T94"><text:s/></text:span></text:p>
      <text:p text:style-name="P95"><text:span text:style-name="T96">3.2</text:span><text:span text:style-name="T97">.</text:span><text:span text:style-name="T98"><text:s/>Paviršinio vandens telkinio pakrantės apsaugos juosta<text:s/></text:span>– paviršinio vandens telkinio apsaugos zonos dalis, apimanti arčiausiai paviršinio vandens telkinio rib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 pakeisti pakrančių gamtinį kraštovaizdį ir jo estetines vertybes, pažeisti migracinių koridorių funkciją.<text:s/></text:p>
      <text:p text:style-name="P99">3.3.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100"/>
      <text:p text:style-name="P101"><text:span text:style-name="T102">II</text:span><text:span text:style-name="T103"><text:s/>SKYRIUS</text:span></text:p>
      <text:p text:style-name="P104"><text:span text:style-name="T105">PAVIRŠINIO VANDENS TELKINIO APSAUGOS ZONOS</text:span><text:span text:style-name="T106"><text:s/>NUSTATYMAS</text:span></text:p>
      <text:p text:style-name="P107"/>
      <text:p text:style-name="P108"><text:span text:style-name="T109">4</text:span><text:span text:style-name="T110">.</text:span><text:span text:style-name="T111"><text:s/></text:span><text:span text:style-name="T112">Nustatant paviršinio vandens telkinio apsaugos zoną, jos išorinė riba matuojama nuo Georeferencinio pagrindo kadastre (toliau – GRPK) nustatytos paviršinio vandens telkinio arba jo dengiamos teritorijos ribos (kuri prilyginama vietovėje esančiai paviršinio</text:span><text:span text:style-name="T113"><text:s/>vandens telkinio vandens paviršiaus ribai su sausumos teritorija). Paviršinio vandens telkinio apsaugos zonos išorinė riba suprantama kaip GRPK nustatytai paviršinio vandens telkinio arba jo dengiamos teritorijos ribai lygiagreti linija, nutolusi nuo pavi</text:span><text:span text:style-name="T114">ršinio vandens telkinio nustatytu atstumu į sausumos pusę.<text:s/></text:span></text:p>
      <text:p text:style-name="P115"><text:span text:style-name="T116">5</text:span><text:span text:style-name="T117">. Paviršinio vandens telkinio apsaugos zonos išorinė riba nuo paviršinio vandens telkinio ribos arba jo dengiamos teritorijos ribos turi būti nutolusi tokiu atstumu (šis atstumas matuojamas h</text:span><text:span text:style-name="T118">orizontalioje plokštumoje):</text:span></text:p>
      <text:p text:style-name="P119"><text:span text:style-name="T120">5.1</text:span><text:span text:style-name="T121">. prie Nemuno, Neries, Kuršių marių rytinėje pakrantėje<text:s/></text:span>(nuo Klaipėdos valstybinio jūrų uosto pietinės ribos iki Lietuvos Respublikos ir Rusijos Federacijos valstybės sienos),<text:span text:style-name="T122"><text:s/>prie ežerų ir tvenkinių, kurių plotas yra dides</text:span><text:span text:style-name="T123">nis kaip 200 ha, – 500 m, išskyrus išimtis, nustatytas Tvarkos aprašo 6 punkte;<text:s/></text:span></text:p>
      <text:p text:style-name="P124"><text:span text:style-name="T125">5.2</text:span><text:span text:style-name="T126">. prie Tvarkos aprašo 5.1 papunktyje nenurodytų 50 km ir ilgesnių upių, prie ežerų ir tvenkinių, kurių plotas yra 10–200 ha, – 200 m, išskyrus išimtis, nustatytas Tvark</text:span><text:span text:style-name="T127">os aprašo 6 punkte;</text:span></text:p>
      <text:p text:style-name="P128"><text:span text:style-name="T129">5.3</text:span><text:span text:style-name="T130">. prie trumpesnių kaip 50 km upių, prie ežerų ir tvenkinių, kurių plotas yra 0,5–10 ha, prie dirbtinių nepratekamų paviršinių vandens telkinių, kurių plotas yra 2 ha ir didesnis, – 100 m, išskyrus išimtis, nustatytas Tvarkos apra</text:span><text:span text:style-name="T131">šo 6 punkte;</text:span></text:p>
      <text:p text:style-name="P132"><text:span text:style-name="T133">5.</text:span><text:span text:style-name="T134">4</text:span><text:span text:style-name="T135">. upės vagoje įrengto tvenkinio paviršinio vandens telkinio apsaugos zona nustatoma tokio dydžio kaip per jį tekančios upės, kaip nurodyta Tvarkos aprašo<text:s/></text:span><text:span text:style-name="T136">5.1</text:span><text:span text:style-name="T137">‑5.3 </text:span><text:span text:style-name="T138">papunkčiuose. Kai šio tvenkinio paviršinio vandens telkinio pagal jo plotą</text:span><text:span text:style-name="T139"><text:s/>apsaugos zona turi būti didesnė nei per jį tekančios upės, ji nustatoma atsižvelgiant į tvenkinio plotą vadovaujantis Tvarkos aprašo 5.1</text:span><text:span text:style-name="T140">‑5.3 papunkčiais.</text:span></text:p>
      <text:p text:style-name="P141"><text:span text:style-name="T142">6</text:span><text:span text:style-name="T143">. Paviršinio vandens telkinio apsaugos zonos plotis toks pats kaip pagal Tvarkos aprašo III sk</text:span><text:span text:style-name="T144">yriaus nuostatas nustatytos paviršinio vandens telkinio pakrantės apsaugos juostos prie šių paviršinių vandens telkinių:</text:span></text:p>
      <text:p text:style-name="P145"><text:span text:style-name="T146">6.1</text:span><text:span text:style-name="T147">. dirbtinių nepratekamų paviršinių vandens telkinių, kurių plotas – iki 2 ha;</text:span></text:p>
      <text:p text:style-name="P148"><text:span text:style-name="T149">6.2</text:span><text:span text:style-name="T150">. kanalų;</text:span></text:p>
      <text:p text:style-name="P151"><text:span text:style-name="T152">6.3</text:span><text:span text:style-name="T153">. miesto gyvenamojoje terito</text:span><text:span text:style-name="T154">rijoje esančių paviršinių vandens telkinių ir paviršinių vandens telkinių, kurių paviršinio vandens telkinio pakrantės apsaugos juosta patenka į miesto gyvenamąją teritoriją.<text:s/></text:span></text:p>
      <text:p text:style-name="P155"><text:span text:style-name="T156">7</text:span><text:span text:style-name="T157">. Paviršiniame vandens telkinyje esančios salos, kurios plotas yra<text:s/></text:span><text:span text:style-name="T158">3 ha i</text:span><text:span text:style-name="T159">r ma</text:span><text:span text:style-name="T160">žesnis,<text:s/></text:span><text:span text:style-name="T161">paviršinio vandens telkinio apsaugos zonos plotis toks pats kaip nustatytos pagal Tvarkos aprašo III skyriaus nuostatas paviršinio vandens telkinio pakrantės apsaugos juostos.</text:span></text:p>
      <text:p text:style-name="P162"/>
      <text:p text:style-name="P163"><text:span text:style-name="T164">III</text:span><text:span text:style-name="T165"><text:s/>SKYRIUS</text:span></text:p>
      <text:p text:style-name="P166"><text:span text:style-name="T167">PAVIRŠINIO VANDENS TELKINIO PAKRANTĖS APSAUGOS JU</text:span><text:span text:style-name="T168">OSTOS NUSTATYMAS</text:span></text:p>
      <text:p text:style-name="P169"/>
      <text:p text:style-name="P170"><text:span text:style-name="T171">8</text:span><text:span text:style-name="T172">. Nustatant paviršinio vandens telkinio pakrantės apsaugos juostą, šios juostos išorinė riba matuojama nuo GRPK nustatytos paviršinio vandens telkinio arba jo dengiamos teritorijos ribos (kuri prilyginama vietovėje esančiai paviršini</text:span><text:span text:style-name="T173">o vandens telkinio vandens paviršiaus ribai su sausumos teritorija). Paviršinio vandens telkinio pakrantės apsaugos juostos išorinė riba suprantama kaip GRPK nustatytai paviršinio vandens telkinio arba jo dengiamos teritorijos ribai lygiagreti linija, nuto</text:span><text:span text:style-name="T174">lusi nuo paviršinio vandens telkinio nustatytu atstumu į sausumos pusę.</text:span></text:p>
      <text:p text:style-name="P175"><text:span text:style-name="T176">9</text:span><text:span text:style-name="T177">. Paviršinio vandens telkinio pakrantės apsaugos juostos išorinė riba nuo paviršinio vandens telkinio ribos turi būti nutolusi tokiu atstumu (šis atstumas matuojamas horizontalioj</text:span><text:span text:style-name="T178">e plokštumoje):</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
            <text:p text:style-name="P188">Paviršinio vandens telkinio kategorija, dydis (ilgis ir (ar) plotas)<text:s/></text:p>
          </table:table-cell>
          <table:table-cell table:style-name="TableCell189" table:number-columns-spanned="4">
            <text:p text:style-name="P190">Paviršinio vandens telkinio pakrantės<text:s/></text:p>
            <text:p text:style-name="P191">apsaugos juostos dydis</text:p>
          </table:table-cell>
          <table:covered-table-cell/>
          <table:covered-table-cell/>
          <table:covered-table-cell/>
        </table:table-row>
        <table:table-row table:style-name="TableRow192">
          <table:covered-table-cell>
            <text:p text:style-name="P193"/>
          </table:covered-table-cell>
          <table:table-cell table:style-name="TableCell194">
            <text:p text:style-name="P195">Į kaimo ir miesto gyvenamąsias vietoves nepatenkančiose teritorijose</text:p>
          </table:table-cell>
          <table:table-cell table:style-name="TableCell196">
            <text:p text:style-name="P197">Kaimo gyvenamosiose vietovėse</text:p>
          </table:table-cell>
          <table:table-cell table:style-name="TableCell198">
            <text:p text:style-name="P199"><text:span text:style-name="T200">Miesto<text:s/></text:span><text:span text:style-name="T201">gyvenamosiose<text:s/></text:span><text:span text:style-name="T202">vietovėse</text:span></text:p>
          </table:table-cell>
          <table:table-cell table:style-name="TableCell203">
            <text:p text:style-name="P204"><text:span text:style-name="T205">Prie miesto gyvenamosiose vietovėse esančių upių, kurios patenka į valstybinius ar savivaldybių draustinius, valstybinius parkus, biosferos stebėsenos teritorijas arba yra nutolusios nuo minėtų saugomų teritorijų ne daugiau k</text:span><text:span text:style-name="T206">aip<text:s/></text:span><text:span text:style-name="T207">30 m (toliau –</text:span><text:span text:style-name="T208"><text:s/>miesto gyvenamojoje vietovėje esanti saugoma teritorija</text:span><text:span text:style-name="T209">)</text:span></text:p>
          </table:table-cell>
        </table:table-row>
        <table:table-row table:style-name="TableRow210">
          <table:table-cell table:style-name="TableCell211" table:number-rows-spanned="2">
            <text:p text:style-name="P212"><text:span text:style-name="T213">9.1. Kuršių marių rytinėje pakrantėje<text:s/></text:span><text:span text:style-name="T214">(nuo Klaipėdos valstybinio jūrų uosto pietinės ribos iki Lietuvos Respublikos ir Rusijos Federacijos valstybės sienos);</text:span></text:p>
          </table:table-cell>
          <table:table-cell table:style-name="TableCell215" table:number-rows-spanned="2">
            <text:p text:style-name="P216"/>
            <text:p text:style-name="P217">100 m</text:p>
          </table:table-cell>
          <table:table-cell table:style-name="TableCell218">
            <text:p text:style-name="P219"/>
            <text:p text:style-name="P220">100 m</text:p>
            <text:p text:style-name="P221"/>
          </table:table-cell>
          <table:table-cell table:style-name="TableCell222" table:number-rows-spanned="2">
            <text:p text:style-name="P223"/>
            <text:p text:style-name="P224">-</text:p>
          </table:table-cell>
          <table:table-cell table:style-name="TableCell225" table:number-rows-spanned="2">
            <text:p text:style-name="P226"/>
            <text:p text:style-name="P227">-</text:p>
          </table:table-cell>
        </table:table-row>
        <table:table-row table:style-name="TableRow228">
          <table:covered-table-cell>
            <text:p text:style-name="P229"/>
          </table:covered-table-cell>
          <table:covered-table-cell>
            <text:p text:style-name="P230"/>
          </table:covered-table-cell>
          <table:table-cell table:style-name="TableCell231">
            <text:p text:style-name="P232">50 m<text:s/></text:p>
            <text:p text:style-name="P233"><text:span text:style-name="T234">kaimo gyvenamosiose vietovėse, kurios iki<text:s/></text:span><text:span text:style-name="T235">2023 m.</text:span></text:p>
            <text:p text:style-name="P236"><text:span text:style-name="T237">sausio 1 d.<text:s/></text:span><text:span text:style-name="T238">patvirtintuose savivaldybės lygmens bendruosiuose planuose  </text:span></text:p>
            <text:p text:style-name="P239">priskirtos urbanizuotoms ir urbanizuojamoms teritorijoms</text:p>
          </table:table-cell>
          <table:covered-table-cell>
            <text:p text:style-name="P240"/>
          </table:covered-table-cell>
          <table:covered-table-cell>
            <text:p text:style-name="P241"/>
          </table:covered-table-cell>
        </table:table-row>
        <table:table-row table:style-name="TableRow242">
          <table:table-cell table:style-name="TableCell243" table:number-rows-spanned="2">
            <text:p text:style-name="P244">9.2. prie 100 km ir ilgesnių upių, prie ežerų, tvenkinių, kurių<text:s/>plotas – 200 ha ir didesnis;</text:p>
          </table:table-cell>
          <table:table-cell table:style-name="TableCell245">
            <text:p text:style-name="P246"/>
            <text:p text:style-name="P247">30 m</text:p>
          </table:table-cell>
          <table:table-cell table:style-name="TableCell248">
            <text:p text:style-name="P249"/>
            <text:p text:style-name="P250">30 m</text:p>
            <text:p text:style-name="P251"/>
          </table:table-cell>
          <table:table-cell table:style-name="TableCell252" table:number-rows-spanned="2">
            <text:p text:style-name="P253"/>
            <text:p text:style-name="P254">10 m</text:p>
          </table:table-cell>
          <table:table-cell table:style-name="TableCell255">
            <text:p text:style-name="P256"/>
            <text:p text:style-name="P257">30 m</text:p>
          </table:table-cell>
        </table:table-row>
        <table:table-row table:style-name="TableRow258">
          <table:covered-table-cell>
            <text:p text:style-name="P259"/>
          </table:covered-table-cell>
          <table:table-cell table:style-name="TableCell260">
            <text:p text:style-name="P261">upių ruožuose, kuriuose upės plotis – 5 m ir mažesnis, paviršinio vandens telkinio pakrantės apsaugos juosta mažinama iki 10 m</text:p>
          </table:table-cell>
          <table:table-cell table:style-name="TableCell262">
            <text:p text:style-name="P263">upių ruožuose, kuriuose upės plotis – 5 m ir mažesnis, paviršinio vandens<text:s/>telkinio pakrantės apsaugos juosta mažinama iki 10 m</text:p>
            <text:p text:style-name="P264"/>
          </table:table-cell>
          <table:covered-table-cell>
            <text:p text:style-name="P265"/>
          </table:covered-table-cell>
          <table:table-cell table:style-name="TableCell266">
            <text:p text:style-name="P267">upių ruožuose, kuriuose upės plotis 5 m ir mažesnis, paviršinio vandens telkinio pakrantės apsaugos juosta mažinama iki 10 m</text:p>
          </table:table-cell>
        </table:table-row>
        <table:table-row table:style-name="TableRow268">
          <table:table-cell table:style-name="TableCell269">
            <text:p text:style-name="P270"><text:span text:style-name="T271">9.3. prie ilgesnių kaip 10 km, bet trumpesnių kaip<text:s/></text:span><text:span text:style-name="T272">100 km<text:s/></text:span><text:span text:style-name="T273">upių, prie ežerų</text:span><text:span text:style-name="T274"><text:s/>ir tvenkinių, kurių plotas yra 10–200 ha, dirbtinių nepratekamų paviršinių vandens telkinių, kurių plotas – 2 ha ir daugiau, ir prie visų kanalų;</text:span></text:p>
          </table:table-cell>
          <table:table-cell table:style-name="TableCell275">
            <text:p text:style-name="P276"/>
            <text:p text:style-name="P277">10 m</text:p>
          </table:table-cell>
          <table:table-cell table:style-name="TableCell278">
            <text:p text:style-name="P279"/>
            <text:p text:style-name="P280"><text:span text:style-name="T281">10 m</text:span></text:p>
          </table:table-cell>
          <table:table-cell table:style-name="TableCell282">
            <text:p text:style-name="P283"/>
            <text:p text:style-name="P284">10 m</text:p>
          </table:table-cell>
          <table:table-cell table:style-name="TableCell285">
            <text:p text:style-name="P286"/>
            <text:p text:style-name="P287">10 m</text:p>
          </table:table-cell>
        </table:table-row>
        <table:table-row table:style-name="TableRow288">
          <table:table-cell table:style-name="TableCell289">
            <text:p text:style-name="P290"><text:span text:style-name="T291">9.4. prie 10 km ir trumpesnių upių, ežerų ir tvenkinių, kurių plotas – iki<text:s/></text:span><text:span text:style-name="T292">10</text:span><text:span text:style-name="T293"><text:s/>ha,</text:span><text:span text:style-name="T294"><text:s/></text:span><text:span text:style-name="T295">dirbtinių nepratekamų paviršinių vandens telkinių, kurių plotas – iki 2 ha.</text:span></text:p>
          </table:table-cell>
          <table:table-cell table:style-name="TableCell296">
            <text:p text:style-name="P297"/>
            <text:p text:style-name="P298">5 m</text:p>
          </table:table-cell>
          <table:table-cell table:style-name="TableCell299">
            <text:p text:style-name="P300"/>
            <text:p text:style-name="P301"><text:span text:style-name="T302">5</text:span><text:span text:style-name="T303"><text:s/>m</text:span></text:p>
          </table:table-cell>
          <table:table-cell table:style-name="TableCell304">
            <text:p text:style-name="P305"/>
            <text:p text:style-name="P306">5 m</text:p>
          </table:table-cell>
          <table:table-cell table:style-name="TableCell307">
            <text:p text:style-name="P308"/>
            <text:p text:style-name="P309">5 m</text:p>
          </table:table-cell>
        </table:table-row>
      </table:table>
      <text:p text:style-name="Normal"/>
      <text:p text:style-name="P310"><text:span text:style-name="T311">10</text:span><text:span text:style-name="T312">. Upės vagoje įrengto tvenkinio paviršinio vandens telkinio pakrantės apsaugos juosta nustatoma tokio dydžio kaip per jį tekančios upės, kaip nurodyta<text:s/></text:span><text:span text:style-name="T313">Tvarkos aprašo </text:span><text:span text:style-name="T314">9.2</text:span><text:span text:style-name="T315">–</text:span><text:span text:style-name="T316">9.4 </text:span><text:span text:style-name="T317">papunkčiuose. Kai šio tvenkinio paviršinio vandens telkinio pagal jo plotą pakrantės apsaugos juosta turi būti didesnė nei per jį tekančios upės, ji nustatoma atsižvelgiant į tvenkinio plotą vadovaujantis Tvarkos aprašo 9.2</text:span><text:span text:style-name="T318">–</text:span><text:span text:style-name="T319">9.4 papun</text:span><text:span text:style-name="T320">kčiais.<text:s/></text:span></text:p>
      <text:p text:style-name="P321"><text:span text:style-name="T322">11</text:span><text:span text:style-name="T323">.</text:span><text:span text:style-name="T324"><text:s/>Paviršiniame vandens telkinyje esanti sala, kuri yra 3 ha ir mažesnio ploto, priskiriama paviršinio vandens telkinio pakrantės apsaugos juostai.<text:s/></text:span></text:p>
      <text:p text:style-name="P325"><text:span text:style-name="T326">12</text:span><text:span text:style-name="T327">.<text:s/></text:span><text:span text:style-name="T328">Kai paviršinis vandens telkinys yra nutolęs nuo miesto gyvenamosios vietovės arba nuo miesto gyvenamojoje vietovėje esančios saugomos teritorijos ribos daugiau negu<text:s/></text:span><text:span text:style-name="T329">10 m</text:span><text:span text:style-name="T330">, šio paviršinio vandens telkinio pakrantės apsaugos juosta formuojama iki miesto gyven</text:span><text:span text:style-name="T331">amosios vietovės arba miesto gyvenamojoje vietovėje esančios saugomos teritorijos ribos.</text:span></text:p>
      <text:p text:style-name="P332"><text:span text:style-name="T333">______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TAR.52D81DD9D358" office:target-frame-name="_top" xlink:show="replace"><text:span text:style-name="T345">547</text:span></text:a><text:span text:style-name="T346">, 2002-10-21, Žin., 2002, Nr. 105-4732 (2002-11-06), i. k. 102301MISAK00000547</text:span></text:p>
      <text:p text:style-name="P347"><text:span text:style-name="T348">Dėl aplinkos ministro 2001 m. lapkričio 7 d. įsakymo Nr. 540 "Dėl Paviršinio vandens telkinių apsaugos zonų ir pakrančių apsaugos juostų nustatymo taisy</text:span><text:span text:style-name="T349">klių patvirtinimo" pakeitimo</text:span></text:p>
      <text:p text:style-name="P350"/>
      <text:p text:style-name="P351"><text:span text:style-name="T352">2.</text:span></text:p>
      <text:p text:style-name="P353"><text:span text:style-name="T354">Lietuvos Respublikos aplinkos ministerija, Įsakymas</text:span></text:p>
      <text:p text:style-name="P355"><text:span text:style-name="T356">Nr.<text:s/></text:span><text:a xlink:href="https://www.e-tar.lt/portal/legalAct.html?documentId=TAR.901D48572916" office:target-frame-name="_top" xlink:show="replace"><text:span text:style-name="T357">D1-98</text:span></text:a><text:span text:style-name="T358">, 2007-02-14, Žin., 2007, Nr. 23-892 (2007-02-22), i. k. 107301MISAK000D1-98</text:span></text:p>
      <text:p text:style-name="P359"><text:span text:style-name="T360">Dėl</text:span><text:span text:style-name="T361"><text:s/>aplinkos ministro 2001 m. lapkričio 7 d. įsakymo Nr. 540 "Dėl Paviršinio vandens telkinių apsaugos zonų ir pakrančių apsaugos juostų nustatymo taisyklių patvirtinimo" pakeitimo</text:span></text:p>
      <text:p text:style-name="P362"/>
      <text:p text:style-name="P363"><text:span text:style-name="T364">3.</text:span></text:p>
      <text:p text:style-name="P365"><text:span text:style-name="T366">Lietuvos Respublikos aplinkos ministerija, Įsakymas</text:span></text:p>
      <text:p text:style-name="P367"><text:span text:style-name="T368">Nr.<text:s/></text:span><text:a xlink:href="https://www.e-tar.lt/portal/legalAct.html?documentId=TAR.D255AD9B3B80" office:target-frame-name="_top" xlink:show="replace"><text:span text:style-name="T369">D1-577</text:span></text:a><text:span text:style-name="T370">, 2012-07-05, Žin., 2012, Nr. 82-4302 (2012-07-13), i. k. 112301MISAK00D1-577</text:span></text:p>
      <text:p text:style-name="P371"><text:span text:style-name="T372">Dėl Lietuvos Respublikos aplinkos ministro 2001 m. lapkričio 7 d. įsakymo Nr. 540 "Dėl Paviršinių vandens<text:s/></text:span><text:span text:style-name="T373">telkinių apsaugos zonų ir pakrančių apsaugos juostų nustatymo tvarkos aprašo patvirtinimo" papildymo</text:span></text:p>
      <text:p text:style-name="P374"/>
      <text:p text:style-name="P375"><text:span text:style-name="T376">4.</text:span></text:p>
      <text:p text:style-name="P377"><text:span text:style-name="T378">Lietuvos Respublikos aplinkos ministerija, Įsakymas</text:span></text:p>
      <text:p text:style-name="P379"><text:span text:style-name="T380">Nr.<text:s/></text:span><text:a xlink:href="https://www.e-tar.lt/portal/legalAct.html?documentId=TAR.2008470F7623" office:target-frame-name="_top" xlink:show="replace"><text:span text:style-name="T381">D1-206</text:span></text:a><text:span text:style-name="T382">, 2013-</text:span><text:span text:style-name="T383">03-19, Žin., 2013, Nr. 30-1489 (2013-03-23), i. k. 113301MISAK00D1-206</text:span></text:p>
      <text:p text:style-name="P384"><text:span text:style-name="T385">Dėl Lietuvos Respublikos aplinkos ministro 2001 m. lapkričio 7 d. įsakymo Nr. 540 "Dėl Paviršinių vandens telkinių apsaugos zonų ir pakrančių apsaugos juostų nustatymo tvarkos aprašo pa</text:span><text:span text:style-name="T386">tvirtinimo" papildymo</text:span></text:p>
      <text:p text:style-name="P387"/>
      <text:p text:style-name="P388"><text:span text:style-name="T389">5.</text:span></text:p>
      <text:p text:style-name="P390"><text:span text:style-name="T391">Lietuvos Respublikos aplinkos ministerija, Įsakymas</text:span></text:p>
      <text:p text:style-name="P392"><text:span text:style-name="T393">Nr.<text:s/></text:span><text:a xlink:href="https://www.e-tar.lt/portal/legalAct.html?documentId=4dbb4f000a8511e9a5eaf2cd290f1944" office:target-frame-name="_top" xlink:show="replace"><text:span text:style-name="T394">D1-1127</text:span></text:a><text:span text:style-name="T395">, 2018-12-28, paskelbta TAR 2018-12-28, i. k. 2018-21796</text:span></text:p>
      <text:p text:style-name="P396"><text:span text:style-name="T397">Dėl Lietuvos</text:span><text:span text:style-name="T398"><text:s/>Respublikos aplinkos ministro 2001 m. lapkričio 7 d. įsakymo Nr. 540 „Dėl Paviršinių vandens telkinių apsaugos zonų ir pakrančių apsaugos juostų nustatymo tvarkos aprašo patvirtinimo“ pakeitimo</text:span></text:p>
      <text:p text:style-name="P399"/>
      <text:p text:style-name="P400"><text:span text:style-name="T401">6.</text:span></text:p>
      <text:p text:style-name="P402"><text:span text:style-name="T403">Lietuvos Respublikos aplinkos ministerija, Įsakymas</text:span></text:p>
      <text:p text:style-name="P404"><text:span text:style-name="T405">Nr.<text:s/></text:span><text:a xlink:href="https://www.e-tar.lt/portal/legalAct.html?documentId=ec984d50803f11e98436e02a0124fc68" office:target-frame-name="_top" xlink:show="replace"><text:span text:style-name="T406">D1-320</text:span></text:a><text:span text:style-name="T407">, 2019-05-23, paskelbta TAR 2019-05-27, i. k. 2019-08318</text:span></text:p>
      <text:p text:style-name="P408"><text:span text:style-name="T409">Dėl Lietuvos Respublikos aplinkos ministro 2001 m. lapkričio 7 d. įsakymo Nr. 540 „Dėl Paviršini</text:span><text:span text:style-name="T410">ų vandens telkinių apsaugos zonų ir pakrančių apsaugos juostų nustatymo tvarkos aprašo patvirtinimo“ pakeitimo</text:span></text:p>
      <text:p text:style-name="P411"/>
      <text:p text:style-name="P412"><text:span text:style-name="T413">7.</text:span></text:p>
      <text:p text:style-name="P414"><text:span text:style-name="T415">Lietuvos Respublikos aplinkos ministerija, Įsakymas</text:span></text:p>
      <text:p text:style-name="P416"><text:span text:style-name="T417">Nr.<text:s/></text:span><text:a xlink:href="https://www.e-tar.lt/portal/legalAct.html?documentId=c52bd5c01ffe11eabe008ea93139d588" office:target-frame-name="_top" xlink:show="replace"><text:span text:style-name="T418">D1-747</text:span></text:a><text:span text:style-name="T419">, 2019-12-16, paskelbta TAR 2019-12-17, i. k. 2019-20302</text:span></text:p>
      <text:p text:style-name="P420"><text:span text:style-name="T421">Dėl Lietuvos Respublikos aplinkos ministro 2001 m. lapkričio 7 d. įsakymo Nr. 540 „Dėl Paviršinių vandens telkinių apsaugos zonų ir pakrančių apsaugos juostų nustatymo tvarkos apra</text:span><text:span text:style-name="T422">šo patvirtinimo“ pakeitimo</text:span></text:p>
      <text:p text:style-name="P423"/>
      <text:p text:style-name="P424"><text:span text:style-name="T425">8.</text:span></text:p>
      <text:p text:style-name="P426"><text:span text:style-name="T427">Lietuvos vyriausiasis administracinis teismas, Sprendimas</text:span></text:p>
      <text:p text:style-name="P428"><text:span text:style-name="T429">Nr.<text:s/></text:span><text:a xlink:href="https://www.e-tar.lt/portal/legalAct.html?documentId=d02efbe0f88d11ec8fa7d02a65c371ad" office:target-frame-name="_top" xlink:show="replace"><text:span text:style-name="T430">2022-06-23 Nr. AB-17078-3-66-3-00031-2022-8</text:span></text:a><text:span text:style-name="T431">, 2022-06-23, paskelbt</text:span><text:span text:style-name="T432">a TAR 2022-07-01, i. k. 2022-14282</text:span></text:p>
      <text:p text:style-name="P433"><text:span text:style-name="T434">Nuasmenintas sprendimas 2022-06-23 Nr. AB-17078-3-66-3-00031-2022-8</text:span></text:p>
      <text:p text:style-name="P435"/>
      <text:p text:style-name="P436"><text:span text:style-name="T437">9.</text:span></text:p>
      <text:p text:style-name="P438"><text:span text:style-name="T439">Lietuvos Respublikos aplinkos ministerija, Įsakymas</text:span></text:p>
      <text:p text:style-name="P440"><text:span text:style-name="T441">Nr.<text:s/></text:span><text:a xlink:href="https://www.e-tar.lt/portal/legalAct.html?documentId=2f9d59e02ab211edb4cae1b158f98ea5" office:target-frame-name="_top" xlink:show="replace"><text:span text:style-name="T442">D1-293</text:span></text:a><text:span text:style-name="T443">, 2022-09-02, paskelbta TAR 2022-09-02, i. k. 2022-18253</text:span></text:p>
      <text:p text:style-name="P444"><text:span text:style-name="T445">Dėl Lietuvos Respublikos aplinkos ministro 2001 m. lapkričio 7 d. įsakymo Nr. 540 „Dėl Paviršinių vandens telkinių apsaugos zonų ir pakrančių apsaugos juostų nustatymo tvarkos aprašo<text:s/></text:span><text:span text:style-name="T446">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00:00Z</meta:creation-date>
    <dc:date>2024-01-31T15:00:00Z</dc:date>
    <meta:template xlink:href="Normal.dotm" xlink:type="simple"/>
    <meta:editing-cycles>2</meta:editing-cycles>
    <meta:editing-duration>PT0S</meta:editing-duration>
    <meta:document-statistic meta:page-count="3" meta:paragraph-count="213" meta:word-count="2237" meta:character-count="15382" meta:row-count="667" meta:non-whitespace-character-count="13358"/>
  </office:meta>
</office:document-meta>
</file>