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22-06-23 iki 2022-12-31</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text:s/><text:soft-page-break/>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text:s/><text:soft-page-break/>vandens telkinio) pakrantės šlaitas – ne toliau kaip 5 metrai nuo kranto linijos prasidedantis 20 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Punkto pakeitimai:</text:p>
      <text:p text:style-name="P119"><text:span text:style-name="T120">TAR pastaba.</text:span><text:span text:style-name="T121"><text:s/>Pripažinti, kad Lietuvos Respublikos aplinkos ministro 2001 m. lapkričio 7 d. įsakymu Nr. 540 (20</text:span><text:span text:style-name="T122">07 m. vasario 14 d. įsakymo Nr. D1-98 redakcija) patvirtinto Paviršinių vandens telkinių apsaugos zonų ir pakrančių apsaugos juostų nustatymo tvarkos aprašo 5.2 punktas ir 10 punktas (2018 m. gruodžio 28 d. įsakymo Nr. D1-1127 redakcija) ta apimtimi, kiek<text:s/></text:span><text:span text:style-name="T123">juose, remiantis vien dirbtinių nepratekamų paviršinių vandens telkinių ploto kriterijumi (0,1 ha), prie dirbtinių nepratekamų paviršinių vandens telkinių nustatomos paviršinių vandens telkinių apsaugos zonos ir pakrantės apsaugos juostos, prieštarauja kon</text:span><text:span text:style-name="T124">stituciniam atsakingo valdymo principui.</text:span></text:p>
      <text:p text:style-name="P125"><text:span text:style-name="T126">Nr.<text:s/></text:span><text:a xlink:href="https://www.e-tar.lt/portal/legalAct.html?documentId=d02efbe0f88d11ec8fa7d02a65c371ad" office:target-frame-name="_top" xlink:show="replace"><text:span text:style-name="T127">2022-06-23 Nr. AB-17078-3-66-3-00031-2022-8</text:span></text:a><text:span text:style-name="T128">, 2022-06-23, paskelbta TAR 2022-07-01, i. k. 2022-14282</text:span></text:p>
      <text:p text:style-name="Normal"/>
      <text:p text:style-name="P129">5.3. prie valstybiniuose parkuose, draustiniuose arba biosferos rezervatuose esančių paviršinių vandens telkinių – du kartus didesniu atstumu nei nurodyta 5.1–5.2 punktuose;</text:p>
      <text:p text:style-name="P130"><text:span text:style-name="T131">5.4</text:span><text:span text:style-name="T132">. kai su paviršiniu vandens telkiniu ribojasi pelkė, Apsaugos juosta nustatoma 5 me</text:span><text:span text:style-name="T133">trų atstumu nuo pelkės išorinės ribos.</text:span></text:p>
      <text:p text:style-name="P134">Papildyta punktu:</text:p>
      <text:p text:style-name="P135"><text:span text:style-name="T136">Nr.<text:s/></text:span><text:a xlink:href="https://www.e-tar.lt/portal/legalAct.html?documentId=TAR.D255AD9B3B80" office:target-frame-name="_top" xlink:show="replace"><text:span text:style-name="T137">D1-577</text:span></text:a><text:span text:style-name="T138">, 2012-07-05, Žin., 2012, Nr. 82-4302 (2012-07-13), i. k. 112301MISAK00D1-577</text:span></text:p>
      <text:p text:style-name="Normal"/>
      <text:p text:style-name="P139">6. Miestų ir miestelių<text:s/>teritorijose prie paviršinių vandens telkinių Apsaugos juostos nustatomos vadovaujantis šio Tvarkos aprašo 5 punkte išdėstytomis bei šiomis nuostatomis:</text:p>
      <text:p text:style-name="P140">6.1. gyvenamosiose teritorijose – 5.1–5.3 punktuose nurodyti atstumai didinami 2 kartus, išskyrus 6.2 punkte nustatytas išimtis;</text:p>
      <text:p text:style-name="P141"><text:span text:style-name="T142">6.2</text:span><text:span text:style-name="T143">. užstatytose miestų dalyse (išskyrus 6.3. papunktyje nurodytas), kai prie paviršinio vandens telkinio yra įrengta arba numatoma įrengti bendro naudojimo krantinę ir/arba kitą viešą rekreacinę įrangą (statinius) arba pla</text:span><text:span text:style-name="T144">nuojama statyti paviršinių nuotekų valymo įrenginius (tik tais atvejais, kai esama nuotekų tvarkymo sistema neturi valymo įrenginių), kurių statytojas ar užsakovas yra<text:s/></text:span><text:span text:style-name="T145">viešasis geriamojo vandens tiekėjas ir nuotekų tvarkytojas</text:span><text:span text:style-name="T146"> arba p</text:span><text:span text:style-name="T147">aviršinių nuotekų tvark</text:span><text:span text:style-name="T148">ytojas</text:span><text:span text:style-name="T149">, – Apsaugos juostos plotis gali būti sumažinamas arba Apsaugos juosta gali būti nenustatoma;</text:span><text:s/></text:p>
      <text:p text:style-name="P150">Punkto pakeitimai:</text:p>
      <text:p text:style-name="P151"><text:span text:style-name="T152">Nr.<text:s/></text:span><text:a xlink:href="https://www.e-tar.lt/portal/legalAct.html?documentId=c52bd5c01ffe11eabe008ea93139d588" office:target-frame-name="_top" xlink:show="replace"><text:span text:style-name="T153">D1-747</text:span></text:a><text:span text:style-name="T154">, 2019-12-16, paskelbta TAR<text:s/></text:span><text:span text:style-name="T155">2019-12-17, i. k. 2019-20302</text:span></text:p>
      <text:p text:style-name="Normal"/>
      <text:p text:style-name="P156">6.3. infrastruktūros, pramonės ir sandėlių teritorijose – 5.1–5.3 punktuose nurodyti atstumai didinami 3 kartus.</text:p>
      <text:p text:style-name="P157">7. Paviršiniuose vandens telkiniuose esančiose salose, kurių plotas 3 ha ir mažiau, visas salos plotas<text:s/>priskiriamas Apsaugos juostai (išskyrus salas, esančias miestų ir miestelių teritorijoje).</text:p>
      <text:p text:style-name="P158">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59"/>
      <text:p text:style-name="P160"><text:span text:style-name="T161">III</text:span><text:span text:style-name="T162">.<text:s/></text:span><text:span text:style-name="T163">APSAUGOS ZONŲ NUSTATYMAS</text:span></text:p>
      <text:p text:style-name="P164"/>
      <text:p text:style-name="P165">9. Apsaugos zonų išorinė riba nuo kranto linijos turi būti nutolusi tokiu atstumu (atstumas matuojamas teritorijos projekcijoje):<text:s/></text:p>
      <text:p text:style-name="P166"><text:span text:style-name="T167">9.1</text:span><text:span text:style-name="T168">. prie Nemuno, Neries bei prie ežerų ir tvenkinių, kurių plotas didesnis kaip 200 ha, –<text:s/></text:span><text:span text:style-name="T169">500 m, išskyrus išimtis, nustatytas Tvarkos aprašo 11 punkte;</text:span><text:s/></text:p>
      <text:soft-page-break/>
      <text:p text:style-name="P170">Punkto pakeitimai:</text:p>
      <text:p text:style-name="P171"><text:span text:style-name="T172">Nr.<text:s/></text:span><text:a xlink:href="https://www.e-tar.lt/portal/legalAct.html?documentId=ec984d50803f11e98436e02a0124fc68" office:target-frame-name="_top" xlink:show="replace"><text:span text:style-name="T173">D1-320</text:span></text:a><text:span text:style-name="T174">, 2019-05-23, paskelbta TAR 2019-05-27, i. k. 2019-08318</text:span></text:p>
      <text:p text:style-name="Normal"/>
      <text:p text:style-name="P175">9.2.<text:s/>prie 9.1 punkte nenurodytų ilgesnių kaip 50 km upių ir ant tokių upių įrengtų tvenkinių bei prie ežerų ir tvenkinių, kurių plotas 10–200 ha, – 200 m, išskyrus išimtis, nustatytas šio Tvarkos aprašo 11 punkte;</text:p>
      <text:p text:style-name="P176">9.3. prie 50 km ir trumpesnių upių ir ant<text:s/>tokių upių įrengtų tvenkinių bei prie ežerų ir tvenkinių, kurių plotas mažesnis kaip 10 ha, bet didesnis kaip 0,5 ha, taip pat prie dirbtinių nepratekamų paviršinių vandens telkinių, kurių plotas didesnis kaip 2 ha – 100 m, išskyrus išimtis, nustatytas šio<text:s/>Tvarkos aprašo 11 punkte.</text:p>
      <text:p text:style-name="P177"><text:span text:style-name="T178">10</text:span><text:span text:style-name="T179">. Prie ežerų ir tvenkinių, kurių plotas ne didesnis kaip 0,5 ha, dirbtinių nepratekamų paviršinių vandens telkinių, kurių plotas ne didesnis kaip 2 ha, išskyrus<text:s/></text:span>rekultivuotus į vandens telkinius karjerus,<text:s/><text:span text:style-name="T180">ir prie visų kan</text:span><text:span text:style-name="T181">alų – Apsaugos zonų plotis lygus pagal Tvarkos aprašo II skyriaus nuostatas tokiems paviršiniams vandens telkiniams nustatomų Apsaugos juostų pločiui.</text:span><text:s/></text:p>
      <text:p text:style-name="P182">Punkto pakeitimai:</text:p>
      <text:p text:style-name="P183"><text:span text:style-name="T184">Nr.<text:s/></text:span><text:a xlink:href="https://www.e-tar.lt/portal/legalAct.html?documentId=4dbb4f000a8511e9a5eaf2cd290f1944" office:target-frame-name="_top" xlink:show="replace"><text:span text:style-name="T185">D1-1127</text:span></text:a><text:span text:style-name="T186">, 2018-12-28, paskelbta TAR 2018-12-28, i. k. 2018-21796</text:span></text:p>
      <text:p text:style-name="P187"><text:span text:style-name="T188">TAR pastaba.</text:span><text:span text:style-name="T189"><text:s/>Pripažinti, kad Lietuvos Respublikos aplinkos ministro 2001 m. lapkričio 7 d. įsakymu Nr. 540 (2007 m. vasario 14 d. įsakymo Nr. D1-98 redakcija) patvirtinto Pavi</text:span><text:span text:style-name="T190">ršinių vandens telkinių apsaugos zonų ir pakrančių apsaugos juostų nustatymo tvarkos aprašo 5.2 punktas ir 10 punktas (2018 m. gruodžio 28 d. įsakymo Nr. D1-1127 redakcija) ta apimtimi, kiek juose, remiantis vien dirbtinių nepratekamų paviršinių vandens te</text:span><text:span text:style-name="T191">lkinių ploto kriterijumi (0,1 ha), prie dirbtinių nepratekamų paviršinių vandens telkinių nustatomos paviršinių vandens telkinių apsaugos zonos ir pakrantės apsaugos juostos, prieštarauja konstituciniam atsakingo valdymo principui.</text:span></text:p>
      <text:p text:style-name="P192"><text:span text:style-name="T193">Nr.<text:s/></text:span><text:a xlink:href="https://www.e-tar.lt/portal/legalAct.html?documentId=d02efbe0f88d11ec8fa7d02a65c371ad" office:target-frame-name="_top" xlink:show="replace"><text:span text:style-name="T194">2022-06-23 Nr. AB-17078-3-66-3-00031-2022-8</text:span></text:a><text:span text:style-name="T195">, 2022-06-23, paskelbta TAR 2022-07-01, i. k. 2022-14282</text:span></text:p>
      <text:p text:style-name="Normal"/>
      <text:p text:style-name="P196">11. Miško žemėje prie 10 km ir trumpesnių upių, ežerų ir tvenkinių, kurių<text:s/>plotas mažesnis kaip 50 ha, miestų ir miestelių teritorijose prie visų paviršinių vandens telkinių, taip pat rekultivuotų<text:s/><text:soft-page-break/>į vandens telkinius karjerų – Apsaugos zonų plotis lygus pagal šio Tvarkos aprašo II skyriaus nuostatas tokiems paviršiniams vandens<text:s/>telkiniams nustatomų Apsaugos juostų pločiui.<text:s/></text:p>
      <text:p text:style-name="P197">Punkto pakeitimai:</text:p>
      <text:p text:style-name="P198"><text:span text:style-name="T199">Nr.<text:s/></text:span><text:a xlink:href="https://www.e-tar.lt/portal/legalAct.html?documentId=4dbb4f000a8511e9a5eaf2cd290f1944" office:target-frame-name="_top" xlink:show="replace"><text:span text:style-name="T200">D1-1127</text:span></text:a><text:span text:style-name="T201">, 2018-12-28, paskelbta TAR 2018-12-28, i. k. 2018-21796</text:span></text:p>
      <text:p text:style-name="Normal"/>
      <text:p text:style-name="P202">12. Apsaugos zonos<text:s/>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203"><text:span text:style-name="T204">13</text:span><text:span text:style-name="T205">. Trumpesnėse kaip 5 km upėse, prie jose esamų sureguliuotų ilgesnių kaip 100 m ilgio ruožų ir tarp jų įsiterpusių nesureguliuotų ruožų, trumpesnių kaip 100 m ilgio, Apsaugos zonų plotis lygus pagal šio Tvarkos aprašo II skyr</text:span><text:span text:style-name="T206">iaus nuostatas nustatomų Apsaugos juostų pločiui. Ši nuostata netaikoma iš ežerų ištekančių upių sureguliuotose ruožuose ir/arba upių sureguliuotose ruožuose, kurie yra valstybiniuose parkuose, valstybiniuose bei savivaldybių draustiniuose arba biosferos r</text:span><text:span text:style-name="T207">ezervatuose.</text:span></text:p>
      <text:p text:style-name="P208">Papildyta punktu:</text:p>
      <text:p text:style-name="P209"><text:span text:style-name="T210">Nr.<text:s/></text:span><text:a xlink:href="https://www.e-tar.lt/portal/legalAct.html?documentId=TAR.2008470F7623" office:target-frame-name="_top" xlink:show="replace"><text:span text:style-name="T211">D1-206</text:span></text:a><text:span text:style-name="T212">, 2013-03-19, Žin., 2013, Nr. 30-1489 (2013-03-23), i. k. 113301MISAK00D1-206</text:span></text:p>
      <text:p text:style-name="Normal"/>
      <text:p text:style-name="P213">Priedo pakeitimai:</text:p>
      <text:p text:style-name="P214"><text:span text:style-name="T215">Nr.<text:s/></text:span><text:a xlink:href="https://www.e-tar.lt/portal/legalAct.html?documentId=TAR.901D48572916" office:target-frame-name="_top" xlink:show="replace"><text:span text:style-name="T216">D1-98</text:span></text:a><text:span text:style-name="T217">, 2007-02-14, Žin., 2007, Nr. 23-892 (2007-02-22), i. k. 107301MISAK000D1-9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aplinkos ministerija, Įsakymas</text:span></text:p>
      <text:soft-page-break/>
      <text:p text:style-name="P227"><text:span text:style-name="T228">Nr.<text:s/></text:span><text:a xlink:href="https://www.e-tar.lt/portal/legalAct.html?documentId=TAR.52D81DD9D358" office:target-frame-name="_top" xlink:show="replace"><text:span text:style-name="T229">547</text:span></text:a><text:span text:style-name="T230">, 2002-10-21, Žin., 2002, Nr. 105-4732 (2002-11-06), i. k. 102301MISAK00000547</text:span></text:p>
      <text:p text:style-name="P231"><text:span text:style-name="T232">Dėl aplinkos ministro 2001 m. lapkričio 7 d. įsakymo Nr. 540 "Dėl Paviršinio vandens telkinių apsaugos zonų ir<text:s/></text:span><text:span text:style-name="T233">pakrančių apsaugos juostų nustatymo taisyklių patvirtinimo" pakeitimo</text:span></text:p>
      <text:p text:style-name="P234"/>
      <text:p text:style-name="P235"><text:span text:style-name="T236">2.</text:span></text:p>
      <text:p text:style-name="P237"><text:span text:style-name="T238">Lietuvos Respublikos aplinkos ministerija, Įsakymas</text:span></text:p>
      <text:p text:style-name="P239"><text:span text:style-name="T240">Nr.<text:s/></text:span><text:a xlink:href="https://www.e-tar.lt/portal/legalAct.html?documentId=TAR.901D48572916" office:target-frame-name="_top" xlink:show="replace"><text:span text:style-name="T241">D1-98</text:span></text:a><text:span text:style-name="T242">, 2007-02-14, Žin., 2007, Nr. 23-892<text:s/></text:span><text:span text:style-name="T243">(2007-02-22), i. k. 107301MISAK000D1-98</text:span></text:p>
      <text:p text:style-name="P244"><text:span text:style-name="T245">Dėl aplinkos ministro 2001 m. lapkričio 7 d. įsakymo Nr. 540 "Dėl Paviršinio vandens telkinių apsaugos zonų ir pakrančių apsaugos juostų nustatymo taisyklių patvirtinimo" pakeitimo</text:span></text:p>
      <text:p text:style-name="P246"/>
      <text:p text:style-name="P247"><text:span text:style-name="T248">3.</text:span></text:p>
      <text:p text:style-name="P249"><text:span text:style-name="T250">Lietuvos Respublikos aplinkos m</text:span><text:span text:style-name="T251">inisterija, Įsakymas</text:span></text:p>
      <text:p text:style-name="P252"><text:span text:style-name="T253">Nr.<text:s/></text:span><text:a xlink:href="https://www.e-tar.lt/portal/legalAct.html?documentId=TAR.D255AD9B3B80" office:target-frame-name="_top" xlink:show="replace"><text:span text:style-name="T254">D1-577</text:span></text:a><text:span text:style-name="T255">, 2012-07-05, Žin., 2012, Nr. 82-4302 (2012-07-13), i. k. 112301MISAK00D1-577</text:span></text:p>
      <text:p text:style-name="P256"><text:span text:style-name="T257">Dėl Lietuvos Respublikos aplinkos ministro 2001 m. lapkričio 7 d.</text:span><text:span text:style-name="T258"><text:s/>įsakymo Nr. 540 "Dėl Paviršinių vandens telkinių apsaugos zonų ir pakrančių apsaugos juostų nustatymo tvarkos aprašo patvirtinimo" papildymo</text:span></text:p>
      <text:p text:style-name="P259"/>
      <text:p text:style-name="P260"><text:span text:style-name="T261">4.</text:span></text:p>
      <text:p text:style-name="P262"><text:span text:style-name="T263">Lietuvos Respublikos aplinkos ministerija, Įsakymas</text:span></text:p>
      <text:p text:style-name="P264"><text:span text:style-name="T265">Nr.<text:s/></text:span><text:a xlink:href="https://www.e-tar.lt/portal/legalAct.html?documentId=TAR.2008470F7623" office:target-frame-name="_top" xlink:show="replace"><text:span text:style-name="T266">D1-206</text:span></text:a><text:span text:style-name="T267">, 2013-03-19, Žin., 2013, Nr. 30-1489 (2013-03-23), i. k. 113301MISAK00D1-206</text:span></text:p>
      <text:p text:style-name="P268"><text:span text:style-name="T269">Dėl Lietuvos Respublikos aplinkos ministro 2001 m. lapkričio 7 d. įsakymo Nr. 540 "Dėl Paviršinių vandens telkinių apsaugos zonų ir pakrančių ap</text:span><text:span text:style-name="T270">saugos juostų nustatymo tvarkos aprašo patvirtinimo" papildymo</text:span></text:p>
      <text:p text:style-name="P271"/>
      <text:p text:style-name="P272"><text:span text:style-name="T273">5.</text:span></text:p>
      <text:p text:style-name="P274"><text:span text:style-name="T275">Lietuvos Respublikos aplinkos ministerija, Įsakymas</text:span></text:p>
      <text:p text:style-name="P276"><text:span text:style-name="T277">Nr.<text:s/></text:span><text:a xlink:href="https://www.e-tar.lt/portal/legalAct.html?documentId=4dbb4f000a8511e9a5eaf2cd290f1944" office:target-frame-name="_top" xlink:show="replace"><text:span text:style-name="T278">D1-1127</text:span></text:a><text:span text:style-name="T279">, 2018-12-28, paskelbta TAR<text:s/></text:span><text:span text:style-name="T280">2018-12-28, i. k. 2018-21796</text:span></text:p>
      <text:p text:style-name="P281"><text:span text:style-name="T282">Dėl Lietuvos Respublikos aplinkos ministro 2001 m. lapkričio 7 d. įsakymo Nr. 540 „Dėl Paviršinių vandens telkinių apsaugos zonų ir pakrančių apsaugos juostų nustatymo tvarkos aprašo patvirtinimo“ pakeitimo</text:span></text:p>
      <text:p text:style-name="P283"/>
      <text:p text:style-name="P284"><text:span text:style-name="T285">6.</text:span></text:p>
      <text:p text:style-name="P286"><text:span text:style-name="T287">Lietuvos Respubl</text:span><text:span text:style-name="T288">ikos aplinkos ministerija, Įsakymas</text:span></text:p>
      <text:soft-page-break/>
      <text:p text:style-name="P289"><text:span text:style-name="T290">Nr.<text:s/></text:span><text:a xlink:href="https://www.e-tar.lt/portal/legalAct.html?documentId=ec984d50803f11e98436e02a0124fc68" office:target-frame-name="_top" xlink:show="replace"><text:span text:style-name="T291">D1-320</text:span></text:a><text:span text:style-name="T292">, 2019-05-23, paskelbta TAR 2019-05-27, i. k. 2019-08318</text:span></text:p>
      <text:p text:style-name="P293"><text:span text:style-name="T294">Dėl Lietuvos Respublikos aplinkos ministro 2001 m. lapk</text:span><text:span text:style-name="T295">ričio 7 d. įsakymo Nr. 540 „Dėl Paviršinių vandens telkinių apsaugos zonų ir pakrančių apsaugos juostų nustatymo tvarkos aprašo patvirtinimo“ pakeitimo</text:span></text:p>
      <text:p text:style-name="P296"/>
      <text:p text:style-name="P297"><text:span text:style-name="T298">7.</text:span></text:p>
      <text:p text:style-name="P299"><text:span text:style-name="T300">Lietuvos Respublikos aplinkos ministerija, Įsakymas</text:span></text:p>
      <text:p text:style-name="P301"><text:span text:style-name="T302">Nr.<text:s/></text:span><text:a xlink:href="https://www.e-tar.lt/portal/legalAct.html?documentId=c52bd5c01ffe11eabe008ea93139d588" office:target-frame-name="_top" xlink:show="replace"><text:span text:style-name="T303">D1-747</text:span></text:a><text:span text:style-name="T304">, 2019-12-16, paskelbta TAR 2019-12-17, i. k. 2019-20302</text:span></text:p>
      <text:p text:style-name="P305"><text:span text:style-name="T306">Dėl Lietuvos Respublikos aplinkos ministro 2001 m. lapkričio 7 d. įsakymo Nr. 540 „Dėl Paviršinių vandens telkinių apsaugos zonų ir pakranč</text:span><text:span text:style-name="T307">ių apsaugos juostų nustatymo tvarkos aprašo patvirtinimo“ pakeitimo</text:span></text:p>
      <text:p text:style-name="P308"/>
      <text:p text:style-name="P309"><text:span text:style-name="T310">8.</text:span></text:p>
      <text:p text:style-name="P311"><text:span text:style-name="T312">Lietuvos vyriausiasis administracinis teismas, Sprendimas</text:span></text:p>
      <text:p text:style-name="P313"><text:span text:style-name="T314">Nr.<text:s/></text:span><text:a xlink:href="https://www.e-tar.lt/portal/legalAct.html?documentId=d02efbe0f88d11ec8fa7d02a65c371ad" office:target-frame-name="_top" xlink:show="replace"><text:span text:style-name="T315">2022-06-23 Nr.<text:s/></text:span><text:span text:style-name="T316">AB-17078-3-66-3-00031-2022-8</text:span></text:a><text:span text:style-name="T317">, 2022-06-23, paskelbta TAR 2022-07-01, i. k. 2022-14282</text:span></text:p>
      <text:p text:style-name="P318"><text:span text:style-name="T319">Nuasmenintas sprendimas 2022-06-23 Nr. AB-17078-3-66-3-00031-2022-8</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15:12:00Z</meta:creation-date>
    <dc:date>2022-09-06T15:12:00Z</dc:date>
    <meta:template xlink:href="Normal.dotm" xlink:type="simple"/>
    <meta:editing-cycles>2</meta:editing-cycles>
    <meta:editing-duration>PT0S</meta:editing-duration>
    <meta:document-statistic meta:page-count="11" meta:paragraph-count="170" meta:word-count="2294" meta:character-count="18396" meta:row-count="581" meta:non-whitespace-character-count="16272"/>
  </office:meta>
</office:document-meta>
</file>