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style:font-weight-complex="bold" fo:text-transform="uppercase" fo:hyphenate="false"/>
    </style:style>
    <style:style style:name="P22" style:parent-style-name="Normal" style:family="paragraph">
      <style:paragraph-properties fo:widows="0" fo:orphans="0" fo:text-align="center"/>
      <style:text-properties style:font-weight-complex="bold" fo:text-transform="uppercase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weight-complex="bold" fo:text-transform="uppercase" fo:letter-spacing="0.0416in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letter-spacing="0.0416in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12-01 iki 2014-12-31</text:span></text:p>
      <text:p text:style-name="P10"/>
      <text:p text:style-name="P11"><text:span text:style-name="T12">Įsakymas paskelbtas: Žin. 2002, Nr.<text:s/></text:span><text:a xlink:href="https://www.e-tar.lt/portal/legalAct.html?documentId=TAR.6D12BD6452C1" office:target-frame-name="_top" xlink:show="replace"><text:span text:style-name="T13">95-4142</text:span></text:a><text:span text:style-name="T14">, i. k. 1022330ISAK00000387</text:span></text:p>
      <text:p text:style-name="P15"/>
      <text:p text:style-name="P16">Nauja redakcija nuo 2010-10-08:</text:p>
      <text:p text:style-name="Normal"><text:span text:style-name="T17">Nr.<text:s/></text:span><text:a xlink:href="https://www.e-tar.lt/portal/legalAct.html?documentId=TAR.8ADF277A5F6E" office:target-frame-name="_top" xlink:show="replace"><text:span text:style-name="T18">3D-880</text:span></text:a><text:span text:style-name="T19">, 2010-09-29, Žin. 2010, Nr. 119-6064 (2010-10-07), i. k. 1102330ISAK003D-880</text:span></text:p>
      <text:p text:style-name="P20"/>
      <text:p text:style-name="P21">LIETUVOS RESPUBLIKOS ŽEMĖS ŪKIO MINISTRAS</text:p>
      <text:p text:style-name="P22"/>
      <text:p text:style-name="P23"><text:span text:style-name="T24">ĮSAKYMAS</text:span></text:p>
      <text:p text:style-name="P25">DĖL PAPRASTŲ SANDĖLIAVIMO LIUDIJIMŲ IR<text:s/>DVIDALIŲ SANDĖLIAVIMO LIUDIJIMŲ BLANKŲ FORMŲ PATVIRTINIMO</text:p>
      <text:p text:style-name="P26"/>
      <text:p text:style-name="P27">2002 m. rugsėjo 27 d. Nr. 387</text:p>
      <text:p text:style-name="P28">Vilnius</text:p>
      <text:p text:style-name="P29"/>
      <text:p text:style-name="P30"/>
      <text:p text:style-name="P31">Vadovaudamasis Lietuvos Respublikos licencijuotų sandėlių ir sandėliavimo dokumentų įstatymo (Žin., 2002, Nr.<text:s/><text:a xlink:href="https://www.e-tar.lt/portal/lt/legalAct/TAR.7ED14035268D" office:target-frame-name="_blank" xlink:show="new"><text:span text:style-name="T32">74-3139</text:span></text:a>; 2010, Nr.<text:s/><text:a xlink:href="https://www.e-tar.lt/portal/lt/legalAct/TAR.0DF03E125523" office:target-frame-name="_blank" xlink:show="new"><text:span text:style-name="T33">70-3469</text:span></text:a>) 2 ir 18 straipsniais ir Lietuvos Respublikos Vyriausybės 2002 m. rugsėjo 25 d. nutarimu Nr. 1486 „Dėl įgaliojimų suteikimo įgyvendinant Lietuvos Respublikos licencijuotų sandėlių ir sandėliavimo dokumentų įstatymą“ (Žin., 2002, Nr.<text:s/><text:a xlink:href="https://www.e-tar.lt/portal/lt/legalAct/TAR.654262DB8BBD" office:target-frame-name="_blank" xlink:show="new"><text:span text:style-name="T34">94-4046</text:span></text:a>; 2010, Nr.<text:s/><text:a xlink:href="https://www.e-tar.lt/portal/lt/legalAct/TAR.899019035BC9" office:target-frame-name="_blank" xlink:show="new"><text:span text:style-name="T35">107-5519</text:span></text:a>):</text:p>
      <text:p text:style-name="P36">1.<text:s/><text:span text:style-name="T37">Tvirtinu</text:span><text:s/>blankų formas (pridedama):</text:p>
      <text:p text:style-name="P38">1.1. paprasto sandėliavimo liudijimo blanko formą;</text:p>
      <text:p text:style-name="P39">1.2. dvidalio sandėliavimo liudijimo blanko formą.</text:p>
      <text:p text:style-name="P40">2.<text:s/><text:span text:style-name="T41">Pa</text:span><text:span text:style-name="T42">vedu</text:span><text:s/>Valstybinei augalininkystės tarnybai prie Žemės ūkio ministerijos užsakyti minėtų sandėliavimo liudijimų blankų formas ir pagal pateiktas paraiškas jomis aprūpinti licencijuotus sandėlius.</text:p>
      <text:p text:style-name="P43"/>
      <text:p text:style-name="P44"/>
      <text:p text:style-name="P45"/>
      <text:p text:style-name="P46"><text:span text:style-name="T47">ŽEMĖS ŪKIO MINISTRAS</text:span><text:span text:style-name="T48"><text:tab/>JERONIMAS KRAUJELIS</text:span></text:p>
      <text:p text:style-name="Normal"/>
      <text:p text:style-name="Normal"/>
      <text:p text:style-name="Normal"/>
      <text:p text:style-name="Normal"/>
      <text:p text:style-name="P49">Priedų<text:s/>pakeitimai:</text:p>
      <text:p text:style-name="Normal"/>
      <text:p text:style-name="P50">1 priedo pakeitimas pagal 3D-1033 (2010-11-26)</text:p>
      <text:p text:style-name="P51">Priedo pakeitimai:</text:p>
      <text:p text:style-name="P52"><text:span text:style-name="T53">Nr.<text:s/></text:span><text:a xlink:href="https://www.e-tar.lt/portal/legalAct.html?documentId=TAR.8ADF277A5F6E" office:target-frame-name="_top" xlink:show="replace"><text:span text:style-name="T54">3D-880</text:span></text:a><text:span text:style-name="T55">, 2010-09-29, Žin., 2010, Nr. 119-6064 (2010-10-07), i. k. 1102330ISAK003D-880</text:span></text:p>
      <text:p text:style-name="P56"><text:span text:style-name="T57">Nr.<text:s/></text:span><text:a xlink:href="https://www.e-tar.lt/portal/legalAct.html?documentId=TAR.C11DADD4E118" office:target-frame-name="_top" xlink:show="replace"><text:span text:style-name="T58">3D-1033</text:span></text:a><text:span text:style-name="T59">, 2010-11-26, Žin., 2010, Nr. 140-7182 (2010-11-30), i. k. 1102330ISAK03D-1033</text:span></text:p>
      <text:p text:style-name="Normal"/>
      <text:p text:style-name="P60">2 priedo pakeitimas pagal 3D-1033 (2010-11-26)</text:p>
      <text:p text:style-name="P61">Priedo pakeitimai:</text:p>
      <text:p text:style-name="P62"><text:span text:style-name="T63">Nr.<text:s/></text:span><text:a xlink:href="https://www.e-tar.lt/portal/legalAct.html?documentId=TAR.8ADF277A5F6E" office:target-frame-name="_top" xlink:show="replace"><text:span text:style-name="T64">3D-880</text:span></text:a><text:span text:style-name="T65">, 2010-09-29, Žin., 2010, Nr. 119-6064 (2010-10-07), i. k. 1102330ISAK003D-880</text:span></text:p>
      <text:p text:style-name="P66"><text:span text:style-name="T67">Nr.<text:s/></text:span><text:a xlink:href="https://www.e-tar.lt/portal/legalAct.html?documentId=TAR.C11DADD4E118" office:target-frame-name="_top" xlink:show="replace"><text:span text:style-name="T68">3D-10</text:span><text:span text:style-name="T69">33</text:span></text:a><text:span text:style-name="T70">, 2010-11-26, Žin., 2010, Nr. 140-7182 (2010-11-30), i. k. 1102330ISAK03D-1033</text:span></text:p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žemės ūkio ministerija, Įsakymas</text:span></text:p>
      <text:p text:style-name="P80"><text:span text:style-name="T81">Nr.<text:s/></text:span><text:a xlink:href="https://www.e-tar.lt/portal/legalAct.html?documentId=TAR.8ADF277A5F6E" office:target-frame-name="_top" xlink:show="replace"><text:span text:style-name="T82">3D-880</text:span></text:a><text:span text:style-name="T83">, 2010-09-</text:span><text:span text:style-name="T84">29, Žin., 2010, Nr. 119-6064 (2010-10-07), i. k. 1102330ISAK003D-880</text:span></text:p>
      <text:soft-page-break/>
      <text:p text:style-name="P85"><text:span text:style-name="T86">Dėl Lietuvos Respublikos žemės ūkio ministro 2002 m. rugsėjo 27 d. įsakymo Nr. 387 "Dėl paprastų sandėliavimo liudijimų ir dvigubų sandėliavimo liudijimų blankų formų patvirtinimo" pakeit</text:span><text:span text:style-name="T87">imo</text:span></text:p>
      <text:p text:style-name="P88"/>
      <text:p text:style-name="P89"><text:span text:style-name="T90">2.</text:span></text:p>
      <text:p text:style-name="P91"><text:span text:style-name="T92">Lietuvos Respublikos žemės ūkio ministerija, Įsakymas</text:span></text:p>
      <text:p text:style-name="P93"><text:span text:style-name="T94">Nr.<text:s/></text:span><text:a xlink:href="https://www.e-tar.lt/portal/legalAct.html?documentId=TAR.C11DADD4E118" office:target-frame-name="_top" xlink:show="replace"><text:span text:style-name="T95">3D-1033</text:span></text:a><text:span text:style-name="T96">, 2010-11-26, Žin., 2010, Nr. 140-7182 (2010-11-30), i. k. 1102330ISAK03D-1033</text:span></text:p>
      <text:p text:style-name="P97"><text:span text:style-name="T98">Dėl žemės ūkio<text:s/></text:span><text:span text:style-name="T99">ministro 2002 m. rugsėjo 27 d. įsakymo Nr. 387 "Dėl paprastų sandėliavimo liudijimų ir dvigubų sandėliavimo liudijimų blankų formų patvirtinimo"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MBYTĖ Danguolė</meta:initial-creator>
    <dc:creator>Adlib User</dc:creator>
    <meta:creation-date>2016-05-21T19:32:00Z</meta:creation-date>
    <dc:date>2016-05-21T19:32:00Z</dc:date>
    <meta:template xlink:href="Normal" xlink:type="simple"/>
    <meta:editing-cycles>2</meta:editing-cycles>
    <meta:editing-duration>PT0S</meta:editing-duration>
    <meta:document-statistic meta:page-count="2" meta:paragraph-count="58" meta:word-count="446" meta:character-count="3366" meta:row-count="110" meta:non-whitespace-character-count="2978"/>
  </office:meta>
</office:document-meta>
</file>