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text-transform="uppercase" fo:letter-spacing="0.0416i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08 iki 2010-11-30</text:span></text:p>
      <text:p text:style-name="P10"/>
      <text:p text:style-name="P11"><text:span text:style-name="T12">Įsakymas paskelbtas: Žin. 2002, Nr.<text:s/></text:span><text:a xlink:href="https://www.e-tar.lt/portal/legalAct.html?documentId=TAR.6D12BD6452C1" office:target-frame-name="_top" xlink:show="replace"><text:span text:style-name="T13">95-4142</text:span></text:a><text:span text:style-name="T14">, i. k. 1022330ISAK00000387</text:span></text:p>
      <text:p text:style-name="P15"/>
      <text:p text:style-name="P16">Nauja redakcija nuo 2010-10-08:</text:p>
      <text:p text:style-name="Normal"><text:span text:style-name="T17">Nr.<text:s/></text:span><text:a xlink:href="https://www.e-tar.lt/portal/legalAct.html?documentId=TAR.8ADF277A5F6E" office:target-frame-name="_top" xlink:show="replace"><text:span text:style-name="T18">3D-880</text:span></text:a><text:span text:style-name="T19">, 2010-09-29, Žin. 2010, Nr. 119-6064 (2010-10-07), i. k. 1102330ISAK003D-880</text:span></text:p>
      <text:p text:style-name="P20"/>
      <text:p text:style-name="P21">LIETUVOS RESPUBLIKOS ŽEMĖS ŪKIO MINISTRAS</text:p>
      <text:p text:style-name="P22"/>
      <text:p text:style-name="P23"><text:span text:style-name="T24">ĮSAKYMAS</text:span></text:p>
      <text:p text:style-name="P25">DĖL PAPRASTŲ SANDĖLIAVIMO LIUDIJIMŲ IR<text:s/>DVIDALIŲ SANDĖLIAVIMO LIUDIJIMŲ BLANKŲ FORMŲ PATVIRTINIMO</text:p>
      <text:p text:style-name="P26"/>
      <text:p text:style-name="P27">2002 m. rugsėjo 27 d. Nr. 387</text:p>
      <text:p text:style-name="P28">Vilnius</text:p>
      <text:p text:style-name="P29"/>
      <text:p text:style-name="P30"/>
      <text:p text:style-name="P31">Vadovaudamasis Lietuvos Respublikos licencijuotų sandėlių ir sandėliavimo dokumentų įstatymo (Žin., 2002, Nr.<text:s/><text:a xlink:href="https://www.e-tar.lt/portal/lt/legalAct/TAR.7ED14035268D" office:target-frame-name="_blank" xlink:show="new"><text:span text:style-name="T32">74-3139</text:span></text:a>; 2010, Nr.<text:s/><text:a xlink:href="https://www.e-tar.lt/portal/lt/legalAct/TAR.0DF03E125523" office:target-frame-name="_blank" xlink:show="new"><text:span text:style-name="T33">70-3469</text:span></text:a>) 2 ir 18 straipsniais ir Lietuvos Respublikos Vyriausybės 2002 m. rugsėjo 25 d. nutarimu Nr. 1486 „Dėl įgaliojimų suteikimo įgyvendinant Lietuvos Respublikos licencijuotų sandėlių ir sandėliavimo dokumentų įstatymą“ (Žin., 2002, Nr.<text:s/><text:a xlink:href="https://www.e-tar.lt/portal/lt/legalAct/TAR.654262DB8BBD" office:target-frame-name="_blank" xlink:show="new"><text:span text:style-name="T34">94-4046</text:span></text:a>; 2010, Nr.<text:s/><text:a xlink:href="https://www.e-tar.lt/portal/lt/legalAct/TAR.899019035BC9" office:target-frame-name="_blank" xlink:show="new"><text:span text:style-name="T35">107-5519</text:span></text:a>):</text:p>
      <text:p text:style-name="P36">1.<text:s/><text:span text:style-name="T37">Tvirtinu</text:span><text:s/>blankų formas (pridedama):</text:p>
      <text:p text:style-name="P38">1.1. paprasto sandėliavimo liudijimo blanko formą;</text:p>
      <text:p text:style-name="P39">1.2. dvidalio sandėliavimo liudijimo blanko formą.</text:p>
      <text:p text:style-name="P40">2.<text:s/><text:span text:style-name="T41">Pa</text:span><text:span text:style-name="T42">vedu</text:span><text:s/>Valstybinei augalininkystės tarnybai prie Žemės ūkio ministerijos užsakyti minėtų sandėliavimo liudijimų blankų formas ir pagal pateiktas paraiškas jomis aprūpinti licencijuotus sandėlius.</text:p>
      <text:p text:style-name="P43"/>
      <text:p text:style-name="P44"/>
      <text:p text:style-name="P45"/>
      <text:p text:style-name="P46"><text:span text:style-name="T47">ŽEMĖS ŪKIO MINISTRAS</text:span><text:span text:style-name="T48"><text:tab/>JERONIMAS KRAUJELIS</text:span></text:p>
      <text:p text:style-name="Normal"/>
      <text:p text:style-name="Normal"/>
      <text:p text:style-name="Normal"/>
      <text:p text:style-name="Normal"/>
      <text:p text:style-name="P49">Priedų<text:s/>pakeitimai:</text:p>
      <text:p text:style-name="Normal"/>
      <text:p text:style-name="P50">1 priedo pakeitimas pagal 3D-880 (2010-09-29)</text:p>
      <text:p text:style-name="P51">Priedo pakeitimai:</text:p>
      <text:p text:style-name="P52"><text:span text:style-name="T53">Nr.<text:s/></text:span><text:a xlink:href="https://www.e-tar.lt/portal/legalAct.html?documentId=TAR.8ADF277A5F6E" office:target-frame-name="_top" xlink:show="replace"><text:span text:style-name="T54">3D-880</text:span></text:a><text:span text:style-name="T55">, 2010-09-29, Žin., 2010, Nr. 119-6064 (2010-10-07), i. k. 1102330ISAK003D-880</text:span></text:p>
      <text:p text:style-name="Normal"/>
      <text:p text:style-name="P56">2 priedo pakeitimas pagal 3D-880 (2010-09-29)</text:p>
      <text:p text:style-name="P57">Priedo pakeitimai:</text:p>
      <text:p text:style-name="P58"><text:span text:style-name="T59">Nr.<text:s/></text:span><text:a xlink:href="https://www.e-tar.lt/portal/legalAct.html?documentId=TAR.8ADF277A5F6E" office:target-frame-name="_top" xlink:show="replace"><text:span text:style-name="T60">3D-880</text:span></text:a><text:span text:style-name="T61">, 2010-09-29, Žin., 2010, Nr. 119-6064 (2010-10-07), i. k. 1102330ISAK003D-880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žemės ūkio ministerija, Įsakymas</text:span></text:p>
      <text:p text:style-name="P71"><text:span text:style-name="T72">Nr.<text:s/></text:span><text:a xlink:href="https://www.e-tar.lt/portal/legalAct.html?documentId=TAR.8ADF277A5F6E" office:target-frame-name="_top" xlink:show="replace"><text:span text:style-name="T73">3D-880</text:span></text:a><text:span text:style-name="T74">, 2010-09-29, Žin., 2010, Nr. 119-6064 (2010-10-07), i. k. 1102330ISAK003D-880</text:span></text:p>
      <text:p text:style-name="P75"><text:span text:style-name="T76">Dėl Lietuvos Respublikos žemės<text:s/></text:span><text:span text:style-name="T77">ūkio ministro 2002 m. rugsėjo 27 d. įsakymo Nr. 387 "Dėl paprastų sandėliavimo liudijimų ir dvigubų sandėliavimo liudijimų blankų formų patvirtinimo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 User</dc:creator>
    <meta:creation-date>2016-05-21T19:32:00Z</meta:creation-date>
    <dc:date>2016-05-21T19:32:00Z</dc:date>
    <meta:template xlink:href="Normal" xlink:type="simple"/>
    <meta:editing-cycles>2</meta:editing-cycles>
    <meta:editing-duration>PT0S</meta:editing-duration>
    <meta:document-statistic meta:page-count="2" meta:paragraph-count="43" meta:word-count="335" meta:character-count="2635" meta:row-count="101" meta:non-whitespace-character-count="2343"/>
  </office:meta>
</office:document-meta>
</file>