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2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3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4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5" style:parent-style-name="Normal" style:family="paragraph">
      <style:paragraph-properties style:punctuation-wrap="simple" fo:text-align="justify" style:vertical-align="baseline" style:line-height-at-least="0.2083in" fo:text-indent="0.7875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7-12-31</text:span></text:p>
      <text:p text:style-name="P10"/>
      <text:p text:style-name="P11"><text:span text:style-name="T12">Įsakymas paskelbtas: Žin. 2002, Nr.<text:s/></text:span><text:a xlink:href="https://www.e-tar.lt/portal/legalAct.html?documentId=TAR.6D12BD6452C1" office:target-frame-name="_top" xlink:show="replace"><text:span text:style-name="T13">95-4142</text:span></text:a><text:span text:style-name="T14">, i. k. 1022330ISAK0000038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fe7a1fe06bd511e4ac4be294a47d7c1f" office:target-frame-name="_top" xlink:show="replace"><text:span text:style-name="T18">3D-856</text:span></text:a><text:span text:style-name="T19">, 2014-11-14, paskelbta TAR 2014-11-17, i. k. 2014-16958</text:span></text:p>
      <text:p text:style-name="P20"/>
      <text:p text:style-name="P21">LIETUVOS RESPUBLIKOS ŽEMĖS ŪKIO</text:p>
      <text:p text:style-name="P22">MINISTRAS</text:p>
      <text:p text:style-name="P23">ĮSAKYMAS</text:p>
      <text:p text:style-name="P24"><text:span text:style-name="T25">DĖL PAPRASTŲ SANDĖLIAVIMO LIUDIJIMŲ IR DVIDAL</text:span><text:span text:style-name="T26">IŲ SANDĖLIAVIMO LIUDIJIMŲ BLANKŲ FORMŲ PATVIRTINIMO<text:s/></text:span></text:p>
      <text:p text:style-name="P27"/>
      <text:p text:style-name="P28">2002 m. rugsėjo 27 d. Nr. 387</text:p>
      <text:p text:style-name="P29">Vilnius</text:p>
      <text:p text:style-name="P30"/>
      <text:p text:style-name="P31">Vadovaudamasi Lietuvos Respublikos licencijuotų sandėlių ir sandėliavimo dokumentų įstatymo 2 ir 18 straipsniais ir Lietuvos Respublikos Vyriausybės 2002 m. rugsėjo 25 d. nutarimu Nr. 1486 „Dėl įgaliojimų suteikimo įgyvendinant Lietuvos Respublikos licencijuotų sandėlių ir sandėliavimo dokumentų įstatymą“:</text:p>
      <text:p text:style-name="P32">1. T v i r t i n u blankų formas:</text:p>
      <text:p text:style-name="P33">1.1. paprasto sandėliavimo liudijimo blanko formą (pridedama);</text:p>
      <text:p text:style-name="P34">1.2.<text:s/>dvidalio sandėliavimo liudijimo blanko formą (pridedama).</text:p>
      <text:p text:style-name="P35">2. P a v e d u Valstybinei augalininkystės tarnybai prie Žemės ūkio ministerijos užsakyti minėtų sandėliavimo liudijimų blankų formas ir pagal pateiktas paraiškas jomis aprūpinti licencijuotus sandėlius.<text:s/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1 priedo pakeitimas pagal 3D-856 (2014-11-14)</text:p>
      <text:p text:style-name="P44">Priedo pakeitimai:</text:p>
      <text:p text:style-name="P45"><text:span text:style-name="T46">Nr.<text:s/></text:span><text:a xlink:href="https://www.e-tar.lt/portal/legalAct.html?documentId=TAR.8ADF277A5F6E" office:target-frame-name="_top" xlink:show="replace"><text:span text:style-name="T47">3D-880</text:span></text:a><text:span text:style-name="T48">, 2010-09-29, Žin., 2010, Nr. 119-6064 (2010-10-07), i. k. 1102330ISAK003D-880</text:span></text:p>
      <text:p text:style-name="P49"><text:span text:style-name="T50">Nr.<text:s/></text:span><text:a xlink:href="https://www.e-tar.lt/portal/legalAct.html?documentId=TAR.C11DADD4E118" office:target-frame-name="_top" xlink:show="replace"><text:span text:style-name="T51">3D-1033</text:span></text:a><text:span text:style-name="T52">, 2010-11-26, Žin., 2010, Nr. 140-7182 (2010-11-30), i. k. 1102330ISAK03D-1033</text:span></text:p>
      <text:p text:style-name="P53"><text:span text:style-name="T54">Nr.<text:s/></text:span><text:a xlink:href="https://www.e-tar.lt/portal/legalAct.html?documentId=fe7a1fe06bd511e4ac4be294a47d7c1f" office:target-frame-name="_top" xlink:show="replace"><text:span text:style-name="T55">3D-856</text:span></text:a><text:span text:style-name="T56">, 2014-11-14, paskelbta TAR 2014-11-17, i. k. 2014-16958</text:span></text:p>
      <text:p text:style-name="Normal"/>
      <text:p text:style-name="P57">2 priedo pakeitimas pagal 3D-856 (2014-11-14)</text:p>
      <text:p text:style-name="P58">Priedo pakeitimai:</text:p>
      <text:p text:style-name="P59"><text:span text:style-name="T60">Nr.<text:s/></text:span><text:a xlink:href="https://www.e-tar.lt/portal/legalAct.html?documentId=TAR.8ADF277A5F6E" office:target-frame-name="_top" xlink:show="replace"><text:span text:style-name="T61">3D-880</text:span></text:a><text:span text:style-name="T62">, 2010-09-29, Žin</text:span><text:span text:style-name="T63">., 2010, Nr. 119-6064 (2010-10-07), i. k. 1102330ISAK003D-880</text:span></text:p>
      <text:p text:style-name="P64"><text:span text:style-name="T65">Nr.<text:s/></text:span><text:a xlink:href="https://www.e-tar.lt/portal/legalAct.html?documentId=TAR.C11DADD4E118" office:target-frame-name="_top" xlink:show="replace"><text:span text:style-name="T66">3D-1033</text:span></text:a><text:span text:style-name="T67">, 2010-11-26, Žin., 2010, Nr. 140-7182 (2010-11-30), i. k. 1102330ISAK03D-1033</text:span></text:p>
      <text:p text:style-name="P68"><text:span text:style-name="T69">Nr.<text:s/></text:span><text:a xlink:href="https://www.e-tar.lt/portal/legalAct.html?documentId=fe7a1fe06bd511e4ac4be294a47d7c1f" office:target-frame-name="_top" xlink:show="replace"><text:span text:style-name="T70">3D-856</text:span></text:a><text:span text:style-name="T71">, 2014-11-14, paskelbta TAR 2014-11-17, i. k. 2014-16958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žemės ūkio ministerija, Įsakymas</text:span></text:p>
      <text:soft-page-break/>
      <text:p text:style-name="P81"><text:span text:style-name="T82">Nr.<text:s/></text:span><text:a xlink:href="https://www.e-tar.lt/portal/legalAct.html?documentId=TAR.8ADF277A5F6E" office:target-frame-name="_top" xlink:show="replace"><text:span text:style-name="T83">3D-880</text:span></text:a><text:span text:style-name="T84">, 2010-09-29, Žin., 2010, Nr. 119-6064 (2010-10-07), i. k. 1102330ISAK003D-880</text:span></text:p>
      <text:p text:style-name="P85"><text:span text:style-name="T86">Dėl Lietuvos Respublikos žemės ūkio ministro 2002 m. rugsėjo 27 d. įsakymo Nr. 387 "Dėl paprastų sandėliavimo</text:span><text:span text:style-name="T87"><text:s/>liudijimų ir dvigubų sandėliavimo liudijimų blankų formų patvirtinimo" pakeitimo</text:span></text:p>
      <text:p text:style-name="P88"/>
      <text:p text:style-name="P89"><text:span text:style-name="T90">2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C11DADD4E118" office:target-frame-name="_top" xlink:show="replace"><text:span text:style-name="T95">3D-1033</text:span></text:a><text:span text:style-name="T96">, 2010-11-26, Žin.,<text:s/></text:span><text:span text:style-name="T97">2010, Nr. 140-7182 (2010-11-30), i. k. 1102330ISAK03D-1033</text:span></text:p>
      <text:p text:style-name="P98"><text:span text:style-name="T99">Dėl žemės ūkio ministro 2002 m. rugsėjo 27 d. įsakymo Nr. 387 "Dėl paprastų sandėliavimo liudijimų ir dvigubų sandėliavimo liudijimų blankų formų patvirtinimo" pakeitimo</text:span></text:p>
      <text:p text:style-name="P100"/>
      <text:p text:style-name="P101"><text:span text:style-name="T102">3.</text:span></text:p>
      <text:p text:style-name="P103"><text:span text:style-name="T104">Lietuvos Respublikos že</text:span><text:span text:style-name="T105">mės ūkio ministerija, Įsakymas</text:span></text:p>
      <text:p text:style-name="P106"><text:span text:style-name="T107">Nr.<text:s/></text:span><text:a xlink:href="https://www.e-tar.lt/portal/legalAct.html?documentId=fe7a1fe06bd511e4ac4be294a47d7c1f" office:target-frame-name="_top" xlink:show="replace"><text:span text:style-name="T108">3D-856</text:span></text:a><text:span text:style-name="T109">, 2014-11-14, paskelbta TAR 2014-11-17, i. k. 2014-16958</text:span></text:p>
      <text:p text:style-name="P110"><text:span text:style-name="T111">Dėl žemės ūkio ministro 2002 m. rugsėjo 27 d. įsakymo Nr. 38</text:span><text:span text:style-name="T112">7 „Dėl paprastų sandėliavimo liudijimų ir dvidalių sandėliavimo liudijimų blankų formų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7-09-18T07:48:00Z</meta:creation-date>
    <dc:date>2017-09-18T07:48:00Z</dc:date>
    <meta:template xlink:href="Normal.dotm" xlink:type="simple"/>
    <meta:editing-cycles>2</meta:editing-cycles>
    <meta:editing-duration>PT0S</meta:editing-duration>
    <meta:document-statistic meta:page-count="2" meta:paragraph-count="35" meta:word-count="475" meta:character-count="3698" meta:row-count="125" meta:non-whitespace-character-count="3258"/>
  </office:meta>
</office:document-meta>
</file>