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2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3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4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5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 iki 2018-02-02</text:span></text:p>
      <text:p text:style-name="P10"/>
      <text:p text:style-name="P11"><text:span text:style-name="T12">Įsakymas paskelbtas: Žin. 2002, Nr.<text:s/></text:span><text:a xlink:href="https://www.e-tar.lt/portal/legalAct.html?documentId=TAR.6D12BD6452C1" office:target-frame-name="_top" xlink:show="replace"><text:span text:style-name="T13">95-4142</text:span></text:a><text:span text:style-name="T14">, i. k. 1022330ISAK00000387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fe7a1fe06bd511e4ac4be294a47d7c1f" office:target-frame-name="_top" xlink:show="replace"><text:span text:style-name="T18">3D-856</text:span></text:a><text:span text:style-name="T19">, 2014-11-14, paskelbta TAR 2014-11-17, i. k. 2014-16958</text:span></text:p>
      <text:p text:style-name="P20"/>
      <text:p text:style-name="P21">LIETUVOS RESPUBLIKOS ŽEMĖS ŪKIO</text:p>
      <text:p text:style-name="P22">MINISTRAS</text:p>
      <text:p text:style-name="P23">ĮSAKYMAS</text:p>
      <text:p text:style-name="P24"><text:span text:style-name="T25">DĖL PAPRASTŲ SANDĖLIAVIMO LIUDIJIMŲ IR DVIDAL</text:span><text:span text:style-name="T26">IŲ SANDĖLIAVIMO LIUDIJIMŲ BLANKŲ FORMŲ PATVIRTINIMO<text:s/></text:span></text:p>
      <text:p text:style-name="P27"/>
      <text:p text:style-name="P28">2002 m. rugsėjo 27 d. Nr. 387</text:p>
      <text:p text:style-name="P29">Vilnius</text:p>
      <text:p text:style-name="P30"/>
      <text:p text:style-name="P31">Vadovaudamasi Lietuvos Respublikos licencijuotų sandėlių ir sandėliavimo dokumentų įstatymo 2 ir 18 straipsniais ir Lietuvos Respublikos Vyriausybės 2002 m. rugsėjo 25 d. nutarimu Nr. 1486 „Dėl įgaliojimų suteikimo įgyvendinant Lietuvos Respublikos licencijuotų sandėlių ir sandėliavimo dokumentų įstatymą“:</text:p>
      <text:p text:style-name="P32">1. T v i r t i n u blankų formas:</text:p>
      <text:p text:style-name="P33">1.1. paprasto sandėliavimo liudijimo blanko formą (pridedama);</text:p>
      <text:p text:style-name="P34">1.2.<text:s/>dvidalio sandėliavimo liudijimo blanko formą (pridedama).</text:p>
      <text:p text:style-name="P35">2. P a v e d u Valstybinei augalininkystės tarnybai prie Žemės ūkio ministerijos užsakyti minėtų sandėliavimo liudijimų blankų formas ir pagal pateiktas paraiškas jomis aprūpinti licencijuotus sandėlius.<text:s/></text:p>
      <text:p text:style-name="P36"/>
      <text:p text:style-name="P37"/>
      <text:p text:style-name="P38"/>
      <text:p text:style-name="P39"><text:span text:style-name="T40">ŽEMĖS ŪKIO MINISTRAS</text:span><text:span text:style-name="T41"><text:tab/>JERONIMAS KRAUJELIS</text:span></text:p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1 priedo pakeitimas pagal 3D-581</text:p>
      <text:p text:style-name="P44">Priedo pakeitimai:</text:p>
      <text:p text:style-name="P45"><text:span text:style-name="T46">Nr.<text:s/></text:span><text:a xlink:href="https://www.e-tar.lt/portal/legalAct.html?documentId=TAR.8ADF277A5F6E" office:target-frame-name="_top" xlink:show="replace"><text:span text:style-name="T47">3D-880</text:span></text:a><text:span text:style-name="T48">, 2010-09-29, Žin., 2010, Nr. 119-6064 (2010-10-07), i. k. 1102330ISAK003D-880</text:span></text:p>
      <text:p text:style-name="P49"><text:span text:style-name="T50">Nr.<text:s/></text:span><text:a xlink:href="https://www.e-tar.lt/portal/legalAct.html?documentId=TAR.C11DADD4E118" office:target-frame-name="_top" xlink:show="replace"><text:span text:style-name="T51">3D-1033</text:span></text:a><text:span text:style-name="T52">, 2010-11-26, Žin., 2010, Nr. 140-7182 (2010-11-30), i. k. 1102330ISAK03D-1033</text:span></text:p>
      <text:p text:style-name="P53"><text:span text:style-name="T54">Nr.<text:s/></text:span><text:a xlink:href="https://www.e-tar.lt/portal/legalAct.html?documentId=fe7a1fe06bd511e4ac4be294a47d7c1f" office:target-frame-name="_top" xlink:show="replace"><text:span text:style-name="T55">3D-856</text:span></text:a><text:span text:style-name="T56">, 2014-11-14, paskelbta TAR 2014-11-17, i. k. 2014-16958</text:span></text:p>
      <text:p text:style-name="P57"><text:span text:style-name="T58">Nr.<text:s/></text:span><text:a xlink:href="https://www.e-tar.lt/portal/legalAct.html?documentId=20d1c550993e11e78871f4322bb82f27" office:target-frame-name="_top" xlink:show="replace"><text:span text:style-name="T59">3D-581</text:span></text:a><text:span text:style-name="T60">, 2017-09-14, paskelbta TAR 2017-09-15, i. k. 2017-14675</text:span></text:p>
      <text:p text:style-name="Normal"/>
      <text:p text:style-name="P61">2 priedo pakeitimas pagal 3D-581</text:p>
      <text:p text:style-name="P62">Priedo pakeitimai:</text:p>
      <text:p text:style-name="P63"><text:span text:style-name="T64">Nr.<text:s/></text:span><text:a xlink:href="https://www.e-tar.lt/portal/legalAct.html?documentId=TAR.8ADF277A5F6E" office:target-frame-name="_top" xlink:show="replace"><text:span text:style-name="T65">3D-880</text:span></text:a><text:span text:style-name="T66">, 2010-09-29, Žin., 2010, Nr. 119-6064 (2010-10-07), i. k. 1102330ISAK003D-880</text:span></text:p>
      <text:p text:style-name="P67"><text:span text:style-name="T68">Nr.<text:s/></text:span><text:a xlink:href="https://www.e-tar.lt/portal/legalAct.html?documentId=TAR.C11DADD4E118" office:target-frame-name="_top" xlink:show="replace"><text:span text:style-name="T69">3D-1033</text:span></text:a><text:span text:style-name="T70">, 2010-11-26, Žin., 2010, Nr. 140-7182 (2010-11-30), i. k. 1102330ISAK03D-1033</text:span></text:p>
      <text:p text:style-name="P71"><text:span text:style-name="T72">Nr.<text:s/></text:span><text:a xlink:href="https://www.e-tar.lt/portal/legalAct.html?documentId=fe7a1fe06bd511e4ac4be294a47d7c1f" office:target-frame-name="_top" xlink:show="replace"><text:span text:style-name="T73">3D-856</text:span></text:a><text:span text:style-name="T74">, 2014-11-14, paskelbta TAR 2014-11-17, i. k. 2014-16958</text:span></text:p>
      <text:p text:style-name="P75"><text:span text:style-name="T76">Nr.<text:s/></text:span><text:a xlink:href="https://www.e-tar.lt/portal/legalAct.html?documentId=20d1c550993e11e78871f4322bb82f27" office:target-frame-name="_top" xlink:show="replace"><text:span text:style-name="T77">3D-581</text:span></text:a><text:span text:style-name="T78">, 2017-09-14, paskelbta TAR 2017-09-15, i. k. 2017-14675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soft-page-break/>
      <text:p text:style-name="P84"><text:span text:style-name="T85">1.</text:span></text:p>
      <text:p text:style-name="P86"><text:span text:style-name="T87">Lietuvos Respublikos žemės ūkio ministerija, Įsakymas</text:span></text:p>
      <text:p text:style-name="P88"><text:span text:style-name="T89">Nr.<text:s/></text:span><text:a xlink:href="https://www.e-tar.lt/portal/legalAct.html?documentId=TAR.8ADF277A5F6E" office:target-frame-name="_top" xlink:show="replace"><text:span text:style-name="T90">3D-880</text:span></text:a><text:span text:style-name="T91">, 2010-09-29, Žin., 2010, Nr. 119-6064 (2010-10-07), i. k. 1102330ISAK003D-880</text:span></text:p>
      <text:p text:style-name="P92"><text:span text:style-name="T93">Dėl Lietuvos Respublikos žem</text:span><text:span text:style-name="T94">ės ūkio ministro 2002 m. rugsėjo 27 d. įsakymo Nr. 387 "Dėl paprastų sandėliavimo liudijimų ir dvigubų sandėliavimo liudijimų blankų formų patvirtinimo" pakeitimo</text:span></text:p>
      <text:p text:style-name="P95"/>
      <text:p text:style-name="P96"><text:span text:style-name="T97">2.</text:span></text:p>
      <text:p text:style-name="P98"><text:span text:style-name="T99">Lietuvos Respublikos žemės ūkio ministerija, Įsakymas</text:span></text:p>
      <text:p text:style-name="P100"><text:span text:style-name="T101">Nr.<text:s/></text:span><text:a xlink:href="https://www.e-tar.lt/portal/legalAct.html?documentId=TAR.C11DADD4E118" office:target-frame-name="_top" xlink:show="replace"><text:span text:style-name="T102">3D-1033</text:span></text:a><text:span text:style-name="T103">, 2010-11-26, Žin., 2010, Nr. 140-7182 (2010-11-30), i. k. 1102330ISAK03D-1033</text:span></text:p>
      <text:p text:style-name="P104"><text:span text:style-name="T105">Dėl žemės ūkio ministro 2002 m. rugsėjo 27 d. įsakymo Nr. 387 "Dėl paprastų sandėliavimo l</text:span><text:span text:style-name="T106">iudijimų ir dvigubų sandėliavimo liudijimų blankų formų patvirtinimo" pakeitimo</text:span></text:p>
      <text:p text:style-name="P107"/>
      <text:p text:style-name="P108"><text:span text:style-name="T109">3.</text:span></text:p>
      <text:p text:style-name="P110"><text:span text:style-name="T111">Lietuvos Respublikos žemės ūkio ministerija, Įsakymas</text:span></text:p>
      <text:p text:style-name="P112"><text:span text:style-name="T113">Nr.<text:s/></text:span><text:a xlink:href="https://www.e-tar.lt/portal/legalAct.html?documentId=fe7a1fe06bd511e4ac4be294a47d7c1f" office:target-frame-name="_top" xlink:show="replace"><text:span text:style-name="T114">3D-856</text:span></text:a><text:span text:style-name="T115">,<text:s/></text:span><text:span text:style-name="T116">2014-11-14, paskelbta TAR 2014-11-17, i. k. 2014-16958</text:span></text:p>
      <text:p text:style-name="P117"><text:span text:style-name="T118">Dėl žemės ūkio ministro 2002 m. rugsėjo 27 d. įsakymo Nr. 387 „Dėl paprastų sandėliavimo liudijimų ir dvidalių sandėliavimo liudijimų blankų formų patvirtinimo“ pakeitimo</text:span></text:p>
      <text:p text:style-name="P119"/>
      <text:p text:style-name="P120"><text:span text:style-name="T121">4.</text:span></text:p>
      <text:p text:style-name="P122"><text:span text:style-name="T123">Lietuvos Respublikos žemės</text:span><text:span text:style-name="T124"><text:s/>ūkio ministerija, Įsakymas</text:span></text:p>
      <text:p text:style-name="P125"><text:span text:style-name="T126">Nr.<text:s/></text:span><text:a xlink:href="https://www.e-tar.lt/portal/legalAct.html?documentId=20d1c550993e11e78871f4322bb82f27" office:target-frame-name="_top" xlink:show="replace"><text:span text:style-name="T127">3D-581</text:span></text:a><text:span text:style-name="T128">, 2017-09-14, paskelbta TAR 2017-09-15, i. k. 2017-14675</text:span></text:p>
      <text:p text:style-name="P129"><text:span text:style-name="T130">Dėl žemės ūkio ministro 2002 m. rugsėjo 27 d. įsakymo Nr. 387 „</text:span><text:span text:style-name="T131">Dėl Paprastų sandėliavimo liudijimų ir Dvidalių sandėliavimo liudijimų blankų formų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user</dc:creator>
    <meta:creation-date>2018-02-05T06:40:00Z</meta:creation-date>
    <dc:date>2018-02-05T06:40:00Z</dc:date>
    <meta:template xlink:href="Normal.dotm" xlink:type="simple"/>
    <meta:editing-cycles>2</meta:editing-cycles>
    <meta:editing-duration>PT0S</meta:editing-duration>
    <meta:document-statistic meta:page-count="2" meta:paragraph-count="41" meta:word-count="565" meta:character-count="4390" meta:row-count="124" meta:non-whitespace-character-count="3866"/>
  </office:meta>
</office:document-meta>
</file>