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006in" style:font-size-complex="12pt"/>
    </style:style>
    <style:style style:name="P27" style:parent-style-name="Normal" style:family="paragraph">
      <style:paragraph-properties fo:text-align="center"/>
      <style:text-properties fo:font-weight="bold" style:font-weight-asian="bold" fo:color="#000000" fo:letter-spacing="-0.0006in" style:font-size-complex="12pt"/>
    </style:style>
    <style:style style:name="P28" style:parent-style-name="Normal" style:family="paragraph">
      <style:paragraph-properties fo:text-align="center"/>
      <style:text-properties fo:font-weight="bold" style:font-weight-asian="bold" fo:color="#000000" fo:letter-spacing="-0.0006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fo:letter-spacing="-0.0006in" style:font-size-complex="12pt"/>
    </style:style>
    <style:style style:name="P35" style:parent-style-name="Normal" style:family="paragraph">
      <style:paragraph-properties fo:text-align="justify" fo:text-indent="0.5in"/>
      <style:text-properties style:font-name-asian="Calibri" fo:color="#000000" style:font-size-complex="12p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name-complex="Arial"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align="justify" fo:text-indent="3.4458in"/>
    </style:style>
    <style:style style:name="P53" style:parent-style-name="Normal" style:family="paragraph">
      <style:paragraph-properties fo:text-align="justify" fo:text-indent="3.4458in"/>
      <style:text-properties fo:color="#000000" style:font-size-complex="12pt" style:language-asian="lt" style:country-asian="LT"/>
    </style:style>
    <style:style style:name="P54" style:parent-style-name="Normal" style:family="paragraph">
      <style:paragraph-properties fo:text-align="justify" fo:text-indent="3.4458in"/>
      <style:text-properties fo:color="#000000" style:font-size-complex="12pt" style:language-asian="lt" style:country-asian="LT"/>
    </style:style>
    <style:style style:name="P55" style:parent-style-name="Normal" style:family="paragraph">
      <style:paragraph-properties fo:text-align="justify" fo:text-indent="3.4458in"/>
      <style:text-properties fo:color="#000000" style:font-size-complex="12pt" style:language-asian="lt" style:country-asian="LT"/>
    </style:style>
    <style:style style:name="P56" style:parent-style-name="Normal" style:family="paragraph">
      <style:paragraph-properties fo:text-align="justify" fo:text-indent="3.4458in"/>
      <style:text-properties fo:color="#000000" style:font-size-complex="12pt" style:language-asian="lt" style:country-asian="LT"/>
    </style:style>
    <style:style style:name="P57"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text-indent="3.4458in">
        <style:tab-stops>
          <style:tab-stop style:type="left" style:position="3.41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3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493in">
        <style:tab-stops>
          <style:tab-stop style:type="left" style:position="-0.493in"/>
          <style:tab-stop style:type="left" style:position="0.393in"/>
        </style:tab-stops>
      </style:paragraph-properties>
      <style:text-properties fo:hyphenate="false"/>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text-properties style:font-name-asian="Calibri"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87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875in"/>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Calibri" style:font-name-asian="Calibri" fo:font-size="11pt" style:font-size-asian="11pt"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3in">
        <style:tab-stops>
          <style:tab-stop style:type="left" style:position="0in"/>
          <style:tab-stop style:type="left" style:position="0.689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875in">
        <style:tab-stops>
          <style:tab-stop style:type="left" style:position="0.7875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875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87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Calibri" style:font-name-asian="Calibri" fo:font-size="11pt" style:font-size-asian="11pt" style:font-size-complex="11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3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3in">
        <style:tab-stops>
          <style:tab-stop style:type="left" style:position="0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name-complex="Arial"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tab-stops>
          <style:tab-stop style:type="left" style:position="0.7875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language-asian="lt" style:country-asian="LT"/>
    </style:style>
    <style:style style:name="P498" style:parent-style-name="Normal" style:family="paragraph">
      <style:text-properties style:font-name-asian="Calibri" fo:font-weight="bold" style:font-weight-asian="bold"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000000" style:font-size-complex="12pt" fo:background-color="#FFFFFF" style:language-asian="lt" style:country-asian="LT"/>
    </style:style>
    <style:style style:name="T504" style:parent-style-name="DefaultParagraphFont" style:family="text">
      <style:text-properties style:font-name-asian="Calibri" fo:color="#000000" style:font-size-complex="12pt" fo:background-color="#FFFFFF"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fo:background-color="#FFFFFF"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color="#000000" style:font-size-complex="12pt" fo:background-color="#FFFFFF"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fo:background-color="#FFFFFF"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3in">
        <style:tab-stops>
          <style:tab-stop style:type="left" style:position="0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3in">
        <style:tab-stops>
          <style:tab-stop style:type="left" style:position="0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3in">
        <style:tab-stops>
          <style:tab-stop style:type="left" style:position="0.8861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text-properties style:font-name-asian="Calibri" fo:font-weight="bold" style:font-weight-asian="bold"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3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3in">
        <style:tab-stops>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0.886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font-size-complex="12pt" fo:background-color="#FFFFFF" style:language-asian="lt" style:country-asian="LT"/>
    </style:style>
    <style:style style:name="T692" style:parent-style-name="DefaultParagraphFont" style:family="text">
      <style:text-properties style:font-name-asian="Calibri" fo:color="#000000" style:font-size-complex="12pt" fo:background-color="#FFFFFF" style:language-asian="lt" style:country-asian="L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margin-left="0.5in">
        <style:tab-stops>
          <style:tab-stop style:type="left" style:position="0.2875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center">
        <style:tab-stops>
          <style:tab-stop style:type="left" style:position="0.4923in"/>
        </style:tab-stops>
      </style:paragraph-properties>
    </style:style>
    <style:style style:name="T762" style:parent-style-name="DefaultParagraphFont" style:family="text">
      <style:text-properties style:font-name-asian="Calibri"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0"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fo:language="en" fo:country="US"/>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indent="3.15in">
        <style:tab-stops>
          <style:tab-stop style:type="left" style:position="3.32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P778" style:parent-style-name="Normal" style:family="paragraph">
      <style:paragraph-properties fo:text-indent="0.3937in"/>
      <style:text-properties style:font-name-asian="Calibri"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83" style:parent-style-name="Normal" style:family="paragraph">
      <style:paragraph-properties fo:keep-with-next="always" fo:text-align="justify"/>
    </style:style>
    <style:style style:name="T784" style:parent-style-name="DefaultParagraphFont" style:family="text">
      <style:text-properties style:font-name-asian="Calibri" style:letter-kerning="true" style:font-size-complex="12pt"/>
    </style:style>
    <style:style style:name="T785" style:parent-style-name="DefaultParagraphFont" style:family="text">
      <style:text-properties style:font-name-asian="Calibri" fo:text-transform="uppercase" style:letter-kerning="true" style:font-size-complex="12pt"/>
    </style:style>
    <style:style style:name="P78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87" style:parent-style-name="Normal" style:family="paragraph">
      <style:paragraph-properties fo:text-indent="0.3937in"/>
      <style:text-properties style:font-name-asian="Calibri" style:font-size-complex="12pt"/>
    </style:style>
    <style:style style:name="P788" style:parent-style-name="Normal" style:family="paragraph">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center" fo:text-indent="0.3937in"/>
      <style:text-properties style:font-name-asian="Calibri" fo:font-weight="bold" style:font-weight-asian="bold" style:font-size-complex="12pt"/>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center"/>
      <style:text-properties style:font-name-asian="Calibri" fo:font-weight="bold" style:font-weight-asian="bold" style:font-size-complex="12pt"/>
    </style:style>
    <style:style style:name="P793" style:parent-style-name="Normal" style:family="paragraph">
      <style:paragraph-properties fo:text-align="center" fo:text-indent="0.3937in"/>
      <style:text-properties style:font-name-asian="Calibri" fo:font-weight="bold" style:font-weight-asian="bold" style:font-size-complex="12pt"/>
    </style:style>
    <style:style style:name="P794" style:parent-style-name="Normal" style:family="paragraph">
      <style:paragraph-properties fo:text-align="center"/>
      <style:text-properties style:font-name-asian="Calibri" style:font-size-complex="12pt"/>
    </style:style>
    <style:style style:name="P795" style:parent-style-name="Normal" style:family="paragraph">
      <style:paragraph-properties fo:text-indent="0.3937in"/>
      <style:text-properties style:font-name-asian="Calibri" fo:font-weight="bold" style:font-weight-asian="bold" style:font-size-complex="12pt"/>
    </style:style>
    <style:style style:name="P796"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text-position="super 66.6%"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802" style:parent-style-name="Normal" style:family="paragraph">
      <style:paragraph-properties fo:text-indent="0.3937in"/>
      <style:text-properties style:font-name-asian="Calibri" style:font-size-complex="12pt"/>
    </style:style>
    <style:style style:name="P803" style:parent-style-name="Normal" style:family="paragraph">
      <style:text-properties style:font-name-asian="Calibri" style:text-position="super 66.6%"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Calibri" style:font-size-complex="12pt" style:language-asian="lt" style:country-asian="LT"/>
    </style:style>
    <style:style style:name="P806" style:parent-style-name="Normal" style:family="paragraph">
      <style:paragraph-properties fo:text-indent="0.3937in"/>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indent="0.3937in">
        <style:tab-stops>
          <style:tab-stop style:type="left" style:position="1.1812in"/>
          <style:tab-stop style:type="left" style:position="1.3784in"/>
        </style:tab-stops>
      </style:paragraph-properties>
    </style:style>
    <style:style style:name="T809" style:parent-style-name="DefaultParagraphFont" style:family="text">
      <style:text-properties style:font-name-asian="Calibri" style:text-position="super 66.6%" style:font-size-complex="12pt" style:language-asian="lt" style:country-asian="LT"/>
    </style:style>
    <style:style style:name="T810" style:parent-style-name="DefaultParagraphFont" style:family="text">
      <style:text-properties style:font-name-asian="Calibri" style:text-position="super 66.6%" style:font-size-complex="12pt" style:language-asian="lt" style:country-asian="LT"/>
    </style:style>
    <style:style style:name="T811" style:parent-style-name="DefaultParagraphFont" style:family="text">
      <style:text-properties style:font-name-asian="Calibri" style:text-position="super 66.6%" style:font-size-complex="12pt"/>
    </style:style>
    <style:style style:name="T812" style:parent-style-name="DefaultParagraphFont" style:family="text">
      <style:text-properties style:font-name-asian="Calibri" style:text-position="super 66.6%" style:font-size-complex="12pt" style:language-asian="lt" style:country-asian="LT"/>
    </style:style>
    <style:style style:name="P813"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weight-complex="bold" style:font-size-complex="12pt" fo:hyphenate="false"/>
    </style:style>
    <style:style style:name="P814"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style:font-weight-complex="bold" style:font-size-complex="12pt" fo:hyphenate="false"/>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margin-left="2.7in">
        <style:tab-stops/>
      </style:paragraph-properties>
      <style:text-properties style:font-name-asian="Calibri" style:text-position="super 66.6%" style:font-size-complex="12pt" style:language-asian="lt" style:country-asian="LT"/>
    </style:style>
    <style:style style:name="P818"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819"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fo:hyphenate="false"/>
    </style:style>
    <style:style style:name="P820" style:parent-style-name="Normal" style:family="paragraph">
      <style:paragraph-properties fo:margin-left="1.0833in">
        <style:tab-stops>
          <style:tab-stop style:type="left" style:position="-0.2958in"/>
          <style:tab-stop style:type="left" style:position="0.4916in"/>
        </style:tab-stops>
      </style:paragraph-properties>
      <style:text-properties style:font-name-asian="Calibri" style:text-position="super 66.6%" style:font-size-complex="12pt" fo:hyphenate="false"/>
    </style:style>
    <style:style style:name="P821"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822"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823"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fo:hyphenate="false"/>
    </style:style>
    <style:style style:name="P8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fo:hyphenate="false"/>
    </style:style>
    <style:style style:name="P83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fo:hyphenate="false"/>
    </style:style>
    <style:style style:name="P8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size-complex="12pt" fo:hyphenate="false"/>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size-complex="12pt" fo:hyphenate="false"/>
    </style:style>
    <style:style style:name="P838" style:parent-style-name="Normal" style:family="paragraph">
      <style:paragraph-properties>
        <style:tab-stops>
          <style:tab-stop style:type="left" style:position="2.3625in"/>
        </style:tab-stops>
      </style:paragraph-properties>
      <style:text-properties style:font-name-asian="Calibri" style:text-position="super 66.6%" style:font-size-complex="12pt" style:language-asian="lt" style:country-asian="LT"/>
    </style:style>
    <style:style style:name="P83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56"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reak-before="page" fo:text-align="justify" fo:text-indent="3.9375in"/>
    </style:style>
    <style:style style:name="P867" style:parent-style-name="Normal" style:family="paragraph">
      <style:paragraph-properties fo:text-align="justify" fo:text-indent="3.9375in"/>
      <style:text-properties style:font-name-asian="Calibri" style:font-size-complex="12pt"/>
    </style:style>
    <style:style style:name="P868"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indent="3.9375in">
        <style:tab-stops>
          <style:tab-stop style:type="left" style:position="3.4215in"/>
        </style:tab-stops>
      </style:paragraph-properties>
      <style:text-properties style:font-name-asian="Calibri" style:font-size-complex="12pt"/>
    </style:style>
    <style:style style:name="P872" style:parent-style-name="Normal" style:family="paragraph">
      <style:paragraph-properties fo:text-align="center">
        <style:tab-stops>
          <style:tab-stop style:type="left" style:position="1.2201in"/>
        </style:tab-stops>
      </style:paragraph-properties>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876" style:parent-style-name="Normal" style:family="paragraph">
      <style:paragraph-properties fo:widows="0" fo:orphans="0" fo:text-indent="0.0416in">
        <style:tab-stops>
          <style:tab-stop style:type="left" style:position="1.9687in"/>
        </style:tab-stops>
      </style:paragraph-properties>
      <style:text-properties style:font-name-asian="Calibri" fo:color="#000000" style:text-position="super 66.6%" style:font-size-complex="12pt"/>
    </style:style>
    <style:style style:name="P877" style:parent-style-name="Normal" style:family="paragraph">
      <style:text-properties style:font-name-asian="Calibri" fo:color="#000000" style:font-size-complex="12pt"/>
    </style:style>
    <style:style style:name="P8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879" style:parent-style-name="Normal" style:family="paragraph">
      <style:paragraph-properties fo:widows="0" fo:orphans="0">
        <style:tab-stops>
          <style:tab-stop style:type="left" style:position="2.0673in"/>
        </style:tab-stops>
      </style:paragraph-properties>
      <style:text-properties style:font-name-asian="Calibri" fo:color="#000000" style:text-position="super 66.6%" style:font-size-complex="12pt"/>
    </style:style>
    <style:style style:name="P880" style:parent-style-name="Normal" style:family="paragraph">
      <style:paragraph-properties fo:widows="0" fo:orphans="0" fo:text-align="center"/>
      <style:text-properties style:font-name-asian="Calibri" fo:font-weight="bold" style:font-weight-asian="bold" fo:color="#000000" style:font-size-complex="12pt"/>
    </style:style>
    <style:style style:name="P881" style:parent-style-name="Normal" style:family="paragraph">
      <style:paragraph-properties fo:widows="0" fo:orphans="0" fo:text-align="center"/>
      <style:text-properties style:font-name-asian="Calibri" fo:font-weight="bold" style:font-weight-asian="bold" fo:color="#000000" style:font-size-complex="12pt"/>
    </style:style>
    <style:style style:name="P882"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883" style:parent-style-name="Normal" style:family="paragraph">
      <style:paragraph-properties fo:widows="0" fo:orphans="0"/>
      <style:text-properties style:font-name-asian="Calibri" fo:color="#000000" style:font-size-complex="12pt"/>
    </style:style>
    <style:style style:name="P884" style:parent-style-name="Normal" style:family="paragraph">
      <style:paragraph-properties fo:widows="0" fo:orphans="0" fo:text-align="center"/>
      <style:text-properties style:font-name-asian="Calibri" fo:font-style="italic" style:font-style-asian="italic" fo:color="#000000" style:font-size-complex="12pt"/>
    </style:style>
    <style:style style:name="P885" style:parent-style-name="Normal" style:family="paragraph">
      <style:paragraph-properties fo:widows="0" fo:orphans="0"/>
      <style:text-properties style:font-name-asian="Calibri" fo:color="#000000" style:font-size-complex="12pt"/>
    </style:style>
    <style:style style:name="P886" style:parent-style-name="Normal" style:family="paragraph">
      <style:paragraph-properties fo:widows="0" fo:orphans="0"/>
      <style:text-properties style:font-name-asian="Calibri" fo:color="#000000" style:font-size-complex="12pt"/>
    </style:style>
    <style:style style:name="TableColumn888" style:family="table-column">
      <style:table-column-properties style:column-width="6.6923in" style:use-optimal-column-width="false"/>
    </style:style>
    <style:style style:name="Table887" style:family="table">
      <style:table-properties style:width="6.6923in" fo:margin-left="0in" table:align="left"/>
    </style:style>
    <style:style style:name="TableRow889" style:family="table-row">
      <style:table-row-properties style:min-row-height="0.1416in" style:use-optimal-row-height="false" fo:keep-together="always"/>
    </style:style>
    <style:style style:name="TableCell890" style:family="table-cell">
      <style:table-cell-properties fo:border="0.0208in solid #000000" fo:background-color="#FFFFFF" fo:padding-top="0in" fo:padding-left="0.0277in" fo:padding-bottom="0in" fo:padding-right="0.0277in"/>
    </style:style>
    <style:style style:name="P891"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892"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93"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94" style:parent-style-name="Normal" style:family="paragraph">
      <style:paragraph-properties fo:widows="0" fo:orphans="0"/>
      <style:text-properties style:font-name-asian="Calibri" fo:color="#000000" style:font-size-complex="12pt"/>
    </style:style>
    <style:style style:name="TableColumn896" style:family="table-column">
      <style:table-column-properties style:column-width="6.6923in" style:use-optimal-column-width="false"/>
    </style:style>
    <style:style style:name="Table895" style:family="table">
      <style:table-properties style:width="6.6923in" fo:margin-left="0in" table:align="left"/>
    </style:style>
    <style:style style:name="TableRow897" style:family="table-row">
      <style:table-row-properties style:min-row-height="0.1541in" style:use-optimal-row-height="false" fo:keep-together="always"/>
    </style:style>
    <style:style style:name="TableCell898" style:family="table-cell">
      <style:table-cell-properties fo:border="0.0208in solid #000000" fo:background-color="#FFFFFF"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weight-complex="bold" fo:color="#000000" style:font-size-complex="12pt"/>
    </style:style>
    <style:style style:name="TableRow901" style:family="table-row">
      <style:table-row-properties style:min-row-height="0.0388in" style:use-optimal-row-height="false" fo:keep-together="always"/>
    </style:style>
    <style:style style:name="TableCell902" style:family="table-cell">
      <style:table-cell-properties fo:border="0.0208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style:font-name-asian="Calibri" style:font-weight-complex="bold" fo:color="#000000" style:font-size-complex="12pt"/>
    </style:style>
    <style:style style:name="P904" style:parent-style-name="Normal" style:family="paragraph">
      <style:paragraph-properties fo:widows="0" fo:orphans="0"/>
      <style:text-properties style:font-name-asian="Calibri" fo:color="#000000" style:font-size-complex="12pt"/>
    </style:style>
    <style:style style:name="TableColumn906" style:family="table-column">
      <style:table-column-properties style:column-width="6.6923in" style:use-optimal-column-width="false"/>
    </style:style>
    <style:style style:name="Table905"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208in solid #000000" fo:background-color="#FFFFFF"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style:font-name-asian="Calibri" fo:font-weight="bold" style:font-weight-asian="bold" style:font-weight-complex="bold" fo:color="#000000" style:font-size-complex="12pt"/>
    </style:style>
    <style:style style:name="T911" style:parent-style-name="DefaultParagraphFont" style:family="text">
      <style:text-properties style:font-name-asian="Calibri" fo:font-weight="bold" style:font-weight-asian="bold" style:font-weight-complex="bold" fo:color="#000000" style:font-size-complex="12pt"/>
    </style:style>
    <style:style style:name="TableRow912" style:family="table-row">
      <style:table-row-properties style:min-row-height="0.0277in" style:use-optimal-row-height="false" fo:keep-together="always"/>
    </style:style>
    <style:style style:name="TableCell913" style:family="table-cell">
      <style:table-cell-properties fo:border="0.0208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justify"/>
      <style:text-properties style:font-name-asian="Calibri" fo:color="#000000" style:font-size-complex="12pt"/>
    </style:style>
    <style:style style:name="P915" style:parent-style-name="Normal" style:family="paragraph">
      <style:paragraph-properties fo:widows="0" fo:orphans="0" fo:text-align="justify"/>
      <style:text-properties style:font-name-asian="Calibri" fo:color="#000000" style:font-size-complex="12pt"/>
    </style:style>
    <style:style style:name="P916" style:parent-style-name="Normal" style:family="paragraph">
      <style:paragraph-properties fo:widows="0" fo:orphans="0" fo:text-align="justify"/>
      <style:text-properties style:font-name-asian="Calibri" fo:color="#000000" style:font-size-complex="12pt"/>
    </style:style>
    <style:style style:name="P917" style:parent-style-name="Normal" style:family="paragraph">
      <style:paragraph-properties fo:widows="0" fo:orphans="0" fo:text-align="justify"/>
      <style:text-properties style:font-name-asian="Calibri" fo:color="#000000" style:font-size-complex="12pt"/>
    </style:style>
    <style:style style:name="P918" style:parent-style-name="Normal" style:family="paragraph">
      <style:paragraph-properties fo:widows="0" fo:orphans="0" fo:text-align="justify"/>
      <style:text-properties style:font-name-asian="Calibri" fo:color="#000000" style:font-size-complex="12pt"/>
    </style:style>
    <style:style style:name="P919" style:parent-style-name="Normal" style:family="paragraph">
      <style:text-properties style:font-name-asian="Calibri" fo:color="#000000" style:font-size-complex="12pt"/>
    </style:style>
    <style:style style:name="P920"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921" style:parent-style-name="DefaultParagraphFont" style:family="text">
      <style:text-properties style:font-name-asian="Calibri" fo:font-weight="bold" style:font-weight-asian="bold"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widows="0" fo:orphans="0" fo:text-align="center"/>
      <style:text-properties style:font-name-asian="Calibri" fo:color="#000000" style:text-position="super 66.6%" style:font-size-complex="12pt"/>
    </style:style>
    <style:style style:name="P926" style:parent-style-name="Normal" style:family="paragraph">
      <style:paragraph-properties fo:widows="0" fo:orphans="0" fo:text-align="center" fo:text-indent="6.4583in"/>
      <style:text-properties style:font-name-asian="Calibri" fo:color="#000000" style:text-position="super 66.6%" style:font-size-complex="12pt"/>
    </style:style>
    <style:style style:name="P927" style:parent-style-name="Normal" style:family="paragraph">
      <style:paragraph-properties fo:text-align="justify" fo:text-indent="0.3937in"/>
      <style:text-properties style:font-name-asian="Calibri" style:font-size-complex="12pt"/>
    </style:style>
    <style:style style:name="P928" style:parent-style-name="Normal" style:family="paragraph">
      <style:paragraph-properties fo:widows="0" fo:orphans="0" fo:text-align="justify" fo:text-indent="0.3937in"/>
      <style:text-properties style:font-name-asian="Calibri" style:font-size-complex="12pt"/>
    </style:style>
    <style:style style:name="P929" style:parent-style-name="Normal" style:family="paragraph">
      <style:paragraph-properties fo:widows="0" fo:orphans="0" fo:text-align="justify"/>
      <style:text-properties style:font-name-asian="Calibri" style:font-size-complex="12pt"/>
    </style:style>
    <style:style style:name="P930" style:parent-style-name="Normal" style:family="paragraph">
      <style:paragraph-properties fo:widows="0" fo:orphans="0" fo:text-align="justify"/>
      <style:text-properties style:font-name-asian="Calibri" style:font-size-complex="12pt"/>
    </style:style>
    <style:style style:name="P931" style:parent-style-name="Normal" style:family="paragraph">
      <style:paragraph-properties fo:widows="0" fo:orphans="0" fo:text-align="justify"/>
      <style:text-properties style:font-name-asian="Calibri" style:font-size-complex="12pt"/>
    </style:style>
    <style:style style:name="P932" style:parent-style-name="Normal" style:family="paragraph">
      <style:paragraph-properties fo:widows="0" fo:orphans="0" fo:text-align="justify"/>
      <style:text-properties style:font-name-asian="Calibri" style:font-size-complex="12pt"/>
    </style:style>
    <style:style style:name="P933" style:parent-style-name="Normal" style:family="paragraph">
      <style:paragraph-properties fo:widows="0" fo:orphans="0" fo:text-align="justify"/>
      <style:text-properties style:font-name-asian="Calibri" style:font-size-complex="12pt"/>
    </style:style>
    <style:style style:name="P934" style:parent-style-name="Normal" style:family="paragraph">
      <style:paragraph-properties fo:widows="0" fo:orphans="0" fo:text-align="justify"/>
      <style:text-properties style:font-name-asian="Calibri" style:font-size-complex="12pt"/>
    </style:style>
    <style:style style:name="P935" style:parent-style-name="Normal" style:family="paragraph">
      <style:paragraph-properties fo:widows="0" fo:orphans="0" fo:text-align="justify"/>
      <style:text-properties style:font-name-asian="Calibri"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T937" style:parent-style-name="DefaultParagraphFont" style:family="text">
      <style:text-properties style:font-name="Calibri" style:font-name-asian="Calibri" fo:font-size="9pt" style:font-size-asian="9pt" style:font-size-complex="9pt"/>
    </style:style>
    <style:style style:name="T938" style:parent-style-name="DefaultParagraphFont" style:family="text">
      <style:text-properties style:font-name-asian="Calibri" fo:font-size="9pt" style:font-size-asian="9pt" style:font-size-complex="9pt"/>
    </style:style>
    <style:style style:name="P939" style:parent-style-name="Normal" style:family="paragraph">
      <style:text-properties fo:font-size="7pt" style:font-size-asian="7pt" style:font-size-complex="7pt"/>
    </style:style>
    <style:style style:name="P940" style:parent-style-name="Normal" style:family="paragraph">
      <style:paragraph-properties fo:widows="0" fo:orphans="0" fo:text-align="justify">
        <style:tab-stops>
          <style:tab-stop style:type="left" style:position="0.625in"/>
        </style:tab-stops>
      </style:paragraph-properties>
    </style:style>
    <style:style style:name="T941" style:parent-style-name="DefaultParagraphFont" style:family="text">
      <style:text-properties style:font-name-asian="Calibri" fo:font-size="9pt" style:font-size-asian="9pt" style:font-size-complex="9pt"/>
    </style:style>
    <style:style style:name="T942" style:parent-style-name="DefaultParagraphFont" style:family="text">
      <style:text-properties style:font-name-asian="Calibri" fo:font-size="9pt" style:font-size-asian="9pt" style:font-size-complex="9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text-align="justify" fo:text-indent="3.9375in"/>
    </style:style>
    <style:style style:name="P958" style:parent-style-name="Normal" style:family="paragraph">
      <style:paragraph-properties fo:text-align="justify" fo:text-indent="3.9375in"/>
      <style:text-properties style:font-name-asian="Calibri" style:font-size-complex="12pt"/>
    </style:style>
    <style:style style:name="P959"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indent="3.9375in">
        <style:tab-stops>
          <style:tab-stop style:type="left" style:position="3.4215in"/>
        </style:tab-stops>
      </style:paragraph-properties>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style:font-name-complex="Arial" fo:font-weight="bold" style:font-weight-asian="bold" style:font-size-complex="12pt"/>
    </style:style>
    <style:style style:name="P965" style:parent-style-name="Normal" style:family="paragraph">
      <style:paragraph-properties fo:text-align="center" fo:text-indent="0.375in"/>
      <style:text-properties style:font-name-asian="Calibri" fo:font-weight="bold" style:font-weight-asian="bold" style:font-size-complex="12pt"/>
    </style:style>
    <style:style style:name="P9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967" style:parent-style-name="Normal" style:family="paragraph">
      <style:paragraph-properties fo:widows="0" fo:orphans="0">
        <style:tab-stops>
          <style:tab-stop style:type="left" style:position="1.2798in"/>
        </style:tab-stops>
      </style:paragraph-properties>
      <style:text-properties style:font-name-asian="Calibri" fo:color="#000000" style:text-position="super 66.6%" style:font-size-complex="12pt"/>
    </style:style>
    <style:style style:name="P96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6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70"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97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97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7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8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8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82" style:parent-style-name="Normal" style:family="paragraph">
      <style:paragraph-properties>
        <style:tab-stops>
          <style:tab-stop style:type="left" style:position="-0.25in"/>
          <style:tab-stop style:type="left" style:position="1.2798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83" style:parent-style-name="DefaultParagraphFont" style:family="text">
      <style:text-properties style:font-name-asian="Calibri" style:text-position="super 66.6%" style:font-size-complex="12pt"/>
    </style:style>
    <style:style style:name="T984" style:parent-style-name="DefaultParagraphFont" style:family="text">
      <style:text-properties style:font-name-asian="Calibri" style:text-position="super 66.6%" style:font-size-complex="12pt"/>
    </style:style>
    <style:style style:name="P98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86"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87" style:parent-style-name="Normal" style:family="paragraph">
      <style:paragraph-properties fo:text-indent="1.6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88" style:parent-style-name="DefaultParagraphFont" style:family="text">
      <style:text-properties style:font-name-asian="Calibri" style:text-position="super 66.6%" style:font-size-complex="12pt"/>
    </style:style>
    <style:style style:name="P989"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90"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91" style:parent-style-name="Normal" style:family="paragraph">
      <style:paragraph-properties fo:text-indent="1.6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99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993" style:parent-style-name="Normal" style:family="paragraph">
      <style:paragraph-properties fo:text-align="justify">
        <style:tab-stops>
          <style:tab-stop style:type="left" style:position="6.6937in"/>
        </style:tab-stops>
      </style:paragraph-properties>
      <style:text-properties style:font-name-asian="Calibri" style:font-size-complex="12pt" style:text-underline-type="single" style:text-underline-style="solid" style:text-underline-width="auto" style:text-underline-mode="continuous"/>
    </style:style>
    <style:style style:name="P994"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995" style:parent-style-name="Normal" style:family="paragraph">
      <style:paragraph-properties fo:text-indent="0.3937in">
        <style:tab-stops>
          <style:tab-stop style:type="left" style:position="1.1812in"/>
        </style:tab-stops>
      </style:paragraph-properties>
      <style:text-properties style:font-name-asian="Calibri" style:text-position="super 66.6%" style:font-size-complex="12pt"/>
    </style:style>
    <style:style style:name="P996"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97"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98"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99"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1000" style:parent-style-name="Normal" style:family="paragraph">
      <style:paragraph-properties fo:text-align="justify" fo:text-indent="0.3937in"/>
      <style:text-properties style:font-name-asian="Calibri" style:font-size-complex="12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text-position="super 66.6%" style:font-size-complex="12pt"/>
    </style:style>
    <style:style style:name="P1004" style:parent-style-name="Normal" style:family="paragraph">
      <style:paragraph-properties fo:margin-bottom="0.1111in" fo:line-height="107%"/>
    </style:style>
    <style:style style:name="T1005" style:parent-style-name="DefaultParagraphFont" style:family="text">
      <style:text-properties style:font-name-asian="Calibri" fo:font-size="10pt" style:font-size-asian="10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per 66.6%" style:font-size-complex="12pt"/>
    </style:style>
    <style:style style:name="P1008" style:parent-style-name="Normal" style:family="paragraph">
      <style:paragraph-properties fo:margin-bottom="0.1111in" fo:line-height="107%"/>
    </style:style>
    <style:style style:name="T1009" style:parent-style-name="DefaultParagraphFont" style:family="text">
      <style:text-properties style:font-name-asian="Calibri" fo:font-size="10pt" style:font-size-asian="10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text-properties style:font-name-asian="Calibri" fo:color="#000000" style:font-size-complex="12pt" style:language-asian="lt" style:country-asian="LT"/>
    </style:style>
    <style:style style:name="P1013" style:parent-style-name="Normal" style:family="paragraph">
      <style:paragraph-properties fo:text-align="justify"/>
      <style:text-properties style:font-name-asian="Calibri" fo:color="#000000" style:font-size-complex="12pt" style:language-asian="lt" style:country-asian="LT"/>
    </style:style>
    <style:style style:name="TableColumn1015" style:family="table-column">
      <style:table-column-properties style:column-width="3.4215in"/>
    </style:style>
    <style:style style:name="TableColumn1016" style:family="table-column">
      <style:table-column-properties style:column-width="3.4215in"/>
    </style:style>
    <style:style style:name="Table1014" style:family="table">
      <style:table-properties style:width="6.843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name-asian="Calibri" fo:color="#000000"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end"/>
      <style:text-properties style:font-name-asian="Calibri" fo:color="#000000"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name-asian="Calibri" fo:color="#000000" style:text-position="super 66.6%"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02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102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102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103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9pt" style:font-size-asian="9pt" style:font-size-complex="9pt"/>
    </style:style>
    <style:style style:name="P1031" style:parent-style-name="Normal" style:family="paragraph">
      <style:paragraph-properties fo:widows="0" fo:orphans="0" fo:text-align="justify">
        <style:tab-stops>
          <style:tab-stop style:type="left" style:position="0.625in"/>
        </style:tab-stops>
      </style:paragraph-properties>
    </style:style>
    <style:style style:name="T1032" style:parent-style-name="DefaultParagraphFont" style:family="text">
      <style:text-properties style:font-name-asian="Calibri" fo:font-size="9pt" style:font-size-asian="9pt" style:font-size-complex="9pt"/>
    </style:style>
    <style:style style:name="P1033" style:parent-style-name="Normal" style:family="paragraph">
      <style:paragraph-properties fo:widows="0" fo:orphans="0" fo:text-align="justify">
        <style:tab-stops>
          <style:tab-stop style:type="left" style:position="0.625in"/>
        </style:tab-stops>
      </style:paragraph-properties>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6">Suvestinė redakcija nuo 2016-07-01 iki 2017-12-31</text:span></text:p>
      <text:p text:style-name="P7"/>
      <text:p text:style-name="P8"><text:span text:style-name="T9">Įsakymas paskelbtas: Žin. 2002, Nr.<text:s/></text:span><text:a xlink:href="https://www.e-tar.lt/portal/legalAct.html?documentId=TAR.6D286D552B14" office:target-frame-name="_top" xlink:show="replace"><text:span text:style-name="T10">83-3635</text:span></text:a><text:span text:style-name="T11">; Žin. 2007, Nr.</text:span><text:a xlink:href="https://www.e-tar.lt/portal/legalAct.html?documentId=TAR.6D286D552B14" office:target-frame-name="_top" xlink:show="replace"><text:span text:style-name="T12">115-4737</text:span></text:a><text:span text:style-name="T13">; Žin. 2011, Nr.</text:span><text:a xlink:href="https://www.e-tar.lt/portal/legalAct.html?documentId=TAR.6D286D552B14" office:target-frame-name="_top" xlink:show="replace"><text:span text:style-name="T14">45-2138</text:span></text:a><text:span text:style-name="T15">, i. k. 1022055ISAK00000246</text:span></text:p>
      <text:p text:style-name="P16"/>
      <text:p text:style-name="P17">Nauja redakcija nuo 2016-07-01:</text:p>
      <text:p text:style-name="Normal"><text:span text:style-name="T18">Nr</text:span><text:span text:style-name="T19">.<text:s/></text:span><text:a xlink:href="https://www.e-tar.lt/portal/legalAct.html?documentId=b9b68ed03e0011e6bcc5c96b48152012" office:target-frame-name="_top" xlink:show="replace"><text:span text:style-name="T20">VA-94</text:span></text:a><text:span text:style-name="T21">, 2016-06-29, paskelbta TAR 2016-06-30, i. k. 2016-17867</text:span></text:p>
      <text:p text:style-name="P22"/>
      <text:p text:style-name="P23"><text:span text:style-name="T24">VALSTYBINĖS MOKESČIŲ INSPEKCIJOS</text:span></text:p>
      <text:p text:style-name="P25"><text:span text:style-name="T26">PRIE LIETUVOS RESPUBLIKOS FINANSŲ MINISTERIJOS VIRŠININKAS</text:span></text:p>
      <text:p text:style-name="P27"/>
      <text:p text:style-name="P28">ĮSAKYMAS</text:p>
      <text:p text:style-name="P29">DĖL PREKYBOS ŠILDYMO KURU TAISYKLIŲ</text:p>
      <text:p text:style-name="P30"/>
      <text:p text:style-name="P31">2002 m. rugpjūčio 19 d. Nr. 246</text:p>
      <text:p text:style-name="P32"><text:span text:style-name="T33">Vilnius</text:span></text:p>
      <text:p text:style-name="P34"/>
      <text:p text:style-name="P35"/>
      <text:p text:style-name="P36"><text:span text:style-name="T37">Vadovaudamasis Lietuvos Respublikos akcizų<text:s/></text:span><text:span text:style-name="T38">įstatymo 21 straipsnio 9 dalimi</text:span><text:span text:style-name="T39"><text:s/>ir Valstybinės mokesčių inspekcijos prie Lietuvos Respublikos finansų ministerijos nuostatų, patvirtintų Lietuvos Respublikos finansų ministro 1997 m. liepos 29 d. įsakymu Nr. 110 „</text:span><text:span text:style-name="T40">Dėl Valstybinės mokesčių inspekcijos prie Lietuvos Respublikos finansų min</text:span><text:span text:style-name="T41">isterijos nuostatų patvirtinimo</text:span><text:span text:style-name="T42">“, 18.11 papunkčiu,</text:span></text:p>
      <text:p text:style-name="P43"><text:span text:style-name="T44">t v i r t i n u <text:s/></text:span><text:span text:style-name="T45">Prekybos šildymo kuru<text:s/></text:span><text:span text:style-name="T46">taisykles (pridedama).</text:span></text:p>
      <text:p text:style-name="P47"/>
      <text:p text:style-name="P48"/>
      <text:p text:style-name="P49"/>
      <text:p text:style-name="P50"/>
      <text:p text:style-name="P51">VIRŠININKAS<text:tab/>JURGIS GURAUSKAS</text:p>
      <text:p text:style-name="Normal"/>
      <text:p text:style-name="P52"/>
      <text:soft-page-break/>
      <text:p text:style-name="P53">PATVIRTINTA</text:p>
      <text:p text:style-name="P54">Valstybinės mokesčių inspekcijos prie Lietuvos<text:s/></text:p>
      <text:p text:style-name="P55">Respublikos finansų ministerijos viršininko<text:s/></text:p>
      <text:p text:style-name="P56">2002 m. rugpjūčio 19 d. įsakymu Nr. 246</text:p>
      <text:p text:style-name="P57"><text:span text:style-name="T58">(</text:span><text:span text:style-name="T59">Valstybinės mokesčių inspekcijos prie Lietuvos<text:s/></text:span></text:p>
      <text:p text:style-name="P60">Respublikos finansų ministerijos viršininko<text:s/></text:p>
      <text:p text:style-name="P61">2016 m. birželio 29 d. įsakymo Nr. VA-94</text:p>
      <text:p text:style-name="P62"><text:span text:style-name="T63">redakcija)</text:span></text:p>
      <text:p text:style-name="P64"/>
      <text:p text:style-name="P65"><text:span text:style-name="T66">PREKYBOS ŠILDYMO KURU<text:s/></text:span><text:span text:style-name="T67">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rekybos šildymo kuru taisyklės (toliau – Taisyklės) nustato leidimų, suteikiančių teisę, taikant akcizų lengvatą, tiekti arba naudoti šildymui skirtą kurą,</text:span><text:span text:style-name="T79"><text:s/>išdavimo</text:span><text:span text:style-name="T80"><text:s/></text:span><text:span text:style-name="T81">ir panaikinimo tvarką,<text:s/></text:span><text:span text:style-name="T82">taip pat leid</text:span><text:span text:style-name="T83">imo duomenų keitimo tvarką.</text:span></text:p>
      <text:p text:style-name="P84"><text:span text:style-name="T85">2</text:span><text:span text:style-name="T86">.</text:span><text:span text:style-name="T87"><text:tab/>Taisyklės parengtos, vadovaujantis Lietuvos Respublikos akcizų įstatymo (toliau – Akcizų įstatymas) 21 straipsnio 9 dalimi</text:span><text:span text:style-name="T88">.</text:span></text:p>
      <text:p text:style-name="P89"><text:span text:style-name="T90">3</text:span><text:span text:style-name="T91">.</text:span><text:span text:style-name="T92"><text:tab/>Taisyklėse vartojamos sąvokos:</text:span></text:p>
      <text:p text:style-name="P93"><text:span text:style-name="T94">3.1</text:span><text:span text:style-name="T95">.</text:span><text:span text:style-name="T96"><text:tab/></text:span><text:span text:style-name="T97">Leidimas</text:span><text:span text:style-name="T98"><text:s/>– naudotojo leidimas ir tiekėjo leidimas.</text:span></text:p>
      <text:p text:style-name="P99"><text:span text:style-name="T100">3.2</text:span><text:span text:style-name="T101">.</text:span><text:span text:style-name="T102"><text:tab/></text:span><text:span text:style-name="T103">Naudotojo leidimas</text:span><text:span text:style-name="T104"><text:s/>– pagal šilumos gamybos objektą išduotas apskrities valstybinės mokesčių inspekcijos<text:s/></text:span><text:span text:style-name="T105">(toliau – AVMI)<text:s/></text:span><text:span text:style-name="T106">leidimas, kurio pavyzdinė forma yra patvirtinta Taisyklių 2 priede, suteikiantis teisę vienerius metus nuo jo išdavimo dienos, t</text:span><text:span text:style-name="T107">aikant akcizų lengvatą, naudoti šildymui skirto kurą. Jeigu šildymui skirtą kurą numatoma naudoti mobiliuose šilumos gamybos objektuose, tokiu atveju išduodamas vienas naudotojo leidimas.</text:span></text:p>
      <text:p text:style-name="P108"><text:span text:style-name="T109">3.3</text:span><text:span text:style-name="T110">.</text:span><text:span text:style-name="T111"><text:tab/></text:span><text:span text:style-name="T112">Pardavėjas<text:s/></text:span><text:span text:style-name="T113">– akcizais apmokestinamų prekių sandėlio (toliau</text:span><text:span text:style-name="T114"><text:s/>– sandėlis) savininkas ir / arba tiekėjas.</text:span></text:p>
      <text:p text:style-name="P115"><text:span text:style-name="T116">3.4</text:span><text:span text:style-name="T117">.</text:span><text:span text:style-name="T118"><text:tab/></text:span><text:span text:style-name="T119">Sprendimas</text:span><text:span text:style-name="T120"><text:s/>– sprendimas, kurio pavyzdinė forma yra patvirtinta Taisyklių 3 priede, kuriuo Valstybinė mokesčių inspekcija prie Lietuvos Respublikos finansų ministerijos (toliau – VMI prie FM) arba<text:s/></text:span><text:span text:style-name="T121">AVMI<text:s/></text:span><text:span text:style-name="T122">nusprendžia neišduoti leidimo, nepakeisti išduoto leidimo duomenų arba panaikinti išduotą leidimą.</text:span></text:p>
      <text:p text:style-name="P123"><text:span text:style-name="T124">3.5</text:span><text:span text:style-name="T125">.</text:span><text:span text:style-name="T126"><text:tab/></text:span><text:span text:style-name="T127">Šildymui skirtas kuras</text:span><text:span text:style-name="T128"><text:s/>– energiniai produktai, nurodyti Akcizų įstatymo 37 straipsnio 2 dalyje, 37</text:span><text:span text:style-name="T129">1</text:span><text:span text:style-name="T130"><text:s/>straipsnio 2 dalyje arba 38 straipsnio 2 dalyje.</text:span></text:p>
      <text:p text:style-name="P131"><text:span text:style-name="T132">3.6</text:span><text:span text:style-name="T133">.</text:span><text:span text:style-name="T134"><text:tab/></text:span><text:span text:style-name="T135">Tiekėjo leidimas</text:span><text:span text:style-name="T136"><text:s/>– pagal veiklos vykdymo vietą išduotas VMI prie FM leidimas,<text:s/></text:span><text:span text:style-name="T137">kurio pavyzdinė forma yra patvirtinta Taisyklių 2 priede,<text:s/></text:span><text:span text:style-name="T138">suteikiantis teisę nuo jo išdavimo dienos neterminuotą laikotarpį šildymui skirtą kurą, taikant akcizų lengvat</text:span><text:span text:style-name="T139">ą, tiekti asmenims</text:span><text:span text:style-name="T140">, turintiems naudotojo leidimą (toliau – naudotojas), ir<text:s/></text:span><text:span text:style-name="T141">asmenims</text:span><text:span text:style-name="T142">, turintiems tiekėjo leidimą, (toliau – tiekėjas)</text:span><text:span text:style-name="T143">.</text:span></text:p>
      <text:p text:style-name="P144"><text:span text:style-name="T145">3.7</text:span><text:span text:style-name="T146">.</text:span><text:span text:style-name="T147"><text:tab/>Kitos Taisyklėse vartojamos sąvokos atitinka Akcizų įstatyme ir kituose Lietuvos Respublikos teisės aktuose varto</text:span><text:span text:style-name="T148">jamas sąvokas.</text:span></text:p>
      <text:p text:style-name="P149"><text:span text:style-name="T150">4</text:span><text:span text:style-name="T151">.</text:span><text:span text:style-name="T152"><text:tab/></text:span><text:span text:style-name="T153">Leidimai neišduodami:</text:span></text:p>
      <text:p text:style-name="P154"><text:span text:style-name="T155">4.1</text:span><text:span text:style-name="T156">.</text:span><text:span text:style-name="T157"><text:tab/>sandėlių savininkams, kuriems Akcizais apmokestinamų prekių sandėlių registravimo taisyklių, patvirtintų Valstybinės mokesčių inspekcijos prie Lietuvos Respublikos finansų ministerijos viršininko 2002 m.</text:span><text:span text:style-name="T158"><text:s/>birželio 17 d. įsakymu Nr. 157 „Dėl akcizais apmokestinamų prekių sandėlių registravimo“ (toliau – Akcizais apmokestinamų prekių sandėlių registravimo taisyklės), nustatyta tvarka suteikta teisė, taikant akcizų mokėjimo laikino atidėjimo režimą, laikyti š</text:span><text:span text:style-name="T159">ildymui skirtą kurą;</text:span></text:p>
      <text:p text:style-name="P160"><text:span text:style-name="T161">4.2</text:span><text:span text:style-name="T162">.</text:span><text:span text:style-name="T163"><text:tab/>asmenims, kurie kartu su perleidžiamu (parduodamu ar kitaip perduodamu) šilumos gamybos objektu perleidžia ir šildymui skirtą kurą.</text:span></text:p>
      <text:p text:style-name="P164"/>
      <text:p text:style-name="P165"><text:span text:style-name="T166">II</text:span><text:span text:style-name="T167"><text:s/>SKYRIUS</text:span></text:p>
      <text:p text:style-name="P168"><text:span text:style-name="T169">LEIDIMO IŠDAVIMAS</text:span></text:p>
      <text:p text:style-name="P170"/>
      <text:p text:style-name="P171"><text:span text:style-name="T172">5</text:span><text:span text:style-name="T173">.</text:span><text:span text:style-name="T174"><text:tab/></text:span><text:span text:style-name="T175">Prašymas</text:span><text:span text:style-name="T176"><text:s/>išduoti tiekėjo leidimą VMI prie FM tei</text:span><text:span text:style-name="T177">kiamas</text:span><text:span text:style-name="T178"><text:s/></text:span><text:span text:style-name="T179">per Valstybinės mokesčių inspekcijos portalo e. VMI autorizuotų elektroninių paslaugų sritį Mano VMI (toliau – Mano VMI). Prašymą turi</text:span><text:span text:style-name="T180"><text:s/>teisę pateikti Mano VMI atstovas, paskirtas Valstybinės mokesčių inspekcijos portalo e. VMI autorizuotų elektronin</text:span><text:span text:style-name="T181">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182">autorizuotų<text:s/></text:span><text:span text:style-name="T183">elektroninių paslaugų srities Mano VMI naudojimo taisyklių patvirtinimo“, nustatyta tvarka</text:span><text:span text:style-name="T184">.</text:span></text:p>
      <text:p text:style-name="P185"><text:span text:style-name="T186">6</text:span><text:span text:style-name="T187">.</text:span><text:span text:style-name="T188"><text:tab/></text:span><text:span text:style-name="T189">Prašyme<text:s/></text:span><text:span text:style-name="T190">išduoti tiekėjo leidimą<text:s/></text:span><text:span text:style-name="T191">nurodom</text:span><text:span text:style-name="T192">i duomenys:</text:span></text:p>
      <text:p text:style-name="P193"><text:span text:style-name="T194">6.1</text:span><text:span text:style-name="T195">.</text:span><text:span text:style-name="T196"><text:tab/></text:span><text:span text:style-name="T197">pažymima eilutė „Gauti naują leidimą“;</text:span></text:p>
      <text:p text:style-name="P198"><text:span text:style-name="T199">6.2</text:span><text:span text:style-name="T200">.</text:span><text:span text:style-name="T201"><text:tab/>laukelyje „Produktai“ nurodomas šildymui skirto<text:s/></text:span><text:span text:style-name="T202">kuro tarifinės grupės pavadinimas ir kodas pagal Akcizų įstatyme nurodytų akcizais apmokestinamų prekių tarifinių grupių kodų klasifikatorių, patvirtintą Valstybinės mokesčių inspekcijos prie Lietuvos Respublikos finansų ministerijos viršininko 2002 m. bir</text:span><text:span text:style-name="T203">želio 14 d. įsakymu Nr. 156 „Dėl akcizais apmokestinamų prekių apskaitos“ (toliau – Klasifikatorius), taip pat šildymui skirto kuro Kombinuotosios nomenklatūros (toliau – KN) kodas;</text:span></text:p>
      <text:p text:style-name="P204"><text:span text:style-name="T205">6.3</text:span><text:span text:style-name="T206">.</text:span><text:span text:style-name="T207"><text:tab/>laukelyje<text:s/></text:span><text:span text:style-name="T208">„Kuro objektas ir talpyklos“ nurodoma:</text:span></text:p>
      <text:p text:style-name="P209"><text:span text:style-name="T210">6.3.1</text:span><text:span text:style-name="T211">.</text:span><text:span text:style-name="T212"><text:tab/></text:span><text:span text:style-name="T213">kuro objekto identifikacinis numeris, suteiktas Kuro objektų ir naftos produktų apskaitos priemonių registravimo taisyklių, patvirtintų<text:s/></text:span><text:span text:style-name="T214">Valstybinės mokesčių inspekcijos prie Lietuvos Respublikos finansų ministerijos</text:span><text:span text:style-name="T215"><text:s/>viršininko 2009 m. rugpjūčio 7 d. įsakym</text:span><text:span text:style-name="T216">u Nr. VA-56 „Dėl Kuro objektų ir naftos produktų apskaitos priemonių registravimo“ (toliau – Kuro objektų ir naftos produktų apskaitos priemonių registravimo taisyklės), nustatyta tvarka, kuro objekto pavadinimas ir kuro objekto buvimo adresas (jeigu kuro<text:s/></text:span><text:span text:style-name="T217">objekto neprivaloma registruoti, laukelis neužpildomas);</text:span></text:p>
      <text:p text:style-name="P218"><text:span text:style-name="T219">6.3.2</text:span><text:span text:style-name="T220">.</text:span><text:span text:style-name="T221"><text:tab/>kuro talpyklos tipas, identifikacinis numeris, suteiktas Kuro objektų ir naftos produktų apskaitos priemonių registravimo taisyklių nustatyta tvarka, ir kuro talpyklos tūris (jeigu kuro ob</text:span><text:span text:style-name="T222">jekto tūris matuojamas), išreikštas litrais arba kubiniais metrais. Jeigu kuro talpyklos neprivaloma registruoti, pažymima „Talpyklos neprivaloma registruoti“ ir nurodomas talpyklos tūris (jeigu kuro objekto tūris matuojamas), išreikštas litrais arba kubin</text:span><text:span text:style-name="T223">iais metrais</text:span><text:span text:style-name="T224">;</text:span></text:p>
      <text:p text:style-name="P225"><text:span text:style-name="T226">6.4</text:span><text:span text:style-name="T227">.</text:span><text:span text:style-name="T228"><text:tab/>laukelyje „</text:span><text:span text:style-name="T229">Veiklos informacija</text:span><text:span text:style-name="T230">“ nurodomas vienos</text:span><text:span text:style-name="T231"><text:s/></text:span><text:span text:style-name="T232">veiklos vykdymo vietos adresas.<text:s/></text:span><text:span text:style-name="T233">Jeigu prašymą pateikia juridinis asmuo, ši vieta turi būti registruota Mokesčių mokėtojų registre pagal pateiktą Juridinio asmens pranešimą apie jo du</text:span><text:span text:style-name="T234">omenų</text:span><text:span text:style-name="T235"><text:s/>Mokesčių mokėtojų registre papildymą (pakeitimą) (FR0791 forma ir jos FR0791A priedas), patvirtintą Valstybinės mokesčių inspekcijos prie Lietuvos Respublikos finansų ministerijos viršininko 2004 m. gruodžio 15 d. įsakymu Nr. VA-189 „Dėl Juridinio as</text:span><text:span text:style-name="T236">mens registravimo Mokesčių mokėtojų registre duomenų pakeitimo taisyklių patvirtinimo“ (toliau – Juridinio asmens pranešimas apie jo duomenų Mokesčių mokėtojų registre papildymą (pakeitimą)). Jeigu prašymą pateikia fizinis asmuo, ši vieta turi būti registr</text:span><text:span text:style-name="T237">uota Mokesčių mokėtojų registre pagal pateiktą Fizinio asmens prašymą įregistruoti į Mokesčių mokėtojų registrą (REG812 forma), patvirtintą Valstybinės mokesčių inspekcijos prie Lietuvos Respublikos finansų ministerijos viršininko 2013 m. birželio 25 d. įs</text:span><text:span text:style-name="T238">akymu Nr. VA-36 „Dėl Fizinių asmenų įregistravimo į Mokesčių mokėtojų registrą / išregistravimo iš Mokesčių mokėtojų registro taisyklių patvirtinimo“ (toliau – Fizinio asmens prašymas įregistruoti į Mokesčių mokėtojų registrą);</text:span></text:p>
      <text:p text:style-name="P239"><text:span text:style-name="T240">6.5</text:span><text:span text:style-name="T241">.</text:span><text:span text:style-name="T242"><text:tab/>laukelyje „Papildom</text:span><text:span text:style-name="T243">a informacija“ nurodoma:</text:span></text:p>
      <text:p text:style-name="P244"><text:span text:style-name="T245">6.5.1</text:span><text:span text:style-name="T246">.</text:span><text:span text:style-name="T247"><text:tab/>iš ko numatoma įsigyti šildymui skirto kuro (iš sandėlio savininko, iš kitos Europos Sąjungos valstybės narės arba iš trečiųjų šalių (importuoti));</text:span></text:p>
      <text:p text:style-name="P248"><text:span text:style-name="T249">6.5.2</text:span><text:span text:style-name="T250">.</text:span><text:span text:style-name="T251"><text:tab/>ar veikla licencijuojama arba gali būti vykdoma tik pagal atiti</text:span><text:span text:style-name="T252">nkamus leidimus</text:span><text:span text:style-name="T253">.</text:span></text:p>
      <text:p text:style-name="P254"><text:span text:style-name="T255">7</text:span><text:span text:style-name="T256">.</text:span><text:span text:style-name="T257"><text:tab/></text:span><text:span text:style-name="T258">Prašymas</text:span><text:span text:style-name="T259"><text:s/>išduoti naudotojo leidimą</text:span><text:span text:style-name="T260">, kurio pavyzdinė forma yra patvirtinta Taisyklių 1 priede,</text:span><text:span text:style-name="T261"><text:s/>AVMI teikiamas</text:span><text:span text:style-name="T262">:</text:span></text:p>
      <text:p text:style-name="P263"><text:span text:style-name="T264">7.1</text:span><text:span text:style-name="T265">.</text:span><text:span text:style-name="T266"><text:tab/>per Mano VMI;</text:span></text:p>
      <text:p text:style-name="P267"><text:span text:style-name="T268">7.2</text:span><text:span text:style-name="T269">.</text:span><text:span text:style-name="T270"><text:tab/></text:span><text:span text:style-name="T271">paštu (paprastu arba registruotu laišku), tiesiogiai AVMI arba<text:s/></text:span><text:span text:style-name="T272">per VMI</text:span><text:span text:style-name="T273"><text:s/>prie FM. Jeigu prašymas teikiamas tiesiogiai AVMI arba per VMI prie FM, taip pat turi būti pateiktas galiojantis asmens dokumentas, patvirtinantis asmens tapatybę. Jeigu prašymą teikia įgaliotas asmuo, taip pat turi būti pateiktas įgaliojimas (pavedimas)<text:s/></text:span><text:span text:style-name="T274">arba jo kopija.</text:span></text:p>
      <text:p text:style-name="P275"><text:span text:style-name="T276">8</text:span><text:span text:style-name="T277">.</text:span><text:span text:style-name="T278"><text:tab/>Prašyme<text:s/></text:span><text:span text:style-name="T279">išduoti naudotojo leidimą<text:s/></text:span><text:span text:style-name="T280">nurodomi duomenys:</text:span></text:p>
      <text:p text:style-name="P281"><text:span text:style-name="T282">8.1</text:span><text:span text:style-name="T283">.</text:span><text:span text:style-name="T284"><text:tab/>jeigu prašymas teikiamas Taisyklių 7.1 papunktyje nustatyta tvarka –<text:s/></text:span><text:span text:style-name="T285">pažymima eilutė „Gauti naują leidimą“;</text:span></text:p>
      <text:p text:style-name="P286"><text:span text:style-name="T287">8.2</text:span><text:span text:style-name="T288">.</text:span><text:span text:style-name="T289"><text:tab/>laukelyje „Šilumos gamybos objektas“ nurodoma:</text:span></text:p>
      <text:p text:style-name="P290"><text:span text:style-name="T291">8.2.1</text:span><text:span text:style-name="T292">.</text:span><text:span text:style-name="T293"><text:tab/>šilumos gamybos objekto pavadinimas, modelis ir / ar markė, taip pat šilumos gamybos objekto per valandą sunaudojamo kuro kiekis, išreikštas litrais per valandą. Jeigu fizinis asmuo, numatantis šildymui skirtą kurą naudoti gyvenamajam būstui šildyti, neg</text:span><text:span text:style-name="T294">ali pateikti šilumos gamybos objekto galingumą nurodančių dokumentų arba negali nurodyti šilumos gamybos objekto per valandą sunaudojamo kuro kiekio, jis turi nurodyti faktiškai sunaudoto arba prognozuojamo sunaudoti šildymui skirto kuro kiekį, išreikštą l</text:span><text:span text:style-name="T295">itrais per valandą. Jeigu šildymui skirtą kurą numatoma naudoti mobiliuose šilumos gamybos objektuose, turi būti nurodomi duomenys apie visus mobilius šilumos gamybos objektus;</text:span></text:p>
      <text:p text:style-name="P296"><text:span text:style-name="T297">8.2.2</text:span><text:span text:style-name="T298">.</text:span><text:span text:style-name="T299"><text:tab/>iš ko numatoma įsigyti šildymui skirto kuro (iš tiekėjo ar iš sandėl</text:span><text:span text:style-name="T300">io). Jeigu šildymui skirtas kuras bus įsigyjamas iš sandėlio, turi būti nurodytas sandėlio identifikacinis numeris, suteiktas Akcizais apmokestinamų prekių sandėlių registravimo taisyklių nustatyta tvarka;</text:span></text:p>
      <text:p text:style-name="P301"><text:span text:style-name="T302">8.3</text:span><text:span text:style-name="T303">.</text:span><text:span text:style-name="T304"><text:tab/>jeigu veiklai vykdyti ar šildymui skirt</text:span><text:span text:style-name="T305">am kurui laikyti numatoma naudoti privalomą registruoti ir užregistruotą kuro objektą – laukelyje<text:s/></text:span><text:span text:style-name="T306">„Kuro objektas ir talpyklos“ nurodoma:</text:span></text:p>
      <text:p text:style-name="P307"><text:span text:style-name="T308">8.3.1</text:span><text:span text:style-name="T309">.</text:span><text:span text:style-name="T310"><text:tab/>kuro objekto identifikacinis numeris, suteiktas Kuro objektų ir naftos produktų apskaitos priemonių registravi</text:span><text:span text:style-name="T311">mo taisyklių nustatyta tvarka, kuro objekto pavadinimas ir kuro objekto buvimo adresas;</text:span></text:p>
      <text:p text:style-name="P312"><text:span text:style-name="T313">8.3.2</text:span><text:span text:style-name="T314">.</text:span><text:span text:style-name="T315"><text:tab/>kuro talpyklos tipas, identifikacinis numeris, suteiktas Kuro objektų ir naftos produktų apskaitos priemonių registravimo taisyklių nustatyta tvarka, ir kuro</text:span><text:span text:style-name="T316"><text:s/>talpyklos tūris (jeigu kuro objekto tūris matuojamas), išreikštas litrais arba kubiniais metrais. Jeigu kuro talpyklos neprivaloma registruoti, pažymima „Talpyklos neprivaloma registruoti“</text:span><text:span text:style-name="T317">;</text:span></text:p>
      <text:p text:style-name="P318"><text:span text:style-name="T319">8.4</text:span><text:span text:style-name="T320">.</text:span><text:span text:style-name="T321"><text:tab/>laukelyje „</text:span><text:span text:style-name="T322">Kuro panaudojimo vieta</text:span><text:span text:style-name="T323">“ nurodomas vienos</text:span><text:span text:style-name="T324"><text:s/></text:span><text:span text:style-name="T325">ši</text:span><text:span text:style-name="T326">ldymui skirto kuro panaudojimo (šilumos gamybos objekto buvimo) vietos adresas. Jeigu šildymui skirtą kurą numatoma naudoti mobiliuose šilumos gamybos objektuose ir daugiau negu vienoje vietoje, tokiu atveju turi būti nurodoma ta panaudojimo vieta, kurioje</text:span><text:span text:style-name="T327"><text:s/>šildymui skirtas kuras bus ilgiausiai naudojamas</text:span><text:span text:style-name="T328">. Jeigu prašymą pateikia juridinis asmuo, ši vieta turi būti registruota Mokesčių mokėtojų registre pagal pateiktą Juridinio asmens pranešimą apie jo duomenų</text:span><text:span text:style-name="T329"><text:s/>Mokesčių mokėtojų registre<text:s/></text:span><text:span text:style-name="T330">papildymą (pakeitimą).</text:span><text:span text:style-name="T331"><text:s/>Jeigu prašymą pateikia fizinis asmuo, vykdantis ekonominę veiklą, ši vieta turi būti registruota Mokesčių mokėtojų registre pagal pateiktą Fizinio asmens prašymą įregistruoti į Mokesčių mokėtojų registrą</text:span><text:span text:style-name="T332">;</text:span></text:p>
      <text:p text:style-name="P333"><text:span text:style-name="T334">8.5</text:span><text:span text:style-name="T335">.</text:span><text:span text:style-name="T336"><text:tab/>laukelyje „Produktai“ nurodomas:</text:span></text:p>
      <text:p text:style-name="P337"><text:span text:style-name="T338">8.5.1</text:span><text:span text:style-name="T339">.</text:span><text:span text:style-name="T340"><text:tab/>šildymui skirto kuro tarifinės grupės pavadinimas ir kodas pagal Klasifikatorių, taip pat šildymui skirto kuro KN kodas;</text:span></text:p>
      <text:p text:style-name="P341"><text:span text:style-name="T342">8.5.2</text:span><text:span text:style-name="T343">.</text:span><text:span text:style-name="T344"><text:tab/>pageidaujamas per vienerius metus įsigyti šildymui skirto kuro kiekis, išreikštas litrais;</text:span></text:p>
      <text:p text:style-name="P345"><text:span text:style-name="T346">8.5.3</text:span><text:span text:style-name="T347">.</text:span><text:span text:style-name="T348"><text:tab/>šildymui skirto kuro<text:s/></text:span><text:span text:style-name="T349">naudojimo laikotarpio, apimančio vienerius metus, pradžios ir pabaigos datos (metai, mėnuo, diena);</text:span></text:p>
      <text:p text:style-name="P350"><text:span text:style-name="T351">8.5.4</text:span><text:span text:style-name="T352">.</text:span><text:span text:style-name="T353"><text:tab/>šilumos gamybos objekto faktiškai sunaudoto šildymui skirto kuro kiekis, išreikštas litrais per praėjusius 12 mėn.;</text:span></text:p>
      <text:p text:style-name="P354"><text:span text:style-name="T355">8.6</text:span><text:span text:style-name="T356">.</text:span><text:span text:style-name="T357"><text:tab/>laukelyje „Transpo</text:span><text:span text:style-name="T358">rto priemonės“ nurodomi transporto priemonių, kuriose pageidaujama naudoti šildymui skirtą kurą, valstybiniai numeriai;</text:span></text:p>
      <text:p text:style-name="P359"><text:span text:style-name="T360">8.7</text:span><text:span text:style-name="T361">.</text:span><text:span text:style-name="T362"><text:tab/>jeigu prašymas teikiamas Taisyklių 7.2 papunktyje nustatyta tvarka –<text:s/></text:span><text:span text:style-name="T363">asmens pavadinimas (vardas, pavardė) ir mokesčių mokėtojo<text:s/></text:span><text:span text:style-name="T364">identifikacinis numeris, suteiktas Mokesčių mokėtojų registro nuostatų, patvirtintų Lietuvos Respublikos Vyriausybės 2000 m. rugsėjo 6 d. nutarimu Nr. 1059 „Dėl Mokesčių mokėtojų registro įsteigimo ir jo nuostatų patvirtinimo“ (toliau –<text:s/></text:span><text:soft-page-break/><text:span text:style-name="T365">Mokesčių mokėtojų r</text:span><text:span text:style-name="T366">egistro nuostatai), nustatyta tvarka Mokesčių mokėtojų registre, taip pat juridinio asmens vadovo (fizinio asmens) ar jo įgalioto asmens vardas, pavardė ir pasirašoma.</text:span></text:p>
      <text:p text:style-name="P367"><text:span text:style-name="T368">9</text:span><text:span text:style-name="T369">.</text:span><text:span text:style-name="T370"><text:tab/>Kartu su prašymu Taisyklių 5 punkte arba 7.1–7.2 papunkčiuose nustatyta tvarka<text:s/></text:span><text:span text:style-name="T371">taip pat turi būti pateikta</text:span><text:span text:style-name="T372">:</text:span></text:p>
      <text:p text:style-name="P373"><text:span text:style-name="T374">9.1</text:span><text:span text:style-name="T375">.</text:span><text:span text:style-name="T376"><text:tab/>jeigu veiklai vykdyti yra reikalinga licencija ir / arba atitinkamas leidimas – licencijos ir / arba atitinkamo leidimo kopija;</text:span></text:p>
      <text:p text:style-name="P377"><text:span text:style-name="T378">9.2</text:span><text:span text:style-name="T379">.</text:span><text:span text:style-name="T380"><text:tab/>jeigu kreipiamasi dėl tiekėjo leidimo išdavimo – kuro objekto technologinių schemų<text:s/></text:span><text:span text:style-name="T381">kopijos arba teritorijos plano / plano dalies ar kitokio dokumento, iš kurio būtų galima nustatyti veiklos vykdymo vietos, kuro objekto ir kuro talpyklos buvimo adresą, kopija, nurodant identifikacinius numerius, suteiktus Kuro objektų ir naftos produktų a</text:span><text:span text:style-name="T382">pskaitos priemonių registravimo taisyklių nustatyta tvarka, taip pat pakrovimo į autocisternas ar mobiliąsias talpyklas vietas, geležinkelio privažiuojamuosius kelius, terminalus</text:span><text:span text:style-name="T383">;</text:span></text:p>
      <text:p text:style-name="P384"><text:span text:style-name="T385">9.3</text:span><text:span text:style-name="T386">.</text:span><text:span text:style-name="T387"><text:tab/>jeigu kreipiamasi dėl naudotojo leidimo išdavimo – šilumos gamybos<text:s/></text:span><text:span text:style-name="T388">objekto techninės charakteristikos (paso) arba jo dalies, kuriame nurodytas šilumos gamybos objekto galingumas, naudojamo šildymui skirto kuro rūšis ir per valandą sunaudojamas šio kuro kiekis, kopija. Šių dokumentų teikti neprivaloma, jeigu jie jau buvo p</text:span><text:span text:style-name="T389">ateikti kartu su anksčiau teiktais prašymais dėl naudotojo leidimo išdavimo.</text:span></text:p>
      <text:p text:style-name="P390"><text:span text:style-name="T391">10</text:span><text:span text:style-name="T392">.</text:span><text:span text:style-name="T393"><text:tab/>VMI prie FM arba AVMI prašymo nagrinėjimo metu gali pareikalauti pateikti papildomų dokumentų ir / ar duomenų, jeigu:</text:span></text:p>
      <text:p text:style-name="P394"><text:span text:style-name="T395">10.1</text:span><text:span text:style-name="T396">.</text:span><text:span text:style-name="T397"><text:tab/>prašyme pateikti neteisingi ir / arba  ne v</text:span><text:span text:style-name="T398">isi duomenys;</text:span></text:p>
      <text:p text:style-name="P399"><text:span text:style-name="T400">10.2</text:span><text:span text:style-name="T401">.</text:span><text:span text:style-name="T402"><text:tab/>kartu su prašymu pateikti neteisingi  ir / arba  ne visi dokumentai ir / ar duomenys.</text:span></text:p>
      <text:p text:style-name="P403"><text:span text:style-name="T404">11</text:span><text:span text:style-name="T405">.</text:span><text:span text:style-name="T406"><text:tab/>VMI prie FM arba AVMI per 10 darbo dienų nuo prašymo arba papildomų dokumentų ir / ar duomenų gavimo dienos turi:</text:span></text:p>
      <text:p text:style-name="P407"><text:span text:style-name="T408">11.1</text:span><text:span text:style-name="T409">.</text:span><text:span text:style-name="T410"><text:tab/>išduoti<text:s/></text:span><text:span text:style-name="T411">leidimą per Mano VMI;</text:span></text:p>
      <text:p text:style-name="P412"><text:span text:style-name="T413">11.2</text:span><text:span text:style-name="T414">.</text:span><text:span text:style-name="T415"><text:tab/>priimti sprendimą<text:s/></text:span><text:span text:style-name="T416">neišduoti leidimo ir jį pateikti per Mano VMI</text:span><text:span text:style-name="T417">. Sprendimas neišduoti leidimo nepateikiamas, jeigu jis priimamas dėl Taisyklių 13.9 papunktyje nurodytos priežasties.</text:span></text:p>
      <text:p text:style-name="P418"><text:span text:style-name="T419">12</text:span><text:span text:style-name="T420">.</text:span><text:span text:style-name="T421"><text:tab/></text:span><text:span text:style-name="T422">Leidimo numeris susideda iš dviejų raidžių SK, raidės N (naudotojo leidimas) arba T (tiekėjo leidimas), taip pat<text:s/></text:span><text:span text:style-name="T423">Valstybinės mokesčių inspekcijos akcizų informacinėje sistemoje (toliau – AIS)</text:span><text:span text:style-name="T424"><text:s/></text:span><text:span text:style-name="T425">sugeneruotos skaičių kombinacijos</text:span><text:span text:style-name="T426">. Be šiame punkte nurodytų leid</text:span><text:span text:style-name="T427">imo numerio simbolių, gali būti nurodomi ir kiti leidimą identifikuojantys simboliai.</text:span></text:p>
      <text:p text:style-name="P428"><text:span text:style-name="T429">13</text:span><text:span text:style-name="T430">.</text:span><text:span text:style-name="T431"><text:tab/>Sprendimas<text:s/></text:span><text:span text:style-name="T432">neišduoti leidimo</text:span><text:span text:style-name="T433"><text:s/>priimamas, jeigu:</text:span></text:p>
      <text:p text:style-name="P434"><text:span text:style-name="T435">13.1</text:span><text:span text:style-name="T436">.</text:span><text:span text:style-name="T437"><text:tab/>VMI prie FM arba AVMI prašymo nagrinėjimo metu pareikalavus pateikti papildomų dokumentų ir / arba duomenų,</text:span><text:span text:style-name="T438"><text:s/>pateikiami neteisingi ir / arba ne visi duomenys ir / ar dokumentai;</text:span></text:p>
      <text:p text:style-name="P439"><text:span text:style-name="T440">13.2</text:span><text:span text:style-name="T441">.</text:span><text:span text:style-name="T442"><text:tab/>VMI prie FM arba AVMI pareikalavus,<text:s/></text:span><text:span text:style-name="T443">Valstybinei mokesčių inspekcijai pateiktų laidavimo ir garantijos dokumentų priėmimo ir panaudojimo taisyklių, patvirtintų VMI prie FM virši</text:span><text:span text:style-name="T444">ninko 2004 m. liepos 9 d. įsakymu Nr. VA-132 „Dėl Valstybinei mokesčių inspekcijai pateiktų laidavimo ir garantijos dokumentų priėmimo ir panaudojimo taisyklių patvirtinimo“ (toliau – Valstybinei mokesčių inspekcijai pateiktų laidavimo ir garantijos dokume</text:span><text:span text:style-name="T445">ntų priėmimo ir panaudojimo taisyklės), nustatyta tvarka<text:s/></text:span><text:span text:style-name="T446">nepateikiamas mokestinių prievolių užtikrinimo dokumentas</text:span><text:span text:style-name="T447">;</text:span></text:p>
      <text:p text:style-name="P448"><text:span text:style-name="T449">13.3</text:span><text:span text:style-name="T450">.</text:span><text:span text:style-name="T451"><text:tab/>šilumos gamybos objekte eksploatuojamas ne skystą kurą naudojantis įrenginys;</text:span></text:p>
      <text:p text:style-name="P452"><text:span text:style-name="T453">13.4</text:span><text:span text:style-name="T454">.</text:span><text:span text:style-name="T455"><text:tab/>nustatoma, kad tais atvejais, kai šildymui</text:span><text:span text:style-name="T456"><text:s/>skirtą kurą numatoma naudoti transporto priemonių salonams šildyti, nėra užtikrinta, kad šis kuras bus laikomas atskiruose transporto priemonių bakuose (įrenginiuose), iš kurių jis nepateks naudoti kaip variklių degalai;<text:s/></text:span></text:p>
      <text:p text:style-name="P457"><text:span text:style-name="T458">13.5</text:span><text:span text:style-name="T459">.</text:span><text:span text:style-name="T460"><text:tab/></text:span><text:span text:style-name="T461">pagal tą pačią<text:s/></text:span><text:span text:style-name="T462">veiklos<text:s/></text:span><text:span text:style-name="T463">vykdymo vietą jau yra išduotas<text:s/></text:span><text:span text:style-name="T464">tiekėjo leidimas;</text:span></text:p>
      <text:p text:style-name="P465"><text:span text:style-name="T466">13.6</text:span><text:span text:style-name="T467">.</text:span><text:span text:style-name="T468"><text:tab/></text:span><text:span text:style-name="T469">pagal tą patį<text:s/></text:span><text:span text:style-name="T470">šilumos gamybos objektą jau yra išduotas<text:s/></text:span><text:span text:style-name="T471">naudotojo leidimas, išskyrus, jeigu kreipiasi tas pats asmuo, prašyme nurodydamas kitas<text:s/></text:span><text:span text:style-name="T472">šildymui skirto kuro naudojimo laikotarpio, apimančio<text:s/></text:span><text:span text:style-name="T473">vienerius metus, pradžios ir pabaigos datas</text:span><text:span text:style-name="T474">;</text:span></text:p>
      <text:p text:style-name="P475"><text:span text:style-name="T476">13.7</text:span><text:span text:style-name="T477">.</text:span><text:span text:style-name="T478"><text:tab/></text:span><text:span text:style-name="T479">asmuo neturi licencijos ir / arba<text:s/></text:span><text:span text:style-name="T480">atitinkamo<text:s/></text:span><text:span text:style-name="T481">leidimo<text:s/></text:span><text:span text:style-name="T482">(jeigu veiklai vykdyti reikalinga licencija ir / arba atitinkamas leidimas);</text:span></text:p>
      <text:p text:style-name="P483"><text:span text:style-name="T484">13.8</text:span><text:span text:style-name="T485">.</text:span><text:span text:style-name="T486"><text:tab/>asmuo yra bankrutavęs arba likviduojamas;</text:span></text:p>
      <text:p text:style-name="P487"><text:span text:style-name="T488">13.9</text:span><text:span text:style-name="T489">.</text:span><text:span text:style-name="T490"><text:tab/>asmuo yra</text:span><text:span text:style-name="T491"><text:s/>išregistruotas iš Mokesčių mokėtojų registro Mokesčių mokėtojų registro nuostatų nustatyta tvarka.</text:span></text:p>
      <text:p text:style-name="P492"/>
      <text:p text:style-name="P493"><text:span text:style-name="T494">III</text:span><text:span text:style-name="T495"><text:s/>SKYRIUS</text:span></text:p>
      <text:p text:style-name="P496"><text:span text:style-name="T497">LEIDIMO DUOMENŲ KEITIMAS</text:span></text:p>
      <text:p text:style-name="P498"/>
      <text:p text:style-name="P499"><text:span text:style-name="T500">14</text:span><text:span text:style-name="T501">.</text:span><text:span text:style-name="T502"><text:tab/>Leidimo duomenys keičiami, jeigu pageidaujama<text:s/></text:span><text:span text:style-name="T503">pakeisti ir / arba papildyti, ir / arba panaikinti leid</text:span><text:span text:style-name="T504">ime nurodytas<text:s/></text:span><text:span text:style-name="T505">tarifines grupes, pagal kurias klasifikuojamas</text:span><text:span text:style-name="T506"><text:s/></text:span><text:span text:style-name="T507">šildymui skirtas kuras</text:span><text:span text:style-name="T508">.<text:s/></text:span></text:p>
      <text:p text:style-name="P509"><text:span text:style-name="T510">15</text:span><text:span text:style-name="T511">.</text:span><text:span text:style-name="T512"><text:tab/>Prašymas</text:span><text:span text:style-name="T513"><text:s/>pakeisti tiekėjo leidimą<text:s/></text:span><text:span text:style-name="T514">Taisyklių 5 punkte nustatyta tvarka pa</text:span><text:span text:style-name="T515">teikiamas VMI prie FM</text:span><text:span text:style-name="T516">. Prašymas</text:span><text:span text:style-name="T517"><text:s/>pakeisti<text:s/></text:span><text:span text:style-name="T518">naudotojo leidimo duomenis Taisyklių 7.1–7.2 papu</text:span><text:span text:style-name="T519">nkčiuose nustatyta tvarka pa</text:span><text:span text:style-name="T520">teikiamas AVMI.</text:span></text:p>
      <text:p text:style-name="P521"><text:span text:style-name="T522">16</text:span><text:span text:style-name="T523">.</text:span><text:span text:style-name="T524"><text:tab/>Prašyme nurodomi duomenys:</text:span></text:p>
      <text:p text:style-name="P525"><text:span text:style-name="T526">16.1</text:span><text:span text:style-name="T527">.</text:span><text:span text:style-name="T528"><text:tab/>jeigu prašymas teikiamas Taisyklių 5 punkte arba 7.1 papunktyje nustatyta tvarka –<text:s/></text:span><text:span text:style-name="T529">pažymima eilutė „Patikslinti / pakeisti turimą leidimą“;</text:span></text:p>
      <text:p text:style-name="P530"><text:span text:style-name="T531">16.2</text:span><text:span text:style-name="T532">.</text:span><text:span text:style-name="T533"><text:tab/>leidimo numeris;</text:span></text:p>
      <text:p text:style-name="P534"><text:span text:style-name="T535">16.3</text:span><text:span text:style-name="T536">.</text:span><text:span text:style-name="T537"><text:tab/></text:span><text:span text:style-name="T538">keičiamo ir / arba papildomo, ir / arba panaikinamo</text:span><text:span text:style-name="T539"><text:s/>šildymui skirto kuro tarifinės grupės pavadinimas ir kodas pagal Klasifikatorių, taip pat KN kodas;</text:span></text:p>
      <text:p text:style-name="P540"><text:span text:style-name="T541">16.4</text:span><text:span text:style-name="T542">.</text:span><text:span text:style-name="T543"><text:tab/></text:span><text:span text:style-name="T544">jeigu prašymas teikiamas 7.2 papunktyje nustatyta tvarka – asmens pavadinimas (vardas,</text:span><text:span text:style-name="T545"><text:s/>pavardė) ir mokesčių mokėtojo identifikacinis numeris (kodas), suteiktas Mokesčių mokėtojų registro nuostatų nustatyta tvarka Mokesčių mokėtojų registre, taip pat juridinio asmens vadovo (fizinio asmens) ar jo įgalioto asmens vardas, pavardė ir pasirašoma</text:span><text:span text:style-name="T546">.</text:span></text:p>
      <text:p text:style-name="P547"><text:span text:style-name="T548">17</text:span><text:span text:style-name="T549">.</text:span><text:span text:style-name="T550"><text:tab/>VMI prie FM arba AVMI per 10 darbo dienų nuo prašymo gavimo dienos turi:</text:span></text:p>
      <text:p text:style-name="P551"><text:span text:style-name="T552">17.1</text:span><text:span text:style-name="T553">.</text:span><text:span text:style-name="T554"><text:tab/>pakeisti leidimo duomenis ir jį pateikti per Mano VMI;</text:span></text:p>
      <text:p text:style-name="P555"><text:span text:style-name="T556">17.2</text:span><text:span text:style-name="T557">.</text:span><text:span text:style-name="T558"><text:tab/>priimti sprendimą nepakeisti leidimo duomenų ir jį pateikti per Mano VMI. Sprendimas nepakeisti le</text:span><text:span text:style-name="T559">idimo nepateikiamas, jeigu jis priimamas dėl Taisyklių 18.5 papunktyje nurodytos priežasties.</text:span></text:p>
      <text:p text:style-name="P560"><text:span text:style-name="T561">18</text:span><text:span text:style-name="T562">.</text:span><text:span text:style-name="T563"><text:tab/>Sprendimas<text:s/></text:span><text:span text:style-name="T564">nepakeisti leidimo<text:s/></text:span><text:span text:style-name="T565">priimamas, jeigu:</text:span></text:p>
      <text:p text:style-name="P566"><text:span text:style-name="T567">18.1</text:span><text:span text:style-name="T568">.</text:span><text:span text:style-name="T569"><text:tab/>nepateikiami visi duomenys ir / ar dokumentai;</text:span></text:p>
      <text:p text:style-name="P570"><text:span text:style-name="T571">18.2</text:span><text:span text:style-name="T572">.</text:span><text:span text:style-name="T573"><text:tab/></text:span><text:span text:style-name="T574">VMI prie FM arba AVMI pareikalavus,<text:s/></text:span><text:span text:style-name="T575">Val</text:span><text:span text:style-name="T576">stybinei mokesčių inspekcijai pateiktų laidavimo ir garantijos dokumentų priėmimo ir panaudojimo taisyklių nustatyta tvarka</text:span><text:span text:style-name="T577"><text:s/>nepateikiamas mokestinių prievolių įvykdymo užtikrinimo dokumentas</text:span><text:span text:style-name="T578">;</text:span></text:p>
      <text:p text:style-name="P579"><text:span text:style-name="T580">18.3</text:span><text:span text:style-name="T581">.</text:span><text:span text:style-name="T582"><text:tab/></text:span><text:span text:style-name="T583">asmuo neturi licencijos ir / arba<text:s/></text:span><text:span text:style-name="T584">atitinkamo<text:s/></text:span><text:span text:style-name="T585">leidimo<text:s/></text:span><text:span text:style-name="T586">(</text:span><text:span text:style-name="T587">jeigu veiklai vykdyti yra reikalinga licencija ir / arba atitinkamas leidimas);</text:span></text:p>
      <text:p text:style-name="P588"><text:span text:style-name="T589">18.4</text:span><text:span text:style-name="T590">.</text:span><text:span text:style-name="T591"><text:tab/>asmuo<text:s/></text:span><text:span text:style-name="T592">yra bankrutavęs arba likviduojamas;</text:span></text:p>
      <text:p text:style-name="P593"><text:span text:style-name="T594">18.5</text:span><text:span text:style-name="T595">.</text:span><text:span text:style-name="T596"><text:tab/>asmuo<text:s/></text:span><text:span text:style-name="T597">yra išregistruotas iš Mokesčių mokėtojų registro Mokesčių mokėtojų registro nuostatų nustatyta tvarka</text:span><text:span text:style-name="T598">.</text:span></text:p>
      <text:p text:style-name="P599"/>
      <text:p text:style-name="P600"><text:span text:style-name="T601">IV</text:span><text:span text:style-name="T602"><text:s/>SKYRIUS</text:span></text:p>
      <text:p text:style-name="P603"><text:span text:style-name="T604">LEIDIMO PANAIKINIMAS</text:span></text:p>
      <text:p text:style-name="P605"/>
      <text:p text:style-name="P606"><text:span text:style-name="T607">19</text:span><text:span text:style-name="T608">.</text:span><text:span text:style-name="T609"><text:tab/>Leidimas nebegalioja, kai:</text:span></text:p>
      <text:p text:style-name="P610"><text:span text:style-name="T611">19.1</text:span><text:span text:style-name="T612">.</text:span><text:span text:style-name="T613"><text:tab/>baigiasi naudotojo leidimo galiojimo terminas;</text:span></text:p>
      <text:p text:style-name="P614"><text:span text:style-name="T615">19.2</text:span><text:span text:style-name="T616">.</text:span><text:span text:style-name="T617"><text:tab/>priimamas sprendimas panaikinti leidimą pagal<text:s/></text:span><text:span text:style-name="T618">asmens<text:s/></text:span><text:span text:style-name="T619">prašymą ar VMI prie FM arba<text:s/></text:span><text:span text:style-name="T620">AVMI<text:s/></text:span><text:span text:style-name="T621">iniciatyva.</text:span></text:p>
      <text:p text:style-name="P622"><text:span text:style-name="T623">20</text:span><text:span text:style-name="T624">.</text:span><text:span text:style-name="T625"><text:tab/>Prašymas</text:span><text:span text:style-name="T626"><text:s/>panaikinti tiekėjo leidimą<text:s/></text:span><text:span text:style-name="T627">Taisyklių 5 punkte nustatyta tvarka pa</text:span><text:span text:style-name="T628">teikiamas VMI prie FM.</text:span><text:span text:style-name="T629"><text:s/>Prašymas</text:span><text:span text:style-name="T630"><text:s/>panaikinti naudotojo leidimą<text:s/></text:span><text:span text:style-name="T631">Taisyklių 7.1–7.2 papunkčiuose nustatyta tvarka pa</text:span><text:span text:style-name="T632">teikiamas AVMI</text:span><text:span text:style-name="T633">.</text:span></text:p>
      <text:p text:style-name="P634"><text:span text:style-name="T635">21</text:span><text:span text:style-name="T636">.</text:span><text:span text:style-name="T637"><text:tab/>Prašyme nurodoma:</text:span></text:p>
      <text:p text:style-name="P638"><text:span text:style-name="T639">21.1</text:span><text:span text:style-name="T640">.</text:span><text:span text:style-name="T641"><text:tab/>jeigu prašymas teikiamas Tais</text:span><text:span text:style-name="T642">yklių 5 punkte arba 7.1 papunktyje nustatyta tvarka –<text:s/></text:span><text:span text:style-name="T643">pažymima<text:s/></text:span><text:span text:style-name="T644">eilutė „Panaikinti turimą leidimą“;</text:span></text:p>
      <text:p text:style-name="P645"><text:span text:style-name="T646">21.2</text:span><text:span text:style-name="T647">.</text:span><text:span text:style-name="T648"><text:tab/>leidimo numeris;</text:span></text:p>
      <text:p text:style-name="P649"><text:span text:style-name="T650">21.3</text:span><text:span text:style-name="T651">.</text:span><text:span text:style-name="T652"><text:tab/>jeigu prašymas teikiamas Taisyklių 7.2 papunktyje nustatyta tvarka – asmens pavadinimas (vardas, pavardė) ir mokesčių mo</text:span><text:span text:style-name="T653">kėtojo identifikacinis numeris (kodas), suteiktas Mokesčių mokėtojų registro nuostatų nustatyta tvarka Mokesčių mokėtojų registre, taip pat juridinio asmens vadovo (fizinio asmens) ar jo įgalioto asmens vardas, pavardė ir pasirašoma.</text:span></text:p>
      <text:p text:style-name="P654"><text:span text:style-name="T655">22</text:span><text:span text:style-name="T656">.</text:span><text:span text:style-name="T657"><text:tab/></text:span><text:span text:style-name="T658">Sprendimas p</text:span><text:span text:style-name="T659">anaikinti leidimą<text:s/></text:span><text:span text:style-name="T660">VMI prie FM arba<text:s/></text:span><text:span text:style-name="T661">AVMI<text:s/></text:span><text:span text:style-name="T662">iniciatyva<text:s/></text:span><text:span text:style-name="T663">priimamas</text:span><text:span text:style-name="T664">, jeigu:</text:span></text:p>
      <text:p text:style-name="P665"><text:span text:style-name="T666">22.1</text:span><text:span text:style-name="T667">.</text:span><text:span text:style-name="T668"><text:tab/>netvarkoma / netinkamai tvarkoma<text:s/></text:span><text:span text:style-name="T669">šildymui skirto kuro<text:s/></text:span><text:span text:style-name="T670">apskaita;</text:span></text:p>
      <text:p text:style-name="P671"><text:span text:style-name="T672">22.2</text:span><text:span text:style-name="T673">.</text:span><text:span text:style-name="T674"><text:tab/>AIS neteikiami duomenys Naftos produktų, bioproduktų, kitų degiųjų skystų produktų ir gamtinių dujų apska</text:span><text:span text:style-name="T675">itos taisyklių, patvirtintų Valstybinės mokesčių inspekcijos prie Lietuvos Respublikos finansų ministerijos viršininko 2011 m. sausio 25 d. įsakymu Nr. VA-16 „Dėl Naftos produktų, bioproduktų, kitų degiųjų skystų produktų ir gamtinių dujų apskaitos taisykl</text:span><text:span text:style-name="T676">ių patvirtinimo“ (toliau – Naftos produktų, bioproduktų, kitų degiųjų skystų produktų ir gamtinių dujų apskaitos taisyklės), nustatyta tvarka;</text:span></text:p>
      <text:p text:style-name="P677"><text:span text:style-name="T678">22.3</text:span><text:span text:style-name="T679">.</text:span><text:span text:style-name="T680"><text:tab/>nepateiktos daugiau kaip 3 iš eilės laikotarpių ataskaitos, nurodytos Naftos produktų, bioproduktų, kit</text:span><text:span text:style-name="T681">ų degiųjų skystų produktų ir gamtinių dujų apskaitos taisyklėse;</text:span></text:p>
      <text:p text:style-name="P682"><text:span text:style-name="T683">22.4</text:span><text:span text:style-name="T684">.</text:span><text:span text:style-name="T685"><text:tab/>ne trumpiau kaip 6 mėnesius iš eilės nevykdoma veikla, kuriai išduotas tiekėjo leidimas;</text:span></text:p>
      <text:p text:style-name="P686"><text:span text:style-name="T687">22.5</text:span><text:span text:style-name="T688">.</text:span><text:span text:style-name="T689"><text:tab/></text:span><text:span text:style-name="T690">šildymui skirtas kuras patiekiamas / panaudojamas<text:s/></text:span><text:span text:style-name="T691">ne pagal paskirtį ir laiku<text:s/></text:span><text:span text:style-name="T692">nesumokami už jį priklausantys mokėti akcizai;</text:span></text:p>
      <text:p text:style-name="P693"><text:span text:style-name="T694">22.6</text:span><text:span text:style-name="T695">.</text:span><text:span text:style-name="T696"><text:tab/>VMI prie FM arba<text:s/></text:span><text:span text:style-name="T697">AVMI pareikalavus,<text:s/></text:span><text:span text:style-name="T698">Valstybinei mokesčių inspekcijai pateiktų laidavimo ir garantijos dokumentų priėmimo ir panaudojimo taisyklių nustatyta tvarka</text:span><text:span text:style-name="T699"><text:s/>nepateikiamas mokestinių prievolių u</text:span><text:span text:style-name="T700">žtikrinimo dokumentas</text:span><text:span text:style-name="T701">;</text:span></text:p>
      <text:p text:style-name="P702"><text:span text:style-name="T703">22.7</text:span><text:span text:style-name="T704">.</text:span><text:span text:style-name="T705"><text:tab/></text:span><text:span text:style-name="T706">panaikinama licencija ir / arba<text:s/></text:span><text:span text:style-name="T707">atitinkamas<text:s/></text:span><text:span text:style-name="T708">leidimas<text:s/></text:span><text:span text:style-name="T709">(jeigu veiklai vykdyti reikalinga licencija ir / arba atitinkamas leidimas</text:span><text:span text:style-name="T710">);</text:span></text:p>
      <text:p text:style-name="P711"><text:span text:style-name="T712">22.8</text:span><text:span text:style-name="T713">.</text:span><text:span text:style-name="T714"><text:tab/>šildymui skirtas kuras nebenaudojamas šilumos gamybos objekte (pavyzdžiui, šilumos<text:s/></text:span><text:span text:style-name="T715">gamybos objektas yra parduotas ar kitaip perduotas, sugadintas ir pan.);</text:span></text:p>
      <text:p text:style-name="P716"><text:span text:style-name="T717">22.9</text:span><text:span text:style-name="T718">.</text:span><text:span text:style-name="T719"><text:tab/></text:span><text:span text:style-name="T720">asmuo<text:s/></text:span><text:span text:style-name="T721">yra bankrutavęs;</text:span></text:p>
      <text:p text:style-name="P722"><text:span text:style-name="T723">22.10</text:span><text:span text:style-name="T724">.</text:span><text:span text:style-name="T725"><text:tab/>asmuo<text:s/></text:span><text:span text:style-name="T726">yra<text:s/></text:span><text:span text:style-name="T727">išregistruotas iš Mokesčių mokėtojų registro Mokesčių mokėtojų registro nuostatų nustatyta tvarka.</text:span></text:p>
      <text:p text:style-name="P728"><text:span text:style-name="T729">23</text:span><text:span text:style-name="T730">.</text:span><text:span text:style-name="T731"><text:tab/>VMI prie FM arba<text:s/></text:span><text:span text:style-name="T732">AVM</text:span><text:span text:style-name="T733">I per 10 darbo</text:span><text:span text:style-name="T734"><text:s/>dienų nuo prašymo gavimo dienos arba Taisyklių 22 punkte nurodytų aplinkybių nustatymo dienos</text:span><text:span text:style-name="T735"><text:s/>turi priimti sprendimą panaikinti leidimą ir jį pateikti per Mano VMI</text:span><text:span text:style-name="T736">. Sprendimas panaikinti leidimą nepateikiamas, jeigu jis priimamas dėl Taisykl</text:span><text:span text:style-name="T737">ių 22.10 papunktyje nurodytos priežasties</text:span><text:span text:style-name="T738">.</text:span></text:p>
      <text:p text:style-name="P739"/>
      <text:p text:style-name="P740"><text:span text:style-name="T741">V</text:span><text:span text:style-name="T742"><text:s/>SKYRIUS</text:span></text:p>
      <text:p text:style-name="P743"><text:span text:style-name="T744">BAIGIAMOSIOS NUOSTATOS</text:span></text:p>
      <text:p text:style-name="P745"/>
      <text:p text:style-name="P746"><text:span text:style-name="T747">24</text:span><text:span text:style-name="T748">.</text:span><text:span text:style-name="T749"><text:tab/>Naudotojas arba tiekėjas, įsigydamas šildymui skirto kuro, turi pardavėjui pateikti leidimą ir asmens dokumentą, patvirtinantį jo tapatybę, išskyrus Taisyklių 25<text:s/></text:span><text:span text:style-name="T750">punkte nurodytą atvejį. Jeigu šildymui skirto kuro įsigyja naudotojo arba tiekėjo įgaliotas asmuo, taip pat turi būti pateiktas įgaliojimas (pavedimas) arba jo kopija.</text:span></text:p>
      <text:p text:style-name="P751"><text:span text:style-name="T752">25</text:span><text:span text:style-name="T753">.</text:span><text:span text:style-name="T754"><text:tab/>Pardavėjas gali savo nustatyta tvarka naudotojui ir tiekėjui išduoti atitinkamą<text:s/></text:span><text:span text:style-name="T755">dokumentą (pavyzdžiui, kortelę), kuris skirtas naudotojui arba tiekėjui identifikuoti. Tokiu atveju naudotojas arba tiekėjas, įsigydamas šildymui skirto kuro, vietoj leidimo gali pardavėjui pateikti šį dokumentą.</text:span></text:p>
      <text:p text:style-name="P756"><text:span text:style-name="T757">26</text:span><text:span text:style-name="T758">.</text:span><text:span text:style-name="T759"><text:tab/>Pardavėjas, prieš patiekdamas šildy</text:span><text:span text:style-name="T760">mui skirtą kurą, turi įsitikinti, kad asmeniui išduotas leidimas yra galiojantis.</text:span></text:p>
      <text:p text:style-name="P761"><text:span text:style-name="T762">______________</text:span></text:p>
      <text:p text:style-name="P763">Priedo pakeitimai:</text:p>
      <text:p text:style-name="P764"><text:span text:style-name="T765">Nr.<text:s/></text:span><text:a xlink:href="https://www.e-tar.lt/portal/legalAct.html?documentId=TAR.2DE9A0ADDE73" office:target-frame-name="_top" xlink:show="replace"><text:span text:style-name="T766">331</text:span></text:a><text:span text:style-name="T767">, 2002-11-19, Žin., 2002, Nr. 113-5082 (2002-11</text:span><text:span text:style-name="T768">-27), i. k. 1022055ISAK00000331</text:span></text:p>
      <text:p text:style-name="Normal"/>
      <text:p text:style-name="P769"/>
      <text:soft-page-break/>
      <text:p text:style-name="P770"><text:span text:style-name="T771">Prekybos šildymo kuru</text:span><text:span text:style-name="T772"><text:s/></text:span><text:span text:style-name="T773">taisyklių<text:s/></text:span></text:p>
      <text:p text:style-name="P774"><text:span text:style-name="T775">1</text:span><text:span text:style-name="T776"><text:s/>priedas</text:span><text:span text:style-name="T777"><text:s/></text:span></text:p>
      <text:p text:style-name="P778"/>
      <text:p text:style-name="P779"><text:span text:style-name="T780">(Prašymo formos pavyzdys</text:span><text:span text:style-name="T781">)</text:span></text:p>
      <text:p text:style-name="P782"/>
      <text:p text:style-name="P783"><text:span text:style-name="T784">Mokesčių mokėtojo pavadinimas _______________</text:span><text:span text:style-name="T785">______________________________________</text:span></text:p>
      <text:p text:style-name="P786">Mokesčių mokėtojo identifikacinis numeris<text:s/>____________________________________________</text:p>
      <text:p text:style-name="P787"/>
      <text:p text:style-name="P788">_________________ apskrities<text:s/></text:p>
      <text:p text:style-name="Normal"><text:span text:style-name="T789">valstybinei mokesčių inspekcijai<text:s/></text:span></text:p>
      <text:p text:style-name="P790"/>
      <text:p text:style-name="P791">P R A Š Y M A S</text:p>
      <text:p text:style-name="P792">IŠDUOTI LEIDIMĄ</text:p>
      <text:p text:style-name="P793"/>
      <text:p text:style-name="P794">Data</text:p>
      <text:p text:style-name="P795"/>
      <text:p text:style-name="P796"><text:span text:style-name="T797">Prašau išduoti naudotojo leidimą, suteikiantį teisę vienerius metus, taikant akcizų lengvatą, naudoti<text:s/></text:span><text:span text:style-name="T798">energinius produktus, nurodytus Lietuvos Respublikos akcizų įstatymo 37 straipsnio 3 dalyje, 37</text:span><text:span text:style-name="T799">1</text:span><text:span text:style-name="T800"><text:s/>straipsnio 2 dalyje arba 38 straipsnio 2 dalyje.</text:span></text:p>
      <text:p text:style-name="P801"/>
      <text:p text:style-name="P802">Šilumos gamybos objektas (-ai) _________________________________________________</text:p>
      <text:p text:style-name="P803"><text:s/><text:tab/>(šilumos gamybos objekto pavadinimas, modelis ir / ar markė, taip pat per valandą sunaudojamo arba prognozuojamo sunaudoti kuro kiekis (litrais per valandą))</text:p>
      <text:p text:style-name="Normal"><text:span text:style-name="T804">________________________________________________________________________________</text:span></text:p>
      <text:p text:style-name="P805">________________________________________________________________________________</text:p>
      <text:p text:style-name="P806"><text:span text:style-name="T807">Kuro objektas ir talpyklos ______________________________________________________</text:span></text:p>
      <text:p text:style-name="P808"><text:span text:style-name="T809"><text:s/></text:span><text:span text:style-name="T810"><text:tab/>(kuro objekto identifikacinis numeris</text:span><text:span text:style-name="T811">,<text:s/></text:span><text:span text:style-name="T812">pavadinimas ir buvimo adresas; kuro talpyklos tūris, tipas ir identifikacinis numeris)</text:span></text:p>
      <text:p text:style-name="P813">________________________________________________________________________________</text:p>
      <text:p text:style-name="P814">________________________________________________________________________________</text:p>
      <text:p text:style-name="P815"><text:span text:style-name="T816">Kuro panaudojimo informacija __________________________________________________</text:span></text:p>
      <text:p text:style-name="P817">(šildymui skirto kuro<text:s/>panaudojimo (šilumos gamybos objekto buvimo) vietos adresas)</text:p>
      <text:p text:style-name="P818">________________________________________________________________________________</text:p>
      <text:p text:style-name="P819">Produktai ___________________________________________________________________</text:p>
      <text:p text:style-name="P820"><text:s/><text:tab/>(tarifinės grupės pavadinimas ir kodas, Kombinuotosios nomenklatūros kodas)</text:p>
      <text:p text:style-name="P821">________________________________________________________________________________</text:p>
      <text:p text:style-name="P822"/>
      <text:p text:style-name="P823">Šildymui skirtas kuras bus įsigytas iš:</text:p>
      <text:p text:style-name="P824"><text:span text:style-name="T825">□<text:s/></text:span><text:span text:style-name="T826">akcizais apmokestinamų prekių sandėlio savininko. Akcizais apmokestinamų prekių sandėlio i</text:span><text:span text:style-name="T827">dentifikacinis numeris _______________________________;</text:span></text:p>
      <text:p text:style-name="P828"><text:span text:style-name="T829">□</text:span><text:span text:style-name="T830"><text:s/>iš tiekėjo.</text:span></text:p>
      <text:p text:style-name="P831"/>
      <text:p text:style-name="P832">Pageidaujamas per vienerius metus įsigyti šildymui skirto kuro kiekis (litrais) _____________</text:p>
      <text:p text:style-name="P833"><text:span text:style-name="T834">Naudojimo laikotarpis, apimantis vienerius metus, n</text:span><text:span text:style-name="T835">uo ______________ iki ______________<text:s/></text:span></text:p>
      <text:p text:style-name="P836">Faktiškai sunaudoto šildymui skirto kuro kiekis (litrais) per praėjusius 12 mėn. ____________</text:p>
      <text:p text:style-name="P837">Transporto priemonės _________________________________________________________</text:p>
      <text:p text:style-name="P838"><text:s/><text:tab/>(valstybiniai numeriai)</text:p>
      <text:p text:style-name="P839">PRIDEDAMA.</text:p>
      <text:p text:style-name="P840"><text:span text:style-name="T841">□</text:span><text:span text:style-name="T842"><text:s/>Licencijos ir / arba atitinkamo leidimo kopija</text:span><text:span text:style-name="T843"><text:s/></text:span><text:span text:style-name="T844">(jeigu veiklai vykdyti yra reikalinga licencija ir / arba atitinkamas leidimas)</text:span><text:span text:style-name="T845">.</text:span></text:p>
      <text:p text:style-name="P846"><text:span text:style-name="T847">□<text:s/></text:span><text:span text:style-name="T848">Šilumos gamybos objekto techninės charakteristikos (paso) arba jo dalies, kuriame nurodytas šilumos gamybos objekto galingumas, naudojamo šildymui skirto kuro rūšis ir per<text:s/></text:span><text:soft-page-break/><text:span text:style-name="T849">valandą sunaudojamas šio kuro kiekis, kopija (</text:span><text:span text:style-name="T850">šių dokumentų teikti neprivaloma, jeigu jie jau buvo pateikti kartu su anksčiau teiktais prašymais dėl naudotojo leidimo išdavimo)</text:span><text:span text:style-name="T851">.</text:span></text:p>
      <text:p text:style-name="P852"><text:span text:style-name="T853">□</text:span><text:span text:style-name="T854"><text:s/>Įgaliojimas (pavedimas) arba jo kopija.</text:span></text:p>
      <text:p text:style-name="P855"/>
      <text:p text:style-name="P856"><text:span text:style-name="T857">Dokumentą pateikusio asmens vardas,</text:span><text:span text:style-name="T858"><text:s/>pavardė, parašas</text:span></text:p>
      <text:p text:style-name="P859"><text:span text:style-name="T860">____________</text:span></text:p>
      <text:p text:style-name="P861">Priedo pakeitimai:</text:p>
      <text:p text:style-name="P862"><text:span text:style-name="T863">Nr.<text:s/></text:span><text:a xlink:href="https://www.e-tar.lt/portal/legalAct.html?documentId=TAR.2DE9A0ADDE73" office:target-frame-name="_top" xlink:show="replace"><text:span text:style-name="T864">331</text:span></text:a><text:span text:style-name="T865">, 2002-11-19, Žin., 2002, Nr. 113-5082 (2002-11-27), i. k. 1022055ISAK00000331</text:span></text:p>
      <text:p text:style-name="Normal"/>
      <text:p text:style-name="P866"/>
      <text:soft-page-break/>
      <text:p text:style-name="P867">Prekybos šildymo kuru taisyklių<text:s/></text:p>
      <text:p text:style-name="P868"><text:span text:style-name="T869">2</text:span><text:span text:style-name="T870"><text:s/>priedas</text:span></text:p>
      <text:p text:style-name="P871"/>
      <text:p text:style-name="P872"><text:span text:style-name="T873">(Leidimo formos pavyzdys)</text:span></text:p>
      <text:p text:style-name="P874"/>
      <text:p text:style-name="P875"><text:tab/></text:p>
      <text:p text:style-name="P876"><text:s/><text:tab/>(leidimą išdavusios institucijos duomenys)</text:p>
      <text:p text:style-name="P877"/>
      <text:p text:style-name="P878"><text:tab/></text:p>
      <text:p text:style-name="P879"><text:s/><text:tab/>(leidimo pavadinimas)</text:p>
      <text:p text:style-name="P880"/>
      <text:p text:style-name="P881">________________ Nr. __________________</text:p>
      <text:p text:style-name="P882">data</text:p>
      <text:p text:style-name="P883"/>
      <text:p text:style-name="P884">Vieta brūkšniniam kodui</text:p>
      <text:p text:style-name="P885"/>
      <text:p text:style-name="P886"/>
      <table:table table:style-name="Table887">
        <table:table-columns>
          <table:table-column table:style-name="TableColumn888"/>
        </table:table-columns>
        <table:table-row table:style-name="TableRow889">
          <table:table-cell table:style-name="TableCell890">
            <text:p text:style-name="P891">Mokesčių mokėtojo pavadinimas (vardas, pavardė)<text:s/>______________________________________</text:p>
            <text:p text:style-name="P892">Mokesčių mokėtojo identifikacinis numeris (kodas) _____________________________________<text:s/></text:p>
            <text:p text:style-name="P893">Adresas ________________________________________________________________________</text:p>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text:span text:style-name="T900">Veiklos rūšis</text:span></text:p>
          </table:table-cell>
        </table:table-row>
        <table:table-row table:style-name="TableRow901">
          <table:table-cell table:style-name="TableCell902">
            <text:p text:style-name="P903"/>
          </table:table-cell>
        </table:table-row>
      </table:table>
      <text:p text:style-name="P904"/>
      <table:table table:style-name="Table905">
        <table:table-columns>
          <table:table-column table:style-name="TableColumn906"/>
        </table:table-columns>
        <table:table-row table:style-name="TableRow907">
          <table:table-cell table:style-name="TableCell908">
            <text:p text:style-name="P909"><text:span text:style-name="T910">Leidžiamų įsigyti akcizais<text:s/></text:span><text:span text:style-name="T911">apmokestinamų prekių</text:span></text:p>
          </table:table-cell>
        </table:table-row>
        <table:table-row table:style-name="TableRow912">
          <table:table-cell table:style-name="TableCell913">
            <text:p text:style-name="P914">Tarifinės grupės kodas ____________________________________________________________</text:p>
            <text:p text:style-name="P915">Tarifinės grupės pavadinimas _______________________________________________________</text:p>
            <text:p text:style-name="P916">Kodas pagal Kombinuotąją nomenklatūrą _____________________________________________</text:p>
            <text:p text:style-name="P917">Matavimo vienetas _______________________________________________________________</text:p>
            <text:p text:style-name="P918">Kiekis _________________________________________________________________________</text:p>
          </table:table-cell>
        </table:table-row>
      </table:table>
      <text:p text:style-name="P919"/>
      <text:p text:style-name="P920"><text:span text:style-name="T921">Leidimas galioja</text:span><text:span text:style-name="T922"><text:s/>nuo 20__ m.<text:s/></text:span><text:span text:style-name="T923"><text:tab/>d. iki 20__ m.<text:s/></text:span><text:span text:style-name="T924"><text:tab/><text:s/>d.</text:span></text:p>
      <text:p text:style-name="P925"/>
      <text:p text:style-name="P926"/>
      <text:p text:style-name="P927">*Šis leidimas gali<text:s/>būti skundžiamas Lietuvos Respublikos administracinių bylų teisenos įstatymo nustatyta tvarka Vilniaus apygardos administraciniam teismui (Žygimantų g. 2, 01102 Vilnius) ne vėliau kaip per 1 (vieną) mėnesį nuo šio leidimo išdavimo dienos.</text:p>
      <text:p text:style-name="P928">**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929"/>
      <text:p text:style-name="P930"/>
      <text:p text:style-name="P931"/>
      <text:p text:style-name="P932"/>
      <text:p text:style-name="P933"/>
      <text:p text:style-name="P934"/>
      <text:p text:style-name="P935"/>
      <text:p text:style-name="P936"><text:span text:style-name="T937">*</text:span><text:span text:style-name="T938">Nurodoma, jeigu leidimą išduoda Valstybinė mokesčių inspekcija prie Lietuvos Respublikos finansų ministerijos.</text:span></text:p>
      <text:p text:style-name="P939"/>
      <text:p text:style-name="P940"><text:span text:style-name="T941">**Nurodoma, jeigu<text:s/></text:span><text:span text:style-name="T942">leidimą išduoda apskrities valstybinė mokesčių inspekcija.</text:span></text:p>
      <text:soft-page-break/>
      <text:p text:style-name="P943">Priedo pakeitimai:</text:p>
      <text:p text:style-name="P944"><text:span text:style-name="T945">Nr.<text:s/></text:span><text:a xlink:href="https://www.e-tar.lt/portal/legalAct.html?documentId=TAR.2DE9A0ADDE73" office:target-frame-name="_top" xlink:show="replace"><text:span text:style-name="T946">331</text:span></text:a><text:span text:style-name="T947">, 2002-11-19, Žin., 2002, Nr. 113-5082 (2002-11-27), i. k. 1022055ISAK00000331</text:span></text:p>
      <text:p text:style-name="P948"><text:span text:style-name="T949">Nr.<text:s/></text:span><text:a xlink:href="https://www.e-tar.lt/portal/legalAct.html?documentId=TAR.25F6238212DF" office:target-frame-name="_top" xlink:show="replace"><text:span text:style-name="T950">VA-185</text:span></text:a><text:span text:style-name="T951">, 2004-12-07, Žin., 2004, Nr. 179-6656 (2004-12-14), i. k. 1042055ISAK00VA-185</text:span></text:p>
      <text:p text:style-name="P952"><text:span text:style-name="T953">Nr.<text:s/></text:span><text:a xlink:href="https://www.e-tar.lt/portal/legalAct.html?documentId=TAR.7175D2E19699" office:target-frame-name="_top" xlink:show="replace"><text:span text:style-name="T954">VA-126</text:span></text:a><text:span text:style-name="T955">, 2</text:span><text:span text:style-name="T956">011-12-01, Žin., 2011, Nr. 150-7087 (2011-12-08), i. k. 1112055ISAK00VA-126</text:span></text:p>
      <text:p text:style-name="Normal"/>
      <text:p text:style-name="P957"/>
      <text:soft-page-break/>
      <text:p text:style-name="P958">Prekybos šildymo kuru taisyklių<text:s/></text:p>
      <text:p text:style-name="P959"><text:span text:style-name="T960">3</text:span><text:span text:style-name="T961"><text:s/>priedas</text:span></text:p>
      <text:p text:style-name="P962"/>
      <text:p text:style-name="P963"><text:span text:style-name="T964">(Sprendimo formos pavyzdys)</text:span></text:p>
      <text:p text:style-name="P965"/>
      <text:p text:style-name="P966"><text:tab/></text:p>
      <text:p text:style-name="P967"><text:s/><text:tab/>(sprendimą priėmusios institucijos duomenys)</text:p>
      <text:p text:style-name="P968"/>
      <text:p text:style-name="P969">SPRENDIMAS</text:p>
      <text:p text:style-name="P970"/>
      <text:p text:style-name="P971"><text:span text:style-name="T972">_______________ Nr. ___________</text:span></text:p>
      <text:p text:style-name="P973">(data) <text:s text:c="28"/>(registracijos numeris)</text:p>
      <text:p text:style-name="P974"/>
      <text:p text:style-name="P975"><text:span text:style-name="T976">Vadovaudamasis<text:s/></text:span><text:span text:style-name="T977">Prekybos šildymo kuru taisyklėmis, patvirtintomis Valstybinės mokesčių inspekcijos prie Lietuvos Respublikos finansų ministerijos viršininko 2002 m. rugpjūčio 19 d. įsakymu Nr. 246<text:s/></text:span><text:span text:style-name="T978">„Dėl Prekybos šildymo kuru taisyklių“,</text:span></text:p>
      <text:p text:style-name="P979"/>
      <text:p text:style-name="P980">n u s p r e n d ž i u</text:p>
      <text:p text:style-name="P981">□ ________________________________________________________________________</text:p>
      <text:p text:style-name="P982"><text:span text:style-name="T983"><text:s/></text:span><text:span text:style-name="T984"><text:tab/>(mokesčių mokėtojo pavadinimas (vardas, pavardė), mokesčių mokėtojo identifikacinis numeris (kodas))</text:span></text:p>
      <text:p text:style-name="P985">neišduoti leidimo;</text:p>
      <text:p text:style-name="P986">□ nepakeisti ________________________________________________________________</text:p>
      <text:p text:style-name="P987"><text:span text:style-name="T988">(mokesčių mokėtojo pavadinimas (vardas, pavardė), mokesčių mokėtojo identifikacinis numeris (kodas))</text:span></text:p>
      <text:p text:style-name="P989">išduoto leidimo Nr. ___________________ duomenų;</text:p>
      <text:p text:style-name="P990">□ panaikinti<text:s/>________________________________________________________________</text:p>
      <text:p text:style-name="P991">(mokesčių mokėtojo pavadinimas (vardas, pavardė), mokesčių mokėtojo identifikacinis numeris (kodas))</text:p>
      <text:p text:style-name="P992">išduotą leidimą Nr. ___________________.</text:p>
      <text:p text:style-name="P993"/>
      <text:p text:style-name="P994"/>
      <text:p text:style-name="P995">(nurodomas prašymo netenkinimo / leidimo panaikinamo teisinis pagrindas ir priežastys)</text:p>
      <text:p text:style-name="P996"/>
      <text:p text:style-name="P997"/>
      <text:p text:style-name="P998"/>
      <text:p text:style-name="P999"/>
      <text:p text:style-name="P1000">*Sprendimas gali būti skundžiamas Lietuvos Respublikos administracinių bylų teisenos įstatymo nustatyta tvarka Vilniaus apygardos administraciniam teismui (Žygimantų g. 2, 01102 Vilnius) ne vėliau kaip per 1 (vieną) mėnesį nuo šio sprendimo įteikimo dienos.</text:p>
      <text:p text:style-name="P1001"><text:span text:style-name="T1002">**Sprendimas gali būti skundžiamas Lietuvos Respublikos administracinių bylų teisenos įstatymo nustatyta tvarka _____________</text:span><text:span text:style-name="T1003"><text:note text:note-class="footnote" text:id="_ftn0"><text:note-citation>1</text:note-citation><text:note-body><text:p text:style-name="P1004"><text:span text:style-name="T1005">Įrašomas tas apygardos administracinis teismas, kurio veikos teritorijoje yra apskrities valstybinė mokesčių inspekcija, priėmusi sprendimą.</text:span></text:p></text:note-body></text:note></text:span><text:span text:style-name="T1006"><text:s/>apygardos administraciniam teismui (___________________________</text:span><text:span text:style-name="T1007"><text:note text:note-class="footnote" text:id="_ftn1"><text:note-citation>2</text:note-citation><text:note-body><text:p text:style-name="P1008"><text:span text:style-name="T1009">Įrašomas atitinkamo apygardos administracinio teismo adresas.</text:span></text:p></text:note-body></text:note></text:span><text:span text:style-name="T1010">) ne vėliau kaip pe</text:span><text:span text:style-name="T1011">r 1 (vieną) mėnesį nuo šio sprendimo įteikimo dienos.</text:span></text:p>
      <text:p text:style-name="P1012"/>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____________________</text:p>
          </table:table-cell>
          <table:table-cell table:style-name="TableCell1020">
            <text:p text:style-name="P1021">____________________</text:p>
          </table:table-cell>
        </table:table-row>
        <table:table-row table:style-name="TableRow1022">
          <table:table-cell table:style-name="TableCell1023">
            <text:p text:style-name="P1024">(įgalioto asmens pareigų pavadinimas)</text:p>
          </table:table-cell>
          <table:table-cell table:style-name="TableCell1025">
            <text:p text:style-name="P1026">(vardas, pavardė)</text:p>
          </table:table-cell>
        </table:table-row>
      </table:table>
      <text:p text:style-name="P1027"/>
      <text:p text:style-name="P1028"/>
      <text:p text:style-name="P1029"/>
      <text:soft-page-break/>
      <text:p text:style-name="P1030">*Nurodoma, jeigu sprendimą priima Valstybinė mokesčių inspekcija prie Lietuvos Respublikos<text:s/>finansų ministerijos.</text:p>
      <text:p text:style-name="P1031"><text:span text:style-name="T1032">**Nurodoma, jeigu sprendimą priima apskrities valstybinė mokesčių inspekcija</text:span></text:p>
      <text:p text:style-name="P1033"/>
      <text:p text:style-name="Normal"/>
      <text:p text:style-name="P1034"><text:span text:style-name="T1035">7 priedas.</text:span><text:span text:style-name="T1036"><text:s/>Neteko galios nuo 2004-12-15</text:span></text:p>
      <text:p text:style-name="P1037">Priedo naikinimas:</text:p>
      <text:p text:style-name="P1038"><text:span text:style-name="T1039">Nr.<text:s/></text:span><text:a xlink:href="https://www.e-tar.lt/portal/legalAct.html?documentId=TAR.25F6238212DF" office:target-frame-name="_top" xlink:show="replace"><text:span text:style-name="T1040">VA-185</text:span></text:a><text:span text:style-name="T1041">,<text:s/></text:span><text:span text:style-name="T1042">2004-12-07, Žin. 2004, Nr. 179-6656 (2004-12-14), i. k. 1042055ISAK00VA-185</text:span></text:p>
      <text:p text:style-name="P1043">Papildyta priedu:</text:p>
      <text:p text:style-name="P1044"><text:span text:style-name="T1045">Nr.<text:s/></text:span><text:a xlink:href="https://www.e-tar.lt/portal/legalAct.html?documentId=TAR.2DE9A0ADDE73" office:target-frame-name="_top" xlink:show="replace"><text:span text:style-name="T1046">331</text:span></text:a><text:span text:style-name="T1047">, 2002-11-19, Žin., 2002, Nr. 113-5082 (2002-11-27), i. k. 1022055ISAK000</text:span><text:span text:style-name="T1048">00331</text:span></text:p>
      <text:p text:style-name="Normal"/>
      <text:p text:style-name="P1049"><text:span text:style-name="T1050">Forma.</text:span><text:span text:style-name="T1051"><text:s/>Neteko galios nuo 2005-02-09</text:span></text:p>
      <text:p text:style-name="P1052">Formos naikinimas:</text:p>
      <text:p text:style-name="P1053"><text:span text:style-name="T1054">Nr.<text:s/></text:span><text:a xlink:href="https://www.e-tar.lt/portal/legalAct.html?documentId=TAR.DD751549E569" office:target-frame-name="_top" xlink:show="replace"><text:span text:style-name="T1055">VA-16</text:span></text:a><text:span text:style-name="T1056">, 2005-02-03, Žin. 2005, Nr. 18-598 (2005-02-08), i. k. 1052055ISAK000VA-16</text:span></text:p>
      <text:p text:style-name="P1057">Formos pakeitimai:</text:p>
      <text:p text:style-name="P1058"><text:span text:style-name="T1059">Nr.<text:s/></text:span><text:a xlink:href="https://www.e-tar.lt/portal/legalAct.html?documentId=TAR.2DE9A0ADDE73" office:target-frame-name="_top" xlink:show="replace"><text:span text:style-name="T1060">331</text:span></text:a><text:span text:style-name="T1061">, 2002-11-19, Žin., 2002, Nr. 113-5082 (2002-11-27), i. k. 1022055ISAK00000331</text:span></text:p>
      <text:p text:style-name="P1062"><text:span text:style-name="T1063">Nr.<text:s/></text:span><text:a xlink:href="https://www.e-tar.lt/portal/legalAct.html?documentId=TAR.25F6238212DF" office:target-frame-name="_top" xlink:show="replace"><text:span text:style-name="T1064">VA-185</text:span></text:a><text:span text:style-name="T1065">,<text:s/></text:span><text:span text:style-name="T1066">2004-12-07, Žin., 2004, Nr. 179-6656 (2004-12-14), i. k. 1042055ISAK00VA-185</text:span></text:p>
      <text:p text:style-name="Normal"/>
      <text:p text:style-name="P1067"><text:span text:style-name="T1068">Forma.</text:span><text:span text:style-name="T1069"><text:s/>Neteko galios nuo 2005-02-09</text:span></text:p>
      <text:p text:style-name="P1070">Formos naikinimas:</text:p>
      <text:p text:style-name="P1071"><text:span text:style-name="T1072">Nr.<text:s/></text:span><text:a xlink:href="https://www.e-tar.lt/portal/legalAct.html?documentId=TAR.DD751549E569" office:target-frame-name="_top" xlink:show="replace"><text:span text:style-name="T1073">VA-16</text:span></text:a><text:span text:style-name="T1074">, 2005-02-03, Žin. 2005, Nr. 1</text:span><text:span text:style-name="T1075">8-598 (2005-02-08), i. k. 1052055ISAK000VA-16</text:span></text:p>
      <text:p text:style-name="P1076">Formos pakeitimai:</text:p>
      <text:p text:style-name="P1077"><text:span text:style-name="T1078">Nr.<text:s/></text:span><text:a xlink:href="https://www.e-tar.lt/portal/legalAct.html?documentId=TAR.2DE9A0ADDE73" office:target-frame-name="_top" xlink:show="replace"><text:span text:style-name="T1079">331</text:span></text:a><text:span text:style-name="T1080">, 2002-11-19, Žin., 2002, Nr. 113-5082 (2002-11-27), i. k. 1022055ISAK00000331</text:span></text:p>
      <text:p text:style-name="P1081"><text:span text:style-name="T1082">Nr.<text:s/></text:span><text:a xlink:href="https://www.e-tar.lt/portal/legalAct.html?documentId=TAR.25F6238212DF" office:target-frame-name="_top" xlink:show="replace"><text:span text:style-name="T1083">VA-185</text:span></text:a><text:span text:style-name="T1084">, 2004-12-07, Žin., 2004, Nr. 179-6656 (2004-12-14), i. k. 1042055ISAK00VA-185</text:span></text:p>
      <text:p text:style-name="Normal"/>
      <text:p text:style-name="P1085"><text:span text:style-name="T1086">Forma.</text:span><text:span text:style-name="T1087"><text:s/>Neteko galios nuo 2005-02-09</text:span></text:p>
      <text:p text:style-name="P1088">Formos naikinimas:</text:p>
      <text:p text:style-name="P1089"><text:span text:style-name="T1090">Nr.<text:s/></text:span><text:a xlink:href="https://www.e-tar.lt/portal/legalAct.html?documentId=TAR.DD751549E569" office:target-frame-name="_top" xlink:show="replace"><text:span text:style-name="T1091">VA-16</text:span></text:a><text:span text:style-name="T1092">, 2005-02-03, Žin. 2005, Nr. 18-598 (2005-02-08), i. k. 1052055ISAK000VA-16</text:span></text:p>
      <text:p text:style-name="P1093">Formos pakeitimai:</text:p>
      <text:p text:style-name="P1094"><text:span text:style-name="T1095">Nr.<text:s/></text:span><text:a xlink:href="https://www.e-tar.lt/portal/legalAct.html?documentId=TAR.2DE9A0ADDE73" office:target-frame-name="_top" xlink:show="replace"><text:span text:style-name="T1096">331</text:span></text:a><text:span text:style-name="T1097">, 2002-11-19, Žin., 2002, Nr. 113-5082 (2002-11-27), i. k. 1022055ISAK00000331</text:span></text:p>
      <text:p text:style-name="P1098"><text:span text:style-name="T1099">Nr.<text:s/></text:span><text:a xlink:href="https://www.e-tar.lt/portal/legalAct.html?documentId=TAR.25F6238212DF" office:target-frame-name="_top" xlink:show="replace"><text:span text:style-name="T1100">VA-185</text:span></text:a><text:span text:style-name="T1101">, 2004-12-07, Žin., 2004, Nr. 179-6656 (2004-12-14), i. k. 1042055ISAK00</text:span><text:span text:style-name="T1102">VA-185</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Valstybinė mokesčių inspekcija prie Lietuvos Respublikos finansų ministerijos, Įsakymas</text:span></text:p>
      <text:p text:style-name="P1112"><text:span text:style-name="T1113">Nr.<text:s/></text:span><text:a xlink:href="https://www.e-tar.lt/portal/legalAct.html?documentId=TAR.2DE9A0ADDE73" office:target-frame-name="_top" xlink:show="replace"><text:span text:style-name="T1114">331</text:span></text:a><text:span text:style-name="T1115">, 2002-11-19, Žin., 2002, Nr. 113-5082<text:s/></text:span><text:span text:style-name="T1116">(2002-11-27), i. k. 1022055ISAK00000331</text:span></text:p>
      <text:p text:style-name="P1117"><text:span text:style-name="T1118">Dėl Valstybinės mokesčių inspekcijos prie Lietuvos Respublikos finansų ministerijos viršininko 2002 m. rugpjūčio 19 d. įsakymo Nr. 246 "Dėl šildymui skirto žymėto kuro prekybos taisyklių ir šildymui skirto žymėto kur</text:span><text:span text:style-name="T1119">o pardavimo ataskaitų ir pardavimo pažymos formų patvirtinimo" pakeitimo</text:span></text:p>
      <text:p text:style-name="P1120"/>
      <text:p text:style-name="P1121"><text:span text:style-name="T1122">2.</text:span></text:p>
      <text:p text:style-name="P1123"><text:span text:style-name="T1124">Valstybinė mokesčių inspekcija prie Lietuvos Respublikos finansų ministerijos, Įsakymas</text:span></text:p>
      <text:p text:style-name="P1125"><text:span text:style-name="T1126">Nr.<text:s/></text:span><text:a xlink:href="https://www.e-tar.lt/portal/legalAct.html?documentId=TAR.25F6238212DF" office:target-frame-name="_top" xlink:show="replace"><text:span text:style-name="T1127">VA-18</text:span><text:span text:style-name="T1128">5</text:span></text:a><text:span text:style-name="T1129">, 2004-12-07, Žin., 2004, Nr. 179-6656 (2004-12-14), i. k. 1042055ISAK00VA-185</text:span></text:p>
      <text:p text:style-name="P1130"><text:span text:style-name="T1131">Dėl Valstybinės mokesčių inspekcijos prie Lietuvos Respublikos finansų ministerijos viršininko 2002 m. rugpjūčio 19 d. įsakymo Nr. 246 "Dėl šildymui skirto žymėto kuro prekybos</text:span><text:span text:style-name="T1132"><text:s/>taisyklių ir šildymui skirto žymėto kuro pardavimo ataskaitų ir pardavimo pažymos formų patvirtinimo" pakeitimo</text:span></text:p>
      <text:p text:style-name="P1133"/>
      <text:p text:style-name="P1134"><text:span text:style-name="T1135">3.</text:span></text:p>
      <text:p text:style-name="P1136"><text:span text:style-name="T1137">Valstybinė mokesčių inspekcija prie Lietuvos Respublikos finansų ministerijos, Įsakymas</text:span></text:p>
      <text:p text:style-name="P1138"><text:span text:style-name="T1139">Nr.<text:s/></text:span><text:a xlink:href="https://www.e-tar.lt/portal/legalAct.html?documentId=TAR.DD751549E569" office:target-frame-name="_top" xlink:show="replace"><text:span text:style-name="T1140">VA-16</text:span></text:a><text:span text:style-name="T1141">, 2005-02-03, Žin., 2005, Nr. 18-598 (2005-02-08), i. k. 1052055ISAK000VA-16</text:span></text:p>
      <text:p text:style-name="P1142"><text:span text:style-name="T1143">Dėl Akcizais apmokestinamų prekių, kurioms taikomos akcizų lengvatos, apyvartos ataskaitos pateikimo taisyklių, FR0801 formos patvirtinimo<text:s/></text:span><text:span text:style-name="T1144">ir kai kurių Valstybinės mokesčių inspekcijos prie Lietuvos Respublikos finansų ministerijos viršininko įsakymų bei dokumentų formų pripažinimo netekusiais galios</text:span></text:p>
      <text:p text:style-name="P1145"/>
      <text:p text:style-name="P1146"><text:span text:style-name="T1147">4.</text:span></text:p>
      <text:p text:style-name="P1148"><text:span text:style-name="T1149">Valstybinė mokesčių inspekcija prie Lietuvos Respublikos finansų ministerijos, Įsakymas</text:span></text:p>
      <text:p text:style-name="P1150"><text:span text:style-name="T1151">N</text:span><text:span text:style-name="T1152">r.<text:s/></text:span><text:a xlink:href="https://www.e-tar.lt/portal/legalAct.html?documentId=TAR.05B4D03F0B3D" office:target-frame-name="_top" xlink:show="replace"><text:span text:style-name="T1153">VA-69</text:span></text:a><text:span text:style-name="T1154">, 2007-11-06, Žin., 2007, Nr. 115-4737 (2007-11-10), i. k. 1072055ISAK000VA-69</text:span></text:p>
      <text:soft-page-break/>
      <text:p text:style-name="P1155"><text:span text:style-name="T1156">Dėl Valstybinės mokesčių inspekcijos prie Lietuvos Respublikos finansų ministerijos vir</text:span><text:span text:style-name="T1157">šininko 2002 m. rugpjūčio 19 d. įsakymo Nr. 246 "Dėl Šildymui skirto žymėto kuro prekybos taisyklių ir šildymui skirto žymėto kuro pardavimo ataskaitų ir pardavimo pažymos formų patvirtinimo" pakeitimo</text:span></text:p>
      <text:p text:style-name="P1158"/>
      <text:p text:style-name="P1159"><text:span text:style-name="T1160">5.</text:span></text:p>
      <text:p text:style-name="P1161"><text:span text:style-name="T1162">Valstybinė mokesčių inspekcija prie Lietuvos Respu</text:span><text:span text:style-name="T1163">blikos finansų ministerijos, Įsakymas</text:span></text:p>
      <text:p text:style-name="P1164"><text:span text:style-name="T1165">Nr.<text:s/></text:span><text:a xlink:href="https://www.e-tar.lt/portal/legalAct.html?documentId=TAR.FAB94E273BB3" office:target-frame-name="_top" xlink:show="replace"><text:span text:style-name="T1166">VA-42</text:span></text:a><text:span text:style-name="T1167">, 2011-04-08, Žin., 2011, Nr. 45-2138 (2011-04-13), i. k. 1112055ISAK000VA-42</text:span></text:p>
      <text:p text:style-name="P1168"><text:span text:style-name="T1169">Dėl Valstybinės mokesčių inspekcijos prie Lietuvo</text:span><text:span text:style-name="T1170">s Respublikos finansų ministerijos viršininko 2002 m. rugpjūčio 19 d. įsakymo Nr. 246 "Dėl Šildymo kuro prekybos ir apskaitos taisyklių" pakeitimo</text:span></text:p>
      <text:p text:style-name="P1171"/>
      <text:p text:style-name="P1172"><text:span text:style-name="T1173">6.</text:span></text:p>
      <text:p text:style-name="P1174"><text:span text:style-name="T1175">Valstybinė mokesčių inspekcija prie Lietuvos Respublikos finansų ministerijos, Įsakymas</text:span></text:p>
      <text:p text:style-name="P1176"><text:span text:style-name="T1177">Nr.<text:s/></text:span><text:a xlink:href="https://www.e-tar.lt/portal/legalAct.html?documentId=TAR.7175D2E19699" office:target-frame-name="_top" xlink:show="replace"><text:span text:style-name="T1178">VA-126</text:span></text:a><text:span text:style-name="T1179">, 2011-12-01, Žin., 2011, Nr. 150-7087 (2011-12-08), i. k. 1112055ISAK00VA-126</text:span></text:p>
      <text:p text:style-name="P1180"><text:span text:style-name="T1181">Dėl Valstybinės mokesčių inspekcijos prie Lietuvos Respublikos finansų ministerijos viršini</text:span><text:span text:style-name="T1182">nko 2002 m. rugpjūčio 19 d. įsakymo Nr. 246 "Dėl prekybos šildymo kuru taisyklių" pakeitimo</text:span></text:p>
      <text:p text:style-name="P1183"/>
      <text:p text:style-name="P1184"><text:span text:style-name="T1185">7.</text:span></text:p>
      <text:p text:style-name="P1186"><text:span text:style-name="T1187">Valstybinė mokesčių inspekcija prie Lietuvos Respublikos finansų ministerijos, Įsakymas</text:span></text:p>
      <text:p text:style-name="P1188"><text:span text:style-name="T1189">Nr.<text:s/></text:span><text:a xlink:href="https://www.e-tar.lt/portal/legalAct.html?documentId=b9b68ed03e0011e6bcc5c96b48152012" office:target-frame-name="_top" xlink:show="replace"><text:span text:style-name="T1190">VA-94</text:span></text:a><text:span text:style-name="T1191">, 2016-06-29, paskelbta TAR 2016-06-30, i. k. 2016-17867</text:span></text:p>
      <text:p text:style-name="P1192"><text:span text:style-name="T1193">Dėl Valstybinės mokesčių inspekcijos prie Lietuvos Respublikos finansų ministerijos viršininko 2002 m. rugpjūčio 19 d. įsakymo Nr. 246 „Dėl prekybos šildymo kuru ta</text:span><text:span text:style-name="T1194">isyklių“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9T07:34:00Z</meta:creation-date>
    <dc:date>2017-12-19T07:34:00Z</dc:date>
    <meta:template xlink:href="Normal.dotm" xlink:type="simple"/>
    <meta:editing-cycles>2</meta:editing-cycles>
    <meta:editing-duration>PT0S</meta:editing-duration>
    <meta:document-statistic meta:page-count="14" meta:paragraph-count="1302" meta:word-count="4863" meta:character-count="35174" meta:row-count="2634" meta:non-whitespace-character-count="31613"/>
  </office:meta>
</office:document-meta>
</file>