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end"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style:font-weight-complex="bold"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font-weight="bold" style:font-weight-asian="bold" style:font-weight-complex="bold"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break-before="page" fo:text-indent="3.543in"/>
    </style:style>
    <style:style style:name="P1050" style:parent-style-name="Normal" style:family="paragraph">
      <style:paragraph-properties fo:text-indent="3.543in"/>
      <style:text-properties fo:color="#000000"/>
    </style:style>
    <style:style style:name="P1051" style:parent-style-name="Normal" style:family="paragraph">
      <style:paragraph-properties fo:text-indent="3.543in"/>
      <style:text-properties fo:color="#000000"/>
    </style:style>
    <style:style style:name="P1052" style:parent-style-name="Normal" style:family="paragraph">
      <style:paragraph-properties fo:text-indent="3.54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keep-with-next="always" fo:text-align="justify"/>
    </style:style>
    <style:style style:name="T1056" style:parent-style-name="DefaultParagraphFont" style:family="text">
      <style:text-properties fo:font-weight="bold" style:font-weight-asian="bold" fo:color="#000000" style:letter-kerning="true"/>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text-properties fo:font-weight="bold" style:font-weight-asian="bold"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indent="0.4923in"/>
      <style:text-properties fo:color="#000000"/>
    </style:style>
    <style:style style:name="P1064" style:parent-style-name="Normal" style:family="paragraph">
      <style:paragraph-properties fo:text-align="center"/>
      <style:text-properties fo:font-weight="bold" style:font-weight-asian="bold" fo:color="#000000"/>
    </style:style>
    <style:style style:name="P1065" style:parent-style-name="Normal" style:family="paragraph">
      <style:paragraph-properties fo:text-align="center"/>
      <style:text-properties fo:font-weight="bold" style:font-weight-asian="bold" fo:color="#000000"/>
    </style:style>
    <style:style style:name="P1066" style:parent-style-name="Normal" style:family="paragraph">
      <style:paragraph-properties fo:text-align="center"/>
      <style:text-properties fo:font-weight="bold" style:font-weight-asian="bold" fo:color="#000000"/>
    </style:style>
    <style:style style:name="P1067" style:parent-style-name="Normal" style:family="paragraph">
      <style:paragraph-properties fo:keep-with-next="always" fo:text-indent="0.4923in"/>
      <style:text-properties fo:font-weight="bold" style:font-weight-asian="bold" fo:color="#000000" style:letter-kerning="true"/>
    </style:style>
    <style:style style:name="P1068" style:parent-style-name="Normal" style:family="paragraph">
      <style:paragraph-properties fo:text-align="center"/>
      <style:text-properties fo:font-weight="bold" style:font-weight-asian="bold" fo:color="#000000"/>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center"/>
      <style:text-properties fo:font-weight="bold" style:font-weight-asian="bold" fo:color="#000000"/>
    </style:style>
    <style:style style:name="P1071" style:parent-style-name="Normal" style:family="paragraph">
      <style:paragraph-properties fo:text-align="center"/>
      <style:text-properties fo:font-weight="bold" style:font-weight-asian="bold"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text-properties fo:color="#000000"/>
    </style:style>
    <style:style style:name="P1075" style:parent-style-name="Normal" style:family="paragraph">
      <style:paragraph-properties fo:text-indent="1in"/>
      <style:text-properties fo:color="#000000" fo:font-size="10pt" style:font-size-asian="10pt"/>
    </style:style>
    <style:style style:name="P1076" style:parent-style-name="Normal" style:family="paragraph">
      <style:text-properties fo:color="#000000"/>
    </style:style>
    <style:style style:name="TableColumn1078" style:family="table-column">
      <style:table-column-properties style:column-width="4.1243in" style:use-optimal-column-width="false"/>
    </style:style>
    <style:style style:name="TableColumn1079" style:family="table-column">
      <style:table-column-properties style:column-width="2.568in" style:use-optimal-column-width="false"/>
    </style:style>
    <style:style style:name="Table1077" style:family="table">
      <style:table-properties style:width="6.6923in" fo:margin-left="0in" table:align="lef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color="#000000" style:font-size-complex="12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style:font-size-complex="12pt"/>
    </style:style>
    <style:style style:name="TableRow1088" style:family="table-row">
      <style:table-row-properties style:min-row-height="0.3819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color="#000000" style:font-size-complex="12pt"/>
    </style:style>
    <style:style style:name="P1091" style:parent-style-name="Normal" style:family="paragraph">
      <style:text-properties fo:color="#000000" style:font-size-complex="12pt"/>
    </style:style>
    <style:style style:name="P1092" style:parent-style-name="Normal" style:family="paragraph">
      <style:text-properties fo:color="#000000" style:font-size-complex="12pt"/>
    </style:style>
    <style:style style:name="P1093" style:parent-style-name="Normal" style:family="paragraph">
      <style:text-properties fo:color="#000000" style:font-size-complex="12pt"/>
    </style:style>
    <style:style style:name="P1094" style:parent-style-name="Normal" style:family="paragraph">
      <style:text-properties fo:color="#000000" style:font-size-complex="12pt"/>
    </style:style>
    <style:style style:name="P1095" style:parent-style-name="Normal" style:family="paragraph">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color="#000000" style:font-size-complex="12pt"/>
    </style:style>
    <style:style style:name="P1098" style:parent-style-name="Normal" style:family="paragraph">
      <style:paragraph-properties fo:text-indent="0.4923in"/>
      <style:text-properties fo:font-weight="bold" style:font-weight-asian="bold" fo:color="#000000"/>
    </style:style>
    <style:style style:name="TableColumn1100" style:family="table-column">
      <style:table-column-properties style:column-width="2.6534in" style:use-optimal-column-width="false"/>
    </style:style>
    <style:style style:name="TableColumn1101" style:family="table-column">
      <style:table-column-properties style:column-width="4.0388in" style:use-optimal-column-width="false"/>
    </style:style>
    <style:style style:name="Table1099" style:family="table">
      <style:table-properties style:width="6.6923in" fo:margin-left="0in" table:align="lef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color="#000000" style:font-size-complex="12pt"/>
    </style:style>
    <style:style style:name="P1105" style:parent-style-name="Normal" style:family="paragraph">
      <style:text-properties fo:font-weight="bold" style:font-weight-asian="bold" fo:color="#000000" style:font-size-complex="12pt"/>
    </style:style>
    <style:style style:name="P1106" style:parent-style-name="Normal" style:family="paragraph">
      <style:text-properties fo:font-weight="bold" style:font-weight-asian="bold" fo:color="#000000" style:font-size-complex="12pt"/>
    </style:style>
    <style:style style:name="P1107" style:parent-style-name="Normal" style:family="paragraph">
      <style:text-properties fo:font-weight="bold" style:font-weight-asian="bold"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color="#000000" style:font-size-complex="12pt"/>
    </style:style>
    <style:style style:name="P1110" style:parent-style-name="Normal" style:family="paragraph">
      <style:text-properties fo:font-weight="bold" style:font-weight-asian="bold" fo:color="#000000" style:font-size-complex="12pt"/>
    </style:style>
    <style:style style:name="P1111" style:parent-style-name="Normal" style:family="paragraph">
      <style:text-properties fo:font-weight="bold" style:font-weight-asian="bold"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indent="0.4923in"/>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style:tab-stops>
          <style:tab-stop style:type="right" style:leader-style="solid" style:leader-text="_" style:position="3.5833in"/>
          <style:tab-stop style:type="left" style:position="3.75in"/>
          <style:tab-stop style:type="right" style:leader-style="solid" style:leader-text="_" style:position="5.0833in"/>
          <style:tab-stop style:type="left" style:position="5.25in"/>
          <style:tab-stop style:type="right" style:leader-style="solid" style:leader-text="_" style:position="6.6666in"/>
        </style:tab-stops>
      </style:paragraph-properties>
      <style:text-properties fo:color="#000000"/>
    </style:style>
    <style:style style:name="P1123" style:parent-style-name="Normal" style:family="paragraph">
      <style:paragraph-properties>
        <style:tab-stops>
          <style:tab-stop style:type="center" style:position="4.4166in"/>
        </style:tab-stops>
      </style:paragraph-properties>
      <style:text-properties fo:color="#000000" fo:font-size="10pt" style:font-size-asian="10pt"/>
    </style:style>
    <style:style style:name="P1124" style:parent-style-name="Normal" style:family="paragraph">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style:language-asian="lt" style:country-asian="LT"/>
    </style:style>
    <style:style style:name="P1137" style:parent-style-name="Normal" style:family="paragraph">
      <style:paragraph-properties fo:text-align="center"/>
    </style:style>
    <style:style style:name="P1138" style:parent-style-name="Normal" style:family="paragraph">
      <style:paragraph-properties fo:text-align="center">
        <style:tab-stops>
          <style:tab-stop style:type="left" style:leader-style="solid" style:leader-text="_" style:position="1.6333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style:tab-stops>
          <style:tab-stop style:type="right" style:leader-style="solid" style:leader-text="_" style:position="6.693in"/>
        </style:tab-stops>
      </style:paragraph-properties>
    </style:style>
    <style:style style:name="P1142" style:parent-style-name="Normal" style:family="paragraph">
      <style:paragraph-properties fo:text-align="center">
        <style:tab-stops>
          <style:tab-stop style:type="center" style:position="2.9166in"/>
        </style:tab-stops>
      </style:paragraph-properties>
      <style:text-properties fo:font-size="10pt" style:font-size-asian="10pt"/>
    </style:style>
    <style:style style:name="P1143" style:parent-style-name="Normal" style:family="paragraph">
      <style:paragraph-properties fo:text-align="center">
        <style:tab-stops>
          <style:tab-stop style:type="center" style:position="3.3666in"/>
        </style:tab-stops>
      </style:paragraph-properties>
    </style:style>
    <style:style style:name="P1144" style:parent-style-name="Normal" style:family="paragraph">
      <style:paragraph-properties fo:text-align="center"/>
      <style:text-properties fo:font-weight="bold" style:font-weight-asian="bold" style:font-size-complex="11pt"/>
    </style:style>
    <style:style style:name="P1145" style:parent-style-name="Normal" style:family="paragraph">
      <style:paragraph-properties fo:text-align="center"/>
      <style:text-properties fo:font-weight="bold" style:font-weight-asian="bold" style:font-size-complex="11pt"/>
    </style:style>
    <style:style style:name="P1146" style:parent-style-name="Normal" style:family="paragraph">
      <style:paragraph-properties fo:text-align="justify"/>
      <style:text-properties fo:font-weight="bold" style:font-weight-asian="bold"/>
    </style:style>
    <style:style style:name="P1147" style:parent-style-name="Normal" style:family="paragraph">
      <style:paragraph-properties fo:text-align="justify"/>
    </style:style>
    <style:style style:name="P1148" style:parent-style-name="Normal" style:family="paragraph">
      <style:paragraph-properties fo:text-align="justify">
        <style:tab-stops>
          <style:tab-stop style:type="left" style:leader-style="solid" style:leader-text="_" style:position="6.6937in"/>
          <style:tab-stop style:type="left" style:leader-style="solid" style:leader-text="_" style:position="6.7166in"/>
        </style:tab-stops>
      </style:paragraph-properties>
    </style:style>
    <style:style style:name="P1149" style:parent-style-name="Normal" style:family="paragraph">
      <style:paragraph-properties fo:text-align="justify">
        <style:tab-stops>
          <style:tab-stop style:type="center" style:position="3.7604in"/>
        </style:tab-stops>
      </style:paragraph-properties>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1152" style:parent-style-name="Normal" style:family="paragraph">
      <style:paragraph-properties fo:text-align="justify">
        <style:tab-stops>
          <style:tab-stop style:type="left" style:leader-style="solid" style:leader-text="_" style:position="3.0333in"/>
          <style:tab-stop style:type="right" style:leader-style="solid" style:leader-text="_" style:position="6.6833in"/>
        </style:tab-stops>
      </style:paragraph-properties>
    </style:style>
    <style:style style:name="P1153" style:parent-style-name="Normal" style:family="paragraph">
      <style:paragraph-properties fo:text-align="justify">
        <style:tab-stops>
          <style:tab-stop style:type="left" style:leader-style="solid" style:leader-text="_" style:position="1.6666in"/>
          <style:tab-stop style:type="right" style:leader-style="solid" style:leader-text="_" style:position="6.6833in"/>
        </style:tab-stops>
      </style:paragraph-properties>
    </style:style>
    <style:style style:name="P1154" style:parent-style-name="Normal" style:family="paragraph">
      <style:paragraph-properties fo:text-align="justify">
        <style:tab-stops>
          <style:tab-stop style:type="left" style:leader-style="solid" style:leader-text="_" style:position="1.6666in"/>
          <style:tab-stop style:type="right" style:leader-style="solid" style:leader-text="_" style:position="6.6833in"/>
        </style:tab-stops>
      </style:paragraph-properties>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justify"/>
    </style:style>
    <style:style style:name="P1157" style:parent-style-name="Normal" style:family="paragraph">
      <style:paragraph-properties fo:text-align="justify">
        <style:tab-stops>
          <style:tab-stop style:type="right" style:leader-style="solid" style:leader-text="_" style:position="6.6937in"/>
        </style:tab-stops>
      </style:paragraph-properties>
    </style:style>
    <style:style style:name="P1158" style:parent-style-name="Normal" style:family="paragraph">
      <style:paragraph-properties fo:text-align="justify">
        <style:tab-stops>
          <style:tab-stop style:type="left" style:position="2.5833in"/>
          <style:tab-stop style:type="left" style:leader-style="solid" style:leader-text="_" style:position="4.2166in"/>
          <style:tab-stop style:type="right" style:leader-style="solid" style:leader-text="_" style:position="6.6833in"/>
        </style:tab-stops>
      </style:paragraph-properties>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ableColumn1162" style:family="table-column">
      <style:table-column-properties style:column-width="6.6923in"/>
    </style:style>
    <style:style style:name="Table1161" style:family="table">
      <style:table-properties style:width="6.6923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paragraph-properties fo:text-indent="0.4923in"/>
    </style:style>
    <style:style style:name="P1170" style:parent-style-name="Normal" style:family="paragraph">
      <style:paragraph-properties fo:text-indent="0.4923in"/>
    </style:style>
    <style:style style:name="TableColumn1172" style:family="table-column">
      <style:table-column-properties style:column-width="4.4236in"/>
    </style:style>
    <style:style style:name="TableColumn1173" style:family="table-column">
      <style:table-column-properties style:column-width="0.9034in"/>
    </style:style>
    <style:style style:name="TableColumn1174" style:family="table-column">
      <style:table-column-properties style:column-width="1.3652in"/>
    </style:style>
    <style:style style:name="Table1171" style:family="table">
      <style:table-properties style:width="6.6923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text-indent="0.4923in"/>
    </style:style>
    <style:style style:name="TableColumn1195" style:family="table-column">
      <style:table-column-properties style:column-width="0.7479in"/>
    </style:style>
    <style:style style:name="TableColumn1196" style:family="table-column">
      <style:table-column-properties style:column-width="1.1736in"/>
    </style:style>
    <style:style style:name="TableColumn1197" style:family="table-column">
      <style:table-column-properties style:column-width="2.5763in"/>
    </style:style>
    <style:style style:name="TableColumn1198" style:family="table-column">
      <style:table-column-properties style:column-width="0.8486in"/>
    </style:style>
    <style:style style:name="TableColumn1199" style:family="table-column">
      <style:table-column-properties style:column-width="1.3458in"/>
    </style:style>
    <style:style style:name="Table1194" style:family="table">
      <style:table-properties style:width="6.6923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paragraph-properties fo:text-indent="0.4923in"/>
    </style:style>
    <style:style style:name="P1247" style:parent-style-name="Normal" style:family="paragraph">
      <style:paragraph-properties fo:text-align="center">
        <style:tab-stops>
          <style:tab-stop style:type="left" style:position="2.1666in"/>
          <style:tab-stop style:type="left" style:leader-style="solid" style:leader-text="_" style:position="3.5333in"/>
          <style:tab-stop style:type="left" style:leader-style="solid" style:leader-text="_" style:position="6.0166in"/>
        </style:tab-stops>
      </style:paragraph-properties>
    </style:style>
    <style:style style:name="P1248" style:parent-style-name="Normal" style:family="paragraph">
      <style:paragraph-properties fo:text-align="justify" fo:text-indent="0.4923in"/>
    </style:style>
    <style:style style:name="P1249" style:parent-style-name="Normal" style:family="paragraph">
      <style:paragraph-properties fo:text-align="justify">
        <style:tab-stops>
          <style:tab-stop style:type="left" style:leader-style="solid" style:leader-text="_" style:position="2.8in"/>
          <style:tab-stop style:type="left" style:position="3.0333in"/>
          <style:tab-stop style:type="left" style:leader-style="solid" style:leader-text="_" style:position="4.4833in"/>
          <style:tab-stop style:type="left" style:position="4.7666in"/>
          <style:tab-stop style:type="right" style:leader-style="solid" style:leader-text="_" style:position="6.6895in"/>
        </style:tab-stops>
      </style:paragraph-properties>
    </style:style>
    <style:style style:name="P1250" style:parent-style-name="Normal" style:family="paragraph">
      <style:paragraph-properties fo:text-align="justify">
        <style:tab-stops>
          <style:tab-stop style:type="center" style:position="1.5166in"/>
          <style:tab-stop style:type="center" style:position="3.7666in"/>
          <style:tab-stop style:type="center" style:position="5.7in"/>
        </style:tab-stops>
      </style:paragraph-properties>
      <style:text-properties fo:font-size="10pt" style:font-size-asian="10pt"/>
    </style:style>
    <style:style style:name="P1251" style:parent-style-name="Normal" style:family="paragraph">
      <style:paragraph-properties fo:text-align="justify">
        <style:tab-stops>
          <style:tab-stop style:type="center" style:position="1.4in"/>
        </style:tab-stops>
      </style:paragraph-properties>
    </style:style>
    <style:style style:name="P1252" style:parent-style-name="Normal" style:family="paragraph">
      <style:paragraph-properties fo:text-align="justify">
        <style:tab-stops>
          <style:tab-stop style:type="center" style:position="1.4in"/>
        </style:tab-stops>
      </style:paragraph-properties>
    </style:style>
    <style:style style:name="P1253" style:parent-style-name="Normal" style:family="paragraph">
      <style:paragraph-properties fo:text-align="center">
        <style:tab-stops>
          <style:tab-stop style:type="center" style:position="1.4in"/>
        </style:tab-stops>
      </style:paragraph-properties>
    </style:style>
    <style:style style:name="P1254" style:parent-style-name="Normal" style:family="paragraph">
      <style:paragraph-properties fo:break-before="page" fo:text-align="center">
        <style:tab-stops>
          <style:tab-stop style:type="right" style:leader-style="solid" style:leader-text="_" style:position="6.693in"/>
        </style:tab-stops>
      </style:paragraph-properties>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justify">
        <style:tab-stops>
          <style:tab-stop style:type="left" style:leader-style="solid" style:leader-text="_" style:position="6.6833in"/>
        </style:tab-stops>
      </style:paragraph-properties>
    </style:style>
    <style:style style:name="P1259" style:parent-style-name="Normal" style:family="paragraph">
      <style:paragraph-properties fo:text-align="center">
        <style:tab-stops>
          <style:tab-stop style:type="center" style:position="3.3333in"/>
        </style:tab-stops>
      </style:paragraph-properties>
      <style:text-properties fo:font-size="10pt" style:font-size-asian="10pt"/>
    </style:style>
    <style:style style:name="P1260" style:parent-style-name="Normal" style:family="paragraph">
      <style:paragraph-properties fo:text-align="justify" fo:text-indent="0.4923in">
        <style:tab-stops>
          <style:tab-stop style:type="left" style:position="4.6166in"/>
        </style:tab-stops>
      </style:paragraph-properties>
    </style:style>
    <style:style style:name="P1261" style:parent-style-name="Normal" style:family="paragraph">
      <style:paragraph-properties fo:text-align="justify">
        <style:tab-stops>
          <style:tab-stop style:type="center" style:position="3.127in"/>
          <style:tab-stop style:type="right" style:position="6.6937in"/>
        </style:tab-stops>
      </style:paragraph-properties>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4923in"/>
    </style:style>
    <style:style style:name="P1264" style:parent-style-name="Normal" style:family="paragraph">
      <style:paragraph-properties fo:text-align="justify"/>
      <style:text-properties fo:font-weight="bold" style:font-weight-asian="bold"/>
    </style:style>
    <style:style style:name="P1265" style:parent-style-name="Normal" style:family="paragraph">
      <style:paragraph-properties fo:text-indent="0.4923in"/>
    </style:style>
    <style:style style:name="TableColumn1267" style:family="table-column">
      <style:table-column-properties style:column-width="0.6236in" style:use-optimal-column-width="false"/>
    </style:style>
    <style:style style:name="TableColumn1268" style:family="table-column">
      <style:table-column-properties style:column-width="0.6597in" style:use-optimal-column-width="false"/>
    </style:style>
    <style:style style:name="TableColumn1269" style:family="table-column">
      <style:table-column-properties style:column-width="0.9513in" style:use-optimal-column-width="false"/>
    </style:style>
    <style:style style:name="TableColumn1270" style:family="table-column">
      <style:table-column-properties style:column-width="0.6847in" style:use-optimal-column-width="false"/>
    </style:style>
    <style:style style:name="TableColumn1271" style:family="table-column">
      <style:table-column-properties style:column-width="0.5965in" style:use-optimal-column-width="false"/>
    </style:style>
    <style:style style:name="TableColumn1272" style:family="table-column">
      <style:table-column-properties style:column-width="0.6534in" style:use-optimal-column-width="false"/>
    </style:style>
    <style:style style:name="TableColumn1273" style:family="table-column">
      <style:table-column-properties style:column-width="0.6131in" style:use-optimal-column-width="false"/>
    </style:style>
    <style:style style:name="TableColumn1274" style:family="table-column">
      <style:table-column-properties style:column-width="0.809in" style:use-optimal-column-width="false"/>
    </style:style>
    <style:style style:name="TableColumn1275" style:family="table-column">
      <style:table-column-properties style:column-width="0.6388in" style:use-optimal-column-width="false"/>
    </style:style>
    <style:style style:name="TableColumn1276" style:family="table-column">
      <style:table-column-properties style:column-width="0.4631in" style:use-optimal-column-width="false"/>
    </style:style>
    <style:style style:name="Table1266" style:family="table">
      <style:table-properties style:width="6.6937in" fo:margin-left="0in" table:align="lef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paragraph-properties fo:text-indent="0.4923in"/>
    </style:style>
    <style:style style:name="P1904" style:parent-style-name="Normal" style:family="paragraph">
      <style:paragraph-properties fo:text-indent="0.4923in"/>
    </style:style>
    <style:style style:name="P1905" style:parent-style-name="Normal" style:family="paragraph">
      <style:paragraph-properties>
        <style:tab-stops>
          <style:tab-stop style:type="left" style:leader-style="solid" style:leader-text="_" style:position="4.5125in"/>
          <style:tab-stop style:type="left" style:position="4.8687in"/>
          <style:tab-stop style:type="left" style:leader-style="solid" style:leader-text="_" style:position="6.6937in"/>
        </style:tab-stops>
      </style:paragraph-properties>
    </style:style>
    <style:style style:name="P1906" style:parent-style-name="Normal" style:family="paragraph">
      <style:paragraph-properties fo:text-align="justify">
        <style:tab-stops>
          <style:tab-stop style:type="center" style:position="3.9187in"/>
          <style:tab-stop style:type="center" style:position="5.7791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center"/>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keep-with-next="always" fo:text-indent="3.543in"/>
    </style:style>
    <style:style style:name="P1921" style:parent-style-name="Normal" style:family="paragraph">
      <style:paragraph-properties fo:break-before="page"/>
    </style:style>
    <style:style style:name="P1922" style:parent-style-name="Normal" style:family="paragraph">
      <style:paragraph-properties fo:keep-with-next="always" fo:text-indent="3.543in"/>
      <style:text-properties fo:color="#000000"/>
    </style:style>
    <style:style style:name="P1923" style:parent-style-name="Normal" style:family="paragraph">
      <style:paragraph-properties fo:keep-with-next="always" fo:text-indent="3.543in"/>
      <style:text-properties fo:color="#000000"/>
    </style:style>
    <style:style style:name="P1924" style:parent-style-name="Normal" style:family="paragraph">
      <style:paragraph-properties fo:text-indent="3.54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end" fo:text-indent="0.4923in"/>
      <style:text-properties fo:font-weight="bold" style:font-weight-asian="bold" fo:color="#000000"/>
    </style:style>
    <style:style style:name="P1928" style:parent-style-name="Normal" style:family="paragraph">
      <style:paragraph-properties fo:keep-with-next="always"/>
      <style:text-properties fo:color="#000000" style:letter-kerning="true"/>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text-properties fo:color="#000000"/>
    </style:style>
    <style:style style:name="P1931" style:parent-style-name="Normal" style:family="paragraph">
      <style:paragraph-properties fo:text-indent="0.4923in"/>
      <style:text-properties fo:color="#000000"/>
    </style:style>
    <style:style style:name="P1932" style:parent-style-name="Normal" style:family="paragraph">
      <style:paragraph-properties fo:text-indent="0.4923in"/>
      <style:text-properties fo:color="#000000"/>
    </style:style>
    <style:style style:name="P1933" style:parent-style-name="Normal" style:family="paragraph">
      <style:paragraph-properties fo:text-indent="0.4923in"/>
      <style:text-properties fo:color="#000000"/>
    </style:style>
    <style:style style:name="P1934" style:parent-style-name="Normal" style:family="paragraph">
      <style:paragraph-properties fo:keep-with-next="always" fo:text-align="center"/>
      <style:text-properties fo:font-weight="bold" style:font-weight-asian="bold" fo:color="#000000" style:letter-kerning="true"/>
    </style:style>
    <style:style style:name="P1935" style:parent-style-name="Normal" style:family="paragraph">
      <style:paragraph-properties fo:text-indent="0.4923in"/>
      <style:text-properties fo:color="#000000"/>
    </style:style>
    <style:style style:name="P1936" style:parent-style-name="Normal" style:family="paragraph">
      <style:paragraph-properties fo:text-align="center"/>
      <style:text-properties fo:color="#000000"/>
    </style:style>
    <style:style style:name="P1937" style:parent-style-name="Normal" style:family="paragraph">
      <style:paragraph-properties fo:text-align="center"/>
      <style:text-properties fo:color="#000000"/>
    </style:style>
    <style:style style:name="P1938" style:parent-style-name="Normal" style:family="paragraph">
      <style:paragraph-properties fo:text-indent="0.4923in"/>
      <style:text-properties fo:color="#000000"/>
    </style:style>
    <style:style style:name="P1939" style:parent-style-name="Normal" style:family="paragraph">
      <style:text-properties fo:color="#000000"/>
    </style:style>
    <style:style style:name="P1940" style:parent-style-name="Normal" style:family="paragraph">
      <style:paragraph-properties fo:text-indent="0.4923in"/>
      <style:text-properties fo:color="#000000"/>
    </style:style>
    <style:style style:name="TableColumn1942" style:family="table-column">
      <style:table-column-properties style:column-width="0.7819in" style:use-optimal-column-width="false"/>
    </style:style>
    <style:style style:name="TableColumn1943" style:family="table-column">
      <style:table-column-properties style:column-width="1.5347in" style:use-optimal-column-width="false"/>
    </style:style>
    <style:style style:name="TableColumn1944" style:family="table-column">
      <style:table-column-properties style:column-width="1.3229in" style:use-optimal-column-width="false"/>
    </style:style>
    <style:style style:name="TableColumn1945" style:family="table-column">
      <style:table-column-properties style:column-width="1.5263in" style:use-optimal-column-width="false"/>
    </style:style>
    <style:style style:name="TableColumn1946" style:family="table-column">
      <style:table-column-properties style:column-width="1.5263in" style:use-optimal-column-width="false"/>
    </style:style>
    <style:style style:name="Table1941" style:family="table">
      <style:table-properties style:width="6.6923in" fo:margin-left="0in" table:align="left"/>
    </style:style>
    <style:style style:name="TableRow1947" style:family="table-row">
      <style:table-row-properties style:min-row-height="0.0375in" style:use-optimal-row-height="false" fo:keep-together="always"/>
    </style:style>
    <style:style style:name="TableCell19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color="#000000" style:font-size-complex="12pt"/>
    </style:style>
    <style:style style:name="TableCell1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color="#000000" style:font-size-complex="12pt"/>
    </style:style>
    <style:style style:name="TableCell19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color="#000000" style:font-size-complex="12pt"/>
    </style:style>
    <style:style style:name="TableCell19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style:font-size-complex="12pt"/>
    </style:style>
    <style:style style:name="TableCell19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fo:color="#000000" style:font-size-complex="12pt"/>
    </style:style>
    <style:style style:name="TableRow1958" style:family="table-row">
      <style:table-row-properties style:min-row-height="0.0375in" style:use-optimal-row-height="false" fo:keep-together="always"/>
    </style:style>
    <style:style style:name="TableCell1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0" style:parent-style-name="Normal" style:family="paragraph">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font-size-complex="12pt"/>
    </style:style>
    <style:style style:name="TableCell1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8" style:parent-style-name="Normal" style:family="paragraph">
      <style:text-properties fo:color="#000000" style:font-size-complex="12pt"/>
    </style:style>
    <style:style style:name="TableRow1969" style:family="table-row">
      <style:table-row-properties style:min-row-height="0.0375in" style:use-optimal-row-height="false" fo:keep-together="always"/>
    </style:style>
    <style:style style:name="TableCell1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1" style:parent-style-name="Normal" style:family="paragraph">
      <style:text-properties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9" style:parent-style-name="Normal" style:family="paragraph">
      <style:text-properties fo:color="#000000" style:font-size-complex="12pt"/>
    </style:style>
    <style:style style:name="TableRow1980" style:family="table-row">
      <style:table-row-properties style:min-row-height="0.0375in" style:use-optimal-row-height="false" fo:keep-together="always"/>
    </style:style>
    <style:style style:name="TableCell1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2" style:parent-style-name="Normal" style:family="paragraph">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font-size-complex="12pt"/>
    </style:style>
    <style:style style:name="TableCell1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0" style:parent-style-name="Normal" style:family="paragraph">
      <style:text-properties fo:color="#000000" style:font-size-complex="12pt"/>
    </style:style>
    <style:style style:name="TableRow1991" style:family="table-row">
      <style:table-row-properties style:min-row-height="0.0375in" style:use-optimal-row-height="false" fo:keep-together="always"/>
    </style:style>
    <style:style style:name="TableCell1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3" style:parent-style-name="Normal" style:family="paragraph">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1" style:parent-style-name="Normal" style:family="paragraph">
      <style:text-properties fo:color="#000000" style:font-size-complex="12pt"/>
    </style:style>
    <style:style style:name="TableRow2002" style:family="table-row">
      <style:table-row-properties style:min-row-height="0.0375in" style:use-optimal-row-height="false" fo:keep-together="always"/>
    </style:style>
    <style:style style:name="TableCell2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4" style:parent-style-name="Normal" style:family="paragraph">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font-size-complex="12pt"/>
    </style:style>
    <style:style style:name="TableCell2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2" style:parent-style-name="Normal" style:family="paragraph">
      <style:text-properties fo:color="#000000" style:font-size-complex="12pt"/>
    </style:style>
    <style:style style:name="TableRow2013" style:family="table-row">
      <style:table-row-properties style:min-row-height="0.0375in" style:use-optimal-row-height="false" fo:keep-together="always"/>
    </style:style>
    <style:style style:name="TableCell2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3" style:parent-style-name="Normal" style:family="paragraph">
      <style:text-properties fo:color="#000000" style:font-size-complex="12pt"/>
    </style:style>
    <style:style style:name="TableRow2024" style:family="table-row">
      <style:table-row-properties style:min-row-height="0.0375in" style:use-optimal-row-height="false" fo:keep-together="always"/>
    </style:style>
    <style:style style:name="TableCell2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4" style:parent-style-name="Normal" style:family="paragraph">
      <style:text-properties fo:color="#000000" style:font-size-complex="12pt"/>
    </style:style>
    <style:style style:name="TableRow2035" style:family="table-row">
      <style:table-row-properties style:min-row-height="0.0375in" style:use-optimal-row-height="false" fo:keep-together="always"/>
    </style:style>
    <style:style style:name="TableCell2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7" style:parent-style-name="Normal" style:family="paragraph">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5" style:parent-style-name="Normal" style:family="paragraph">
      <style:text-properties fo:color="#000000" style:font-size-complex="12pt"/>
    </style:style>
    <style:style style:name="TableRow2046" style:family="table-row">
      <style:table-row-properties style:min-row-height="0.0375in" style:use-optimal-row-height="false" fo:keep-together="always"/>
    </style:style>
    <style:style style:name="TableCell2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8" style:parent-style-name="Normal" style:family="paragraph">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font-size-complex="12pt"/>
    </style:style>
    <style:style style:name="TableCell2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6" style:parent-style-name="Normal" style:family="paragraph">
      <style:text-properties fo:color="#000000" style:font-size-complex="12pt"/>
    </style:style>
    <style:style style:name="TableRow2057" style:family="table-row">
      <style:table-row-properties style:min-row-height="0.0375in" style:use-optimal-row-height="false" fo:keep-together="always"/>
    </style:style>
    <style:style style:name="TableCell2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9" style:parent-style-name="Normal" style:family="paragraph">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font-size-complex="12pt"/>
    </style:style>
    <style:style style:name="TableCell2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7" style:parent-style-name="Normal" style:family="paragraph">
      <style:text-properties fo:color="#000000" style:font-size-complex="12pt"/>
    </style:style>
    <style:style style:name="TableRow2068" style:family="table-row">
      <style:table-row-properties style:min-row-height="0.0375in" style:use-optimal-row-height="false" fo:keep-together="always"/>
    </style:style>
    <style:style style:name="TableCell2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0" style:parent-style-name="Normal" style:family="paragraph">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font-size-complex="12pt"/>
    </style:style>
    <style:style style:name="TableCell2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8" style:parent-style-name="Normal" style:family="paragraph">
      <style:text-properties fo:color="#000000" style:font-size-complex="12pt"/>
    </style:style>
    <style:style style:name="TableRow2079" style:family="table-row">
      <style:table-row-properties style:min-row-height="0.0375in" style:use-optimal-row-height="false" fo:keep-together="always"/>
    </style:style>
    <style:style style:name="TableCell2080" style:family="table-cell">
      <style:table-cell-properties fo:border-top="0.0069in solid #000000" fo:border-left="0.0208in solid #000000" fo:border-bottom="none" fo:border-right="0.0069in solid #000000" fo:padding-top="0in" fo:padding-left="0.075in" fo:padding-bottom="0in" fo:padding-right="0.075in"/>
    </style:style>
    <style:style style:name="P2081" style:parent-style-name="Normal" style:family="paragraph">
      <style:text-properties fo:color="#000000" style:font-size-complex="12pt"/>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top="0.0069in solid #000000" fo:border-left="0.0069in solid #000000" fo:border-bottom="none" fo:border-right="0.0208in solid #000000" fo:padding-top="0in" fo:padding-left="0.075in" fo:padding-bottom="0in" fo:padding-right="0.075in"/>
    </style:style>
    <style:style style:name="P2089" style:parent-style-name="Normal" style:family="paragraph">
      <style:text-properties fo:color="#000000" style:font-size-complex="12pt"/>
    </style:style>
    <style:style style:name="TableRow2090" style:family="table-row">
      <style:table-row-properties style:min-row-height="0.0375in" style:use-optimal-row-height="false" fo:keep-together="always"/>
    </style:style>
    <style:style style:name="TableCell2091" style:family="table-cell">
      <style:table-cell-properties fo:border-top="0.0208in solid #000000" fo:border-left="0.0208in solid #000000" fo:border-bottom="0.0208in solid #000000" fo:border-right="none"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fo:font-weight="bold" style:font-weight-asian="bold" fo:color="#000000" style:font-size-complex="12pt"/>
    </style:style>
    <style:style style:name="TableCell2094" style:family="table-cell">
      <style:table-cell-properties fo:border="0.0208in solid #000000" fo:padding-top="0in" fo:padding-left="0.075in" fo:padding-bottom="0in" fo:padding-right="0.075in"/>
    </style:style>
    <style:style style:name="P2095" style:parent-style-name="Normal" style:family="paragraph">
      <style:text-properties fo:color="#000000" style:font-size-complex="12pt"/>
    </style:style>
    <style:style style:name="P2096" style:parent-style-name="Normal" style:family="paragraph">
      <style:text-properties fo:color="#000000"/>
    </style:style>
    <style:style style:name="P2097" style:parent-style-name="Normal" style:family="paragraph">
      <style:paragraph-properties fo:text-indent="0.4923in"/>
      <style:text-properties fo:color="#000000"/>
    </style:style>
    <style:style style:name="P2098" style:parent-style-name="Normal" style:family="paragraph">
      <style:paragraph-properties>
        <style:tab-stops>
          <style:tab-stop style:type="center" style:position="3.1666in"/>
          <style:tab-stop style:type="center" style:position="4.75in"/>
          <style:tab-stop style:type="center" style:position="6in"/>
        </style:tab-stops>
      </style:paragraph-properties>
      <style:text-properties fo:color="#000000" fo:font-size="10pt" style:font-size-asian="10pt"/>
    </style:style>
    <style:style style:name="P2099" style:parent-style-name="Normal" style:family="paragraph">
      <style:paragraph-properties fo:text-align="center"/>
      <style:text-properties fo:color="#000000"/>
    </style:style>
    <style:style style:name="P2100" style:parent-style-name="Normal" style:family="paragraph">
      <style:paragraph-properties fo:text-indent="0.4923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keep-with-next="always" fo:break-before="page" fo:text-indent="3.543in"/>
    </style:style>
    <style:style style:name="P2108" style:parent-style-name="Normal" style:family="paragraph">
      <style:paragraph-properties fo:keep-with-next="always" fo:text-indent="3.543in"/>
      <style:text-properties fo:color="#000000" style:letter-kerning="true"/>
    </style:style>
    <style:style style:name="P2109" style:parent-style-name="Normal" style:family="paragraph">
      <style:paragraph-properties fo:keep-with-next="always" fo:text-indent="3.543in"/>
      <style:text-properties fo:color="#000000" style:letter-kerning="true"/>
    </style:style>
    <style:style style:name="P2110" style:parent-style-name="Normal" style:family="paragraph">
      <style:paragraph-properties fo:text-indent="3.54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center"/>
      <style:text-properties fo:font-weight="bold" style:font-weight-asian="bold"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center"/>
      <style:text-properties fo:font-weight="bold" style:font-weight-asian="bold" fo:color="#000000"/>
    </style:style>
    <style:style style:name="P2117" style:parent-style-name="Normal" style:family="paragraph">
      <style:paragraph-properties fo:margin-left="-0.875in" fo:text-indent="0.4923in">
        <style:tab-stops>
          <style:tab-stop style:type="left" style:position="0.875in"/>
        </style:tab-stops>
      </style:paragraph-properties>
      <style:text-properties fo:color="#000000"/>
    </style:style>
    <style:style style:name="P2118" style:parent-style-name="Normal" style:family="paragraph">
      <style:paragraph-properties fo:border="0.0069in solid #000000" fo:padding-top="0.0138in" fo:padding-left="0.0555in" fo:padding-bottom="0.0138in" fo:padding-right="0.0555in" style:shadow="none" fo:text-indent="0.4923in"/>
      <style:text-properties fo:color="#000000"/>
    </style:style>
    <style:style style:name="P211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color="#000000"/>
    </style:style>
    <style:style style:name="P2120" style:parent-style-name="Normal" style:family="paragraph">
      <style:paragraph-properties fo:border="0.0069in solid #000000" fo:padding-top="0.0138in" fo:padding-left="0.0555in" fo:padding-bottom="0.0138in" fo:padding-right="0.0555in" style:shadow="none"/>
      <style:text-properties fo:color="#000000"/>
    </style:style>
    <style:style style:name="P2121" style:parent-style-name="Normal" style:family="paragraph">
      <style:paragraph-properties fo:border="0.0069in solid #000000" fo:padding-top="0.0138in" fo:padding-left="0.0555in" fo:padding-bottom="0.0138in" fo:padding-right="0.0555in" style:shadow="none"/>
      <style:text-properties fo:color="#000000"/>
    </style:style>
    <style:style style:name="P2122" style:parent-style-name="Normal" style:family="paragraph">
      <style:paragraph-properties fo:border="0.0069in solid #000000" fo:padding-top="0.0138in" fo:padding-left="0.0555in" fo:padding-bottom="0.0138in" fo:padding-right="0.0555in" style:shadow="none"/>
      <style:text-properties fo:color="#000000"/>
    </style:style>
    <style:style style:name="P2123" style:parent-style-name="Normal" style:family="paragraph">
      <style:paragraph-properties fo:border="0.0069in solid #000000" fo:padding-top="0.0138in" fo:padding-left="0.0555in" fo:padding-bottom="0.0138in" fo:padding-right="0.0555in" style:shadow="none"/>
      <style:text-properties fo:color="#000000"/>
    </style:style>
    <style:style style:name="P2124" style:parent-style-name="Normal" style:family="paragraph">
      <style:paragraph-properties fo:margin-left="2.5in" fo:text-indent="0.4923in">
        <style:tab-stops/>
      </style:paragraph-properties>
      <style:text-properties fo:color="#000000"/>
    </style:style>
    <style:style style:name="P2125" style:parent-style-name="Normal" style:family="paragraph">
      <style:paragraph-properties fo:margin-left="2.5in" fo:text-indent="0.4923in">
        <style:tab-stops/>
      </style:paragraph-properties>
      <style:text-properties fo:color="#000000"/>
    </style:style>
    <style:style style:name="TableColumn2127" style:family="table-column">
      <style:table-column-properties style:column-width="0.2861in"/>
    </style:style>
    <style:style style:name="TableColumn2128" style:family="table-column">
      <style:table-column-properties style:column-width="0.3312in"/>
    </style:style>
    <style:style style:name="TableColumn2129" style:family="table-column">
      <style:table-column-properties style:column-width="0.434in"/>
    </style:style>
    <style:style style:name="TableColumn2130" style:family="table-column">
      <style:table-column-properties style:column-width="0.6375in"/>
    </style:style>
    <style:style style:name="TableColumn2131" style:family="table-column">
      <style:table-column-properties style:column-width="0.434in"/>
    </style:style>
    <style:style style:name="TableColumn2132" style:family="table-column">
      <style:table-column-properties style:column-width="0.4611in"/>
    </style:style>
    <style:style style:name="TableColumn2133" style:family="table-column">
      <style:table-column-properties style:column-width="0.525in"/>
    </style:style>
    <style:style style:name="TableColumn2134" style:family="table-column">
      <style:table-column-properties style:column-width="0.702in"/>
    </style:style>
    <style:style style:name="TableColumn2135" style:family="table-column">
      <style:table-column-properties style:column-width="0.4986in"/>
    </style:style>
    <style:style style:name="TableColumn2136" style:family="table-column">
      <style:table-column-properties style:column-width="0.584in"/>
    </style:style>
    <style:style style:name="TableColumn2137" style:family="table-column">
      <style:table-column-properties style:column-width="0.584in"/>
    </style:style>
    <style:style style:name="TableColumn2138" style:family="table-column">
      <style:table-column-properties style:column-width="0.477in"/>
    </style:style>
    <style:style style:name="TableColumn2139" style:family="table-column">
      <style:table-column-properties style:column-width="0.4548in"/>
    </style:style>
    <style:style style:name="TableColumn2140" style:family="table-column">
      <style:table-column-properties style:column-width="0.434in"/>
    </style:style>
    <style:style style:name="Table2126" style:family="table">
      <style:table-properties style:width="6.6923in" fo:margin-left="0in" table:align="left"/>
    </style:style>
    <style:style style:name="TableRow2141" style:family="table-row">
      <style:table-row-properties style:min-row-height="0.5138in"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min-row-height="0.9354in" fo:keep-together="always"/>
    </style:style>
    <style:style style:name="P2157" style:parent-style-name="Normal" style:family="paragraph">
      <style:paragraph-properties fo:text-align="center"/>
      <style:text-properties fo:color="#000000" fo:font-size="10pt" style:font-size-asian="10pt"/>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min-row-height="0.1701in"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fo:font-size="10pt" style:font-size-asian="10pt"/>
    </style:style>
    <style:style style:name="P2210" style:parent-style-name="Normal" style:family="paragraph">
      <style:paragraph-properties fo:keep-with-next="always"/>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keep-with-next="always" fo:text-indent="3.543in"/>
    </style:style>
    <style:style style:name="P2217" style:parent-style-name="Normal" style:family="paragraph">
      <style:paragraph-properties fo:break-before="page"/>
    </style:style>
    <style:style style:name="P2218" style:parent-style-name="Normal" style:family="paragraph">
      <style:paragraph-properties fo:keep-with-next="always" fo:text-indent="3.543in"/>
      <style:text-properties fo:color="#000000" style:letter-kerning="true"/>
    </style:style>
    <style:style style:name="P2219" style:parent-style-name="Normal" style:family="paragraph">
      <style:paragraph-properties fo:keep-with-next="always" fo:text-indent="3.543in"/>
      <style:text-properties fo:color="#000000" style:letter-kerning="true"/>
    </style:style>
    <style:style style:name="P2220" style:parent-style-name="Normal" style:family="paragraph">
      <style:paragraph-properties fo:text-indent="3.54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center"/>
      <style:text-properties fo:font-weight="bold" style:font-weight-asian="bold" fo:color="#000000"/>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center"/>
      <style:text-properties fo:font-weight="bold" style:font-weight-asian="bold" fo:color="#000000"/>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fo:font-size="10pt" style:font-size-asian="10pt"/>
    </style:style>
    <style:style style:name="P2229" style:parent-style-name="Normal" style:family="paragraph">
      <style:paragraph-properties fo:margin-left="-0.875in" fo:text-indent="0.4923in">
        <style:tab-stops>
          <style:tab-stop style:type="left" style:position="0.875in"/>
        </style:tab-stops>
      </style:paragraph-properties>
      <style:text-properties fo:color="#000000"/>
    </style:style>
    <style:style style:name="P2230" style:parent-style-name="Normal" style:family="paragraph">
      <style:paragraph-properties fo:border="0.0069in solid #000000" fo:padding-top="0.0138in" fo:padding-left="0.0555in" fo:padding-bottom="0.0138in" fo:padding-right="0.0555in" style:shadow="none" fo:text-indent="0.4923in"/>
      <style:text-properties fo:color="#000000"/>
    </style:style>
    <style:style style:name="P2231" style:parent-style-name="Normal" style:family="paragraph">
      <style:paragraph-properties fo:border="0.0069in solid #000000" fo:padding-top="0.0138in" fo:padding-left="0.0555in" fo:padding-bottom="0.0138in" fo:padding-right="0.0555in" style:shadow="none"/>
      <style:text-properties fo:font-weight="bold" style:font-weight-asian="bold" fo:color="#000000"/>
    </style:style>
    <style:style style:name="P2232" style:parent-style-name="Normal" style:family="paragraph">
      <style:paragraph-properties fo:border="0.0069in solid #000000" fo:padding-top="0.0138in" fo:padding-left="0.0555in" fo:padding-bottom="0.0138in" fo:padding-right="0.0555in" style:shadow="none"/>
      <style:text-properties fo:color="#000000"/>
    </style:style>
    <style:style style:name="P2233" style:parent-style-name="Normal" style:family="paragraph">
      <style:paragraph-properties fo:border="0.0069in solid #000000" fo:padding-top="0.0138in" fo:padding-left="0.0555in" fo:padding-bottom="0.0138in" fo:padding-right="0.0555in" style:shadow="none"/>
      <style:text-properties fo:color="#000000"/>
    </style:style>
    <style:style style:name="P2234" style:parent-style-name="Normal" style:family="paragraph">
      <style:paragraph-properties fo:border="0.0069in solid #000000" fo:padding-top="0.0138in" fo:padding-left="0.0555in" fo:padding-bottom="0.0138in" fo:padding-right="0.0555in" style:shadow="none">
        <style:tab-stops>
          <style:tab-stop style:type="left" style:position="9.0729in"/>
        </style:tab-stops>
      </style:paragraph-properties>
      <style:text-properties fo:color="#000000"/>
    </style:style>
    <style:style style:name="P2235" style:parent-style-name="Normal" style:family="paragraph">
      <style:paragraph-properties fo:border="0.0069in solid #000000" fo:padding-top="0.0138in" fo:padding-left="0.0555in" fo:padding-bottom="0.0138in" fo:padding-right="0.0555in" style:shadow="none" fo:text-indent="0.4923in"/>
      <style:text-properties fo:color="#000000"/>
    </style:style>
    <style:style style:name="P2236" style:parent-style-name="Normal" style:family="paragraph">
      <style:paragraph-properties fo:margin-left="2.5in" fo:text-indent="0.4923in">
        <style:tab-stops/>
      </style:paragraph-properties>
      <style:text-properties fo:color="#000000"/>
    </style:style>
    <style:style style:name="P2237" style:parent-style-name="Normal" style:family="paragraph">
      <style:paragraph-properties fo:margin-left="2.5in" fo:text-indent="0.4923in">
        <style:tab-stops/>
      </style:paragraph-properties>
      <style:text-properties fo:color="#000000"/>
    </style:style>
    <style:style style:name="TableColumn2239" style:family="table-column">
      <style:table-column-properties style:column-width="0.2479in" style:use-optimal-column-width="false"/>
    </style:style>
    <style:style style:name="TableColumn2240" style:family="table-column">
      <style:table-column-properties style:column-width="0.2597in" style:use-optimal-column-width="false"/>
    </style:style>
    <style:style style:name="TableColumn2241" style:family="table-column">
      <style:table-column-properties style:column-width="0.3173in" style:use-optimal-column-width="false"/>
    </style:style>
    <style:style style:name="TableColumn2242" style:family="table-column">
      <style:table-column-properties style:column-width="0.4326in" style:use-optimal-column-width="false"/>
    </style:style>
    <style:style style:name="TableColumn2243" style:family="table-column">
      <style:table-column-properties style:column-width="0.318in" style:use-optimal-column-width="false"/>
    </style:style>
    <style:style style:name="TableColumn2244" style:family="table-column">
      <style:table-column-properties style:column-width="0.318in" style:use-optimal-column-width="false"/>
    </style:style>
    <style:style style:name="TableColumn2245" style:family="table-column">
      <style:table-column-properties style:column-width="0.318in" style:use-optimal-column-width="false"/>
    </style:style>
    <style:style style:name="TableColumn2246" style:family="table-column">
      <style:table-column-properties style:column-width="0.3756in" style:use-optimal-column-width="false"/>
    </style:style>
    <style:style style:name="TableColumn2247" style:family="table-column">
      <style:table-column-properties style:column-width="0.318in" style:use-optimal-column-width="false"/>
    </style:style>
    <style:style style:name="TableColumn2248" style:family="table-column">
      <style:table-column-properties style:column-width="0.318in" style:use-optimal-column-width="false"/>
    </style:style>
    <style:style style:name="TableColumn2249" style:family="table-column">
      <style:table-column-properties style:column-width="0.318in" style:use-optimal-column-width="false"/>
    </style:style>
    <style:style style:name="TableColumn2250" style:family="table-column">
      <style:table-column-properties style:column-width="0.3756in" style:use-optimal-column-width="false"/>
    </style:style>
    <style:style style:name="TableColumn2251" style:family="table-column">
      <style:table-column-properties style:column-width="0.318in" style:use-optimal-column-width="false"/>
    </style:style>
    <style:style style:name="TableColumn2252" style:family="table-column">
      <style:table-column-properties style:column-width="0.3756in" style:use-optimal-column-width="false"/>
    </style:style>
    <style:style style:name="TableColumn2253" style:family="table-column">
      <style:table-column-properties style:column-width="0.3756in" style:use-optimal-column-width="false"/>
    </style:style>
    <style:style style:name="TableColumn2254" style:family="table-column">
      <style:table-column-properties style:column-width="0.318in" style:use-optimal-column-width="false"/>
    </style:style>
    <style:style style:name="TableColumn2255" style:family="table-column">
      <style:table-column-properties style:column-width="0.3756in" style:use-optimal-column-width="false"/>
    </style:style>
    <style:style style:name="TableColumn2256" style:family="table-column">
      <style:table-column-properties style:column-width="0.318in" style:use-optimal-column-width="false"/>
    </style:style>
    <style:style style:name="TableColumn2257" style:family="table-column">
      <style:table-column-properties style:column-width="0.3756in" style:use-optimal-column-width="false"/>
    </style:style>
    <style:style style:name="TableColumn2258" style:family="table-column">
      <style:table-column-properties style:column-width="0.318in" style:use-optimal-column-width="false"/>
    </style:style>
    <style:style style:name="Table2238" style:family="table">
      <style:table-properties style:width="6.6923in" fo:margin-left="0in" table:align="left"/>
    </style:style>
    <style:style style:name="TableRow2259" style:family="table-row">
      <style:table-row-properties style:min-row-height="0.3736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0.0069in solid #000000" fo:border-left="0.0069in solid #000000" fo:border-bottom="none" fo:border-right="0.0069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min-row-height="1.6368in" style:use-optimal-row-height="false" fo:keep-together="always"/>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text-align="center"/>
      <style:text-properties fo:color="#000000" fo:font-size="10pt" style:font-size-asian="10pt"/>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P2297" style:parent-style-name="Normal" style:family="paragraph">
      <style:paragraph-properties fo:text-align="center"/>
      <style:text-properties fo:color="#000000" fo:font-size="10pt" style:font-size-asian="10pt"/>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Row2319" style:family="table-row">
      <style:table-row-properties style:min-row-height="0.111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fo:color="#000000" fo:font-size="10pt" style:font-size-asian="10pt"/>
    </style:style>
    <style:style style:name="P2360" style:parent-style-name="Normal" style:family="paragraph">
      <style:paragraph-properties fo:text-align="center"/>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break-before="page" fo:text-indent="3.543in"/>
    </style:style>
    <style:style style:name="P2368" style:parent-style-name="Normal" style:family="paragraph">
      <style:paragraph-properties fo:text-indent="3.543in"/>
      <style:text-properties fo:color="#000000"/>
    </style:style>
    <style:style style:name="P2369" style:parent-style-name="Normal" style:family="paragraph">
      <style:paragraph-properties fo:text-indent="3.543in"/>
      <style:text-properties fo:color="#000000"/>
    </style:style>
    <style:style style:name="P2370" style:parent-style-name="Normal" style:family="paragraph">
      <style:paragraph-properties fo:text-indent="3.54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indent="3.543in"/>
      <style:text-properties fo:font-weight="bold" style:font-weight-asian="bold" fo:color="#000000"/>
    </style:style>
    <style:style style:name="P2374" style:parent-style-name="Normal" style:family="paragraph">
      <style:paragraph-properties fo:keep-with-next="always" fo:text-align="justify"/>
    </style:style>
    <style:style style:name="T2375" style:parent-style-name="DefaultParagraphFont" style:family="text">
      <style:text-properties fo:font-weight="bold" style:font-weight-asian="bold" fo:color="#000000" style:letter-kerning="true"/>
    </style:style>
    <style:style style:name="T2376" style:parent-style-name="DefaultParagraphFont" style:family="text">
      <style:text-properties fo:color="#000000" style:letter-kerning="true"/>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text-properties fo:color="#000000"/>
    </style:style>
    <style:style style:name="P2379" style:parent-style-name="Normal" style:family="paragraph">
      <style:paragraph-properties fo:text-indent="1.9166in">
        <style:tab-stops>
          <style:tab-stop style:type="left" style:position="1.9166in"/>
        </style:tab-stops>
      </style:paragraph-properties>
      <style:text-properties fo:color="#000000"/>
    </style:style>
    <style:style style:name="P2380" style:parent-style-name="Normal" style:family="paragraph">
      <style:paragraph-properties fo:text-indent="1.9166in">
        <style:tab-stops>
          <style:tab-stop style:type="left" style:position="1.9166in"/>
        </style:tab-stops>
      </style:paragraph-properties>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center"/>
      <style:text-properties fo:font-weight="bold" style:font-weight-asian="bold" fo:color="#000000"/>
    </style:style>
    <style:style style:name="P2383" style:parent-style-name="Normal" style:family="paragraph">
      <style:paragraph-properties fo:text-indent="0.4923in"/>
      <style:text-properties fo:color="#000000"/>
    </style:style>
    <style:style style:name="P2384" style:parent-style-name="Normal" style:family="paragraph">
      <style:paragraph-properties fo:text-align="center"/>
      <style:text-properties fo:color="#000000"/>
    </style:style>
    <style:style style:name="P2385" style:parent-style-name="Normal" style:family="paragraph">
      <style:paragraph-properties fo:text-align="center"/>
      <style:text-properties fo:font-weight="bold" style:font-weight-asian="bold" fo:color="#000000"/>
    </style:style>
    <style:style style:name="P2386" style:parent-style-name="Normal" style:family="paragraph">
      <style:paragraph-properties fo:keep-with-next="always" fo:text-align="center"/>
      <style:text-properties fo:font-weight="bold" style:font-weight-asian="bold" fo:color="#000000" style:letter-kerning="true"/>
    </style:style>
    <style:style style:name="P2387" style:parent-style-name="Normal" style:family="paragraph">
      <style:paragraph-properties fo:text-align="center"/>
      <style:text-properties fo:font-weight="bold" style:font-weight-asian="bold" fo:color="#000000"/>
    </style:style>
    <style:style style:name="P2388" style:parent-style-name="Normal" style:family="paragraph">
      <style:paragraph-properties fo:text-align="center"/>
      <style:text-properties fo:color="#000000"/>
    </style:style>
    <style:style style:name="P2389" style:parent-style-name="Normal" style:family="paragraph">
      <style:paragraph-properties fo:text-align="center"/>
      <style:text-properties fo:font-weight="bold" style:font-weight-asian="bold" fo:color="#000000"/>
    </style:style>
    <style:style style:name="P2390" style:parent-style-name="Normal" style:family="paragraph">
      <style:paragraph-properties fo:text-indent="0.4923in"/>
      <style:text-properties fo:color="#000000"/>
    </style:style>
    <style:style style:name="P2391" style:parent-style-name="Normal" style:family="paragraph">
      <style:paragraph-properties fo:text-align="end" fo:text-indent="0.4923in"/>
      <style:text-properties fo:color="#000000" fo:font-size="10pt" style:font-size-asian="10pt"/>
    </style:style>
    <style:style style:name="P2392" style:parent-style-name="Normal" style:family="paragraph">
      <style:text-properties fo:color="#000000"/>
    </style:style>
    <style:style style:name="T2393" style:parent-style-name="DefaultParagraphFont" style:family="text">
      <style:text-properties fo:color="#000000" fo:font-size="10pt" style:font-size-asian="10pt"/>
    </style:style>
    <style:style style:name="P2394" style:parent-style-name="Normal" style:family="paragraph">
      <style:text-properties fo:color="#000000"/>
    </style:style>
    <style:style style:name="P2395" style:parent-style-name="Normal" style:family="paragraph">
      <style:text-properties fo:color="#000000"/>
    </style:style>
    <style:style style:name="P2396" style:parent-style-name="Normal" style:family="paragraph">
      <style:text-properties fo:color="#000000"/>
    </style:style>
    <style:style style:name="P2397" style:parent-style-name="Normal" style:family="paragraph">
      <style:paragraph-properties fo:text-indent="0.4923in"/>
      <style:text-properties fo:color="#000000"/>
    </style:style>
    <style:style style:name="TableColumn2399" style:family="table-column">
      <style:table-column-properties style:column-width="0.8472in" style:use-optimal-column-width="false"/>
    </style:style>
    <style:style style:name="TableColumn2400" style:family="table-column">
      <style:table-column-properties style:column-width="0.9402in" style:use-optimal-column-width="false"/>
    </style:style>
    <style:style style:name="TableColumn2401" style:family="table-column">
      <style:table-column-properties style:column-width="1.0333in" style:use-optimal-column-width="false"/>
    </style:style>
    <style:style style:name="TableColumn2402" style:family="table-column">
      <style:table-column-properties style:column-width="0.8472in" style:use-optimal-column-width="false"/>
    </style:style>
    <style:style style:name="TableColumn2403" style:family="table-column">
      <style:table-column-properties style:column-width="0.7541in" style:use-optimal-column-width="false"/>
    </style:style>
    <style:style style:name="TableColumn2404" style:family="table-column">
      <style:table-column-properties style:column-width="0.6604in" style:use-optimal-column-width="false"/>
    </style:style>
    <style:style style:name="TableColumn2405" style:family="table-column">
      <style:table-column-properties style:column-width="0.5673in" style:use-optimal-column-width="false"/>
    </style:style>
    <style:style style:name="TableColumn2406" style:family="table-column">
      <style:table-column-properties style:column-width="0.6in" style:use-optimal-column-width="false"/>
    </style:style>
    <style:style style:name="TableColumn2407" style:family="table-column">
      <style:table-column-properties style:column-width="0.4423in" style:use-optimal-column-width="false"/>
    </style:style>
    <style:style style:name="Table2398" style:family="table">
      <style:table-properties style:width="6.6923in" fo:margin-left="0in" table:align="left"/>
    </style:style>
    <style:style style:name="TableRow2408" style:family="table-row">
      <style:table-row-properties style:min-row-height="0.1784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color="#000000" fo:font-size="10pt" style:font-size-asian="10pt"/>
    </style:style>
    <style:style style:name="TableRow2411" style:family="table-row">
      <style:table-row-properties style:min-row-height="0.1784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color="#000000" fo:font-size="10pt" style:font-size-asian="10pt"/>
    </style:style>
    <style:style style:name="TableRow2420" style:family="table-row">
      <style:table-row-properties style:min-row-height="0.3534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color="#000000" style:text-position="super 65%" fo:font-size="10pt" style:font-size-asian="10pt"/>
    </style:style>
    <style:style style:name="T2430" style:parent-style-name="DefaultParagraphFont" style:family="text">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TableRow2434" style:family="table-row">
      <style:table-row-properties style:min-row-height="0.6354in" style:use-optimal-row-height="false" fo:keep-together="always"/>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style:min-row-height="0.1395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Row2466" style:family="table-row">
      <style:table-row-properties style:min-row-height="0.1423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min-row-height="0.1451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Row2504" style:family="table-row">
      <style:table-row-properties style:min-row-height="0.1354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Row2523" style:family="table-row">
      <style:table-row-properties style:min-row-height="0.2395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P2542" style:parent-style-name="Normal" style:family="paragraph">
      <style:paragraph-properties fo:text-indent="0.4923in"/>
      <style:text-properties fo:font-weight="bold" style:font-weight-asian="bold" fo:color="#000000"/>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6.6%"/>
    </style:style>
    <style:style style:name="P2545" style:parent-style-name="Normal" style:family="paragraph">
      <style:text-properties fo:color="#000000"/>
    </style:style>
    <style:style style:name="P2546" style:parent-style-name="Normal" style:family="paragraph">
      <style:paragraph-properties fo:text-indent="0.4923in">
        <style:tab-stops>
          <style:tab-stop style:type="center" style:position="2.0833in"/>
        </style:tab-stops>
      </style:paragraph-properties>
      <style:text-properties fo:color="#000000" fo:font-size="10pt" style:font-size-asian="10pt"/>
    </style:style>
    <style:style style:name="P2547" style:parent-style-name="Normal" style:family="paragraph">
      <style:paragraph-properties fo:text-indent="0.4923in"/>
      <style:text-properties fo:color="#000000"/>
    </style:style>
    <style:style style:name="P2548" style:parent-style-name="Normal" style:family="paragraph">
      <style:paragraph-properties fo:text-indent="0.4923in"/>
    </style:style>
    <style:style style:name="T2549" style:parent-style-name="DefaultParagraphFont" style:family="text">
      <style:text-properties fo:color="#000000"/>
    </style:style>
    <style:style style:name="P2550" style:parent-style-name="Normal" style:family="paragraph">
      <style:paragraph-properties fo:text-indent="0.4923in"/>
      <style:text-properties fo:color="#000000"/>
    </style:style>
    <style:style style:name="P2551" style:parent-style-name="Normal" style:family="paragraph">
      <style:text-properties fo:color="#000000"/>
    </style:style>
    <style:style style:name="P2552" style:parent-style-name="Normal" style:family="paragraph">
      <style:paragraph-properties fo:text-indent="0.4923in">
        <style:tab-stops>
          <style:tab-stop style:type="center" style:position="1.5833in"/>
          <style:tab-stop style:type="center" style:position="3.6666in"/>
          <style:tab-stop style:type="center" style:position="5.5in"/>
        </style:tab-stops>
      </style:paragraph-properties>
      <style:text-properties fo:color="#000000" fo:font-size="10pt" style:font-size-asian="10pt"/>
    </style:style>
    <style:style style:name="P2553" style:parent-style-name="Normal" style:family="paragraph">
      <style:paragraph-properties fo:text-align="center"/>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break-before="page" fo:text-indent="3.543in"/>
    </style:style>
    <style:style style:name="P2574" style:parent-style-name="Normal" style:family="paragraph">
      <style:paragraph-properties fo:text-indent="3.543in"/>
    </style:style>
    <style:style style:name="P2575" style:parent-style-name="Normal" style:family="paragraph">
      <style:paragraph-properties fo:text-indent="3.543in"/>
    </style:style>
    <style:style style:name="P2576" style:parent-style-name="Normal" style:family="paragraph">
      <style:paragraph-properties fo:text-indent="3.543in"/>
    </style:style>
    <style:style style:name="P2577" style:parent-style-name="Normal" style:family="paragraph">
      <style:paragraph-properties fo:text-indent="3.543in"/>
    </style:style>
    <style:style style:name="P2578" style:parent-style-name="Normal" style:family="paragraph">
      <style:paragraph-properties fo:text-indent="3.543in"/>
    </style:style>
    <style:style style:name="P2579" style:parent-style-name="Normal" style:family="paragraph">
      <style:paragraph-properties fo:text-indent="3.543in"/>
    </style:style>
    <style:style style:name="P2580" style:parent-style-name="Normal" style:family="paragraph">
      <style:paragraph-properties fo:text-indent="3.543in"/>
    </style:style>
    <style:style style:name="P2581" style:parent-style-name="Normal" style:family="paragraph">
      <style:paragraph-properties fo:text-indent="3.543in"/>
    </style:style>
    <style:style style:name="P2582" style:parent-style-name="Normal" style:family="paragraph">
      <style:paragraph-properties fo:text-indent="3.543in"/>
    </style:style>
    <style:style style:name="P2583" style:parent-style-name="Normal" style:family="paragraph">
      <style:paragraph-properties fo:text-align="justify" fo:text-indent="0.4923in"/>
    </style:style>
    <style:style style:name="P2584" style:parent-style-name="Normal" style:family="paragraph">
      <style:paragraph-properties fo:text-align="center"/>
      <style:text-properties fo:font-weight="bold" style:font-weight-asian="bold"/>
    </style:style>
    <style:style style:name="P2585" style:parent-style-name="Normal" style:family="paragraph">
      <style:paragraph-properties fo:text-align="justify" fo:text-indent="0.4923in"/>
    </style:style>
    <style:style style:name="P2586" style:parent-style-name="Normal" style:family="paragraph">
      <style:paragraph-properties fo:text-align="justify">
        <style:tab-stops>
          <style:tab-stop style:type="right" style:leader-style="solid" style:leader-text="_" style:position="6.6937in"/>
        </style:tab-stops>
      </style:paragraph-properties>
    </style:style>
    <style:style style:name="P2587" style:parent-style-name="Normal" style:family="paragraph">
      <style:paragraph-properties fo:text-align="justify">
        <style:tab-stops>
          <style:tab-stop style:type="right" style:leader-style="solid" style:leader-text="_" style:position="6.6937in"/>
        </style:tab-stops>
      </style:paragraph-properties>
    </style:style>
    <style:style style:name="P2588" style:parent-style-name="Normal" style:family="paragraph">
      <style:paragraph-properties fo:text-align="justify">
        <style:tab-stops>
          <style:tab-stop style:type="right" style:leader-style="solid" style:leader-text="_" style:position="6.6937in"/>
        </style:tab-stops>
      </style:paragraph-properties>
    </style:style>
    <style:style style:name="P2589" style:parent-style-name="Normal" style:family="paragraph">
      <style:paragraph-properties fo:text-align="justify">
        <style:tab-stops>
          <style:tab-stop style:type="right" style:leader-style="solid" style:leader-text="_" style:position="6.6937in"/>
        </style:tab-stops>
      </style:paragraph-properties>
    </style:style>
    <style:style style:name="P2590" style:parent-style-name="Normal" style:family="paragraph">
      <style:paragraph-properties fo:text-align="justify" fo:text-indent="0.4923in"/>
    </style:style>
    <style:style style:name="P2591" style:parent-style-name="Normal" style:family="paragraph">
      <style:paragraph-properties fo:text-align="justify">
        <style:tab-stops>
          <style:tab-stop style:type="left" style:leader-style="solid" style:leader-text="_" style:position="1.5666in"/>
        </style:tab-stops>
      </style:paragraph-properties>
    </style:style>
    <style:style style:name="P2592" style:parent-style-name="Normal" style:family="paragraph">
      <style:paragraph-properties fo:text-align="justify" fo:text-indent="0.4923in">
        <style:tab-stops>
          <style:tab-stop style:type="left" style:leader-style="solid" style:leader-text="_" style:position="1.5666in"/>
        </style:tab-stops>
      </style:paragraph-properties>
    </style:style>
    <style:style style:name="P2593" style:parent-style-name="Normal" style:family="paragraph">
      <style:paragraph-properties fo:text-align="center"/>
      <style:text-properties fo:font-weight="bold" style:font-weight-asian="bold"/>
    </style:style>
    <style:style style:name="P2594" style:parent-style-name="Normal" style:family="paragraph">
      <style:paragraph-properties fo:text-align="justify" fo:text-indent="0.4923in"/>
    </style:style>
    <style:style style:name="P2595" style:parent-style-name="Normal" style:family="paragraph">
      <style:paragraph-properties fo:text-align="justify"/>
    </style:style>
    <style:style style:name="P2596" style:parent-style-name="Normal" style:family="paragraph">
      <style:paragraph-properties fo:text-align="justify" fo:text-indent="0.4923in"/>
    </style:style>
    <style:style style:name="P2597" style:parent-style-name="Normal" style:family="paragraph">
      <style:paragraph-properties fo:text-align="center">
        <style:tab-stops>
          <style:tab-stop style:type="left" style:leader-style="solid" style:leader-text="_" style:position="2.1375in"/>
        </style:tab-stops>
      </style:paragraph-properties>
    </style:style>
    <style:style style:name="P2598" style:parent-style-name="Normal" style:family="paragraph">
      <style:paragraph-properties fo:text-indent="0.4923in"/>
    </style:style>
    <style:style style:name="TableColumn2600" style:family="table-column">
      <style:table-column-properties style:column-width="0.3916in" style:use-optimal-column-width="false"/>
    </style:style>
    <style:style style:name="TableColumn2601" style:family="table-column">
      <style:table-column-properties style:column-width="0.5937in" style:use-optimal-column-width="false"/>
    </style:style>
    <style:style style:name="TableColumn2602" style:family="table-column">
      <style:table-column-properties style:column-width="0.5937in" style:use-optimal-column-width="false"/>
    </style:style>
    <style:style style:name="TableColumn2603" style:family="table-column">
      <style:table-column-properties style:column-width="0.6194in" style:use-optimal-column-width="false"/>
    </style:style>
    <style:style style:name="TableColumn2604" style:family="table-column">
      <style:table-column-properties style:column-width="0.6263in" style:use-optimal-column-width="false"/>
    </style:style>
    <style:style style:name="TableColumn2605" style:family="table-column">
      <style:table-column-properties style:column-width="0.6541in" style:use-optimal-column-width="false"/>
    </style:style>
    <style:style style:name="TableColumn2606" style:family="table-column">
      <style:table-column-properties style:column-width="0.6333in" style:use-optimal-column-width="false"/>
    </style:style>
    <style:style style:name="TableColumn2607" style:family="table-column">
      <style:table-column-properties style:column-width="0.6333in" style:use-optimal-column-width="false"/>
    </style:style>
    <style:style style:name="TableColumn2608" style:family="table-column">
      <style:table-column-properties style:column-width="0.6423in" style:use-optimal-column-width="false"/>
    </style:style>
    <style:style style:name="TableColumn2609" style:family="table-column">
      <style:table-column-properties style:column-width="0.6437in" style:use-optimal-column-width="false"/>
    </style:style>
    <style:style style:name="TableColumn2610" style:family="table-column">
      <style:table-column-properties style:column-width="0.6618in" style:use-optimal-column-width="false"/>
    </style:style>
    <style:style style:name="Table2599" style:family="table">
      <style:table-properties style:width="6.6937in" fo:margin-left="0in" table:align="lef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Row2622" style:family="table-row">
      <style:table-row-properties style:use-optimal-row-height="false"/>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paragraph-properties fo:text-indent="0.4923in"/>
    </style:style>
    <style:style style:name="P2850" style:parent-style-name="Normal" style:family="paragraph">
      <style:paragraph-properties fo:text-indent="0.4923in"/>
    </style:style>
    <style:style style:name="P2851" style:parent-style-name="Normal" style:family="paragraph">
      <style:paragraph-properties>
        <style:tab-stops>
          <style:tab-stop style:type="left" style:leader-style="solid" style:leader-text="_" style:position="2.177in"/>
          <style:tab-stop style:type="left" style:position="2.9291in"/>
          <style:tab-stop style:type="left" style:leader-style="solid" style:leader-text="_" style:position="4.3145in"/>
          <style:tab-stop style:type="left" style:position="4.7104in"/>
          <style:tab-stop style:type="left" style:leader-style="solid" style:leader-text="_" style:position="6.2937in"/>
        </style:tab-stops>
      </style:paragraph-properties>
    </style:style>
    <style:style style:name="P2852" style:parent-style-name="Normal" style:family="paragraph">
      <style:paragraph-properties fo:text-align="justify">
        <style:tab-stops>
          <style:tab-stop style:type="center" style:position="1.0687in"/>
          <style:tab-stop style:type="center" style:position="2.5333in"/>
          <style:tab-stop style:type="center" style:position="3.602in"/>
          <style:tab-stop style:type="center" style:position="5.502in"/>
        </style:tab-stops>
      </style:paragraph-properties>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center"/>
    </style:style>
    <style:style style:name="P2858" style:parent-style-name="Normal" style:family="paragraph">
      <style:paragraph-properties fo:text-indent="3.543in"/>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master-page-name="MPF1" style:family="paragraph">
      <style:paragraph-properties fo:break-before="page" fo:text-indent="6.65in"/>
    </style:style>
    <style:style style:name="P2877" style:parent-style-name="Normal" style:family="paragraph">
      <style:paragraph-properties fo:text-indent="6.65in"/>
    </style:style>
    <style:style style:name="P2878" style:parent-style-name="Normal" style:family="paragraph">
      <style:paragraph-properties fo:text-indent="6.65in"/>
    </style:style>
    <style:style style:name="P2879" style:parent-style-name="Normal" style:family="paragraph">
      <style:paragraph-properties fo:text-indent="6.65in"/>
    </style:style>
    <style:style style:name="P2880" style:parent-style-name="Normal" style:family="paragraph">
      <style:paragraph-properties fo:text-indent="6.65in"/>
    </style:style>
    <style:style style:name="P2881" style:parent-style-name="Normal" style:family="paragraph">
      <style:paragraph-properties fo:text-indent="6.65in"/>
    </style:style>
    <style:style style:name="P2882" style:parent-style-name="Normal" style:family="paragraph">
      <style:paragraph-properties fo:text-indent="6.65in"/>
    </style:style>
    <style:style style:name="P2883" style:parent-style-name="Normal" style:family="paragraph">
      <style:paragraph-properties fo:text-indent="6.65in"/>
    </style:style>
    <style:style style:name="P2884" style:parent-style-name="Normal" style:family="paragraph">
      <style:paragraph-properties fo:text-indent="6.65in"/>
    </style:style>
    <style:style style:name="P2885" style:parent-style-name="Normal" style:family="paragraph">
      <style:paragraph-properties fo:text-align="justify" fo:text-indent="0.4923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text-indent="0.4923in">
        <style:tab-stops>
          <style:tab-stop style:type="left" style:position="2.25in"/>
        </style:tab-stops>
      </style:paragraph-properties>
    </style:style>
    <style:style style:name="P2889" style:parent-style-name="Normal" style:family="paragraph">
      <style:paragraph-properties fo:text-align="justify" fo:text-indent="1.9395in">
        <style:tab-stops>
          <style:tab-stop style:type="left" style:position="1.9395in"/>
          <style:tab-stop style:type="right" style:leader-style="solid" style:leader-text="_" style:position="7.9166in"/>
        </style:tab-stops>
      </style:paragraph-properties>
    </style:style>
    <style:style style:name="P2890" style:parent-style-name="Normal" style:family="paragraph">
      <style:paragraph-properties fo:text-align="justify" fo:text-indent="1.9395in">
        <style:tab-stops>
          <style:tab-stop style:type="left" style:position="1.9395in"/>
          <style:tab-stop style:type="right" style:leader-style="solid" style:leader-text="_" style:position="7.9333in"/>
        </style:tab-stops>
      </style:paragraph-properties>
    </style:style>
    <style:style style:name="P2891" style:parent-style-name="Normal" style:family="paragraph">
      <style:paragraph-properties fo:text-align="justify" fo:text-indent="1.9395in">
        <style:tab-stops>
          <style:tab-stop style:type="left" style:position="1.9395in"/>
          <style:tab-stop style:type="right" style:leader-style="solid" style:leader-text="_" style:position="7.9166in"/>
        </style:tab-stops>
      </style:paragraph-properties>
    </style:style>
    <style:style style:name="P2892" style:parent-style-name="Normal" style:family="paragraph">
      <style:paragraph-properties fo:text-align="justify"/>
    </style:style>
    <style:style style:name="P2893" style:parent-style-name="Normal" style:family="paragraph">
      <style:paragraph-properties fo:text-align="justify">
        <style:tab-stops>
          <style:tab-stop style:type="left" style:leader-style="solid" style:leader-text="_" style:position="3.1833in"/>
        </style:tab-stops>
      </style:paragraph-properties>
    </style:style>
    <style:style style:name="P2894" style:parent-style-name="Normal" style:family="paragraph">
      <style:paragraph-properties fo:text-align="justify" fo:text-indent="0.4923in"/>
    </style:style>
    <style:style style:name="P2895" style:parent-style-name="Normal" style:family="paragraph">
      <style:paragraph-properties fo:text-align="center"/>
      <style:text-properties fo:font-weight="bold" style:font-weight-asian="bold"/>
    </style:style>
    <style:style style:name="P2896" style:parent-style-name="Normal" style:family="paragraph">
      <style:paragraph-properties fo:text-align="center"/>
      <style:text-properties fo:font-weight="bold" style:font-weight-asian="bold"/>
    </style:style>
    <style:style style:name="P2897" style:parent-style-name="Normal" style:family="paragraph">
      <style:paragraph-properties fo:text-align="justify" fo:text-indent="0.4923in"/>
    </style:style>
    <style:style style:name="P2898" style:parent-style-name="Normal" style:family="paragraph">
      <style:paragraph-properties fo:text-align="justify"/>
    </style:style>
    <style:style style:name="P2899" style:parent-style-name="Normal" style:family="paragraph">
      <style:paragraph-properties fo:text-align="justify" fo:text-indent="0.4923in"/>
    </style:style>
    <style:style style:name="P2900" style:parent-style-name="Normal" style:family="paragraph">
      <style:paragraph-properties fo:text-align="center">
        <style:tab-stops>
          <style:tab-stop style:type="left" style:leader-style="solid" style:leader-text="_" style:position="2.2562in"/>
        </style:tab-stops>
      </style:paragraph-properties>
    </style:style>
    <style:style style:name="P2901" style:parent-style-name="Normal" style:family="paragraph">
      <style:paragraph-properties fo:text-align="justify" fo:text-indent="0.4923in"/>
    </style:style>
    <style:style style:name="TableColumn2903" style:family="table-column">
      <style:table-column-properties style:column-width="0.4145in" style:use-optimal-column-width="false"/>
    </style:style>
    <style:style style:name="TableColumn2904" style:family="table-column">
      <style:table-column-properties style:column-width="0.6784in" style:use-optimal-column-width="false"/>
    </style:style>
    <style:style style:name="TableColumn2905" style:family="table-column">
      <style:table-column-properties style:column-width="0.5687in" style:use-optimal-column-width="false"/>
    </style:style>
    <style:style style:name="TableColumn2906" style:family="table-column">
      <style:table-column-properties style:column-width="0.7875in" style:use-optimal-column-width="false"/>
    </style:style>
    <style:style style:name="TableColumn2907" style:family="table-column">
      <style:table-column-properties style:column-width="0.5687in" style:use-optimal-column-width="false"/>
    </style:style>
    <style:style style:name="TableColumn2908" style:family="table-column">
      <style:table-column-properties style:column-width="0.7875in" style:use-optimal-column-width="false"/>
    </style:style>
    <style:style style:name="TableColumn2909" style:family="table-column">
      <style:table-column-properties style:column-width="0.7875in" style:use-optimal-column-width="false"/>
    </style:style>
    <style:style style:name="TableColumn2910" style:family="table-column">
      <style:table-column-properties style:column-width="0.5687in" style:use-optimal-column-width="false"/>
    </style:style>
    <style:style style:name="TableColumn2911" style:family="table-column">
      <style:table-column-properties style:column-width="0.7875in" style:use-optimal-column-width="false"/>
    </style:style>
    <style:style style:name="TableColumn2912" style:family="table-column">
      <style:table-column-properties style:column-width="0.5687in" style:use-optimal-column-width="false"/>
    </style:style>
    <style:style style:name="TableColumn2913" style:family="table-column">
      <style:table-column-properties style:column-width="0.5687in" style:use-optimal-column-width="false"/>
    </style:style>
    <style:style style:name="TableColumn2914" style:family="table-column">
      <style:table-column-properties style:column-width="0.8291in" style:use-optimal-column-width="false"/>
    </style:style>
    <style:style style:name="TableColumn2915" style:family="table-column">
      <style:table-column-properties style:column-width="0.7465in" style:use-optimal-column-width="false"/>
    </style:style>
    <style:style style:name="TableColumn2916" style:family="table-column">
      <style:table-column-properties style:column-width="0.7875in" style:use-optimal-column-width="false"/>
    </style:style>
    <style:style style:name="Table2902" style:family="table">
      <style:table-properties style:width="9.45in" fo:margin-left="0in" table:align="center"/>
    </style:style>
    <style:style style:name="TableRow2917" style:family="table-row">
      <style:table-row-properties style:min-row-height="0.3645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style>
    <style:style style:name="T2920" style:parent-style-name="DefaultParagraphFont" style:family="text">
      <style:text-properties style:font-weight-complex="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ab-stops>
          <style:tab-stop style:type="left" style:position="0in"/>
        </style:tab-stops>
      </style:paragraph-properties>
    </style:style>
    <style:style style:name="T2923" style:parent-style-name="DefaultParagraphFont" style:family="text">
      <style:text-properties style:font-weight-complex="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style>
    <style:style style:name="T2926" style:parent-style-name="DefaultParagraphFont" style:family="text">
      <style:text-properties style:font-weight-complex="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style>
    <style:style style:name="T2929" style:parent-style-name="DefaultParagraphFont" style:family="text">
      <style:text-properties style:font-weight-complex="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style>
    <style:style style:name="T2932" style:parent-style-name="DefaultParagraphFont" style:family="text">
      <style:text-properties style:font-weight-complex="bold" fo:font-size="10pt" style:font-size-asian="10pt"/>
    </style:style>
    <style:style style:name="TableRow2933" style:family="table-row">
      <style:table-row-properties style:min-row-height="0.9944in" style:use-optimal-row-height="false" fo:keep-together="always"/>
    </style:style>
    <style:style style:name="P2934" style:parent-style-name="Normal" style:family="paragraph">
      <style:text-properties style:font-weight-complex="bold" fo:font-size="10pt" style:font-size-asian="10pt"/>
    </style:style>
    <style:style style:name="P2935" style:parent-style-name="Normal" style:family="paragraph">
      <style:text-properties style:font-weight-complex="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style>
    <style:style style:name="T2938" style:parent-style-name="DefaultParagraphFont" style:family="text">
      <style:text-properties style:font-weight-complex="bold" fo:font-size="10pt" style:font-size-asian="10pt"/>
    </style:style>
    <style:style style:name="T2939" style:parent-style-name="DefaultParagraphFont" style:family="text">
      <style:text-properties style:font-weight-complex="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style>
    <style:style style:name="T2942" style:parent-style-name="DefaultParagraphFont" style:family="text">
      <style:text-properties style:font-weight-complex="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style>
    <style:style style:name="T2945" style:parent-style-name="DefaultParagraphFont" style:family="text">
      <style:text-properties style:font-weight-complex="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style>
    <style:style style:name="T2948" style:parent-style-name="DefaultParagraphFont" style:family="text">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style>
    <style:style style:name="T2951" style:parent-style-name="DefaultParagraphFont" style:family="text">
      <style:text-properties style:font-weight-complex="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style>
    <style:style style:name="T2954" style:parent-style-name="DefaultParagraphFont" style:family="text">
      <style:text-properties style:font-weight-complex="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style>
    <style:style style:name="T2957" style:parent-style-name="DefaultParagraphFont" style:family="text">
      <style:text-properties style:font-weight-complex="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style>
    <style:style style:name="T2960" style:parent-style-name="DefaultParagraphFont" style:family="text">
      <style:text-properties style:font-weight-complex="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s>
      </style:paragraph-properties>
    </style:style>
    <style:style style:name="T2963" style:parent-style-name="DefaultParagraphFont" style:family="text">
      <style:text-properties style:font-weight-complex="bold"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style>
    <style:style style:name="T2966" style:parent-style-name="DefaultParagraphFont" style:family="text">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style>
    <style:style style:name="T2969" style:parent-style-name="DefaultParagraphFont" style:family="text">
      <style:text-properties style:font-weight-complex="bold" fo:font-size="10pt" style:font-size-asian="10pt"/>
    </style:style>
    <style:style style:name="P2970" style:parent-style-name="Normal" style:family="paragraph">
      <style:text-properties style:font-weight-complex="bold" fo:font-size="10pt" style:font-size-asian="10pt"/>
    </style:style>
    <style:style style:name="TableRow2971" style:family="table-row">
      <style:table-row-properties style:min-row-height="0.1097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in"/>
        </style:tab-stops>
      </style:paragraph-properties>
    </style:style>
    <style:style style:name="T2974" style:parent-style-name="DefaultParagraphFont" style:family="text">
      <style:text-properties style:font-weight-complex="bold"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style>
    <style:style style:name="T2977" style:parent-style-name="DefaultParagraphFont" style:family="text">
      <style:text-properties style:font-weight-complex="bold"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style>
    <style:style style:name="T2980" style:parent-style-name="DefaultParagraphFont" style:family="text">
      <style:text-properties style:font-weight-complex="bold"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in"/>
        </style:tab-stops>
      </style:paragraph-properties>
    </style:style>
    <style:style style:name="T2983" style:parent-style-name="DefaultParagraphFont" style:family="text">
      <style:text-properties style:font-weight-complex="bold"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style>
    <style:style style:name="T2986" style:parent-style-name="DefaultParagraphFont" style:family="text">
      <style:text-properties style:font-weight-complex="bold"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style>
    <style:style style:name="T2989" style:parent-style-name="DefaultParagraphFont" style:family="text">
      <style:text-properties style:font-weight-complex="bold"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style>
    <style:style style:name="T2992" style:parent-style-name="DefaultParagraphFont" style:family="text">
      <style:text-properties style:font-weight-complex="bold"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in"/>
        </style:tab-stops>
      </style:paragraph-properties>
    </style:style>
    <style:style style:name="T2995" style:parent-style-name="DefaultParagraphFont" style:family="text">
      <style:text-properties style:font-weight-complex="bold"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in"/>
        </style:tab-stops>
      </style:paragraph-properties>
    </style:style>
    <style:style style:name="T2998" style:parent-style-name="DefaultParagraphFont" style:family="text">
      <style:text-properties style:font-weight-complex="bold"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style>
    <style:style style:name="T3001" style:parent-style-name="DefaultParagraphFont" style:family="text">
      <style:text-properties style:font-weight-complex="bold"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style>
    <style:style style:name="T3004" style:parent-style-name="DefaultParagraphFont" style:family="text">
      <style:text-properties style:font-weight-complex="bold"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0in"/>
        </style:tab-stops>
      </style:paragraph-properties>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style>
    <style:style style:name="T3010" style:parent-style-name="DefaultParagraphFont" style:family="text">
      <style:text-properties style:font-weight-complex="bold"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style>
    <style:style style:name="T3013" style:parent-style-name="DefaultParagraphFont" style:family="text">
      <style:text-properties style:font-weight-complex="bold" fo:font-size="10pt" style:font-size-asian="10pt"/>
    </style:style>
    <style:style style:name="TableRow3014" style:family="table-row">
      <style:table-row-properties style:min-row-height="0.2458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3043" style:parent-style-name="Normal" style:family="paragraph">
      <style:paragraph-properties fo:text-indent="0.4923in"/>
    </style:style>
    <style:style style:name="P3044" style:parent-style-name="Normal" style:family="paragraph">
      <style:paragraph-properties fo:text-indent="0.4923in">
        <style:tab-stops>
          <style:tab-stop style:type="left" style:leader-style="solid" style:leader-text="_" style:position="2.6333in"/>
          <style:tab-stop style:type="left" style:position="4.3833in"/>
          <style:tab-stop style:type="left" style:leader-style="solid" style:leader-text="_" style:position="5.8833in"/>
          <style:tab-stop style:type="left" style:position="7.9166in"/>
          <style:tab-stop style:type="left" style:leader-style="solid" style:leader-text="_" style:position="9.85in"/>
        </style:tab-stops>
      </style:paragraph-properties>
    </style:style>
    <style:style style:name="P3045" style:parent-style-name="Normal" style:family="paragraph">
      <style:paragraph-properties fo:text-indent="0.4923in"/>
    </style:style>
    <style:style style:name="P3046" style:parent-style-name="Normal" style:family="paragraph">
      <style:paragraph-properties>
        <style:tab-stops>
          <style:tab-stop style:type="left" style:leader-style="solid" style:leader-text="_" style:position="3.127in"/>
          <style:tab-stop style:type="left" style:position="4.7333in"/>
          <style:tab-stop style:type="left" style:leader-style="solid" style:leader-text="_" style:position="6.3729in"/>
          <style:tab-stop style:type="left" style:position="7.05in"/>
          <style:tab-stop style:type="left" style:leader-style="solid" style:leader-text="_" style:position="9.45in"/>
        </style:tab-stops>
      </style:paragraph-properties>
    </style:style>
    <style:style style:name="P3047" style:parent-style-name="Normal" style:family="paragraph">
      <style:paragraph-properties fo:text-align="justify">
        <style:tab-stops>
          <style:tab-stop style:type="center" style:position="1.5437in"/>
          <style:tab-stop style:type="center" style:position="3.8791in"/>
          <style:tab-stop style:type="center" style:position="5.502in"/>
          <style:tab-stop style:type="center" style:position="8.2833in"/>
        </style:tab-stops>
      </style:paragraph-properties>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ab-stops>
          <style:tab-stop style:type="center" style:position="1.5437in"/>
          <style:tab-stop style:type="center" style:position="3.8791in"/>
          <style:tab-stop style:type="center" style:position="5.502in"/>
          <style:tab-stop style:type="center" style:position="8.2833in"/>
        </style:tab-stops>
      </style:paragraph-properties>
      <style:text-properties fo:font-size="10pt" style:font-size-asian="10pt"/>
    </style:style>
    <style:style style:name="P3054" style:parent-style-name="Normal" style:family="paragraph">
      <style:paragraph-properties fo:text-align="center">
        <style:tab-stops>
          <style:tab-stop style:type="center" style:position="1.5437in"/>
          <style:tab-stop style:type="center" style:position="3.8791in"/>
          <style:tab-stop style:type="center" style:position="5.502in"/>
          <style:tab-stop style:type="center" style:position="8.2833in"/>
        </style:tab-stops>
      </style:paragraph-properties>
      <style:text-properties fo:font-size="10pt" style:font-size-asian="10pt"/>
    </style:style>
    <style:style style:name="P3055" style:parent-style-name="Normal" style:family="paragraph">
      <style:paragraph-properties fo:text-align="justify">
        <style:tab-stops>
          <style:tab-stop style:type="center" style:position="1.5437in"/>
          <style:tab-stop style:type="center" style:position="3.8791in"/>
          <style:tab-stop style:type="center" style:position="5.502in"/>
          <style:tab-stop style:type="center" style:position="8.2833in"/>
        </style:tab-stops>
      </style:paragraph-properties>
      <style:text-properties fo:color="#000000"/>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70" style:parent-style-name="Normal" style:family="paragraph">
      <style:paragraph-properties fo:text-indent="3.543in"/>
    </style:style>
    <style:style style:name="P3071" style:parent-style-name="Normal" style:family="paragraph">
      <style:paragraph-properties fo:text-indent="3.543in"/>
    </style:style>
    <style:style style:name="P3072" style:parent-style-name="Normal" style:family="paragraph">
      <style:paragraph-properties fo:text-indent="3.543in"/>
    </style:style>
    <style:style style:name="P3073" style:parent-style-name="Normal" style:family="paragraph">
      <style:paragraph-properties fo:text-indent="3.543in"/>
    </style:style>
    <style:style style:name="P3074" style:parent-style-name="Normal" style:family="paragraph">
      <style:paragraph-properties fo:text-indent="3.543in"/>
    </style:style>
    <style:style style:name="P3075" style:parent-style-name="Normal" style:family="paragraph">
      <style:paragraph-properties fo:text-indent="3.543in"/>
    </style:style>
    <style:style style:name="P3076" style:parent-style-name="Normal" style:family="paragraph">
      <style:paragraph-properties fo:text-indent="3.543in"/>
    </style:style>
    <style:style style:name="P3077" style:parent-style-name="Normal" style:family="paragraph">
      <style:paragraph-properties fo:text-indent="3.543in"/>
    </style:style>
    <style:style style:name="P3078" style:parent-style-name="Normal" style:family="paragraph">
      <style:paragraph-properties fo:text-indent="3.543in"/>
    </style:style>
    <style:style style:name="P3079" style:parent-style-name="Normal" style:family="paragraph">
      <style:paragraph-properties fo:text-align="justify" fo:text-indent="0.4923in"/>
    </style:style>
    <style:style style:name="P3080" style:parent-style-name="Normal" style:family="paragraph">
      <style:paragraph-properties fo:text-align="center"/>
    </style:style>
    <style:style style:name="T3081" style:parent-style-name="DefaultParagraphFont" style:family="text">
      <style:text-properties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center"/>
      <style:text-properties fo:font-size="10pt" style:font-size-asian="10pt"/>
    </style:style>
    <style:style style:name="P3087" style:parent-style-name="Normal" style:family="paragraph">
      <style:paragraph-properties fo:text-align="justify"/>
    </style:style>
    <style:style style:name="P3088" style:parent-style-name="Normal" style:family="paragraph">
      <style:paragraph-properties fo:text-align="end" fo:text-indent="3.5625in">
        <style:tab-stops>
          <style:tab-stop style:type="left" style:position="3.5625in"/>
          <style:tab-stop style:type="left" style:leader-style="solid" style:leader-text="_" style:position="4.7in"/>
          <style:tab-stop style:type="left" style:position="5.1333in"/>
          <style:tab-stop style:type="left" style:leader-style="solid" style:leader-text="_" style:position="6.6937in"/>
        </style:tab-stops>
      </style:paragraph-properties>
    </style:style>
    <style:style style:name="P3089" style:parent-style-name="Normal" style:family="paragraph">
      <style:paragraph-properties fo:text-align="justify">
        <style:tab-stops>
          <style:tab-stop style:type="center" style:position="4.1562in"/>
          <style:tab-stop style:type="center" style:position="5.9166in"/>
        </style:tab-stops>
      </style:paragraph-properties>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text-align="justify" fo:text-indent="0.4923in"/>
    </style:style>
    <style:style style:name="P3097" style:parent-style-name="Normal" style:family="paragraph">
      <style:paragraph-properties fo:text-align="center"/>
      <style:text-properties fo:font-weight="bold" style:font-weight-asian="bold"/>
    </style:style>
    <style:style style:name="P3098" style:parent-style-name="Normal" style:family="paragraph">
      <style:paragraph-properties fo:text-align="center"/>
      <style:text-properties fo:font-weight="bold" style:font-weight-asian="bold"/>
    </style:style>
    <style:style style:name="P3099" style:parent-style-name="Normal" style:family="paragraph">
      <style:paragraph-properties fo:text-align="justify" fo:text-indent="0.4923in"/>
    </style:style>
    <style:style style:name="P3100" style:parent-style-name="Normal" style:family="paragraph">
      <style:paragraph-properties fo:text-align="justify"/>
    </style:style>
    <style:style style:name="P3101" style:parent-style-name="Normal" style:family="paragraph">
      <style:paragraph-properties fo:text-indent="0.4923in"/>
    </style:style>
    <style:style style:name="TableColumn3103" style:family="table-column">
      <style:table-column-properties style:column-width="0.9458in" style:use-optimal-column-width="false"/>
    </style:style>
    <style:style style:name="TableColumn3104" style:family="table-column">
      <style:table-column-properties style:column-width="0.527in" style:use-optimal-column-width="false"/>
    </style:style>
    <style:style style:name="TableColumn3105" style:family="table-column">
      <style:table-column-properties style:column-width="0.7076in" style:use-optimal-column-width="false"/>
    </style:style>
    <style:style style:name="TableColumn3106" style:family="table-column">
      <style:table-column-properties style:column-width="0.5243in" style:use-optimal-column-width="false"/>
    </style:style>
    <style:style style:name="TableColumn3107" style:family="table-column">
      <style:table-column-properties style:column-width="0.6444in" style:use-optimal-column-width="false"/>
    </style:style>
    <style:style style:name="TableColumn3108" style:family="table-column">
      <style:table-column-properties style:column-width="0.6631in" style:use-optimal-column-width="false"/>
    </style:style>
    <style:style style:name="TableColumn3109" style:family="table-column">
      <style:table-column-properties style:column-width="0.6194in" style:use-optimal-column-width="false"/>
    </style:style>
    <style:style style:name="TableColumn3110" style:family="table-column">
      <style:table-column-properties style:column-width="0.5916in" style:use-optimal-column-width="false"/>
    </style:style>
    <style:style style:name="TableColumn3111" style:family="table-column">
      <style:table-column-properties style:column-width="0.6229in" style:use-optimal-column-width="false"/>
    </style:style>
    <style:style style:name="TableColumn3112" style:family="table-column">
      <style:table-column-properties style:column-width="0.8472in" style:use-optimal-column-width="false"/>
    </style:style>
    <style:style style:name="Table3102" style:family="table">
      <style:table-properties style:width="6.6937in" fo:margin-left="0in" table:align="lef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Row3124" style:family="table-row">
      <style:table-row-properties style:use-optimal-row-height="false"/>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style:text-position="super 65%" fo:font-size="10pt" style:font-size-asian="10pt" style:language-asian="lt" style:country-asian="LT"/>
    </style:style>
    <style:style style:name="P3130" style:parent-style-name="Normal" style:family="paragraph">
      <style:paragraph-properties fo:text-align="justify">
        <style:tab-stops>
          <style:tab-stop style:type="left" style:position="1.5833in"/>
        </style:tab-stops>
      </style:paragraph-properties>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ab-stops>
          <style:tab-stop style:type="left" style:position="1.5833in"/>
        </style:tab-stops>
      </style:paragraph-properties>
      <style:text-properties fo:font-size="10pt" style:font-size-asian="10pt"/>
    </style:style>
    <style:style style:name="P3134" style:parent-style-name="Normal" style:family="paragraph">
      <style:paragraph-properties fo:text-align="justify">
        <style:tab-stops>
          <style:tab-stop style:type="left" style:position="1.5833in"/>
        </style:tab-stops>
      </style:paragraph-properties>
      <style:text-properties fo:font-size="10pt" style:font-size-asian="10pt"/>
    </style:style>
    <style:style style:name="P3135" style:parent-style-name="Normal" style:family="paragraph">
      <style:text-properties fo:font-size="10pt" style:font-size-asian="10pt" fo:language="en" fo:country="U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paragraph-properties fo:text-indent="0.4923in"/>
    </style:style>
    <style:style style:name="P3298" style:parent-style-name="Normal" style:family="paragraph">
      <style:paragraph-properties fo:text-indent="0.4923in"/>
    </style:style>
    <style:style style:name="P3299" style:parent-style-name="Normal" style:family="paragraph">
      <style:paragraph-properties>
        <style:tab-stops>
          <style:tab-stop style:type="left" style:position="1.0833in"/>
          <style:tab-stop style:type="left" style:leader-style="solid" style:leader-text="_" style:position="2.65in"/>
          <style:tab-stop style:type="left" style:position="2.9in"/>
          <style:tab-stop style:type="left" style:leader-style="solid" style:leader-text="_" style:position="4.7104in"/>
          <style:tab-stop style:type="left" style:position="5.1062in"/>
          <style:tab-stop style:type="right" style:leader-style="solid" style:leader-text="_" style:position="6.6895in"/>
        </style:tab-stops>
      </style:paragraph-properties>
    </style:style>
    <style:style style:name="P3300" style:parent-style-name="Normal" style:family="paragraph">
      <style:paragraph-properties>
        <style:tab-stops>
          <style:tab-stop style:type="center" style:position="1.9395in"/>
          <style:tab-stop style:type="center" style:position="3.8in"/>
          <style:tab-stop style:type="center" style:position="5.8979in"/>
        </style:tab-stops>
      </style:paragraph-properties>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center"/>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2-15 iki 2005-02-08</text:span></text:p>
      <text:p text:style-name="P10"/>
      <text:p text:style-name="P11"><text:span text:style-name="T12">Įsakymas paskelbtas: Žin. 2002, Nr.<text:s/></text:span><text:a xlink:href="https://www.e-tar.lt/portal/legalAct.html?documentId=TAR.6D286D552B14" office:target-frame-name="_top" xlink:show="replace"><text:span text:style-name="T13">83-3635</text:span></text:a><text:span text:style-name="T14">; Žin. 2007, Nr.</text:span><text:a xlink:href="https://www.e-tar.lt/portal/legalAct.html?documentId=TAR.6D286D552B14" office:target-frame-name="_top" xlink:show="replace"><text:span text:style-name="T15">115-4737</text:span></text:a><text:span text:style-name="T16">; Žin. 2011, Nr.</text:span><text:a xlink:href="https://www.e-tar.lt/portal/legalAct.html?documentId=TAR.6D286D552B14" office:target-frame-name="_top" xlink:show="replace"><text:span text:style-name="T17">45-2138</text:span></text:a><text:span text:style-name="T18">, i. k. 1022055ISAK00000246</text:span></text:p>
      <text:p text:style-name="P19"/>
      <text:p text:style-name="P20"/>
      <text:p text:style-name="P21"><text:span text:style-name="T22"/><text:span text:style-name="T23">VALSTYBINĖS MOKESČIŲ INSPEKCIJOS PRIE LIETUVOS RESPUBLIKOS FINANSŲ MINISTERIJOS VIRŠININKAS</text:span></text:p>
      <text:p text:style-name="P24">Į S A K Y M A S</text:p>
      <text:p text:style-name="P25"/>
      <text:p text:style-name="P26">DĖL ŠILDYMUI SKIRTO ŽYMĖTO KURO PREKYBOS TAISYKLIŲ IR ŠILDYMUI SKIRTO ŽYMĖTO KURO PARDAVIMO ATASKAITŲ IR PARDAVIMO PAŽYMOS FORMŲ PATVIRTINIMO</text:p>
      <text:p text:style-name="P27"/>
      <text:p text:style-name="P28">2002 m. rugpjūčio 19 d. Nr. 246</text:p>
      <text:p text:style-name="P29">Vilnius</text:p>
      <text:p text:style-name="P30"/>
      <text:p text:style-name="P31"/>
      <text:p text:style-name="P32"><text:span text:style-name="T33">Vadovaudamasis Lietuvos Respublikos mokesčių administravimo įstatymo (Žin., 1995, Nr.<text:s/></text:span><text:a xlink:href="https://www.e-tar.lt/portal/lt/legalAct/TAR.D503DCB3BF0D" office:target-frame-name="_blank" xlink:show="new"><text:span text:style-name="T34">61-1525</text:span></text:a><text:span text:style-name="T35">) 17 straipsn</text:span><text:span text:style-name="T36">iu, Lietuvos Respublikos akcizų įstatymo (Žin., 2001, Nr.<text:s/></text:span><text:a xlink:href="https://www.e-tar.lt/portal/lt/legalAct/TAR.B9E1D301256F" office:target-frame-name="_blank" xlink:show="new"><text:span text:style-name="T37">98-3482</text:span></text:a><text:span text:style-name="T38">) 37 straipsniu, Kuro, kuriam taikomos akcizų lengvatos, kontrolės tvarka, patvirtinta Lietuvos Respublikos ūkio ministro 2002 m. birželio 3 d. įsakymu Nr. 193 (Žin., 2002, Nr.<text:s/></text:span><text:a xlink:href="https://www.e-tar.lt/portal/lt/legalAct/TAR.83BEA9BCBF61" office:target-frame-name="_blank" xlink:show="new"><text:span text:style-name="T39">59-2405</text:span></text:a><text:span text:style-name="T40">, Nr.<text:s/></text:span><text:a xlink:href="https://www.e-tar.lt/portal/lt/legalAct/TAR.D65A66152EDD" office:target-frame-name="_blank" xlink:show="new"><text:span text:style-name="T41">79-3372</text:span></text:a><text:span text:style-name="T42">) ir siekdamas užtikrinti efektyvią kuro, kuriam taikomos akcizų lengvatos, tiekimo ir naudojimo kontrolę:</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Šil</text:span><text:span text:style-name="T51">dymui skirto žymėto kuro prekybos taisykles.</text:span></text:p>
      <text:p text:style-name="P52"><text:span text:style-name="T53">1.2</text:span><text:span text:style-name="T54">. Šildymui skirto žymėto kuro pardavimo iš akcizais apmokestinamų prekių sandėlio ataskaitos FR0435 formą.</text:span></text:p>
      <text:p text:style-name="P55"><text:span text:style-name="T56">1.3</text:span><text:span text:style-name="T57">. Šildymui skirto žymėto kuro pardavimo ataskaitos FR0436 formą.</text:span></text:p>
      <text:p text:style-name="P58"><text:span text:style-name="T59">1.4</text:span><text:span text:style-name="T60">. Šildymui skirto<text:s/></text:span><text:span text:style-name="T61">žymėto kuro pardavimo pažymos FR0437 formą.</text:span></text:p>
      <text:p text:style-name="P62"><text:span text:style-name="T63">2</text:span><text:span text:style-name="T64">.<text:s/></text:span><text:span text:style-name="T65">Įsaka</text:span><text:span text:style-name="T66">u:</text:span></text:p>
      <text:p text:style-name="P67"><text:span text:style-name="T68">2.1</text:span><text:span text:style-name="T69">. Apskričių valstybinių mokesčių inspekcijų (toliau – AVMI) viršininkams kontroliuoti, kad akcizais apmokestinamų prekių sandėlių (toliau – sandėlis) savininkai, įmonės, sandėlyje laikančios</text:span><text:span text:style-name="T70"><text:s/>ir šildymui skirtą žymėtą kurą parduodančios (toliau – įmonės), bei įmonės, importuojančios ir parduodančios šildymui skirtą žymėtą kurą (toliau – importuotojai), pildytų šiuo įsakymu patvirtintose taisyklėse nustatytus apskaitos žurnalus.</text:span></text:p>
      <text:p text:style-name="P71"><text:span text:style-name="T72">2.2</text:span><text:span text:style-name="T73">. AVMI<text:s/></text:span><text:span text:style-name="T74">viršininkams užtikrinti, kad AVMI pareigūnai tikrintų vartotojų kuro talpyklas, kuriose laikomas žymėtas kuras, vartotojams priklausančias katilines, krosnis, kitus įrenginius ar įtaisus, kuriuose vartojamas žymėtas kuras, siekiant nustatyti, ar įsigytas š</text:span><text:span text:style-name="T75">ildymui skirtas žymėtas kuras naudojamas pagal paskirtį.</text:span></text:p>
      <text:p text:style-name="P76"><text:span text:style-name="T77">2.3</text:span><text:span text:style-name="T78">. AVMI akcizų administravimo skyriams duomenis apie sandėlių savininkų, įmonių ir importuotojų parduotą šildymui skirtą žymėtą kurą Valstybinės mokesčių inspekcijos prie Lietuvos Respublikos f</text:span><text:span text:style-name="T79">inansų ministerijos (toliau – Inspekcija) Akcizų administravimo skyriui pateikti FR0437 formoje.</text:span></text:p>
      <text:p text:style-name="P80"><text:span text:style-name="T81">2.4</text:span><text:span text:style-name="T82">. Inspekcijos Duomenų valdymo skyriui šiuo įsakymu patvirtintas formas įtraukti į Dokumentų formų registrą.</text:span></text:p>
      <text:p text:style-name="P83"><text:span text:style-name="T84">2.5</text:span><text:span text:style-name="T85">. Inspekcijos viršininko pavaduotojui</text:span><text:span text:style-name="T86">, kuruojančiam Inspekcijos Akcizų administravimo skyrių, ir AVMI viršininkams kontroliuoti šio įsakymo vykdymą.</text:span></text:p>
      <text:p text:style-name="P87"/>
      <text:p text:style-name="P88"/>
      <text:p text:style-name="P89"/>
      <text:p text:style-name="P90">VIRŠININKAS<text:tab/>JURGIS GURAUSKAS</text:p>
      <text:p text:style-name="P91"/>
      <text:soft-page-break/>
      <text:p text:style-name="P92">PATVIRTINTA</text:p>
      <text:p text:style-name="P93">Valstybinės mokesčių inspekcijos prie</text:p>
      <text:p text:style-name="P94">Lietuvos Respublikos finansų ministerijos</text:p>
      <text:p text:style-name="P95">viršininko 2002 m. rugpjūčio 19 d. įsakymu</text:p>
      <text:p text:style-name="P96">Nr. 246<text:s/></text:p>
      <text:p text:style-name="P97">(2002 m. lapkričio 19 d. įsakymo Nr. 331</text:p>
      <text:p text:style-name="P98">redakcija)</text:p>
      <text:p text:style-name="P99"/>
      <text:p text:style-name="P100"><text:span text:style-name="T101">ŠILDYMUI SKIRTO ŽYMĖTO KURO PREKYBOS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ldymui skirto žymėto kuro prekybos taisyklės (toliau – taisyklės)</text:span><text:span text:style-name="T111"><text:s/>nustato leidimo įsigyti šildymui skirto žymėto kuro (toliau – žymėtas kuras) išdavimo ir apskaitos bei šildymui skirto žymėto kuro pardavimo iš akcizais apmokestinamų prekių sandėlio ataskaitos FR0435 formos (toliau – FR0435 forma), šildymui skirto žymėto</text:span><text:span text:style-name="T112"><text:s/>kuro pardavimo ataskaitos FR0436 formos (toliau – FR0436 forma) ir šildymui skirto žymėto kuro pardavimo pažymos FR0437 formos (toliau – FR0437 forma) pildymo tvarkas.</text:span></text:p>
      <text:p text:style-name="P113"><text:span text:style-name="T114">2</text:span><text:span text:style-name="T115">. Taisyklės parengtos vadovaujantis Kuro, kuriam taikomos akcizų lengvatos, kontro</text:span><text:span text:style-name="T116">lės tvarka, patvirtinta Lietuvos Respublikos ūkio ministro 2002 m. birželio 3 d. įsakymu Nr. 193 (Žin., 2002, Nr.<text:s/></text:span><text:a xlink:href="https://www.e-tar.lt/portal/lt/legalAct/TAR.83BEA9BCBF61" office:target-frame-name="_blank" xlink:show="new"><text:span text:style-name="T117">59-2405</text:span></text:a><text:span text:style-name="T118">, Nr.<text:s/></text:span><text:a xlink:href="https://www.e-tar.lt/portal/lt/legalAct/TAR.D65A66152EDD" office:target-frame-name="_blank" xlink:show="new"><text:span text:style-name="T119">79-3372</text:span></text:a><text:span text:style-name="T120">).</text:span></text:p>
      <text:p text:style-name="P121"><text:span text:style-name="T122">3</text:span><text:span text:style-name="T123">. Taisyklėmis turi vadovautis apskričių valstybinės mokesčių inspekcijos (toliau – AVMI), akcizais apmokestinamų prekių sandėlių, kuriuose laikomas žymėtas kuras (toliau – sandėlis) savininkai, įmonės</text:span><text:span text:style-name="T124">, parduodančios žymėtą kurą (toliau – įmonė), įmonės, importuojančios žymėtą kurą (toliau – importuotojas), ir asmenys, naudojantys žymėtą kurą (toliau – vartotojas).</text:span></text:p>
      <text:p text:style-name="P125"><text:span text:style-name="T126">4</text:span><text:span text:style-name="T127">. Sandėlio savininkui ar importuotojui leidžiama realizuoti žymėtą kurą kitai<text:s/></text:span><text:span text:style-name="T128">įmonei, kuri turi įsigijusi licenciją didmeninei prekybai kuru ir AVMI leidimą įsigyti parduotiną šildymui skirtą žymėtą kurą, bei tiems vartotojams, kurie pateikia AVMI išduotą leidimą įsigyti žymėtą kurą (toliau – leidimas), patvirtinantį, kad tie vartot</text:span><text:span text:style-name="T129">ojai turi teisę įsigyti leidime nurodytą žymėto kuro kiekį ir naudoti jį šildymo tikslams.</text:span></text:p>
      <text:p text:style-name="P130"><text:span text:style-name="T131">5</text:span><text:span text:style-name="T132">. Kai PVM sąskaitoje-faktūroje (sąskaitoje-faktūroje ar kitame apskaitos dokumente) žymėto kuro kiekis nurodytas tiktai litrais, tokiu atveju perskaičiuojant žy</text:span><text:span text:style-name="T133">mėto kuro kiekį kilogramais pagal litražą laikytis tokio santykio: gazoliams (buitiniam krosnių kurui), kurie pagal 2004 m. versijos Kombinuotąją nomenklatūrą (toliau – KN) klasifikuojami 2710.19.41, 2710.19.45 ir 2710.19.49 pozicijose, taikyti santykį 118</text:span><text:span text:style-name="T134">5 litrai lygu vienai tonai, skystajam kurui (mazutams), pagal KN klasifikuojamam 2710.19.61, 2710.19.63, 2710.19.65 pozicijose, taikyti santykį 1136 litrai lygu vienai tonai, 2707.50.10 ir 2707.99.19 pozicijose klasifikuojamiems produktams taikyti santykį<text:s/></text:span><text:span text:style-name="T135">1111 litrų lygu vienai tonai.</text:span><text:s/></text:p>
      <text:p text:style-name="P136">Punkto pakeitimai:</text:p>
      <text:p text:style-name="P137"><text:span text:style-name="T138">Nr.<text:s/></text:span><text:a xlink:href="https://www.e-tar.lt/portal/legalAct.html?documentId=TAR.25F6238212DF" office:target-frame-name="_top" xlink:show="replace"><text:span text:style-name="T139">VA-185</text:span></text:a><text:span text:style-name="T140">, 2004-12-07, Žin., 2004, Nr. 179-6656 (2004-12-14), i. k. 1042055ISAK00VA-185</text:span></text:p>
      <text:p text:style-name="Normal"/>
      <text:p text:style-name="P141"><text:span text:style-name="T142">6</text:span><text:span text:style-name="T143">. Visos taisyklėse vartojamos sąvokos atitinka Lietuvos Respublikos akcizų įstatyme (Žin., 2001, Nr.<text:s/></text:span><text:a xlink:href="https://www.e-tar.lt/portal/lt/legalAct/TAR.B9E1D301256F" office:target-frame-name="_blank" xlink:show="new"><text:span text:style-name="T144">98-3482</text:span></text:a><text:span text:style-name="T145">) ir kituose galiojančiuose teisės aktuose vartojamas sąvokas.</text:span></text:p>
      <text:p text:style-name="P146"/>
      <text:p text:style-name="P147"><text:span text:style-name="T148">II</text:span><text:span text:style-name="T149">.<text:s/></text:span><text:span text:style-name="T150">LEIDIMO ĮSIGYTI ŽYMĖTĄ KURĄ IŠDAVIMAS VARTOTOJAMS</text:span></text:p>
      <text:p text:style-name="P151"/>
      <text:p text:style-name="P152"><text:span text:style-name="T153">7</text:span><text:span text:style-name="T154">. Vartotojai, norintys gauti leidimą, AVMI, kurios veiklos teritorijoje yra elektrinė, katilinė arba kitas įrenginys, skirtas patalpoms bei statiniams šildyti (toliau – šilumos gamybos obje</text:span><text:span text:style-name="T155">ktas), akcizų administravimo skyriui turi pateikti šių taisyklių 1 priede nustatytos formos prašymą išduoti leidimą (toliau – prašymas), kuriame nurodo:</text:span></text:p>
      <text:p text:style-name="P156"><text:span text:style-name="T157">7.1</text:span><text:span text:style-name="T158">. ūkio subjekto pavadinimą, kodą, buveinės adresą, telefono ir fakso numerius arba fizinio asmens<text:s/></text:span><text:span text:style-name="T159">vardą, pavardę, asmens kodą, gyvenamosios vietos adresą ir telefono numerį;<text:s/></text:span></text:p>
      <text:p text:style-name="P160"><text:span text:style-name="T161">7.2</text:span><text:span text:style-name="T162">. šilumos gamybos objekto pavadinimą ir apibūdinimą;</text:span></text:p>
      <text:p text:style-name="P163"><text:span text:style-name="T164">7.3</text:span><text:span text:style-name="T165">. adresą, kur yra atitinkamas šilumos gamybos objektas, kuriame bus naudojamas žymėtas kuras;</text:span></text:p>
      <text:p text:style-name="P166"><text:span text:style-name="T167">7.4</text:span><text:span text:style-name="T168">. šilumos g</text:span><text:span text:style-name="T169">amybos objekto per valandą sunaudojamo kuro kiekį ir jo rūšį;</text:span></text:p>
      <text:p text:style-name="P170"><text:span text:style-name="T171">7.5</text:span><text:span text:style-name="T172">. laikotarpį, nurodant metus ir mėnesį, nuo kurio bus pradėtas ir iki kurio bus baigtas naudoti žymėtas kuras;</text:span></text:p>
      <text:p text:style-name="P173"><text:span text:style-name="T174">7.6</text:span><text:span text:style-name="T175">. kuro talpyklos (-ų), iš kurios (-ių) tiekiamas kuras šilumos gamybo</text:span><text:span text:style-name="T176">s objektui, bendras tūris kubiniais metrais.</text:span></text:p>
      <text:p text:style-name="P177"><text:span text:style-name="T178">8</text:span><text:span text:style-name="T179">. Kartu su prašymu pateikiama atitinkamo šilumos gamybos objekto techninės charakteristikos (paso) arba jo dalies, kuriame yra techninė charakteristika, kopija ir nurodomas šilumos gamybos objekto galingu</text:span><text:span text:style-name="T180">mas, naudojamo kuro rūšis bei per valandą sunaudojamo kuro kiekis.</text:span></text:p>
      <text:p text:style-name="P181"><text:span text:style-name="T182">Jeigu fizinis asmuo, teikiantis prašymą įsigyti žymėtą kurą gyvenamojo būsto šildymui, negali pateikti šio punkto 1 pastraipoje nurodytos informacijos, jis, remdamasis praėjusių 12 mėnesių<text:s/></text:span><text:span text:style-name="T183">faktiškai sunaudoto kuro kiekiu, pateikia kuro sunaudojimo pagal mėnesius skaičiavimus.</text:span></text:p>
      <text:p text:style-name="P184"><text:span text:style-name="T185">9</text:span><text:span text:style-name="T186">. Fiziniai asmenys, teikiantys prašymus įsigyti žymėtą kurą gyvenamajam būstui šildyti, prašymą kartu su papildoma informacija gali pateikti AVMI teritorinio skyri</text:span><text:span text:style-name="T187">aus, kurio veiklos teritorijoje yra šilumos gamybos objektas, aptarnavimo poskyriui (toliau – aptarnavimo poskyris). Gautą prašymą aptarnavimo poskyris ne vėliau kaip kitą darbo dieną persiunčia AVMI akcizų administravimo skyriui.</text:span></text:p>
      <text:p text:style-name="P188"><text:span text:style-name="T189">10</text:span><text:span text:style-name="T190">. AVMI akcizų<text:s/></text:span><text:span text:style-name="T191">administravimo skyrius ne vėliau kaip per 10 darbo dienų nuo prašymo pateikimo privalo išduoti šių taisyklių 2 priede nustatytos formos leidimą. Jeigu pareikalaujama pateikti papildomų dokumentų, šis terminas skaičiuojamas nuo tokių dokumentų pateikimo die</text:span><text:span text:style-name="T192">nos. Priėmęs sprendimą neišduoti leidimo, AVMI akcizų administravimo skyrius per 10 darbo dienų nuo tokio sprendimo priėmimo apie tai turi informuoti pareiškėją, nurodydamas leidimo neišdavimo priežastį.</text:span></text:p>
      <text:p text:style-name="P193"><text:span text:style-name="T194">11</text:span><text:span text:style-name="T195">. AVMI akcizų administravimo skyrius, įvertind</text:span><text:span text:style-name="T196">amas norimo įsigyti žymėto kuro kiekio pagrįstumą, atsižvelgia į šilumos gamybos objekto galingumą, naudojamo kuro rūšį bei per valandą sunaudojamo kuro kiekį ir laikotarpį, kurį šildymui bus naudojamas žymėtas kuras, arba į fizinio asmens atliktus skaičia</text:span><text:span text:style-name="T197">vimus. Jeigu AVMI akcizų administravimo skyrius nustato, kad norimas įsigyti žymėto kuro kiekis yra dirbtinai padidintas, tai jis turi teisę apskaičiuoti leidžiamą įsigyti žymėto kuro kiekį pagal panašaus šilumos gamybos objekto faktiškai sunaudojamą kuro<text:s/></text:span><text:span text:style-name="T198">kiekį. Jeigu vartotojas prašo leisti įsigyti ne tos rūšies kurą, kuris nurodytas šilumos gamybos objekto techninėje charakteristikoje (pase), leidimas dėl tokios rūšies žymėto kuro įsigijimo gali būti neišduodamas.</text:span></text:p>
      <text:p text:style-name="P199"><text:span text:style-name="T200">12</text:span><text:span text:style-name="T201">. Išduodamo leidimo numeris turi su</text:span><text:span text:style-name="T202">sidėti iš dviejų raidžių<text:s/></text:span><text:span text:style-name="T203">SK</text:span><text:span text:style-name="T204">,</text:span><text:span text:style-name="T205"><text:s/></text:span><text:span text:style-name="T206">vienos raidės</text:span><text:span text:style-name="T207"><text:s/>N<text:s/></text:span><text:span text:style-name="T208">ir skaičių, kurių pirmieji 3 skaičiai turi atitikti AVMI kodą, suteiktą vadovaujantis Valstybinės mokesčių inspekcijos prie Lietuvos Respublikos finansų ministerijos (toliau – Inspekcija) viršininko 2002 m. vasa</text:span><text:span text:style-name="T209">rio 27 d. įsakymu Nr. 57 „Dėl padalinių kodavimo“, kiti skaičiai – nepasikartojantis blanko numeris, suteiktas Akcizų informacinėje sistemoje (pvz.,<text:s/></text:span><text:span text:style-name="T210">SK-N-059-123.123</text:span><text:span text:style-name="T211">).</text:span><text:s/></text:p>
      <text:p text:style-name="P212">Punkto pakeitimai:</text:p>
      <text:p text:style-name="P213"><text:span text:style-name="T214">Nr.<text:s/></text:span><text:a xlink:href="https://www.e-tar.lt/portal/legalAct.html?documentId=TAR.25F6238212DF" office:target-frame-name="_top" xlink:show="replace"><text:span text:style-name="T215">VA-185</text:span></text:a><text:span text:style-name="T216">, 2004-12-07, Žin., 2004, Nr. 179-6656 (2004-12-14), i. k. 1042055ISAK00VA-185</text:span></text:p>
      <text:p text:style-name="Normal"/>
      <text:p text:style-name="P217"><text:span text:style-name="T218">13</text:span><text:span text:style-name="T219">. Leidime turi būti nurodyta numeris, ūkio subjekto arba fizinio asmens, kuriam leidžiama įsigyti žymėto kuro, pavadinimas arba vardas ir pavardė<text:s/></text:span><text:span text:style-name="T220">(didžiosiomis raidėmis), įmonės kodas arba asmens kodas (jeigu fizinis asmuo verčiasi ūkine komercine veikla – tokios veiklos leidimo numeris, pvz., ūkininko registracijos pažymėjimo numeris), buveinės adresas arba gyvenamoji vieta, telefonas, faksas, šilu</text:span><text:span text:style-name="T221">mos gamybos objekto adresas, žymėto kuro, kurį leidžiama įsigyti, pavadinimas (-ai), kodas (-ai) pagal KN, leidžiamas įsigyti žymėto kuro kiekis litrais ir leidimo galiojimo pradžios ir pabaigos datos. Tuo atveju, jeigu asmuo metų bėgyje tikslina pirminį p</text:span><text:span text:style-name="T222">rašymą įsigyti šildymui skirtą žymėtą kurą, tai leidime nurodomi ir buvę leidžiamų įsigyti prekių kiekiai. Leidimą pasirašo AVMI viršininkas arba jo įgaliotas asmuo.</text:span><text:s/></text:p>
      <text:p text:style-name="P223">Punkto pakeitimai:</text:p>
      <text:p text:style-name="P224"><text:span text:style-name="T225">Nr.<text:s/></text:span><text:a xlink:href="https://www.e-tar.lt/portal/legalAct.html?documentId=TAR.25F6238212DF" office:target-frame-name="_top" xlink:show="replace"><text:span text:style-name="T226">VA-185</text:span></text:a><text:span text:style-name="T227">, 2004-12-07, Žin., 2004, Nr. 179-6656 (2004-12-14), i. k. 1042055ISAK00VA-185</text:span></text:p>
      <text:p text:style-name="Normal"/>
      <text:p text:style-name="P228"><text:span text:style-name="T229">14</text:span><text:span text:style-name="T230">. Kiekvienam atskiram šilumos gamybos objektui išduodamas atskiras leidimas.</text:span></text:p>
      <text:p text:style-name="P231"><text:span text:style-name="T232">15</text:span><text:span text:style-name="T233">.</text:span><text:span text:style-name="T234"><text:s/>Prieš išduodant leidimą, AVMI akcizų administravimo skyrius privalo patikrinti, ar tam šilumos gamybos objektui nėra išduotas leidimas, kurio galiojimo terminas dar nėra pasibaigęs.</text:span></text:p>
      <text:p text:style-name="P235"><text:span text:style-name="T236">16</text:span><text:span text:style-name="T237">. AVMI akcizų administravimo skyrius išduotą leidimą registruoja le</text:span><text:span text:style-name="T238">idimų įsigyti žymėtą kurą registravimo žurnale ir/ar akcizų informacinės sistemos kompiuterinėje duomenų bazėje (toliau – žurnalas). Žurnalo skiltyse išvardyta eilės tvarka turi būti nurodyta: įrašo eilės numeris, leidimo išdavimo data, leidimo numeris, ūk</text:span><text:span text:style-name="T239">io subjekto arba fizinio asmens, kuriam leidžiama įsigyti žymėto kuro, pavadinimas arba vardas ir pavardė, įmonės kodas arba asmens kodas, buveinės adresas arba gyvenamoji vieta, šilumos gamybos objekto pavadinimas, šilumos gamybos objekto adresas, žymėto<text:s/></text:span><text:span text:style-name="T240">kuro, kurį leidžiama įsigyti, pavadinimas (-ai), kodas (-ai) pagal KPN, leidžiamas įsigyti žymėto kuro kiekis kilogramais ir leidimo galiojimo pradžios ir pabaigos datos.</text:span></text:p>
      <text:p text:style-name="P241"><text:span text:style-name="T242">17</text:span><text:span text:style-name="T243">. Pasikeitus taisyklių 7 punkte išvardytiems duomenims, vartotojas turi per 10<text:s/></text:span><text:span text:style-name="T244">dienų apie tai pranešti AVMI akcizų administravimo skyriui.</text:span></text:p>
      <text:p text:style-name="P245"><text:span text:style-name="T246">18</text:span><text:span text:style-name="T247">. AVMI akcizų administravimo skyriui priėmus sprendimą išduoti leidimą, išduodama ir žymėto kuro apskaitos kortelė (toliau – kortelė).</text:span></text:p>
      <text:p text:style-name="P248"><text:span text:style-name="T249">19</text:span><text:span text:style-name="T250">. Kortelėje nurodomas vartotojo pavadinimas (vard</text:span><text:span text:style-name="T251">as, pavardė) ir įmonės identifikacinis numeris (kodas), fizinio asmens kodas, sandėlio identifikacinis numeris, kortelės pavadinimas bei nurodomas leidimo, kurio kortelė yra išduodama, numeris (pvz.,<text:s/></text:span><text:span text:style-name="T252">SK-N-059-123.123</text:span><text:span text:style-name="T253">) ir vietos, kurioje bus naudojamas šild</text:span><text:span text:style-name="T254">ymui skirtas žymėtas kuras, adresas. Kortelės stulpelio „Naudotinų akcizinių prekių“ skiltyje „leidžiamo įsigyti kiekio likutis (litrais)“ pirmoje eilutėje įrašomas pirmas įrašas – žymėto kuro kiekis, kuris turi būti lygus leidime nurodytam leidžiamo įsigy</text:span><text:span text:style-name="T255">ti žymėto kuro kiekiui.</text:span><text:s/></text:p>
      <text:p text:style-name="P256">Punkto pakeitimai:</text:p>
      <text:p text:style-name="P257"><text:span text:style-name="T258">Nr.<text:s/></text:span><text:a xlink:href="https://www.e-tar.lt/portal/legalAct.html?documentId=TAR.25F6238212DF" office:target-frame-name="_top" xlink:show="replace"><text:span text:style-name="T259">VA-185</text:span></text:a><text:span text:style-name="T260">, 2004-12-07, Žin., 2004, Nr. 179-6656 (2004-12-14), i. k. 1042055ISAK00VA-185</text:span></text:p>
      <text:p text:style-name="Normal"/>
      <text:p text:style-name="P261"><text:span text:style-name="T262">20</text:span><text:span text:style-name="T263">. Leidimas ir kortelė išduodami vi</text:span><text:span text:style-name="T264">eneriems kalendoriniams metams.</text:span></text:p>
      <text:p text:style-name="P265"><text:span text:style-name="T266">21</text:span><text:span text:style-name="T267">. Vartotojai, norintys papildomai įsigyti žymėto kuro, turi teisę nepasibaigus leidimo galiojimo terminui pateikti prašymą, nurodydami jo pateikimo priežastis. Prašymas pateikiamas ir sprendimas dėl leidimo išdavimo pr</text:span><text:span text:style-name="T268">iimamas laikantis šiose taisyklėse nustatytos tvarkos.</text:span></text:p>
      <text:p text:style-name="P269"/>
      <text:p text:style-name="P270"><text:span text:style-name="T271">III</text:span><text:span text:style-name="T272">.<text:s/></text:span><text:span text:style-name="T273">LEIDIMO ĮSIGYTI ŽYMĖTĄ KURĄ PARDAVIMUI IŠDAVIMAS</text:span></text:p>
      <text:p text:style-name="P274"/>
      <text:p text:style-name="P275"><text:span text:style-name="T276">22</text:span><text:span text:style-name="T277">. Įmonės, norinčios gauti leidimą įsigyti žymėtą kurą, skirtą pardavimui vartotojams, AVMI, kurios veiklos teritorijoje jos yra regis</text:span><text:span text:style-name="T278">truotos mokesčių mokėtoju, akcizų administravimo skyriui turi pateikti šių taisyklių 6 priede nustatytos formos prašymą išduoti leidimą (toliau – įmonės prašymas), kuriame nurodo:</text:span></text:p>
      <text:p text:style-name="P279"><text:span text:style-name="T280">22.1</text:span><text:span text:style-name="T281">. įmonės pavadinimą, kodą, licencijos verstis didmenine prekyba buitin</text:span><text:span text:style-name="T282">iu krosnių kuru, kitais gazoliais, mazutu (skystuoju kuru) numerį ir galiojimo datą, buveinės adresą, telefono ir fakso numerius;</text:span></text:p>
      <text:p text:style-name="P283"><text:span text:style-name="T284">22.2</text:span><text:span text:style-name="T285">. parduotino šildymui skirto žymėto kuro pavadinimą (-us) ir kodą (-us) pagal KN;</text:span><text:s/></text:p>
      <text:p text:style-name="P286">Punkto pakeitimai:</text:p>
      <text:p text:style-name="P287"><text:span text:style-name="T288">Nr.<text:s/></text:span><text:a xlink:href="https://www.e-tar.lt/portal/legalAct.html?documentId=TAR.25F6238212DF" office:target-frame-name="_top" xlink:show="replace"><text:span text:style-name="T289">VA-185</text:span></text:a><text:span text:style-name="T290">, 2004-12-07, Žin., 2004, Nr. 179-6656 (2004-12-14), i. k. 1042055ISAK00VA-185</text:span></text:p>
      <text:p text:style-name="Normal"/>
      <text:p text:style-name="P291"><text:span text:style-name="T292">22.3</text:span><text:span text:style-name="T293">. objektų, iš kurių bus parduodamas žymėtas kuras, apibūdinimą:</text:span></text:p>
      <text:p text:style-name="P294"><text:span text:style-name="T295">22.3.1</text:span><text:span text:style-name="T296">. žymėto k</text:span><text:span text:style-name="T297">uro, kuris bus parduodamas iš atitinkamo objekto, pavadinimą (jeigu turi);</text:span></text:p>
      <text:p text:style-name="P298"><text:span text:style-name="T299">22.3.2</text:span><text:span text:style-name="T300">. kodą pagal Kombinuotąją nomenklatūrą;</text:span><text:s/></text:p>
      <text:p text:style-name="P301">Punkto pakeitimai:</text:p>
      <text:p text:style-name="P302"><text:span text:style-name="T303">Nr.<text:s/></text:span><text:a xlink:href="https://www.e-tar.lt/portal/legalAct.html?documentId=TAR.25F6238212DF" office:target-frame-name="_top" xlink:show="replace"><text:span text:style-name="T304">VA-185</text:span></text:a><text:span text:style-name="T305">, 2004-12-07, Žin.,</text:span><text:span text:style-name="T306"><text:s/>2004, Nr. 179-6656 (2004-12-14), i. k. 1042055ISAK00VA-185</text:span></text:p>
      <text:p text:style-name="Normal"/>
      <text:p text:style-name="P307"><text:span text:style-name="T308">22.3.3</text:span><text:span text:style-name="T309">. objekto rūšį (talpykla, perpylimo iš vienų mobiliųjų talpyklų į kitas aikštelė, geležinkelio privažiuojamieji keliai, terminalai);</text:span></text:p>
      <text:p text:style-name="P310"><text:span text:style-name="T311">22.3.4</text:span><text:span text:style-name="T312">. jeigu kuras bus parduodamas vartotojui i</text:span><text:span text:style-name="T313">š talpyklų – tai tokiai talpyklai AVMI suteiktą registracinį numerį ir jos tūrį (m</text:span><text:span text:style-name="T314">3</text:span><text:span text:style-name="T315">);</text:span></text:p>
      <text:p text:style-name="P316"><text:span text:style-name="T317">22.4</text:span><text:span text:style-name="T318">. objektų, iš kurių bus parduodamas žymėtas kuras, pavadinimus ir adresus;</text:span></text:p>
      <text:p text:style-name="P319"><text:span text:style-name="T320">22.5</text:span><text:span text:style-name="T321">. numatomo šildymui skirto žymėto kuro tiekėjo – sandėlio savininko pavadinim</text:span><text:span text:style-name="T322">ą, identifikacinį numerį ar (ir) importuotojo pavadinimą, įmonės kodą bei adresą;</text:span></text:p>
      <text:p text:style-name="P323"><text:span text:style-name="T324">22.6</text:span><text:span text:style-name="T325">. bendrą kuro talpyklų, iš kurių bus parduodamas kuras vartotojui, tūrį kubiniais metrais (kiekis rašomas skaičiais ir žodžiais).</text:span></text:p>
      <text:p text:style-name="P326"><text:span text:style-name="T327">23</text:span><text:span text:style-name="T328">. Su įmonės prašymu<text:s/></text:span><text:span text:style-name="T329">pateikiami licencijų verstis didmenine prekyba buitiniu krosnių kuru, kitais gazoliais, mazutu (skystuoju kuru) kopijos, objektų, iš kurių bus parduodamas skirtas šildymui žymėtas kuras, teritorijos planai, kuriuose turi būti nurodytos:</text:span></text:p>
      <text:p text:style-name="P330"><text:span text:style-name="T331">23.1</text:span><text:span text:style-name="T332">. žymėto kuro</text:span><text:span text:style-name="T333"><text:s/>laikymui ir pardavimui skirtos talpyklos, identifikuojant jas pagal AVMI suteiktus registracinius numerius. Tokios talpyklos turi būti pažymėtos aiškiai matomu užrašu „Žymėtas kuras“ ir minėtu registraciniu numeriu;</text:span></text:p>
      <text:p text:style-name="P334"><text:span text:style-name="T335">23.2</text:span><text:span text:style-name="T336">. perpylimo iš vienų mobiliųjų<text:s/></text:span><text:span text:style-name="T337">talpyklų į kitas aikštelės;</text:span></text:p>
      <text:p text:style-name="P338"><text:span text:style-name="T339">23.3</text:span><text:span text:style-name="T340">. geležinkelio privažiuojamieji keliai;</text:span></text:p>
      <text:p text:style-name="P341"><text:span text:style-name="T342">23.4</text:span><text:span text:style-name="T343">. terminalai.</text:span></text:p>
      <text:p text:style-name="P344"><text:span text:style-name="T345">24</text:span><text:span text:style-name="T346">. Įmonės prašymą kartu su papildoma informacija galima pateikti AVMI teritorinio skyriaus, kurio veiklos teritorijoje yra registruota įmonė, aptarnavi</text:span><text:span text:style-name="T347">mo poskyriui (toliau – aptarnavimo poskyris). Gautą prašymą aptarnavimo poskyris ne vėliau kaip kitą darbo dieną persiunčia AVMI akcizų administravimo skyriui.</text:span></text:p>
      <text:p text:style-name="P348"><text:span text:style-name="T349">25</text:span><text:span text:style-name="T350">. AVMI akcizų administravimo skyrius ne vėliau kaip per 10 darbo dienų nuo įmonės prašymo<text:s/></text:span><text:span text:style-name="T351">gavimo privalo išduoti šių taisyklių 2 priede nustatytos formos leidimą. Jeigu pareikalaujama pateikti papildomų dokumentų, šis terminas skaičiuojamas nuo tokių dokumentų pateikimo dienos. Priėmęs sprendimą neišduoti leidimo, AVMI akcizų administravimo sky</text:span><text:span text:style-name="T352">rius per 10 darbo dienų nuo tokio sprendimo priėmimo apie tai turi informuoti pareiškėją, nurodydamas leidimo neišdavimo priežastį. Taisyklių 2 priede nustatyta kortelė neišduodama</text:span></text:p>
      <text:p text:style-name="P353">Punkto pakeitimai:</text:p>
      <text:p text:style-name="P354"><text:span text:style-name="T355">Nr.<text:s/></text:span><text:a xlink:href="https://www.e-tar.lt/portal/legalAct.html?documentId=TAR.25F6238212DF" office:target-frame-name="_top" xlink:show="replace"><text:span text:style-name="T356">VA-185</text:span></text:a><text:span text:style-name="T357">, 2004-12-07, Žin., 2004, Nr. 179-6656 (2004-12-14), i. k. 1042055ISAK00VA-185</text:span></text:p>
      <text:p text:style-name="Normal"/>
      <text:p text:style-name="P358"><text:span text:style-name="T359">26</text:span><text:span text:style-name="T360">. Išduodamo leidimo numeris turi susidėti iš dviejų raidžių „</text:span><text:span text:style-name="T361">SK</text:span><text:span text:style-name="T362">“, vienos raidės „</text:span><text:span text:style-name="T363">T</text:span><text:span text:style-name="T364">“, jeigu leidimas išduodamas asmeniui, turinčiam tei</text:span><text:span text:style-name="T365">sę perparduoti šildymui skirtą žymėtą kurą ir skaičių, kurių pirmieji 3 skaičiai turi atitikti AVMI kodą, suteiktą vadovaujantis Inspekcijos viršininko 2002 m. vasario 27 d. įsakymu Nr. 57 „Dėl padalinių kodavimo“, kiti skaičiai – nepasikartojantis blanko<text:s/></text:span><text:span text:style-name="T366">numeris, suteiktas Akcizų informacinėje sistemoje</text:span></text:p>
      <text:p text:style-name="P367">Punkto pakeitimai:</text:p>
      <text:p text:style-name="P368"><text:span text:style-name="T369">Nr.<text:s/></text:span><text:a xlink:href="https://www.e-tar.lt/portal/legalAct.html?documentId=TAR.25F6238212DF" office:target-frame-name="_top" xlink:show="replace"><text:span text:style-name="T370">VA-185</text:span></text:a><text:span text:style-name="T371">, 2004-12-07, Žin., 2004, Nr. 179-6656 (2004-12-14), i. k. 1042055ISAK00VA-185</text:span></text:p>
      <text:p text:style-name="Normal"/>
      <text:p text:style-name="P372"><text:span text:style-name="T373">27</text:span><text:span text:style-name="T374">. Leidime</text:span><text:span text:style-name="T375"><text:s/>turi būti nurodyta jo numeris, įmonės, kuriai leidžiama įsigyti parduotino žymėto kuro, pavadinimas (didžiosiomis raidėmis), įmonės kodas, licencijos verstis didmenine prekyba buitiniu krosnių kuru, kitais gazoliais, mazutu (skystuoju kuru) numeris ir gal</text:span><text:span text:style-name="T376">iojimo data, buveinės adresas, telefonas, faksas, leidimo galiojimo pradžios ir pabaigos, jeigu tokia nustatoma, datos. Leidimą pasirašo AVMI viršininkas arba jo įgaliotas asmuo</text:span></text:p>
      <text:p text:style-name="P377">Punkto pakeitimai:</text:p>
      <text:p text:style-name="P378"><text:span text:style-name="T379">Nr.<text:s/></text:span><text:a xlink:href="https://www.e-tar.lt/portal/legalAct.html?documentId=TAR.25F6238212DF" office:target-frame-name="_top" xlink:show="replace"><text:span text:style-name="T380">VA-185</text:span></text:a><text:span text:style-name="T381">, 2004-12-07, Žin., 2004, Nr. 179-6656 (2004-12-14), i. k. 1042055ISAK00VA-185</text:span></text:p>
      <text:p text:style-name="Normal"/>
      <text:p text:style-name="P382"><text:span text:style-name="T383">28</text:span><text:span text:style-name="T384">. Parduoti skirto žymėto kuro kiekis apskaitomas vadovaujantis Naftos produktų, biok</text:span><text:span text:style-name="T385">uro, bioalyvos ir kitų degiųjų skystų produktų gabenimo ir laikymo kuro talpyklose tvarkos, patvirtintos Lietuvos Respublikos finansų ministro 2001 m. rugsėjo 25 d. įsakymu Nr. 270, reikalavimais.</text:span><text:s/></text:p>
      <text:p text:style-name="P386">Punkto pakeitimai:</text:p>
      <text:p text:style-name="P387"><text:span text:style-name="T388">Nr.<text:s/></text:span><text:a xlink:href="https://www.e-tar.lt/portal/legalAct.html?documentId=TAR.25F6238212DF" office:target-frame-name="_top" xlink:show="replace"><text:span text:style-name="T389">VA-185</text:span></text:a><text:span text:style-name="T390">, 2004-12-07, Žin., 2004, Nr. 179-6656 (2004-12-14), i. k. 1042055ISAK00VA-185</text:span></text:p>
      <text:p text:style-name="Normal"/>
      <text:p text:style-name="P391"><text:span text:style-name="T392">29.</text:span><text:span text:style-name="T393"><text:s/>Neteko galios nuo 2004-12-15</text:span></text:p>
      <text:p text:style-name="P394">Punkto naikinimas:</text:p>
      <text:p text:style-name="P395"><text:span text:style-name="T396">Nr.<text:s/></text:span><text:a xlink:href="https://www.e-tar.lt/portal/legalAct.html?documentId=TAR.25F6238212DF" office:target-frame-name="_top" xlink:show="replace"><text:span text:style-name="T397">VA-185</text:span></text:a><text:span text:style-name="T398">, 2004-12-07, Žin. 2004, Nr. 179-6656 (2004-12-14), i. k. 1042055ISAK00VA-185</text:span></text:p>
      <text:p text:style-name="Normal"/>
      <text:p text:style-name="P399"><text:span text:style-name="T400">IV</text:span><text:span text:style-name="T401">.<text:s/></text:span><text:span text:style-name="T402">PARDUOTINO ŽYMĖTO KURO APSKAITA</text:span></text:p>
      <text:p text:style-name="P403"/>
      <text:p text:style-name="P404"><text:span text:style-name="T405">30.</text:span><text:span text:style-name="T406"><text:s/>Neteko galios nuo 2004-12-15</text:span></text:p>
      <text:p text:style-name="P407">Punkto naikinimas:</text:p>
      <text:p text:style-name="P408"><text:span text:style-name="T409">Nr.<text:s/></text:span><text:a xlink:href="https://www.e-tar.lt/portal/legalAct.html?documentId=TAR.25F6238212DF" office:target-frame-name="_top" xlink:show="replace"><text:span text:style-name="T410">VA-185</text:span></text:a><text:span text:style-name="T411">, 2004-12-07, Žin. 2004, Nr. 179-6656 (2004-12-14), i. k. 1042055ISAK00VA-185</text:span></text:p>
      <text:p text:style-name="Normal"/>
      <text:p text:style-name="P412"><text:span text:style-name="T413">31.</text:span><text:span text:style-name="T414"><text:s/>Neteko galios nuo 2004-12-15</text:span></text:p>
      <text:p text:style-name="P415">Punkto naikinimas:</text:p>
      <text:p text:style-name="P416"><text:span text:style-name="T417">Nr.<text:s/></text:span><text:a xlink:href="https://www.e-tar.lt/portal/legalAct.html?documentId=TAR.25F6238212DF" office:target-frame-name="_top" xlink:show="replace"><text:span text:style-name="T418">VA-185</text:span></text:a><text:span text:style-name="T419">, 2004-12-07, Žin. 2004, Nr. 179-6656 (2004-12-14), i. k. 1042055ISAK00VA-185</text:span></text:p>
      <text:p text:style-name="Normal"/>
      <text:p text:style-name="P420"><text:span text:style-name="T421">29</text:span><text:span text:style-name="T422">. Prieš išduodant leidimą, AVMI akcizų administravimo skyriaus pareigūnai privalo pat</text:span><text:span text:style-name="T423">ikrinti, ar tam objektui, iš kurio bus parduodamas žymėtas kuras, yra išduotas leidimas, kurio galiojimo terminas dar nepasibaigęs, ir ar įmonės prašyme nurodyti duomenys atitinka tikrovę.</text:span></text:p>
      <text:p text:style-name="P424">Punkto numeracijos pakeitimas:</text:p>
      <text:p text:style-name="P425"><text:span text:style-name="T426">Nr.<text:s/></text:span><text:a xlink:href="https://www.e-tar.lt/portal/legalAct.html?documentId=TAR.25F6238212DF" office:target-frame-name="_top" xlink:show="replace"><text:span text:style-name="T427">VA-185</text:span></text:a><text:span text:style-name="T428">, 2004-12-07, Žin., 2004, Nr. 179-6656 (2004-12-14), i. k. 1042055ISAK00VA-185</text:span></text:p>
      <text:p text:style-name="Normal"/>
      <text:p text:style-name="P429"><text:span text:style-name="T430">30</text:span><text:span text:style-name="T431">. AVMI akcizų administravimo skyrius išduotą leidimą registruoja leidimų įsigyti žymėtą kurą registravimo žurnale<text:s/></text:span><text:span text:style-name="T432">ir/ar akcizų informacinės sistemos kompiuterinėje duomenų bazėje (toliau – žurnalas). Žurnalo skiltyse išvardyta eilės tvarka turi būti nurodyta: įrašo eilės numeris, leidimo išdavimo data, leidimo numeris, įmonės, kuriai leidžiama įsigyti pardavimui žymėt</text:span><text:span text:style-name="T433">ą kurą, pavadinimas, įmonės kodas, buveinės adresas, objekto, iš kurio bus parduodamas žymėtas kuras, pavadinimas, adresas, leidimo galiojimo pradžios ir pabaigos datos.</text:span></text:p>
      <text:p text:style-name="P434">Punkto numeracijos pakeitimas:</text:p>
      <text:p text:style-name="P435"><text:span text:style-name="T436">Nr.<text:s/></text:span><text:a xlink:href="https://www.e-tar.lt/portal/legalAct.html?documentId=TAR.25F6238212DF" office:target-frame-name="_top" xlink:show="replace"><text:span text:style-name="T437">VA-185</text:span></text:a><text:span text:style-name="T438">, 2004-12-07, Žin., 2004, Nr. 179-6656 (2004-12-14), i. k. 1042055ISAK00VA-185</text:span></text:p>
      <text:p text:style-name="Normal"/>
      <text:p text:style-name="P439"><text:span text:style-name="T440">31</text:span><text:span text:style-name="T441">. Pasibaigus leidimo galiojimo laikui, leidimas grąžinamas AVMI akcizų administravimo skyriui. Jeigu įmonė pateikia prašymą išduoti n</text:span><text:span text:style-name="T442">aują leidimą, kitas leidimas išduodamas tik grąžinus senąjį leidimą</text:span></text:p>
      <text:p text:style-name="P443">Punkto pakeitimai:</text:p>
      <text:p text:style-name="P444"><text:span text:style-name="T445">Nr.<text:s/></text:span><text:a xlink:href="https://www.e-tar.lt/portal/legalAct.html?documentId=TAR.25F6238212DF" office:target-frame-name="_top" xlink:show="replace"><text:span text:style-name="T446">VA-185</text:span></text:a><text:span text:style-name="T447">, 2004-12-07, Žin., 2004, Nr. 179-6656 (2004-12-14), i. k.<text:s/></text:span><text:span text:style-name="T448">1042055ISAK00VA-185</text:span></text:p>
      <text:p text:style-name="P449">Punkto numeracijos pakeitimas:</text:p>
      <text:p text:style-name="P450"><text:span text:style-name="T451">Nr.<text:s/></text:span><text:a xlink:href="https://www.e-tar.lt/portal/legalAct.html?documentId=TAR.25F6238212DF" office:target-frame-name="_top" xlink:show="replace"><text:span text:style-name="T452">VA-185</text:span></text:a><text:span text:style-name="T453">, 2004-12-07, Žin., 2004, Nr. 179-6656 (2004-12-14), i. k. 1042055ISAK00VA-185</text:span></text:p>
      <text:p text:style-name="Normal"/>
      <text:p text:style-name="P454"><text:span text:style-name="T455">32</text:span><text:span text:style-name="T456">. Grąžindama leidimą, įmonė</text:span><text:span text:style-name="T457"><text:s/>AVMI akcizų administravimo skyriui privalo pateikti pažymą apie neparduoto žymėto kuro likutį įmonėje, patvirtintą įmonės įgalioto asmens.</text:span><text:s/></text:p>
      <text:p text:style-name="P458">Punkto pakeitimai:</text:p>
      <text:p text:style-name="P459"><text:span text:style-name="T460">Nr.<text:s/></text:span><text:a xlink:href="https://www.e-tar.lt/portal/legalAct.html?documentId=TAR.25F6238212DF" office:target-frame-name="_top" xlink:show="replace"><text:span text:style-name="T461">VA-185</text:span></text:a><text:span text:style-name="T462">, 20</text:span><text:span text:style-name="T463">04-12-07, Žin., 2004, Nr. 179-6656 (2004-12-14), i. k. 1042055ISAK00VA-185</text:span></text:p>
      <text:p text:style-name="P464">Punkto numeracijos pakeitimas:</text:p>
      <text:p text:style-name="P465"><text:span text:style-name="T466">Nr.<text:s/></text:span><text:a xlink:href="https://www.e-tar.lt/portal/legalAct.html?documentId=TAR.25F6238212DF" office:target-frame-name="_top" xlink:show="replace"><text:span text:style-name="T467">VA-185</text:span></text:a><text:span text:style-name="T468">, 2004-12-07, Žin., 2004, Nr. 179-6656 (2004-12-14), i. k.</text:span><text:span text:style-name="T469"><text:s/>1042055ISAK00VA-185</text:span></text:p>
      <text:p text:style-name="Normal"/>
      <text:p text:style-name="P470"><text:span text:style-name="T471">33</text:span><text:span text:style-name="T472">. Įmonės ir importuotojai privalo pildyti šių taisyklių 5 priede nustatytos formos žymėto kuro pardavimo apskaitos žurnalus. Šiame punkte nurodytieji žurnalai turi būti įregistruoti AVMI miestų (rajonų) skyriuose, kurių teritori</text:span><text:span text:style-name="T473">jose mokesčių mokėtoju registruota įmonė arba importuotojas.</text:span></text:p>
      <text:p text:style-name="P474">Punkto numeracijos pakeitimas:</text:p>
      <text:p text:style-name="P475"><text:span text:style-name="T476">Nr.<text:s/></text:span><text:a xlink:href="https://www.e-tar.lt/portal/legalAct.html?documentId=TAR.25F6238212DF" office:target-frame-name="_top" xlink:show="replace"><text:span text:style-name="T477">VA-185</text:span></text:a><text:span text:style-name="T478">, 2004-12-07, Žin., 2004, Nr. 179-6656 (2004-12-14), i. k. 1042055ISAK00</text:span><text:span text:style-name="T479">VA-185</text:span></text:p>
      <text:p text:style-name="Normal"/>
      <text:p text:style-name="P480"><text:span text:style-name="T481">34</text:span><text:span text:style-name="T482">. Įmonei išduodamas leidimas įsigyti perparduotiną šildymui skirtą žymėtą kurą tik tuo atveju, jeigu ji tokį kurą pardavinės tiesiogiai vartotojui.</text:span></text:p>
      <text:p text:style-name="P483"/>
      <text:p text:style-name="P484">Punkto numeracijos pakeitimas:</text:p>
      <text:p text:style-name="P485"><text:span text:style-name="T486">Nr.<text:s/></text:span><text:a xlink:href="https://www.e-tar.lt/portal/legalAct.html?documentId=TAR.25F6238212DF" office:target-frame-name="_top" xlink:show="replace"><text:span text:style-name="T487">VA-185</text:span></text:a><text:span text:style-name="T488">, 2004-12-07, Žin., 2004, Nr. 179-6656 (2004-12-14), i. k. 1042055ISAK00VA-185</text:span></text:p>
      <text:p text:style-name="Normal"/>
      <text:p text:style-name="P489"><text:span text:style-name="T490">V</text:span><text:span text:style-name="T491">.<text:s/></text:span><text:span text:style-name="T492">VARTOJAMO ŽYMĖTO KURO APSKAITA</text:span></text:p>
      <text:p text:style-name="P493"/>
      <text:p text:style-name="P494"><text:span text:style-name="T495">35</text:span><text:span text:style-name="T496">. Vartotojui parduoto žymėto kuro kiekis apskaitomas vartotojui išduotoje kortelėje</text:span></text:p>
      <text:p text:style-name="P497">Punkto<text:s/>pakeitimai:</text:p>
      <text:p text:style-name="P498"><text:span text:style-name="T499">Nr.<text:s/></text:span><text:a xlink:href="https://www.e-tar.lt/portal/legalAct.html?documentId=TAR.25F6238212DF" office:target-frame-name="_top" xlink:show="replace"><text:span text:style-name="T500">VA-185</text:span></text:a><text:span text:style-name="T501">, 2004-12-07, Žin., 2004, Nr. 179-6656 (2004-12-14), i. k. 1042055ISAK00VA-185</text:span></text:p>
      <text:p text:style-name="P502">Punkto numeracijos pakeitimas:</text:p>
      <text:p text:style-name="P503"><text:span text:style-name="T504">Nr.<text:s/></text:span><text:a xlink:href="https://www.e-tar.lt/portal/legalAct.html?documentId=TAR.25F6238212DF" office:target-frame-name="_top" xlink:show="replace"><text:span text:style-name="T505">VA-185</text:span></text:a><text:span text:style-name="T506">, 2004-12-07, Žin., 2004, Nr. 179-6656 (2004-12-14), i. k. 1042055ISAK00VA-185</text:span></text:p>
      <text:p text:style-name="Normal"/>
      <text:p text:style-name="P507"><text:span text:style-name="T508">36</text:span><text:span text:style-name="T509">. Sandėlio savininkas, įmonė arba importuotojas, pardavęs žymėtą kurą, vartotojo šildymui skirto žymėto kuro apskaitos<text:s/></text:span><text:span text:style-name="T510">kortelės:</text:span></text:p>
      <text:p text:style-name="P511"><text:span text:style-name="T512">36.1</text:span><text:span text:style-name="T513">. stulpelio „Naudotinų akcizinių prekių“:</text:span></text:p>
      <text:p text:style-name="P514"><text:span text:style-name="T515">36.1.1</text:span><text:span text:style-name="T516">. skiltyje „pirkimo data“ nurodo žymėto kuro pirkimo datą (metus, mėnesį ir dieną);</text:span></text:p>
      <text:p text:style-name="P517"><text:span text:style-name="T518">36.1.2</text:span><text:span text:style-name="T519">. skiltyje „pavadinimas“ nurodo šildymui skirto žymėto kuro pavadinimą;</text:span></text:p>
      <text:p text:style-name="P520"><text:span text:style-name="T521">36.1.3</text:span><text:span text:style-name="T522">. skiltyje „ko</text:span><text:span text:style-name="T523">das pagal Kombinuotąją nomenklatūrą“ nurodomas atitinkamas pirktų prekių kodas;</text:span></text:p>
      <text:p text:style-name="P524"><text:span text:style-name="T525">36.1.4</text:span><text:span text:style-name="T526">. skiltyje „parduotas kiekis (litrais)“ nurodo pirkto žymėto kuro kiekį litrais;</text:span></text:p>
      <text:p text:style-name="P527"><text:span text:style-name="T528">36.1.5</text:span><text:span text:style-name="T529">. skiltyje „leidžiamo įsigyti kiekio likutis (litrais)“ nurodo likusį<text:s/></text:span><text:span text:style-name="T530">leidžiamą įsigyti žymėto kuro kiekį, kuris apskaičiuojamas iš ankstesnio įrašo apie leidžiamo įsigyti žymėto kuro likutį atėmus paskutinį įrašą apie pirktą žymėto kuro kiekį;</text:span></text:p>
      <text:p text:style-name="P531"><text:span text:style-name="T532">36.1.6</text:span><text:span text:style-name="T533">. skiltyje „dokumento serija ir numeris“ nurodo dokumento, kuriuo įform</text:span><text:span text:style-name="T534">intas žymėto kuro pirkimas, ir važtaraščio seriją ir numerį;</text:span></text:p>
      <text:p text:style-name="P535"><text:span text:style-name="T536">36.2</text:span><text:span text:style-name="T537">. stulpelyje „Akcizais apmokestinamų prekių sandėlio ar kito tiekėjo identifikacinis numeris“ nurodomas sandėlio numeris, suteiktas Inspekcijos, arba įmonės ar žymėtą kurą pardavusio im</text:span><text:span text:style-name="T538">portuotojo identifikacinis numeris, suteiktas Inspekcijos Akcizų informacinėje sistemoje;</text:span></text:p>
      <text:p text:style-name="P539"><text:span text:style-name="T540">36.3</text:span><text:span text:style-name="T541">. stulpelyje „Įgaliotas asmuo“ pasirašo žymėtą kurą vartotojui pardavęs sandėlio savininko arba įmonės ar importuotojo įgaliotas asmuo ir nurodomi šio įgaliot</text:span><text:span text:style-name="T542">o asmens vardas ir pavardė.</text:span><text:s/></text:p>
      <text:p text:style-name="P543">Punkto pakeitimai:</text:p>
      <text:p text:style-name="P544"><text:span text:style-name="T545">Nr.<text:s/></text:span><text:a xlink:href="https://www.e-tar.lt/portal/legalAct.html?documentId=TAR.25F6238212DF" office:target-frame-name="_top" xlink:show="replace"><text:span text:style-name="T546">VA-185</text:span></text:a><text:span text:style-name="T547">, 2004-12-07, Žin., 2004, Nr. 179-6656 (2004-12-14), i. k. 1042055ISAK00VA-185</text:span></text:p>
      <text:p text:style-name="Normal"/>
      <text:p text:style-name="P548"><text:span text:style-name="T549">37</text:span><text:span text:style-name="T550">. Esant reikalui kortelėje d</text:span><text:span text:style-name="T551">uomenis įrašo pats vartotojas, o už įrašų atitikimą faktiniams duomenims pasirašo žymėtą kurą vartotojui pardavęs sandėlio savininko arba įmonės ar importuotojo įgaliotas asmuo.</text:span></text:p>
      <text:p text:style-name="P552">Punkto numeracijos pakeitimas:</text:p>
      <text:p text:style-name="P553"><text:span text:style-name="T554">Nr.<text:s/></text:span><text:a xlink:href="https://www.e-tar.lt/portal/legalAct.html?documentId=TAR.25F6238212DF" office:target-frame-name="_top" xlink:show="replace"><text:span text:style-name="T555">VA-185</text:span></text:a><text:span text:style-name="T556">, 2004-12-07, Žin., 2004, Nr. 179-6656 (2004-12-14), i. k. 1042055ISAK00VA-185</text:span></text:p>
      <text:p text:style-name="Normal"/>
      <text:p text:style-name="P557"><text:span text:style-name="T558">38</text:span><text:span text:style-name="T559">. Sandėlio savininkui, įmonei ir importuotojui leidžiama parduoti vartotojams tiek žymėto kuro, kad jo kiekis neviršytų varto</text:span><text:span text:style-name="T560">tojo kortelėje nurodyto leidžiamo įsigyti žymėto kuro likučio.</text:span></text:p>
      <text:p text:style-name="P561">Punkto numeracijos pakeitimas:</text:p>
      <text:p text:style-name="P562"><text:span text:style-name="T563">Nr.<text:s/></text:span><text:a xlink:href="https://www.e-tar.lt/portal/legalAct.html?documentId=TAR.25F6238212DF" office:target-frame-name="_top" xlink:show="replace"><text:span text:style-name="T564">VA-185</text:span></text:a><text:span text:style-name="T565">, 2004-12-07, Žin., 2004, Nr. 179-6656 (2004-12-14), i. k. 1042055ISAK</text:span><text:span text:style-name="T566">00VA-185</text:span></text:p>
      <text:p text:style-name="Normal"/>
      <text:p text:style-name="P567"><text:span text:style-name="T568">39</text:span><text:span text:style-name="T569">. Pasibaigus leidimo galiojimo laikui, leidimas ir kortelė, pasirašyta vartotojo arba jo įgalioto asmens, grąžinama AVMI akcizų administravimo skyriui. Jeigu vartotojas pateikia prašymą išduoti naują leidimą arba teikia prašymą išduoti leid</text:span><text:span text:style-name="T570">imą įsigyti papildomą žymėto kuro kiekį, kitas leidimas išduodamas tik grąžinus senąjį leidimą ir kortelę.</text:span></text:p>
      <text:p text:style-name="P571">Punkto numeracijos pakeitimas:</text:p>
      <text:p text:style-name="P572"><text:span text:style-name="T573">Nr.<text:s/></text:span><text:a xlink:href="https://www.e-tar.lt/portal/legalAct.html?documentId=TAR.25F6238212DF" office:target-frame-name="_top" xlink:show="replace"><text:span text:style-name="T574">VA-185</text:span></text:a><text:span text:style-name="T575">, 2004-12-07, Žin., 2004,<text:s/></text:span><text:span text:style-name="T576">Nr. 179-6656 (2004-12-14), i. k. 1042055ISAK00VA-185</text:span></text:p>
      <text:p text:style-name="Normal"/>
      <text:p text:style-name="P577"><text:span text:style-name="T578">40</text:span><text:span text:style-name="T579">. Grąžindamas leidimą ir kortelę, vartotojas (išskyrus fizinius asmenis, naudojančius žymėtą kurą gyvenamojo būsto šildymui) AVMI akcizų administravimo skyriui pateikia šių taisyklių 3 priede nust</text:span><text:span text:style-name="T580">atytos formos ataskaitą apie žymėto kuro sunaudojimą pagal mėnesius bei nepanaudoto žymėto kuro likutį, patvirtintą vartotojo įgalioto asmens.</text:span></text:p>
      <text:p text:style-name="P581">Punkto numeracijos pakeitimas:</text:p>
      <text:p text:style-name="P582"><text:span text:style-name="T583">Nr.<text:s/></text:span><text:a xlink:href="https://www.e-tar.lt/portal/legalAct.html?documentId=TAR.25F6238212DF" office:target-frame-name="_top" xlink:show="replace"><text:span text:style-name="T584">VA-185</text:span></text:a><text:span text:style-name="T585">, 2004-12-07, Žin., 2004, Nr. 179-6656 (2004-12-14), i. k. 1042055ISAK00VA-185</text:span></text:p>
      <text:p text:style-name="Normal"/>
      <text:p text:style-name="P586"><text:span text:style-name="T587">41</text:span><text:span text:style-name="T588">. Išduodant vartotojui naują leidimą, leidžiamas įsigyti žymėto kuro kiekis mažinama</text:span><text:span text:style-name="T589">s pagal ankstesnį leidimą įsigyto nepanaudoto žymėto kuro likučio dalimi.</text:span></text:p>
      <text:p text:style-name="P590">Punkto numeracijos pakeitimas:</text:p>
      <text:p text:style-name="P591"><text:span text:style-name="T592">Nr.<text:s/></text:span><text:a xlink:href="https://www.e-tar.lt/portal/legalAct.html?documentId=TAR.25F6238212DF" office:target-frame-name="_top" xlink:show="replace"><text:span text:style-name="T593">VA-185</text:span></text:a><text:span text:style-name="T594">, 2004-12-07, Žin., 2004, Nr. 179-6656 (2004-12-14), i. k.<text:s/></text:span><text:span text:style-name="T595">1042055ISAK00VA-185</text:span></text:p>
      <text:p text:style-name="Normal"/>
      <text:p text:style-name="P596"><text:span text:style-name="T597">42</text:span><text:span text:style-name="T598">. Sandėlių, iš kurių parduodamas žymėtas kuras, savininkai privalo pildyti šių taisyklių 4 priede nustatytos formos žymėto kuro pardavimo apskaitos žurnalus. Šiame punkte nurodytieji žurnalai turi būti įregistruoti AVMI miestų (r</text:span><text:span text:style-name="T599">ajonų) skyriuose, kurių teritorijose yra sandėliai.</text:span></text:p>
      <text:p text:style-name="P600">Kai iš sandėlio žymėtas kuras parduodamas įmonėms, perparduodančioms šildymui skirtą žymėtą kurą, šildymui skirto žymėto kuro pardavimo iš sandėlio apskaitos žurnalo skiltis „žymėto kuro kiekio, kurį leidžiama įsigyti, likutis“ nepildoma.</text:p>
      <text:p text:style-name="P601">Punkto numeracijos pakeitimas:</text:p>
      <text:p text:style-name="P602"><text:span text:style-name="T603">Nr.<text:s/></text:span><text:a xlink:href="https://www.e-tar.lt/portal/legalAct.html?documentId=TAR.25F6238212DF" office:target-frame-name="_top" xlink:show="replace"><text:span text:style-name="T604">VA-185</text:span></text:a><text:span text:style-name="T605">, 2004-12-07, Žin., 2004, Nr. 179-6656 (2004-12-14), i. k. 1042055ISAK00VA-185</text:span></text:p>
      <text:p text:style-name="Normal"/>
      <text:p text:style-name="P606"><text:span text:style-name="T607">43</text:span><text:span text:style-name="T608">. Jeigu sand</text:span><text:span text:style-name="T609">ėlyje, įmonėje ar importuotojo įmonėje yra įdiegta kompiuterinė žymėto kuro pardavimo apskaita, tai, suderinus su vietos AVMI akcizų administravimo skyriumi, šiose taisyklėse nurodytų žurnalų pildyti neprivaloma. Žurnalų formose nurodyta informacija turi b</text:span><text:span text:style-name="T610">ūti kasdien išspausdinama lapuose, kurie numeruojami, patvirtinami sandėlio savininko, įmonės arba importuotojo vadovo įgalioto asmens parašu ir segami į atskiras kiekvieno mėnesio bylas.</text:span></text:p>
      <text:p text:style-name="P611"/>
      <text:p text:style-name="P612">Punkto numeracijos pakeitimas:</text:p>
      <text:p text:style-name="P613"><text:span text:style-name="T614">Nr.<text:s/></text:span><text:a xlink:href="https://www.e-tar.lt/portal/legalAct.html?documentId=TAR.25F6238212DF" office:target-frame-name="_top" xlink:show="replace"><text:span text:style-name="T615">VA-185</text:span></text:a><text:span text:style-name="T616">, 2004-12-07, Žin., 2004, Nr. 179-6656 (2004-12-14), i. k. 1042055ISAK00VA-185</text:span></text:p>
      <text:p text:style-name="Normal"/>
      <text:p text:style-name="P617"><text:span text:style-name="T618">VI</text:span><text:span text:style-name="T619">.<text:s/></text:span><text:span text:style-name="T620">FR0435 FORMOS UŽPILDYMAS</text:span></text:p>
      <text:p text:style-name="P621"/>
      <text:p text:style-name="P622"><text:span text:style-name="T623">44</text:span><text:span text:style-name="T624">. Ketvirčiui pasibaigus, ne vėliau kaip iki kito ketvirčio pirmojo mėnesio 20<text:s/></text:span><text:span text:style-name="T625">dienos, sandėlių savininkai AVMI akcizų administravimo skyriui turi pateikti vartotojams ir įmonėms parduoto žymėto kuro FR0435 formos ataskaitas. Sandėlio savininkas teikia ataskaitą apie sandėlio savininko iš sandėlio parduotus žymėto kuro kiekius, susum</text:span><text:span text:style-name="T626">uotus pagal įmonę pirkėją ir pagal vartotoją, įsigijusius žymėtą kurą.</text:span></text:p>
      <text:p text:style-name="P627">Punkto numeracijos pakeitimas:</text:p>
      <text:p text:style-name="P628"><text:span text:style-name="T629">Nr.<text:s/></text:span><text:a xlink:href="https://www.e-tar.lt/portal/legalAct.html?documentId=TAR.25F6238212DF" office:target-frame-name="_top" xlink:show="replace"><text:span text:style-name="T630">VA-185</text:span></text:a><text:span text:style-name="T631">, 2004-12-07, Žin., 2004, Nr. 179-6656 (2004-12-14), i. k. 104</text:span><text:span text:style-name="T632">2055ISAK00VA-185</text:span></text:p>
      <text:p text:style-name="Normal"/>
      <text:p text:style-name="P633"><text:span text:style-name="T634">45</text:span><text:span text:style-name="T635">. Eilutėje „Akcizais apmokestinamų prekių sandėlio“ nurodomas akcizais apmokestinamų prekių sandėlio atskiras identifikacinis numeris, adresas, savininko pavadinimas ir kodas.</text:span></text:p>
      <text:p text:style-name="P636">Punkto numeracijos pakeitimas:</text:p>
      <text:p text:style-name="P637"><text:span text:style-name="T638">Nr.<text:s/></text:span><text:a xlink:href="https://www.e-tar.lt/portal/legalAct.html?documentId=TAR.25F6238212DF" office:target-frame-name="_top" xlink:show="replace"><text:span text:style-name="T639">VA-185</text:span></text:a><text:span text:style-name="T640">, 2004-12-07, Žin., 2004, Nr. 179-6656 (2004-12-14), i. k. 1042055ISAK00VA-185</text:span></text:p>
      <text:p text:style-name="Normal"/>
      <text:p text:style-name="P641"><text:span text:style-name="T642">46</text:span><text:span text:style-name="T643">. Eilutėje „apskrities valstybinei mokesčių inspekcijai“ sandėlio savininkas nurodo tą AVMI, kurios<text:s/></text:span><text:span text:style-name="T644">teritorijoje yra sandėlis ir kuriai bus teikiama ataskaita.</text:span></text:p>
      <text:p text:style-name="P645">Punkto numeracijos pakeitimas:</text:p>
      <text:p text:style-name="P646"><text:span text:style-name="T647">Nr.<text:s/></text:span><text:a xlink:href="https://www.e-tar.lt/portal/legalAct.html?documentId=TAR.25F6238212DF" office:target-frame-name="_top" xlink:show="replace"><text:span text:style-name="T648">VA-185</text:span></text:a><text:span text:style-name="T649">, 2004-12-07, Žin., 2004, Nr. 179-6656 (2004-12-14), i. k. 1042055ISAK00V</text:span><text:span text:style-name="T650">A-185</text:span></text:p>
      <text:p text:style-name="Normal"/>
      <text:p text:style-name="P651"><text:span text:style-name="T652">47</text:span><text:span text:style-name="T653">. Stulpelyje „Įmonės, kuriai parduotas šildymui skirtas žymėtas kuras“ nurodomi visų įmonių, kurioms parduotas žymėtas kuras, kodas, pavadinimas, adresas ir AVMI išduoto leidimo įsigyti šildymui skirtą žymėtą kurą numeris.</text:span></text:p>
      <text:p text:style-name="P654">Punkto numeracijos pakeitimas:</text:p>
      <text:p text:style-name="P655"><text:span text:style-name="T656">Nr.<text:s/></text:span><text:a xlink:href="https://www.e-tar.lt/portal/legalAct.html?documentId=TAR.25F6238212DF" office:target-frame-name="_top" xlink:show="replace"><text:span text:style-name="T657">VA-185</text:span></text:a><text:span text:style-name="T658">, 2004-12-07, Žin., 2004, Nr. 179-6656 (2004-12-14), i. k. 1042055ISAK00VA-185</text:span></text:p>
      <text:p text:style-name="Normal"/>
      <text:p text:style-name="P659"><text:span text:style-name="T660">48</text:span><text:span text:style-name="T661">. Stulpelyje „Vartotojo, kuriam parduotas šildymui skirtas žymėtas<text:s/></text:span><text:span text:style-name="T662">kuras“ nurodomi visų žymėtą kurą įsigijusių juridinių asmenų kodai, pavadinimai, buveinių adresai, jeigu įsigijo fiziniai asmenys – asmenų kodai, vardai, pavardės ir gyvenamųjų vietų adresai bei nurodomas vartotojui, įsigijusiam žymėtą kurą, išduoto leidim</text:span><text:span text:style-name="T663">o numeris.</text:span></text:p>
      <text:p text:style-name="P664">Punkto numeracijos pakeitimas:</text:p>
      <text:p text:style-name="P665"><text:span text:style-name="T666">Nr.<text:s/></text:span><text:a xlink:href="https://www.e-tar.lt/portal/legalAct.html?documentId=TAR.25F6238212DF" office:target-frame-name="_top" xlink:show="replace"><text:span text:style-name="T667">VA-185</text:span></text:a><text:span text:style-name="T668">, 2004-12-07, Žin., 2004, Nr. 179-6656 (2004-12-14), i. k. 1042055ISAK00VA-185</text:span></text:p>
      <text:p text:style-name="Normal"/>
      <text:p text:style-name="P669"><text:span text:style-name="T670">49</text:span><text:span text:style-name="T671">. Stulpelyje „Kodas pagal Kombinuotą</text:span><text:span text:style-name="T672">ją nomenklatūrą“ nurodomi šių taisyklių 5 punkte išvardyti kodai pagal atskirą vartotoją (įmonę)</text:span><text:s/></text:p>
      <text:p text:style-name="P673">Punkto pakeitimai:</text:p>
      <text:p text:style-name="P674"><text:span text:style-name="T675">Nr.<text:s/></text:span><text:a xlink:href="https://www.e-tar.lt/portal/legalAct.html?documentId=TAR.25F6238212DF" office:target-frame-name="_top" xlink:show="replace"><text:span text:style-name="T676">VA-185</text:span></text:a><text:span text:style-name="T677">, 2004-12-07, Žin., 2004, Nr. 179-6656 (2004-12</text:span><text:span text:style-name="T678">-14), i. k. 1042055ISAK00VA-185</text:span></text:p>
      <text:p text:style-name="P679">Punkto numeracijos pakeitimas:</text:p>
      <text:p text:style-name="P680"><text:span text:style-name="T681">Nr.<text:s/></text:span><text:a xlink:href="https://www.e-tar.lt/portal/legalAct.html?documentId=TAR.25F6238212DF" office:target-frame-name="_top" xlink:show="replace"><text:span text:style-name="T682">VA-185</text:span></text:a><text:span text:style-name="T683">, 2004-12-07, Žin., 2004, Nr. 179-6656 (2004-12-14), i. k. 1042055ISAK00VA-185</text:span></text:p>
      <text:p text:style-name="Normal"/>
      <text:p text:style-name="P684"><text:span text:style-name="T685">50</text:span><text:span text:style-name="T686">. Stulpelyje „P</text:span><text:span text:style-name="T687">arduoto šildymui skirto žymėto kuro kiekis (litrai)“ nurodomas pagal atskirą vartotoją (įmonę) bei KN kodą susumuotas parduoto žymėto kuro kiekis litrais.</text:span><text:s/></text:p>
      <text:p text:style-name="P688">Punkto pakeitimai:</text:p>
      <text:p text:style-name="P689"><text:span text:style-name="T690">Nr.<text:s/></text:span><text:a xlink:href="https://www.e-tar.lt/portal/legalAct.html?documentId=TAR.25F6238212DF" office:target-frame-name="_top" xlink:show="replace"><text:span text:style-name="T691">VA-185</text:span></text:a><text:span text:style-name="T692">, 2004-12-07, Žin., 2004, Nr. 179-6656 (2004-12-14), i. k. 1042055ISAK00VA-185</text:span></text:p>
      <text:p text:style-name="P693">Punkto numeracijos pakeitimas:</text:p>
      <text:p text:style-name="P694"><text:span text:style-name="T695">Nr.<text:s/></text:span><text:a xlink:href="https://www.e-tar.lt/portal/legalAct.html?documentId=TAR.25F6238212DF" office:target-frame-name="_top" xlink:show="replace"><text:span text:style-name="T696">VA-185</text:span></text:a><text:span text:style-name="T697">, 2004-12-07, Žin., 2004, Nr. 179-6656 (200</text:span><text:span text:style-name="T698">4-12-14), i. k. 1042055ISAK00VA-185</text:span></text:p>
      <text:p text:style-name="Normal"/>
      <text:p text:style-name="P699"><text:span text:style-name="T700">51</text:span><text:span text:style-name="T701">. Ataskaitą pasirašantis sandėlio savininko įgaliotas asmuo turi nurodyti savo pareigas, vardą, pavardę ir pasirašyti. Ataskaita turi būti patvirtinta sandėlio savininko antspaudu.</text:span></text:p>
      <text:p text:style-name="P702"/>
      <text:p text:style-name="P703">Punkto numeracijos pakeitimas:</text:p>
      <text:p text:style-name="P704"><text:span text:style-name="T705">Nr.<text:s/></text:span><text:a xlink:href="https://www.e-tar.lt/portal/legalAct.html?documentId=TAR.25F6238212DF" office:target-frame-name="_top" xlink:show="replace"><text:span text:style-name="T706">VA-185</text:span></text:a><text:span text:style-name="T707">, 2004-12-07, Žin., 2004, Nr. 179-6656 (2004-12-14), i. k. 1042055ISAK00VA-185</text:span></text:p>
      <text:p text:style-name="Normal"/>
      <text:p text:style-name="P708"><text:span text:style-name="T709">VII</text:span><text:span text:style-name="T710">.<text:s/></text:span><text:span text:style-name="T711">FR0436 FORMOS UŽPILDYMAS</text:span></text:p>
      <text:p text:style-name="P712"/>
      <text:p text:style-name="P713"><text:span text:style-name="T714">52</text:span><text:span text:style-name="T715">. Ketvirčiui pasibaigus, ne vėliau kaip i</text:span><text:span text:style-name="T716">ki kito ketvirčio pirmojo mėnesio 20 dienos, įmonės ir importuotojai AVMI, kurios teritorijoje jie registruoti mokesčių mokėtojais, akcizų administravimo skyriui turi pateikti vartotojams parduoto žymėto kuro FR0436 formos ataskaitas, o importuotojai šioje</text:span><text:span text:style-name="T717"><text:s/>ataskaitoje turi nurodyti duomenis ir apie įmonėms parduotą žymėtą kurą. Įmonės ir importuotojai teikia ataskaitą apie parduotus žymėto kuro kiekius, susumuotus pagal vartotoją, įsigijusį žymėtą kurą, o importuotojai dar ir apie parduotus žymėto kuro kiek</text:span><text:span text:style-name="T718">ius, susumuotus pagal įmones, įsigijusias šį kurą.<text:s/></text:span><text:span text:style-name="T719">Žymėto kuro kiekiai sumuojami ir pagal KN kodus</text:span><text:span text:style-name="T720">.</text:span></text:p>
      <text:p text:style-name="P721">Punkto pakeitimai:</text:p>
      <text:p text:style-name="P722"><text:span text:style-name="T723">Nr.<text:s/></text:span><text:a xlink:href="https://www.e-tar.lt/portal/legalAct.html?documentId=TAR.25F6238212DF" office:target-frame-name="_top" xlink:show="replace"><text:span text:style-name="T724">VA-185</text:span></text:a><text:span text:style-name="T725">, 2004-12-07, Žin., 2004, Nr. 179-6656 (2004-</text:span><text:span text:style-name="T726">12-14), i. k. 1042055ISAK00VA-185</text:span></text:p>
      <text:p text:style-name="P727">Punkto numeracijos pakeitimas:</text:p>
      <text:p text:style-name="P728"><text:span text:style-name="T729">Nr.<text:s/></text:span><text:a xlink:href="https://www.e-tar.lt/portal/legalAct.html?documentId=TAR.25F6238212DF" office:target-frame-name="_top" xlink:show="replace"><text:span text:style-name="T730">VA-185</text:span></text:a><text:span text:style-name="T731">, 2004-12-07, Žin., 2004, Nr. 179-6656 (2004-12-14), i. k. 1042055ISAK00VA-185</text:span></text:p>
      <text:p text:style-name="Normal"/>
      <text:p text:style-name="P732"><text:span text:style-name="T733">53</text:span><text:span text:style-name="T734">. Eilutėje „Į</text:span><text:span text:style-name="T735">monės, pardavusios šildymui skirtą žymėtą kurą, arba importuotojo“ nurodomas įmonės arba importuotojo pavadinimas, kodas, buveinės adresas.</text:span></text:p>
      <text:p text:style-name="P736">Punkto numeracijos pakeitimas:</text:p>
      <text:p text:style-name="P737"><text:span text:style-name="T738">Nr.<text:s/></text:span><text:a xlink:href="https://www.e-tar.lt/portal/legalAct.html?documentId=TAR.25F6238212DF" office:target-frame-name="_top" xlink:show="replace"><text:span text:style-name="T739">VA-185</text:span></text:a><text:span text:style-name="T740">, 2004-12-07, Žin., 2004, Nr. 179-6656 (2004-12-14), i. k. 1042055ISAK00VA-185</text:span></text:p>
      <text:p text:style-name="Normal"/>
      <text:p text:style-name="P741"><text:span text:style-name="T742">54</text:span><text:span text:style-name="T743">. Eilutėje „apskrities valstybinei mokesčių inspekcijai“ įmonė ar (ir) importuotojas nurodo tą AVMI, kurios teritorijoje jie registruoti mokesčių mokėtoju.</text:span></text:p>
      <text:p text:style-name="P744">Punkto<text:s/>numeracijos pakeitimas:</text:p>
      <text:p text:style-name="P745"><text:span text:style-name="T746">Nr.<text:s/></text:span><text:a xlink:href="https://www.e-tar.lt/portal/legalAct.html?documentId=TAR.25F6238212DF" office:target-frame-name="_top" xlink:show="replace"><text:span text:style-name="T747">VA-185</text:span></text:a><text:span text:style-name="T748">, 2004-12-07, Žin., 2004, Nr. 179-6656 (2004-12-14), i. k. 1042055ISAK00VA-185</text:span></text:p>
      <text:p text:style-name="Normal"/>
      <text:p text:style-name="P749"><text:span text:style-name="T750">55</text:span><text:span text:style-name="T751">. Eilutėje „Per 20___m. ____ ketvirtį“ nurodomas metų<text:s/></text:span><text:span text:style-name="T752">ketvirtis, už kurį pateikiama ataskaita.</text:span></text:p>
      <text:p text:style-name="P753">Punkto numeracijos pakeitimas:</text:p>
      <text:p text:style-name="P754"><text:span text:style-name="T755">Nr.<text:s/></text:span><text:a xlink:href="https://www.e-tar.lt/portal/legalAct.html?documentId=TAR.25F6238212DF" office:target-frame-name="_top" xlink:show="replace"><text:span text:style-name="T756">VA-185</text:span></text:a><text:span text:style-name="T757">, 2004-12-07, Žin., 2004, Nr. 179-6656 (2004-12-14), i. k. 1042055ISAK00VA-185</text:span></text:p>
      <text:p text:style-name="Normal"/>
      <text:p text:style-name="P758"><text:span text:style-name="T759">56</text:span><text:span text:style-name="T760">. Stul</text:span><text:span text:style-name="T761">pelyje „Likutis ataskaitinio laikotarpio pradžioje (litrai)“ nurodomas žymėto kuro likutis praėjusio ketvirčio pabaigoje, susumuotas pagal KN kodus ir vartotojus ar įmones.</text:span><text:s/></text:p>
      <text:p text:style-name="P762">Punkto pakeitimai:</text:p>
      <text:p text:style-name="P763"><text:span text:style-name="T764">Nr.<text:s/></text:span><text:a xlink:href="https://www.e-tar.lt/portal/legalAct.html?documentId=TAR.25F6238212DF" office:target-frame-name="_top" xlink:show="replace"><text:span text:style-name="T765">VA-185</text:span></text:a><text:span text:style-name="T766">, 2004-12-07, Žin., 2004, Nr. 179-6656 (2004-12-14), i. k. 1042055ISAK00VA-185</text:span></text:p>
      <text:p text:style-name="P767">Punkto numeracijos pakeitimas:</text:p>
      <text:p text:style-name="P768"><text:span text:style-name="T769">Nr.<text:s/></text:span><text:a xlink:href="https://www.e-tar.lt/portal/legalAct.html?documentId=TAR.25F6238212DF" office:target-frame-name="_top" xlink:show="replace"><text:span text:style-name="T770">VA-185</text:span></text:a><text:span text:style-name="T771">, 2004-12-07, Žin., 2004,</text:span><text:span text:style-name="T772"><text:s/>Nr. 179-6656 (2004-12-14), i. k. 1042055ISAK00VA-185</text:span></text:p>
      <text:p text:style-name="Normal"/>
      <text:p text:style-name="P773"><text:span text:style-name="T774">57</text:span><text:span text:style-name="T775">. Stulpelyje „Akcizais apmokestinamų prekių sandėlio ar importuotojo, iš kurio įsigytas šildymui skirtas žymėtas kuras“ nurodomas:</text:span></text:p>
      <text:p text:style-name="P776">Punkto numeracijos pakeitimas:</text:p>
      <text:p text:style-name="P777"><text:span text:style-name="T778">Nr.<text:s/></text:span><text:a xlink:href="https://www.e-tar.lt/portal/legalAct.html?documentId=TAR.25F6238212DF" office:target-frame-name="_top" xlink:show="replace"><text:span text:style-name="T779">VA-185</text:span></text:a><text:span text:style-name="T780">, 2004-12-07, Žin., 2004, Nr. 179-6656 (2004-12-14), i. k. 1042055ISAK00VA-185</text:span></text:p>
      <text:p text:style-name="Normal"/>
      <text:p text:style-name="P781"><text:span text:style-name="T782">57.1</text:span><text:span text:style-name="T783">. skiltyje „identifikacinis numeris ar įmonės kodas“ – akcizais apmokestinamų prekių sandėliui Inspekcijos<text:s/></text:span><text:span text:style-name="T784">suteiktas atskiras identifikacinis numeris arba importuotojo įmonės kodas, iš kurių įmonė įsigijo perparduotiną šildymui skirtą žymėtą kurą;</text:span></text:p>
      <text:p text:style-name="P785"><text:span text:style-name="T786">57.2</text:span><text:span text:style-name="T787">. skiltyje „pavadinimas“ – sandėlio savininko ar importuotojo pavadinimas;</text:span></text:p>
      <text:p text:style-name="P788"><text:span text:style-name="T789">57.3</text:span><text:span text:style-name="T790">. skiltyje „adresas“ – s</text:span><text:span text:style-name="T791">andėlio arba importuotojo buveinės adresas;</text:span></text:p>
      <text:p text:style-name="P792"><text:span text:style-name="T793">57.4</text:span><text:span text:style-name="T794">. skiltyje „kodas pagal Kombinuotąją nomenklatūrą“ – nurodomas žymėto kuro, kurį įsigijo įmonė perpardavimui, KN kodas</text:span></text:p>
      <text:p text:style-name="P795">Punkto pakeitimai:</text:p>
      <text:p text:style-name="P796"><text:span text:style-name="T797">Nr.<text:s/></text:span><text:a xlink:href="https://www.e-tar.lt/portal/legalAct.html?documentId=TAR.25F6238212DF" office:target-frame-name="_top" xlink:show="replace"><text:span text:style-name="T798">VA-185</text:span></text:a><text:span text:style-name="T799">, 2004-12-07, Žin., 2004, Nr. 179-6656 (2004-12-14), i. k. 1042055ISAK00VA-185</text:span></text:p>
      <text:p text:style-name="Normal"/>
      <text:p text:style-name="P800"><text:span text:style-name="T801">57.5</text:span><text:span text:style-name="T802">. skiltyje „įsigyto šildymui skirto žymėto kuro kiekis (litrai)“ – per ataskaitinį laikotarpį iš atitinkamo tiekėjo įsigyto šildymui skirto žy</text:span><text:span text:style-name="T803">mėto kuro kiekis litrais.</text:span></text:p>
      <text:p text:style-name="P804"><text:span text:style-name="T805">Importuotojas šio stulpelio nepildo.</text:span><text:s/></text:p>
      <text:p text:style-name="P806">Punkto pakeitimai:</text:p>
      <text:p text:style-name="P807"><text:span text:style-name="T808">Nr.<text:s/></text:span><text:a xlink:href="https://www.e-tar.lt/portal/legalAct.html?documentId=TAR.25F6238212DF" office:target-frame-name="_top" xlink:show="replace"><text:span text:style-name="T809">VA-185</text:span></text:a><text:span text:style-name="T810">, 2004-12-07, Žin., 2004, Nr. 179-6656 (2004-12-14), i. k. 1042055ISAK00VA-185</text:span></text:p>
      <text:p text:style-name="Normal"/>
      <text:p text:style-name="P811"><text:span text:style-name="T812">58</text:span><text:span text:style-name="T813">. Stulpelyje „Vartotojo (įmonės), kuriam (-iai) parduotas šildymui skirtas žymėtas kuras,“ nurodomas:</text:span></text:p>
      <text:p text:style-name="P814">Punkto numeracijos pakeitimas:</text:p>
      <text:p text:style-name="P815"><text:span text:style-name="T816">Nr.<text:s/></text:span><text:a xlink:href="https://www.e-tar.lt/portal/legalAct.html?documentId=TAR.25F6238212DF" office:target-frame-name="_top" xlink:show="replace"><text:span text:style-name="T817">VA-185</text:span></text:a><text:span text:style-name="T818">, 2004-12-07, Žin., 2004</text:span><text:span text:style-name="T819">, Nr. 179-6656 (2004-12-14), i. k. 1042055ISAK00VA-185</text:span></text:p>
      <text:p text:style-name="Normal"/>
      <text:p text:style-name="P820"><text:span text:style-name="T821">58.1</text:span><text:span text:style-name="T822">. skiltyje „kodas arba asmens kodas“ – žymėtą kurą įsigijusios įmonės ar fizinio asmens kodas;</text:span></text:p>
      <text:p text:style-name="P823"><text:span text:style-name="T824">58.2</text:span><text:span text:style-name="T825">. skiltyje „pavadinimas arba vardas, pavardė“ – žymėtą kurą įsigijusios įmonės pavadinimas<text:s/></text:span><text:span text:style-name="T826">ar fizinio asmens vardas ir pavardė;</text:span></text:p>
      <text:p text:style-name="P827"><text:span text:style-name="T828">58.3</text:span><text:span text:style-name="T829">. skiltyje „adresas“ – žymėtą kurą įsigijusios įmonės buveinės ar fizinio asmens gyvenamosios vietos adresas;</text:span></text:p>
      <text:p text:style-name="P830"><text:span text:style-name="T831">58.4</text:span><text:span text:style-name="T832">. skiltyje „leidimo įsigyti šildymui skirtą žymėtą kurą numeris“ – vartotojui (įmonei), įsigi</text:span><text:span text:style-name="T833">jusiam (-iai) žymėtą kurą, išduoto leidimo numeris;</text:span></text:p>
      <text:p text:style-name="P834"><text:span text:style-name="T835">58.5</text:span><text:span text:style-name="T836">. skiltyje „kodas pagal Kombinuotąją nomenklatūrą“ – nurodomas žymėto kuro, kurį įmonė ar importuotojas pardavė vartotojui, KN kodas. Importuotojas šioje skiltyje dar nurodo ir įmonei parduoto žym</text:span><text:span text:style-name="T837">ėto kuro KN kodus</text:span></text:p>
      <text:p text:style-name="P838">Punkto pakeitimai:</text:p>
      <text:p text:style-name="P839"><text:span text:style-name="T840">Nr.<text:s/></text:span><text:a xlink:href="https://www.e-tar.lt/portal/legalAct.html?documentId=TAR.25F6238212DF" office:target-frame-name="_top" xlink:show="replace"><text:span text:style-name="T841">VA-185</text:span></text:a><text:span text:style-name="T842">, 2004-12-07, Žin., 2004, Nr. 179-6656 (2004-12-14), i. k. 1042055ISAK00VA-185</text:span></text:p>
      <text:p text:style-name="Normal"/>
      <text:p text:style-name="P843"><text:span text:style-name="T844">58.6</text:span><text:span text:style-name="T845">. skiltyje „parduoto šildymui skirto<text:s/></text:span><text:span text:style-name="T846">žymėto kuro kiekis (litrai)“ – per ataskaitinį laikotarpį vartotojui ar įmonei parduoto šildymui skirto žymėto kuro kiekis litrais.</text:span><text:s/></text:p>
      <text:p text:style-name="P847">Punkto pakeitimai:</text:p>
      <text:p text:style-name="P848"><text:span text:style-name="T849">Nr.<text:s/></text:span><text:a xlink:href="https://www.e-tar.lt/portal/legalAct.html?documentId=TAR.25F6238212DF" office:target-frame-name="_top" xlink:show="replace"><text:span text:style-name="T850">VA-185</text:span></text:a><text:span text:style-name="T851">, 2004-12-07</text:span><text:span text:style-name="T852">, Žin., 2004, Nr. 179-6656 (2004-12-14), i. k. 1042055ISAK00VA-185</text:span></text:p>
      <text:p text:style-name="Normal"/>
      <text:p text:style-name="P853"><text:span text:style-name="T854">59</text:span><text:span text:style-name="T855">. Stulpelyje „Likutis ataskaitinio laikotarpio pabaigoje (litrai)“ nurodomas žymėto kuro likutis ataskaitinio ketvirčio pabaigoje, susumuotas pagal KN kodus ir vartotojus ar įmones</text:span><text:span text:style-name="T856">.</text:span><text:s/></text:p>
      <text:p text:style-name="P857">Punkto pakeitimai:</text:p>
      <text:p text:style-name="P858"><text:span text:style-name="T859">Nr.<text:s/></text:span><text:a xlink:href="https://www.e-tar.lt/portal/legalAct.html?documentId=TAR.25F6238212DF" office:target-frame-name="_top" xlink:show="replace"><text:span text:style-name="T860">VA-185</text:span></text:a><text:span text:style-name="T861">, 2004-12-07, Žin., 2004, Nr. 179-6656 (2004-12-14), i. k. 1042055ISAK00VA-185</text:span></text:p>
      <text:p text:style-name="P862">Punkto numeracijos pakeitimas:</text:p>
      <text:p text:style-name="P863"><text:span text:style-name="T864">Nr.<text:s/></text:span><text:a xlink:href="https://www.e-tar.lt/portal/legalAct.html?documentId=TAR.25F6238212DF" office:target-frame-name="_top" xlink:show="replace"><text:span text:style-name="T865">VA-185</text:span></text:a><text:span text:style-name="T866">, 2004-12-07, Žin., 2004, Nr. 179-6656 (2004-12-14), i. k. 1042055ISAK00VA-185</text:span></text:p>
      <text:p text:style-name="Normal"/>
      <text:p text:style-name="P867"><text:span text:style-name="T868">60</text:span><text:span text:style-name="T869">. Ataskaitą pasirašantis įmonės arba importuotojo įgaliotas asmuo turi nurodyti savo pareigas, vardą, pavardę<text:s/></text:span><text:span text:style-name="T870">ir pasirašyti. Ataskaita turi būti patvirtinta įmonės arba importuotojo įmonės antspaudu.</text:span></text:p>
      <text:p text:style-name="P871"/>
      <text:p text:style-name="P872">Punkto numeracijos pakeitimas:</text:p>
      <text:p text:style-name="P873"><text:span text:style-name="T874">Nr.<text:s/></text:span><text:a xlink:href="https://www.e-tar.lt/portal/legalAct.html?documentId=TAR.25F6238212DF" office:target-frame-name="_top" xlink:show="replace"><text:span text:style-name="T875">VA-185</text:span></text:a><text:span text:style-name="T876">, 2004-12-07, Žin., 2004, Nr. 179-6656 (20</text:span><text:span text:style-name="T877">04-12-14), i. k. 1042055ISAK00VA-185</text:span></text:p>
      <text:p text:style-name="Normal"/>
      <text:p text:style-name="P878"><text:span text:style-name="T879">VIII</text:span><text:span text:style-name="T880">.<text:s/></text:span><text:span text:style-name="T881">FR0437 FORMOS UŽPILDYMAS</text:span></text:p>
      <text:p text:style-name="P882"/>
      <text:p text:style-name="P883"><text:span text:style-name="T884">61</text:span><text:span text:style-name="T885">. Ketvirčiui pasibaigus, ne vėliau kaip iki kito ketvirčio pirmojo mėnesio 30 dienos, AVMI akcizų administravimo skyrius, kurio veiklos teritorijoje sandėlis arba importuotoj</text:span><text:span text:style-name="T886">as registruotas mokesčių mokėtoju, Inspekcijos Akcizų administravimo skyriui elektroniniu paštu clnt.ais.cma@vmi.lt turi pateikti FR0437 formos pažymą (</text:span><text:span text:style-name="T887">Excel<text:s/></text:span><text:span text:style-name="T888">formate suvestą informaciją apie sandėlių savininkų, įmonių ir importuotojų parduotus žymėto kuro<text:s/></text:span><text:span text:style-name="T889">kiekius).</text:span></text:p>
      <text:p text:style-name="P890">Punkto numeracijos pakeitimas:</text:p>
      <text:p text:style-name="P891"><text:span text:style-name="T892">Nr.<text:s/></text:span><text:a xlink:href="https://www.e-tar.lt/portal/legalAct.html?documentId=TAR.25F6238212DF" office:target-frame-name="_top" xlink:show="replace"><text:span text:style-name="T893">VA-185</text:span></text:a><text:span text:style-name="T894">, 2004-12-07, Žin., 2004, Nr. 179-6656 (2004-12-14), i. k. 1042055ISAK00VA-185</text:span></text:p>
      <text:p text:style-name="Normal"/>
      <text:p text:style-name="P895"><text:span text:style-name="T896">62</text:span><text:span text:style-name="T897">. Formos preambulėje įrašomas AVMI pa</text:span><text:span text:style-name="T898">vadinimas, žemiau nurodomi tokie AVMI rekvizitai: AVMI kodas, gatvės pavadinimas, pašto indeksas, miestas, telefonas ir faksas.</text:span></text:p>
      <text:p text:style-name="P899">Punkto numeracijos pakeitimas:</text:p>
      <text:p text:style-name="P900"><text:span text:style-name="T901">Nr.<text:s/></text:span><text:a xlink:href="https://www.e-tar.lt/portal/legalAct.html?documentId=TAR.25F6238212DF" office:target-frame-name="_top" xlink:show="replace"><text:span text:style-name="T902">VA-185</text:span></text:a><text:span text:style-name="T903">,<text:s/></text:span><text:span text:style-name="T904">2004-12-07, Žin., 2004, Nr. 179-6656 (2004-12-14), i. k. 1042055ISAK00VA-185</text:span></text:p>
      <text:p text:style-name="Normal"/>
      <text:p text:style-name="P905"><text:span text:style-name="T906">63</text:span><text:span text:style-name="T907">. Stulpelyje „Akcizais apmokestinamų prekių sandėlio, iš kurio parduotas šildymui skirtas žymėtas kuras, atskiras identifikacinis numeris“ nurodomas sandėlio, iš kurio<text:s/></text:span><text:span text:style-name="T908">sandėlio savininkas pardavė žymėtą kurą, atskiras identifikacinis numeris, suteiktas Inspekcijos.</text:span></text:p>
      <text:p text:style-name="P909">Jeigu pateikiami duomenys apie įmonės ar importuotojo ne iš sandėlio parduotą žymėtą kurą, šis stulpelis nepildomas.</text:p>
      <text:p text:style-name="P910">Punkto numeracijos pakeitimas:</text:p>
      <text:p text:style-name="P911"><text:span text:style-name="T912">Nr.<text:s/></text:span><text:a xlink:href="https://www.e-tar.lt/portal/legalAct.html?documentId=TAR.25F6238212DF" office:target-frame-name="_top" xlink:show="replace"><text:span text:style-name="T913">VA-185</text:span></text:a><text:span text:style-name="T914">, 2004-12-07, Žin., 2004, Nr. 179-6656 (2004-12-14), i. k. 1042055ISAK00VA-185</text:span></text:p>
      <text:p text:style-name="Normal"/>
      <text:p text:style-name="P915"><text:span text:style-name="T916">64</text:span><text:span text:style-name="T917">. Stulpelyje „Pardavusios šildymui skirtą žymėtą kurą įmonės“ nurodomas įmonės tipas, sa</text:span><text:span text:style-name="T918">ndėlio savininko įmonės, įmonės arba importuotojo kodas ir pavadinimas.</text:span></text:p>
      <text:p text:style-name="P919">Jeigu įmonė yra pardavusi žymėtą kurą keliems vartotojams, tai stulpelyje „Vartotojo, kuriam parduotas šildymui skirtas žymėtas kuras“ nurodomi visi vartotojai, kuriems buvo parduotas<text:s/>žymėtas kuras.</text:p>
      <text:p text:style-name="P920">Punkto numeracijos pakeitimas:</text:p>
      <text:p text:style-name="P921"><text:span text:style-name="T922">Nr.<text:s/></text:span><text:a xlink:href="https://www.e-tar.lt/portal/legalAct.html?documentId=TAR.25F6238212DF" office:target-frame-name="_top" xlink:show="replace"><text:span text:style-name="T923">VA-185</text:span></text:a><text:span text:style-name="T924">, 2004-12-07, Žin., 2004, Nr. 179-6656 (2004-12-14), i. k. 1042055ISAK00VA-185</text:span></text:p>
      <text:p text:style-name="Normal"/>
      <text:p text:style-name="P925"><text:span text:style-name="T926">65</text:span><text:span text:style-name="T927">. Stulpelyje „Vartotojo (įmonės)</text:span><text:span text:style-name="T928">, kuriam (-iai) parduotas šildymui skirtas žymėtas kuras“ nurodomas vartotojo (įmonės), kuriam (-iai) buvo parduotas žymėtas kuras:</text:span></text:p>
      <text:p text:style-name="P929">Punkto numeracijos pakeitimas:</text:p>
      <text:p text:style-name="P930"><text:span text:style-name="T931">Nr.<text:s/></text:span><text:a xlink:href="https://www.e-tar.lt/portal/legalAct.html?documentId=TAR.25F6238212DF" office:target-frame-name="_top" xlink:show="replace"><text:span text:style-name="T932">VA-185</text:span></text:a><text:span text:style-name="T933">,</text:span><text:span text:style-name="T934"><text:s/>2004-12-07, Žin., 2004, Nr. 179-6656 (2004-12-14), i. k. 1042055ISAK00VA-185</text:span></text:p>
      <text:p text:style-name="Normal"/>
      <text:p text:style-name="P935"><text:span text:style-name="T936">65.1</text:span><text:span text:style-name="T937">. juridinio asmens – kodas, pavadinimas, buveinės adresas;</text:span></text:p>
      <text:p text:style-name="P938"><text:span text:style-name="T939">65.2</text:span><text:span text:style-name="T940">. fizinio asmens – asmens kodas, vardas, pavardė ir gyvenamosios vietos adresas;</text:span></text:p>
      <text:p text:style-name="P941"><text:span text:style-name="T942">65.3</text:span><text:span text:style-name="T943">. vartotojui (į</text:span><text:span text:style-name="T944">monei) išduoto leidimo įsigyti šildymui skirtą žymėtą kurą numeris.</text:span></text:p>
      <text:p text:style-name="P945"><text:span text:style-name="T946">66</text:span><text:span text:style-name="T947">. Stulpelyje „Kodas pagal Kombinuotąją nomenklatūrą“ nurodomi kiekvienam (-ai) vartotojui (įmonei) parduoto žymėto kuro šių taisyklių 5 punkte išvardyti KN kodai</text:span></text:p>
      <text:p text:style-name="P948">Punkto pakeitimai:</text:p>
      <text:p text:style-name="P949"><text:span text:style-name="T950">Nr.<text:s/></text:span><text:a xlink:href="https://www.e-tar.lt/portal/legalAct.html?documentId=TAR.25F6238212DF" office:target-frame-name="_top" xlink:show="replace"><text:span text:style-name="T951">VA-185</text:span></text:a><text:span text:style-name="T952">, 2004-12-07, Žin., 2004, Nr. 179-6656 (2004-12-14), i. k. 1042055ISAK00VA-185</text:span></text:p>
      <text:p text:style-name="P953">Punkto numeracijos pakeitimas:</text:p>
      <text:p text:style-name="P954"><text:span text:style-name="T955">Nr.<text:s/></text:span><text:a xlink:href="https://www.e-tar.lt/portal/legalAct.html?documentId=TAR.25F6238212DF" office:target-frame-name="_top" xlink:show="replace"><text:span text:style-name="T956">VA-185</text:span></text:a><text:span text:style-name="T957">, 2004-12-07, Žin., 2004, Nr. 179-6656 (2004-12-14), i. k. 1042055ISAK00VA-185</text:span></text:p>
      <text:p text:style-name="Normal"/>
      <text:p text:style-name="P958"><text:span text:style-name="T959">67</text:span><text:span text:style-name="T960">. Stulpelyje „Parduoto šildymui skirto žymėto kuro kiekis (litrai)“ nurodomas pagal atskirą vartotoją (įmonę) ir KN kodą susumuotas</text:span><text:span text:style-name="T961"><text:s/>parduoto žymėto kuro kiekis litrais.</text:span><text:s/></text:p>
      <text:soft-page-break/>
      <text:p text:style-name="P962">Punkto pakeitimai:</text:p>
      <text:p text:style-name="P963"><text:span text:style-name="T964">Nr.<text:s/></text:span><text:a xlink:href="https://www.e-tar.lt/portal/legalAct.html?documentId=TAR.25F6238212DF" office:target-frame-name="_top" xlink:show="replace"><text:span text:style-name="T965">VA-185</text:span></text:a><text:span text:style-name="T966">, 2004-12-07, Žin., 2004, Nr. 179-6656 (2004-12-14), i. k. 1042055ISAK00VA-185</text:span></text:p>
      <text:p text:style-name="P967">Punkto numeracijos<text:s/>pakeitimas:</text:p>
      <text:p text:style-name="P968"><text:span text:style-name="T969">Nr.<text:s/></text:span><text:a xlink:href="https://www.e-tar.lt/portal/legalAct.html?documentId=TAR.25F6238212DF" office:target-frame-name="_top" xlink:show="replace"><text:span text:style-name="T970">VA-185</text:span></text:a><text:span text:style-name="T971">, 2004-12-07, Žin., 2004, Nr. 179-6656 (2004-12-14), i. k. 1042055ISAK00VA-185</text:span></text:p>
      <text:p text:style-name="Normal"/>
      <text:p text:style-name="P972"><text:span text:style-name="T973">68</text:span><text:span text:style-name="T974">. Duomenis užpildęs AVMI darbuotojas nurodo savo pareigas, vardą,<text:s/></text:span><text:span text:style-name="T975">pavardę ir telefono numerį.</text:span></text:p>
      <text:p text:style-name="P976"/>
      <text:p text:style-name="P977">Punkto numeracijos pakeitimas:</text:p>
      <text:p text:style-name="P978"><text:span text:style-name="T979">Nr.<text:s/></text:span><text:a xlink:href="https://www.e-tar.lt/portal/legalAct.html?documentId=TAR.25F6238212DF" office:target-frame-name="_top" xlink:show="replace"><text:span text:style-name="T980">VA-185</text:span></text:a><text:span text:style-name="T981">, 2004-12-07, Žin., 2004, Nr. 179-6656 (2004-12-14), i. k. 1042055ISAK00VA-185</text:span></text:p>
      <text:p text:style-name="Normal"/>
      <text:p text:style-name="P982"><text:span text:style-name="T983">IX</text:span><text:span text:style-name="T984">.<text:s/></text:span><text:span text:style-name="T985">BAIGIAMOSIOS<text:s/></text:span><text:span text:style-name="T986">NUOSTATOS</text:span></text:p>
      <text:p text:style-name="P987"/>
      <text:p text:style-name="P988"><text:span text:style-name="T989">69</text:span><text:span text:style-name="T990">. Prašymai kartu su pateikta papildoma informacija saugomi AVMI archyvuose Lietuvos archyvų departamento prie Lietuvos Respublikos Vyriausybės nustatytą laiką.</text:span></text:p>
      <text:p text:style-name="P991">Punkto numeracijos pakeitimas:</text:p>
      <text:p text:style-name="P992"><text:span text:style-name="T993">Nr.<text:s/></text:span><text:a xlink:href="https://www.e-tar.lt/portal/legalAct.html?documentId=TAR.25F6238212DF" office:target-frame-name="_top" xlink:show="replace"><text:span text:style-name="T994">VA-185</text:span></text:a><text:span text:style-name="T995">, 2004-12-07, Žin., 2004, Nr. 179-6656 (2004-12-14), i. k. 1042055ISAK00VA-185</text:span></text:p>
      <text:p text:style-name="Normal"/>
      <text:p text:style-name="P996"><text:span text:style-name="T997">70</text:span><text:span text:style-name="T998">. Ataskaitų FR0435 ir FR0436 formos turi būti pateiktos raštu ir elektroniniu paštu Inspekcijos interneto puslapyje (http://ww</text:span><text:span text:style-name="T999">w.vmi.lt) nurodytais adresais (pvz.: Vilniaus AVMI – clnt.ais.vilniaus@vmi.lt, Marijampolės AVMI – clnt.ais.marijampoles@vmi.lt).</text:span></text:p>
      <text:p text:style-name="P1000">Punkto numeracijos pakeitimas:</text:p>
      <text:p text:style-name="P1001"><text:span text:style-name="T1002">Nr.<text:s/></text:span><text:a xlink:href="https://www.e-tar.lt/portal/legalAct.html?documentId=TAR.25F6238212DF" office:target-frame-name="_top" xlink:show="replace"><text:span text:style-name="T1003">VA-185</text:span></text:a><text:span text:style-name="T1004">, 2</text:span><text:span text:style-name="T1005">004-12-07, Žin., 2004, Nr. 179-6656 (2004-12-14), i. k. 1042055ISAK00VA-185</text:span></text:p>
      <text:p text:style-name="Normal"/>
      <text:p text:style-name="P1006"><text:span text:style-name="T1007">71</text:span><text:span text:style-name="T1008">. Už duomenų, nurodytų prašymuose, kortelėse, apskaitos žurnaluose ir ataskaitose teisingumą atsako juos pateikę vartotojai, sandėlių savininkai, įmonės ir importuotojai.</text:span></text:p>
      <text:p text:style-name="P1009">Punkto numeracijos pakeitimas:</text:p>
      <text:p text:style-name="P1010"><text:span text:style-name="T1011">Nr.<text:s/></text:span><text:a xlink:href="https://www.e-tar.lt/portal/legalAct.html?documentId=TAR.25F6238212DF" office:target-frame-name="_top" xlink:show="replace"><text:span text:style-name="T1012">VA-185</text:span></text:a><text:span text:style-name="T1013">, 2004-12-07, Žin., 2004, Nr. 179-6656 (2004-12-14), i. k. 1042055ISAK00VA-185</text:span></text:p>
      <text:p text:style-name="Normal"/>
      <text:p text:style-name="P1014"><text:span text:style-name="T1015">72</text:span><text:span text:style-name="T1016">. AVMI atsako, kad vienam šilumos gamybos objektu</text:span><text:span text:style-name="T1017">i ir (ar) vienai įmonei, parduodančiai šildymui skirtą žymėtą kurą, nebūtų išduoti keli leidimai ir kad nebūtų išduotas leidimas įmonei, kuri tiesiogiai netiekia žymėto kuro vartotojui.</text:span></text:p>
      <text:p text:style-name="P1018">Punkto numeracijos pakeitimas:</text:p>
      <text:p text:style-name="P1019"><text:span text:style-name="T1020">Nr.<text:s/></text:span><text:a xlink:href="https://www.e-tar.lt/portal/legalAct.html?documentId=TAR.25F6238212DF" office:target-frame-name="_top" xlink:show="replace"><text:span text:style-name="T1021">VA-185</text:span></text:a><text:span text:style-name="T1022">, 2004-12-07, Žin., 2004, Nr. 179-6656 (2004-12-14), i. k. 1042055ISAK00VA-185</text:span></text:p>
      <text:p text:style-name="Normal"/>
      <text:p text:style-name="P1023"><text:span text:style-name="T1024">73</text:span><text:span text:style-name="T1025">. Fiziniai ar juridiniai asmenys, gavę žymėtą kurą neteisėtai, arba asmenys, prisidėję prie neteisėto žymėto kuro<text:s/></text:span><text:span text:style-name="T1026">gavimo (sąmoningai patvirtinę klaidingus duomenis), atsako Lietuvos Respublikos įstatymų nustatyta tvarka.</text:span></text:p>
      <text:p text:style-name="P1027">Punkto numeracijos pakeitimas:</text:p>
      <text:p text:style-name="P1028"><text:span text:style-name="T1029">Nr.<text:s/></text:span><text:a xlink:href="https://www.e-tar.lt/portal/legalAct.html?documentId=TAR.25F6238212DF" office:target-frame-name="_top" xlink:show="replace"><text:span text:style-name="T1030">VA-185</text:span></text:a><text:span text:style-name="T1031">, 2004-12-07, Žin., 2004,<text:s/></text:span><text:span text:style-name="T1032">Nr. 179-6656 (2004-12-14), i. k. 1042055ISAK00VA-185</text:span></text:p>
      <text:p text:style-name="Normal"/>
      <text:p text:style-name="P1033"><text:span text:style-name="T1034">74</text:span><text:span text:style-name="T1035">. Visi ginčai, susiję su šių taisyklių taikymu, nagrinėjami teisės aktų nustatyta tvarka.</text:span></text:p>
      <text:p text:style-name="P1036">Punkto numeracijos pakeitimas:</text:p>
      <text:p text:style-name="P1037"><text:span text:style-name="T1038">Nr.<text:s/></text:span><text:a xlink:href="https://www.e-tar.lt/portal/legalAct.html?documentId=TAR.25F6238212DF" office:target-frame-name="_top" xlink:show="replace"><text:span text:style-name="T1039">VA-185</text:span></text:a><text:span text:style-name="T1040">, 2004-12-07, Žin., 2004, Nr. 179-6656 (2004-12-14), i. k. 1042055ISAK00VA-185</text:span></text:p>
      <text:p text:style-name="Normal"/>
      <text:p text:style-name="P1041"><text:span text:style-name="T1042">______________</text:span></text:p>
      <text:p text:style-name="P1043">Priedo pakeitimai:</text:p>
      <text:p text:style-name="P1044"><text:span text:style-name="T1045">Nr.<text:s/></text:span><text:a xlink:href="https://www.e-tar.lt/portal/legalAct.html?documentId=TAR.2DE9A0ADDE73" office:target-frame-name="_top" xlink:show="replace"><text:span text:style-name="T1046">331</text:span></text:a><text:span text:style-name="T1047">, 2002-11-19, Žin., 2002, Nr.<text:s/></text:span><text:span text:style-name="T1048">113-5082 (2002-11-27), i. k. 1022055ISAK00000331</text:span></text:p>
      <text:p text:style-name="Normal"/>
      <text:p text:style-name="P1049"/>
      <text:soft-page-break/>
      <text:p text:style-name="P1050">Šildymui skirto žymėto kuro prekybos</text:p>
      <text:p text:style-name="P1051">taisyklių</text:p>
      <text:p text:style-name="P1052"><text:span text:style-name="T1053">1</text:span><text:span text:style-name="T1054"><text:s/>priedas</text:span></text:p>
      <text:p text:style-name="P1055"><text:span text:style-name="T1056">_____________________________________________________________________________,</text:span></text:p>
      <text:p text:style-name="P1057">(ūkio subjekto pavadinimas, fizinio asmens vardas, pavardė)</text:p>
      <text:p text:style-name="P1058"/>
      <text:p text:style-name="P1059">ūkio subjekto kodas_____________________, fizinio asmens kodas______________________,</text:p>
      <text:p text:style-name="Normal"><text:span text:style-name="T1060">adresas__________________________________, telefonas____________, faksas __________.</text:span></text:p>
      <text:p text:style-name="P1061"/>
      <text:p text:style-name="P1062"/>
      <text:p text:style-name="P1063">____________________ apskrities valstybinei mokesčių inspekcijai</text:p>
      <text:p text:style-name="P1064"/>
      <text:p text:style-name="P1065"/>
      <text:p text:style-name="P1066">P R A Š Y M A S</text:p>
      <text:p text:style-name="P1067">IŠDUOTI LEIDIMĄ ĮSIGYTI ŠILDYMUI SKIRTO ŽYMĖTO KURO</text:p>
      <text:p text:style-name="P1068"/>
      <text:p text:style-name="P1069">20___m. ____________mėn. ____ d.</text:p>
      <text:p text:style-name="P1070"/>
      <text:p text:style-name="P1071"/>
      <text:p text:style-name="P1072">Prašau išduoti leidimą įsigyti __________________ kg šildymui skirto (-ų) žymėto (-ų)</text:p>
      <text:p text:style-name="P1073"/>
      <text:p text:style-name="P1074">____________________________________________________, kuris (-ie) bus naudojamas<text:s/>(-i)<text:s/></text:p>
      <text:p text:style-name="P1075">(kuro pavadinimas)<text:s/></text:p>
      <text:p text:style-name="P1076">šilumos gamybos objekte:</text:p>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Šilumos gamybos objekto</text:p>
          </table:table-cell>
          <table:covered-table-cell/>
        </table:table-row>
        <table:table-row table:style-name="TableRow1083">
          <table:table-cell table:style-name="TableCell1084">
            <text:p text:style-name="P1085">pavadinimas ir apibūdinimas<text:s/></text:p>
          </table:table-cell>
          <table:table-cell table:style-name="TableCell1086">
            <text:p text:style-name="P1087">adresas</text:p>
          </table:table-cell>
        </table:table-row>
        <table:table-row table:style-name="TableRow1088">
          <table:table-cell table:style-name="TableCell1089">
            <text:p text:style-name="P1090"/>
            <text:p text:style-name="P1091"/>
            <text:p text:style-name="P1092"/>
            <text:p text:style-name="P1093"/>
            <text:p text:style-name="P1094"/>
            <text:p text:style-name="P1095"/>
          </table:table-cell>
          <table:table-cell table:style-name="TableCell1096">
            <text:p text:style-name="P1097"/>
          </table:table-cell>
        </table:table-row>
      </table:table>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Šilumos gamybos objekto per valandą sunaudojamo kuro kiekis:</text:p>
            <text:p text:style-name="P1105"/>
            <text:p text:style-name="P1106">______________________kg/h</text:p>
            <text:p text:style-name="P1107"/>
          </table:table-cell>
          <table:table-cell table:style-name="TableCell1108">
            <text:p text:style-name="P1109">Laikotarpis, kada bus naudojamas šildymui<text:s/>skirtas žymėtas kuras:</text:p>
            <text:p text:style-name="P1110"/>
            <text:p text:style-name="P1111"/>
            <text:p text:style-name="Normal"><text:span text:style-name="T1112">nuo 20__m._________mėn. iki 20__m. __________mėn.<text:s/></text:span></text:p>
          </table:table-cell>
        </table:table-row>
      </table:table>
      <text:p text:style-name="P1113"/>
      <text:p text:style-name="Normal"><text:span text:style-name="T1114">Kuro talpyklos (-ų), iš kurios (-ių) tiekiamas kuras šilumos gamybos objektui, bendras tūris ______________ m</text:span><text:span text:style-name="T1115">3</text:span><text:span text:style-name="T1116">.</text:span></text:p>
      <text:p text:style-name="P1117"/>
      <text:p text:style-name="P1118">PRIDEDAMA (priedų pavadinimai ir lapų skaičius):</text:p>
      <text:p text:style-name="Normal"><text:span text:style-name="T111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20">________________________________________________________________</text:span></text:p>
      <text:p text:style-name="P1121"/>
      <text:p text:style-name="P1122"><text:tab/><text:tab/><text:tab/><text:tab/><text:tab/></text:p>
      <text:p text:style-name="P1123">(pareigos, jeigu prašymą pateikia ūkio subjekto įgaliotas asmuo)<text:tab/><text:s/>(parašas)<text:tab/>(vardas, pavardė)</text:p>
      <text:p text:style-name="P1124"/>
      <text:p text:style-name="P1125">Priedo pakeitimai:</text:p>
      <text:p text:style-name="P1126"><text:span text:style-name="T1127">Nr.<text:s/></text:span><text:a xlink:href="https://www.e-tar.lt/portal/legalAct.html?documentId=TAR.2DE9A0ADDE73" office:target-frame-name="_top" xlink:show="replace"><text:span text:style-name="T1128">331</text:span></text:a><text:span text:style-name="T1129">, 2002-11-19, Žin., 2002, Nr. 113-5082 (2002-11-27), i. k. 1022055ISAK00000331</text:span></text:p>
      <text:p text:style-name="Normal"/>
      <text:p text:style-name="P1130"/>
      <text:soft-page-break/>
      <text:p text:style-name="P1131">Šildymui skirto žymėto kuro</text:p>
      <text:p text:style-name="P1132">prekybos taisyklių</text:p>
      <text:p text:style-name="P1133">2<text:s/>priedas</text:p>
      <text:p text:style-name="P1134"/>
      <text:p text:style-name="P1135"><text:span text:style-name="T113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137"/>
      <text:p text:style-name="P1138"><text:span text:style-name="T1139"><text:tab/>APSKRITIES VALSTYBINĖ MOK</text:span><text:span text:style-name="T1140">ESČIŲ INSPEKCIJA</text:span></text:p>
      <text:p text:style-name="P1141"><text:tab/></text:p>
      <text:p text:style-name="P1142">(įstaigos duomenys)</text:p>
      <text:p text:style-name="P1143"/>
      <text:p text:style-name="P1144">LEIDIMAS ĮSIGYTI ŠILDYMUI SKIRTĄ ŽYMĖTĄ KURĄ</text:p>
      <text:p text:style-name="P1145">Nr. SK-_-_ _ _-_ _ _._ _ _</text:p>
      <text:p text:style-name="Normal"/>
      <text:p text:style-name="P1146">Asmens, kuriam leidžiama įsigyti akcizinių prekių</text:p>
      <text:p text:style-name="P1147"/>
      <text:p text:style-name="P1148">Pavadinimas<text:tab/>,</text:p>
      <text:p text:style-name="P1149"><text:tab/><text:span text:style-name="T1150">(ūkio subjekto pavadinimas, fizinio asmens vardas, pavardė)</text:span></text:p>
      <text:p text:style-name="P1151">identifikacinis<text:s/>numeris (kodas)<text:tab/>, specialus ID Nr.<text:tab/>,</text:p>
      <text:p text:style-name="P1152">adresas<text:tab/>, telefonas<text:tab/>,</text:p>
      <text:p text:style-name="P1153">faksas, elektroninis paštas<text:s/><text:tab/></text:p>
      <text:p text:style-name="P1154"/>
      <text:p text:style-name="P1155">Vietos, kurioje bus naudojamos akcizinės prekės</text:p>
      <text:p text:style-name="P1156"/>
      <text:p text:style-name="P1157">adresas<text:tab/>,</text:p>
      <text:p text:style-name="P1158">kiekvienos talpyklos registracijos numeris<text:s/><text:tab/>tūris<text:tab/>,</text:p>
      <text:p text:style-name="P1159"/>
      <text:p text:style-name="P1160"/>
      <table:table table:style-name="Table1161">
        <table:table-columns>
          <table:table-column table:style-name="TableColumn1162"/>
        </table:table-columns>
        <table:table-row table:style-name="TableRow1163">
          <table:table-cell table:style-name="TableCell1164">
            <text:p text:style-name="P1165">Veiklos rūšis</text:p>
          </table:table-cell>
        </table:table-row>
        <table:table-row table:style-name="TableRow1166">
          <table:table-cell table:style-name="TableCell1167">
            <text:p text:style-name="P1168"/>
          </table:table-cell>
        </table:table-row>
      </table:table>
      <text:p text:style-name="P1169"/>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columns-spanned="3">
            <text:p text:style-name="P1177">Buvę leidimo leidžiamų įsigyti<text:s/>prekių kiekiai</text:p>
          </table:table-cell>
          <table:covered-table-cell/>
          <table:covered-table-cell/>
        </table:table-row>
        <table:table-row table:style-name="TableRow1178">
          <table:table-cell table:style-name="TableCell1179">
            <text:p text:style-name="P1180">Pastaba</text:p>
          </table:table-cell>
          <table:table-cell table:style-name="TableCell1181">
            <text:p text:style-name="P1182">Kiekis</text:p>
          </table:table-cell>
          <table:table-cell table:style-name="TableCell1183">
            <text:p text:style-name="P1184">Anuliavimo data</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5">
            <text:p text:style-name="P1202">Leidžiama įsigyti šildymui skirto žymėto kuro</text:p>
          </table:table-cell>
          <table:covered-table-cell/>
          <table:covered-table-cell/>
          <table:covered-table-cell/>
          <table:covered-table-cell/>
        </table:table-row>
        <table:table-row table:style-name="TableRow1203">
          <table:table-cell table:style-name="TableCell1204">
            <text:p text:style-name="P1205">Tarifinė grupė</text:p>
          </table:table-cell>
          <table:table-cell table:style-name="TableCell1206">
            <text:p text:style-name="P1207">Pavadinimas (-ai)</text:p>
          </table:table-cell>
          <table:table-cell table:style-name="TableCell1208">
            <text:p text:style-name="P1209">Prekių kodas (- ai) pagal Kombinuotąją nomenklatūrą</text:p>
          </table:table-cell>
          <table:table-cell table:style-name="TableCell1210">
            <text:p text:style-name="P1211">Mato vienetas</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4">
            <text:p text:style-name="P1238"/>
          </table:table-cell>
          <table:covered-table-cell/>
          <table:covered-table-cell/>
          <table:covered-table-cell/>
          <table:table-cell table:style-name="TableCell1239">
            <text:p text:style-name="P1240">Leidžiamas įsigyti kiekis</text:p>
          </table:table-cell>
        </table:table-row>
        <table:table-row table:style-name="TableRow1241">
          <table:table-cell table:style-name="TableCell1242" table:number-columns-spanned="4">
            <text:p text:style-name="P1243">Iš viso:</text:p>
          </table:table-cell>
          <table:covered-table-cell/>
          <table:covered-table-cell/>
          <table:covered-table-cell/>
          <table:table-cell table:style-name="TableCell1244">
            <text:p text:style-name="P1245"/>
          </table:table-cell>
        </table:table-row>
      </table:table>
      <text:p text:style-name="P1246"/>
      <text:p text:style-name="P1247">Leidimas galioja nuo 20<text:tab/><text:s/>m.<text:s/><text:tab/>d. iki 20 m.<text:s/><text:tab/>d.</text:p>
      <text:p text:style-name="P1248"/>
      <text:p text:style-name="P1249"><text:tab/><text:tab/><text:tab/><text:tab/><text:tab/></text:p>
      <text:p text:style-name="P1250">(AVMI įgalioto asmens pareigų pavadinimas)<text:tab/>(parašas)<text:tab/>(vardas, pavardė)</text:p>
      <text:p text:style-name="P1251"/>
      <text:p text:style-name="P1252"><text:tab/>A. V.</text:p>
      <text:p text:style-name="P1253">______________</text:p>
      <text:soft-page-break/>
      <text:p text:style-name="P1254"><text:tab/></text:p>
      <text:p text:style-name="P1255">(registruoto vartotojo pavadinimas ar vardas, pavardė ar įmonės ar fizinio asmens identifikacinis numeris<text:s/>(kodas), sandėlio identifikacinis numeris)</text:p>
      <text:p text:style-name="P1256"/>
      <text:p text:style-name="P1257">ŠILDYMUI SKIRTO ŽYMĖTO KURO APSKAITOS KORTELĖ</text:p>
      <text:p text:style-name="P1258"><text:tab/></text:p>
      <text:p text:style-name="P1259">(kortelės pavadinimas)</text:p>
      <text:p text:style-name="P1260"/>
      <text:p text:style-name="P1261"><text:tab/><text:span text:style-name="T1262">Nr.: SK-N-_ _ _ – _ _ _. _ _ _</text:span><text:tab/>Lapas ___</text:p>
      <text:p text:style-name="P1263"/>
      <text:p text:style-name="P1264">Vietos, kurioje bus naudojamos akcizinės prekės, adresas:</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7">
            <text:p text:style-name="P1279">Naudotinų akcizinių prekių</text:p>
          </table:table-cell>
          <table:covered-table-cell/>
          <table:covered-table-cell/>
          <table:covered-table-cell/>
          <table:covered-table-cell/>
          <table:covered-table-cell/>
          <table:covered-table-cell/>
          <table:table-cell table:style-name="TableCell1280" table:number-rows-spanned="3">
            <text:p text:style-name="P1281">Akcizais<text:s/>apmokestinamų prekių sandėlio ar kito tiekėjo identifikacinis numeris</text:p>
          </table:table-cell>
          <table:table-cell table:style-name="TableCell1282" table:number-columns-spanned="2">
            <text:p text:style-name="P1283">Įgaliotas asmuo</text:p>
          </table:table-cell>
          <table:covered-table-cell/>
        </table:table-row>
        <table:table-row table:style-name="TableRow1284">
          <table:table-cell table:style-name="TableCell1285" table:number-rows-spanned="2">
            <text:p text:style-name="P1286">Pirkimo data</text:p>
          </table:table-cell>
          <table:table-cell table:style-name="TableCell1287" table:number-rows-spanned="2">
            <text:p text:style-name="P1288">Pavadinimas</text:p>
          </table:table-cell>
          <table:table-cell table:style-name="TableCell1289" table:number-rows-spanned="2">
            <text:p text:style-name="P1290">Kodas pagal Kombinuotąją nomenklatūrą</text:p>
          </table:table-cell>
          <table:table-cell table:style-name="TableCell1291" table:number-rows-spanned="2">
            <text:p text:style-name="P1292">Pirktas kiekis (litrais)</text:p>
          </table:table-cell>
          <table:table-cell table:style-name="TableCell1293" table:number-rows-spanned="2">
            <text:p text:style-name="P1294">Leidžiamo įsigyti kiekio likutis (litrais)</text:p>
          </table:table-cell>
          <table:table-cell table:style-name="TableCell1295" table:number-columns-spanned="2">
            <text:p text:style-name="P1296">Dokumentas (serija, numeris)</text:p>
          </table:table-cell>
          <table:covered-table-cell/>
          <table:covered-table-cell>
            <text:p text:style-name="P1297"/>
          </table:covered-table-cell>
          <table:table-cell table:style-name="TableCell1298" table:number-rows-spanned="2">
            <text:p text:style-name="P1299">Vardas,<text:s/>pavardė</text:p>
          </table:table-cell>
          <table:table-cell table:style-name="TableCell1300" table:number-rows-spanned="2">
            <text:p text:style-name="P1301">Parašas</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Pirkimo dokumentas</text:p>
          </table:table-cell>
          <table:table-cell table:style-name="TableCell1310">
            <text:p text:style-name="P1311">Važtaraštis</text:p>
          </table: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1</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cell table:style-name="TableCell1326">
            <text:p text:style-name="P1327">6</text:p>
          </table:table-cell>
          <table:table-cell table:style-name="TableCell1328">
            <text:p text:style-name="P1329">7</text:p>
          </table:table-cell>
          <table:table-cell table:style-name="TableCell1330">
            <text:p text:style-name="P1331">8</text:p>
          </table:table-cell>
          <table:table-cell table:style-name="TableCell1332">
            <text:p text:style-name="P1333">9</text:p>
          </table:table-cell>
          <table:table-cell table:style-name="TableCell1334">
            <text:p text:style-name="P1335">10</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
      <text:p text:style-name="P1905">Ūkio subjekto atsakingo asmens (fizinio asmens)<text:s/><text:tab/><text:tab/><text:tab/></text:p>
      <text:p text:style-name="P1906"><text:tab/><text:span text:style-name="T1907">(parašas)</text:span><text:span text:style-name="T1908"><text:tab/>(vardas, pavardė)</text:span></text:p>
      <text:p text:style-name="P1909">______________</text:p>
      <text:p text:style-name="P1910">Priedo pakeitimai:</text:p>
      <text:p text:style-name="P1911"><text:span text:style-name="T1912">Nr.<text:s/></text:span><text:a xlink:href="https://www.e-tar.lt/portal/legalAct.html?documentId=TAR.2DE9A0ADDE73" office:target-frame-name="_top" xlink:show="replace"><text:span text:style-name="T1913">331</text:span></text:a><text:span text:style-name="T1914">, 2002-11-19, Žin., 2002, Nr. 113-5082 (2002-11-27), i. k. 1022055ISAK00000331</text:span></text:p>
      <text:p text:style-name="P1915"><text:span text:style-name="T1916">Nr.<text:s/></text:span><text:a xlink:href="https://www.e-tar.lt/portal/legalAct.html?documentId=TAR.25F6238212DF" office:target-frame-name="_top" xlink:show="replace"><text:span text:style-name="T1917">VA-185</text:span></text:a><text:span text:style-name="T1918">,<text:s/></text:span><text:span text:style-name="T1919">2004-12-07, Žin., 2004, Nr. 179-6656 (2004-12-14), i. k. 1042055ISAK00VA-185</text:span></text:p>
      <text:p text:style-name="Normal"/>
      <text:p text:style-name="P1920"/>
      <text:p text:style-name="P1921"/>
      <text:soft-page-break/>
      <text:p text:style-name="P1922">Šildymui skirto žymėto kuro prekybos</text:p>
      <text:p text:style-name="P1923">taisyklių</text:p>
      <text:p text:style-name="P1924"><text:span text:style-name="T1925">3</text:span><text:span text:style-name="T1926"><text:s/>priedas</text:span></text:p>
      <text:p text:style-name="P1927"/>
      <text:p text:style-name="P1928">_______________________________________________________________________________,</text:p>
      <text:p text:style-name="P1929">(ūkio subjekto pavadinimas)</text:p>
      <text:p text:style-name="P1930">ūkio<text:s/>subjekto kodas_____________________, adresas_______________________________, telefonas_____________, faksas ____________.</text:p>
      <text:p text:style-name="P1931"/>
      <text:p text:style-name="P1932">____________________ apskrities valstybinei mokesčių inspekcijai</text:p>
      <text:p text:style-name="P1933"/>
      <text:p text:style-name="P1934">ŠILDYMUI SKIRTO ŽYMĖTO KURO SUNAUDOJIMO ATASKAITA</text:p>
      <text:p text:style-name="P1935"/>
      <text:p text:style-name="P1936">20___m. ____________mėn. ____ d.</text:p>
      <text:p text:style-name="P1937"/>
      <text:p text:style-name="P1938">Šilumos gamybos objekto adresas_______________________________________________</text:p>
      <text:p text:style-name="P1939">________________________________________________________________________________</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Mėnuo</text:p>
          </table:table-cell>
          <table:table-cell table:style-name="TableCell1950">
            <text:p text:style-name="P1951">Šildymui skirto žymėto kuro likutis mėnesio pradžioje (kg)</text:p>
          </table:table-cell>
          <table:table-cell table:style-name="TableCell1952">
            <text:p text:style-name="P1953">Įsigyta<text:s/>šildymui skirto žymėto kuro (kg)</text:p>
          </table:table-cell>
          <table:table-cell table:style-name="TableCell1954">
            <text:p text:style-name="P1955">Sunaudota šildymui skirto žymėto kuro (kg)</text:p>
          </table:table-cell>
          <table:table-cell table:style-name="TableCell1956">
            <text:p text:style-name="P1957">Šildymui skirto žymėto kuro likutis mėnesio pabaigoje (kg)</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4">
            <text:p text:style-name="P2092"><text:span text:style-name="T2093">Iš viso laikotarpio pabaigoje:</text:span></text:p>
          </table:table-cell>
          <table:covered-table-cell/>
          <table:covered-table-cell/>
          <table:covered-table-cell/>
          <table:table-cell table:style-name="TableCell2094">
            <text:p text:style-name="P2095"/>
          </table:table-cell>
        </table:table-row>
      </table:table>
      <text:p text:style-name="P2096"/>
      <text:p text:style-name="P2097">Ūkio subjekto<text:s/>įgalioto asmens ______________________ __________ ________________</text:p>
      <text:p text:style-name="P2098"><text:tab/>(pareigos)<text:tab/>(parašas)<text:tab/>(vardas, pavardė)</text:p>
      <text:p text:style-name="P2099">______________</text:p>
      <text:p text:style-name="P2100"/>
      <text:p text:style-name="P2101">Priedo pakeitimai:</text:p>
      <text:p text:style-name="P2102"><text:span text:style-name="T2103">Nr.<text:s/></text:span><text:a xlink:href="https://www.e-tar.lt/portal/legalAct.html?documentId=TAR.2DE9A0ADDE73" office:target-frame-name="_top" xlink:show="replace"><text:span text:style-name="T2104">331</text:span></text:a><text:span text:style-name="T2105">, 2002-11-19, Žin., 2002,</text:span><text:span text:style-name="T2106"><text:s/>Nr. 113-5082 (2002-11-27), i. k. 1022055ISAK00000331</text:span></text:p>
      <text:p text:style-name="Normal"/>
      <text:p text:style-name="P2107"/>
      <text:soft-page-break/>
      <text:p text:style-name="P2108">Šildymui skirto žymėto kuro prekybos</text:p>
      <text:p text:style-name="P2109">taisyklių</text:p>
      <text:p text:style-name="P2110"><text:span text:style-name="T2111">4</text:span><text:span text:style-name="T2112"><text:s/>priedas</text:span></text:p>
      <text:p text:style-name="P2113"/>
      <text:p text:style-name="P2114"><text:span text:style-name="T2115">ŠILDYMUI SKIRTO ŽYMĖTO KURO PARDAVIMO IŠ AKCIZAIS APMOKESTINAMŲ PREKIŲ SANDĖLIO APSKAITOS ŽURNALAS</text:span></text:p>
      <text:p text:style-name="P2116"/>
      <text:p text:style-name="P2117"/>
      <text:p text:style-name="P2118"/>
      <text:p text:style-name="P2119">Sandėlio:</text:p>
      <text:p text:style-name="P2120">atskiras<text:s/>identifikacinis numeris ______________________________________________________,</text:p>
      <text:p text:style-name="P2121">adresas _________________________________________________________________________,</text:p>
      <text:p text:style-name="P2122">savininko pavadinimas ____________________________________________________________,</text:p>
      <text:p text:style-name="P2123">įmonės kodas ____________________________________________________________________.</text:p>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Eil. Nr.</text:p>
          </table:table-cell>
          <table:table-cell table:style-name="TableCell2144" table:number-rows-spanned="2">
            <text:p text:style-name="P2145">Data</text:p>
          </table:table-cell>
          <table:table-cell table:style-name="TableCell2146" table:number-columns-spanned="5">
            <text:p text:style-name="P2147">Subjekto, kuriam parduotas šildymui skirtas žymėtas kuras,</text:p>
          </table:table-cell>
          <table:covered-table-cell/>
          <table:covered-table-cell/>
          <table:covered-table-cell/>
          <table:covered-table-cell/>
          <table:table-cell table:style-name="TableCell2148" table:number-rows-spanned="2">
            <text:p text:style-name="P2149">Kodas pagal Kombinuotąją prekių nomenklatūrą</text:p>
          </table:table-cell>
          <table:table-cell table:style-name="TableCell2150" table:number-rows-spanned="2">
            <text:p text:style-name="P2151">Parduoto šildymui skirto žymėto kuro kiekis (kg)</text:p>
          </table:table-cell>
          <table:table-cell table:style-name="TableCell2152" table:number-columns-spanned="2">
            <text:p text:style-name="P2153">Dokumento<text:s/>serija ir numeris</text:p>
          </table:table-cell>
          <table:covered-table-cell/>
          <table:table-cell table:style-name="TableCell2154" table:number-columns-spanned="3">
            <text:p text:style-name="P2155">Sandėlio savininko atsakingo asmens</text:p>
          </table:table-cell>
          <table:covered-table-cell/>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kodas arba asmens kodas</text:p>
          </table:table-cell>
          <table:table-cell table:style-name="TableCell2161">
            <text:p text:style-name="P2162">pavadinimas arba vardas, pavardė</text:p>
          </table:table-cell>
          <table:table-cell table:style-name="TableCell2163">
            <text:p text:style-name="P2164">adresas</text:p>
          </table:table-cell>
          <table:table-cell table:style-name="TableCell2165">
            <text:p text:style-name="P2166">leidimo įsigyti žymėtą kurą numeris</text:p>
          </table:table-cell>
          <table:table-cell table:style-name="TableCell2167">
            <text:p text:style-name="P2168">žymėto kuro kiekio, kurį leidžiama įsigyti, likutis<text:s/></text:p>
          </table:table-cell>
          <table:covered-table-cell>
            <text:p text:style-name="P2169"/>
          </table:covered-table-cell>
          <table:covered-table-cell>
            <text:p text:style-name="P2170"/>
          </table:covered-table-cell>
          <table:table-cell table:style-name="TableCell2171">
            <text:p text:style-name="P2172">pardavimo dokumento</text:p>
          </table:table-cell>
          <table:table-cell table:style-name="TableCell2173">
            <text:p text:style-name="P2174">gabenimo dokumento</text:p>
          </table:table-cell>
          <table:table-cell table:style-name="TableCell2175">
            <text:p text:style-name="P2176">pareigos</text:p>
          </table:table-cell>
          <table:table-cell table:style-name="TableCell2177">
            <text:p text:style-name="P2178">vardas, pavardė</text:p>
          </table:table-cell>
          <table:table-cell table:style-name="TableCell2179">
            <text:p text:style-name="P2180">parašas</text:p>
          </table: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cell table:style-name="TableCell2194">
            <text:p text:style-name="P2195">7</text:p>
          </table:table-cell>
          <table:table-cell table:style-name="TableCell2196">
            <text:p text:style-name="P2197">8</text:p>
          </table:table-cell>
          <table:table-cell table:style-name="TableCell2198">
            <text:p text:style-name="P2199">9</text:p>
          </table:table-cell>
          <table:table-cell table:style-name="TableCell2200">
            <text:p text:style-name="P2201">10</text:p>
          </table:table-cell>
          <table:table-cell table:style-name="TableCell2202">
            <text:p text:style-name="P2203">11</text:p>
          </table:table-cell>
          <table:table-cell table:style-name="TableCell2204">
            <text:p text:style-name="P2205">12</text:p>
          </table:table-cell>
          <table:table-cell table:style-name="TableCell2206">
            <text:p text:style-name="P2207">13</text:p>
          </table:table-cell>
          <table:table-cell table:style-name="TableCell2208">
            <text:p text:style-name="P2209">14</text:p>
          </table:table-cell>
        </table:table-row>
      </table:table>
      <text:p text:style-name="P2210"/>
      <text:p text:style-name="P2211">Priedo pakeitimai:</text:p>
      <text:p text:style-name="P2212"><text:span text:style-name="T2213">Nr.<text:s/></text:span><text:a xlink:href="https://www.e-tar.lt/portal/legalAct.html?documentId=TAR.2DE9A0ADDE73" office:target-frame-name="_top" xlink:show="replace"><text:span text:style-name="T2214">331</text:span></text:a><text:span text:style-name="T2215">, 2002-11-19, Žin., 2002, Nr. 113-5082 (2002-11-27), i. k. 1022055ISAK00000331</text:span></text:p>
      <text:p text:style-name="Normal"/>
      <text:p text:style-name="P2216"/>
      <text:p text:style-name="P2217"/>
      <text:soft-page-break/>
      <text:p text:style-name="P2218">Šildymui skirto žymėto kuro prekybos</text:p>
      <text:p text:style-name="P2219">taisyklių</text:p>
      <text:p text:style-name="P2220"><text:span text:style-name="T2221">5</text:span><text:span text:style-name="T2222"><text:s/>priedas</text:span></text:p>
      <text:p text:style-name="P2223"/>
      <text:p text:style-name="P2224"><text:span text:style-name="T2225">ŠILDYMUI SKIRTO ŽYMĖTO KURO ĮSIGIJIMO IR PARDAVIMO APSKAITOS ŽURNALAS</text:span></text:p>
      <text:p text:style-name="P2226">_____________________________________________________________</text:p>
      <text:p text:style-name="P2227"><text:span text:style-name="T2228">(kodas pagal Kombinuotąją prekių nomenklatūrą)</text:span></text:p>
      <text:p text:style-name="P2229"/>
      <text:p text:style-name="P2230"/>
      <text:p text:style-name="P2231">Įmonės,<text:s/>parduodančios šildymui skirtą žymėtą kurą, arba importuotojo (reikalingą pabraukti):</text:p>
      <text:p text:style-name="P2232">pavadinimas____________________________________________________________________,</text:p>
      <text:p text:style-name="P2233">kodas _________________________________________________________________________,</text:p>
      <text:p text:style-name="P2234">adresas<text:s/>________________________________________________________________________.<text:tab/></text:p>
      <text:p text:style-name="P2235"/>
      <text:p text:style-name="P2236"/>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2">
            <text:p text:style-name="P2261">Eil. Nr.</text:p>
          </table:table-cell>
          <table:table-cell table:style-name="TableCell2262" table:number-rows-spanned="2">
            <text:p text:style-name="P2263">Data</text:p>
          </table:table-cell>
          <table:table-cell table:style-name="TableCell2264" table:number-rows-spanned="2">
            <text:p text:style-name="P2265">Likutis dienos pradžiai (kg)</text:p>
          </table:table-cell>
          <table:table-cell table:style-name="TableCell2266" table:number-rows-spanned="2">
            <text:p text:style-name="P2267">Akcizais apmokestinamų prekių sandėlio ar importuotojo, iš kurio įsigytas šildymui skirtas žymėtas kuras, identifikacinis numeris ar<text:s/>kodas</text:p>
          </table:table-cell>
          <table:table-cell table:style-name="TableCell2268" table:number-columns-spanned="2">
            <text:p text:style-name="P2269">Dokumento serija ir numeris</text:p>
          </table:table-cell>
          <table:covered-table-cell/>
          <table:table-cell table:style-name="TableCell2270" table:number-rows-spanned="2">
            <text:p text:style-name="P2271">Įsigytas kiekis (kg)</text:p>
          </table:table-cell>
          <table:table-cell table:style-name="TableCell2272" table:number-rows-spanned="2">
            <text:p text:style-name="P2273">Objekto, kur perpiltas įsigytas žymėtas kuras, rūšis ir adresas</text:p>
          </table:table-cell>
          <table:table-cell table:style-name="TableCell2274" table:number-columns-spanned="4">
            <text:p text:style-name="P2275">Subjekto, kuriam parduotas šildymui skirtas žymėtas kuras,</text:p>
          </table:table-cell>
          <table:covered-table-cell/>
          <table:covered-table-cell/>
          <table:covered-table-cell/>
          <table:table-cell table:style-name="TableCell2276" table:number-rows-spanned="2">
            <text:p text:style-name="P2277">Kodas pagal Kombinuotąją prekių nomenklatūrą</text:p>
          </table:table-cell>
          <table:table-cell table:style-name="TableCell2278" table:number-rows-spanned="2">
            <text:p text:style-name="P2279">Parduoto šildymui skirto žymėto<text:s/>kuro kiekis (kg)</text:p>
          </table:table-cell>
          <table:table-cell table:style-name="TableCell2280" table:number-rows-spanned="2">
            <text:p text:style-name="P2281">Objekto, iš kurio parduotas žymėtas kuras, rūšis ir adresas</text:p>
          </table:table-cell>
          <table:table-cell table:style-name="TableCell2282" table:number-columns-spanned="2">
            <text:p text:style-name="P2283">Dokumento serija ir numeris</text:p>
          </table:table-cell>
          <table:covered-table-cell/>
          <table:table-cell table:style-name="TableCell2284" table:number-rows-spanned="2">
            <text:p text:style-name="P2285">Likutis dienos pabaigoje</text:p>
          </table:table-cell>
          <table:table-cell table:style-name="TableCell2286" table:number-columns-spanned="2">
            <text:p text:style-name="P2287">Įmonės arba importuotojo atsakingo asmens</text:p>
          </table:table-cell>
          <table:covered-table-cell/>
        </table:table-row>
        <table:table-row table:style-name="TableRow2288">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cell table:style-name="TableCell2293">
            <text:p text:style-name="P2294">pirkimo<text:s/></text:p>
          </table:table-cell>
          <table:table-cell table:style-name="TableCell2295">
            <text:p text:style-name="P2296">gabenimo<text:s/></text:p>
          </table:table-cell>
          <table:covered-table-cell>
            <text:p text:style-name="P2297"/>
          </table:covered-table-cell>
          <table:covered-table-cell>
            <text:p text:style-name="P2298"/>
          </table:covered-table-cell>
          <table:table-cell table:style-name="TableCell2299">
            <text:p text:style-name="P2300">kodas arba asmens kodas</text:p>
          </table:table-cell>
          <table:table-cell table:style-name="TableCell2301">
            <text:p text:style-name="P2302">pavadinimas arba vardas, pavardė</text:p>
          </table:table-cell>
          <table:table-cell table:style-name="TableCell2303">
            <text:p text:style-name="P2304">adresas</text:p>
          </table:table-cell>
          <table:table-cell table:style-name="TableCell2305">
            <text:p text:style-name="P2306">leidimo įsigyti šildymui skirtą žymėtą kurą numeris</text:p>
          </table:table-cell>
          <table:covered-table-cell>
            <text:p text:style-name="P2307"/>
          </table:covered-table-cell>
          <table:covered-table-cell>
            <text:p text:style-name="P2308"/>
          </table:covered-table-cell>
          <table:covered-table-cell>
            <text:p text:style-name="P2309"/>
          </table:covered-table-cell>
          <table:table-cell table:style-name="TableCell2310">
            <text:p text:style-name="P2311">pardavimo<text:s/></text:p>
          </table:table-cell>
          <table:table-cell table:style-name="TableCell2312">
            <text:p text:style-name="P2313">gabenimo<text:s/></text:p>
          </table:table-cell>
          <table:covered-table-cell>
            <text:p text:style-name="P2314"/>
          </table:covered-table-cell>
          <table:table-cell table:style-name="TableCell2315">
            <text:p text:style-name="P2316">vardas, pavardė</text:p>
          </table:table-cell>
          <table:table-cell table:style-name="TableCell2317">
            <text:p text:style-name="P2318">parašas</text:p>
          </table:table-cell>
        </table:table-row>
        <table:table-row table:style-name="TableRow2319">
          <table:table-cell table:style-name="TableCell2320">
            <text:p text:style-name="P2321">1</text:p>
          </table:table-cell>
          <table:table-cell table:style-name="TableCell2322">
            <text:p text:style-name="P2323">2</text:p>
          </table:table-cell>
          <table:table-cell table:style-name="TableCell2324">
            <text:p text:style-name="P2325">3</text:p>
          </table:table-cell>
          <table:table-cell table:style-name="TableCell2326">
            <text:p text:style-name="P2327">4</text:p>
          </table:table-cell>
          <table:table-cell table:style-name="TableCell2328">
            <text:p text:style-name="P2329">5</text:p>
          </table:table-cell>
          <table:table-cell table:style-name="TableCell2330">
            <text:p text:style-name="P2331">6</text:p>
          </table:table-cell>
          <table:table-cell table:style-name="TableCell2332">
            <text:p text:style-name="P2333">7</text:p>
          </table:table-cell>
          <table:table-cell table:style-name="TableCell2334">
            <text:p text:style-name="P2335">8</text:p>
          </table:table-cell>
          <table:table-cell table:style-name="TableCell2336">
            <text:p text:style-name="P2337">9</text:p>
          </table:table-cell>
          <table:table-cell table:style-name="TableCell2338">
            <text:p text:style-name="P2339">10</text:p>
          </table:table-cell>
          <table:table-cell table:style-name="TableCell2340">
            <text:p text:style-name="P2341">11</text:p>
          </table:table-cell>
          <table:table-cell table:style-name="TableCell2342">
            <text:p text:style-name="P2343">12</text:p>
          </table:table-cell>
          <table:table-cell table:style-name="TableCell2344">
            <text:p text:style-name="P2345">13</text:p>
          </table:table-cell>
          <table:table-cell table:style-name="TableCell2346">
            <text:p text:style-name="P2347">14</text:p>
          </table:table-cell>
          <table:table-cell table:style-name="TableCell2348">
            <text:p text:style-name="P2349">15</text:p>
          </table:table-cell>
          <table:table-cell table:style-name="TableCell2350">
            <text:p text:style-name="P2351">16</text:p>
          </table:table-cell>
          <table:table-cell table:style-name="TableCell2352">
            <text:p text:style-name="P2353">17</text:p>
          </table:table-cell>
          <table:table-cell table:style-name="TableCell2354">
            <text:p text:style-name="P2355">18</text:p>
          </table:table-cell>
          <table:table-cell table:style-name="TableCell2356">
            <text:p text:style-name="P2357">19</text:p>
          </table:table-cell>
          <table:table-cell table:style-name="TableCell2358">
            <text:p text:style-name="P2359">20</text:p>
          </table:table-cell>
        </table:table-row>
      </table:table>
      <text:p text:style-name="P2360"><text:span text:style-name="T2361">______________</text:span></text:p>
      <text:p text:style-name="P2362">Priedo pakeitimai:</text:p>
      <text:p text:style-name="P2363"><text:span text:style-name="T2364">Nr.<text:s/></text:span><text:a xlink:href="https://www.e-tar.lt/portal/legalAct.html?documentId=TAR.2DE9A0ADDE73" office:target-frame-name="_top" xlink:show="replace"><text:span text:style-name="T2365">331</text:span></text:a><text:span text:style-name="T2366">, 2002-11-19, Žin., 2002, Nr. 113-5082 (2002-11-27), i. k. 1022055ISAK00000331</text:span></text:p>
      <text:p text:style-name="Normal"/>
      <text:p text:style-name="P2367"/>
      <text:soft-page-break/>
      <text:p text:style-name="P2368">Šildymui skirto žymėto kuro prekybos</text:p>
      <text:p text:style-name="P2369">taisyklių</text:p>
      <text:p text:style-name="P2370"><text:span text:style-name="T2371">6</text:span><text:span text:style-name="T2372"><text:s/>priedas</text:span></text:p>
      <text:p text:style-name="P2373"/>
      <text:p text:style-name="P2374"><text:span text:style-name="T2375">____________________________________________________________________________</text:span><text:span text:style-name="T2376">_,</text:span></text:p>
      <text:p text:style-name="P2377">(įmonės pavadinimas)</text:p>
      <text:p text:style-name="P2378">įmonės kodas___________, licencijos numeris ____________, galiojimo data_______________,</text:p>
      <text:p text:style-name="P2379">licencijos numeris ____________, galiojimo data_______________,</text:p>
      <text:p text:style-name="P2380">licencijos numeris ____________, galiojimo data_______________,</text:p>
      <text:p text:style-name="Normal"><text:span text:style-name="T2381">adresas__________________________________, telefonas____________, faksas __________.</text:span></text:p>
      <text:p text:style-name="P2382"/>
      <text:p text:style-name="P2383">____________________ apskrities valstybinei mokesčių inspekcijai</text:p>
      <text:p text:style-name="P2384"/>
      <text:p text:style-name="P2385">P R A Š Y M A S</text:p>
      <text:p text:style-name="P2386">IŠDUOTI LEIDIMĄ ĮSIGYTI PARDUOTINĄ ŠILDYMUI SKIRTĄ ŽYMĖTĄ KURĄ</text:p>
      <text:p text:style-name="P2387"/>
      <text:p text:style-name="P2388">20___m. ____________mėn. ____ d.</text:p>
      <text:p text:style-name="P2389"/>
      <text:p text:style-name="P2390">Prašau išduoti leidimą įsigyti parduotiną vartotojui šildymui skirtą žymėtą ______________</text:p>
      <text:p text:style-name="P2391">(kuro pavadinimas (-ai),</text:p>
      <text:p text:style-name="P2392">________________________________________________________________________________</text:p>
      <text:p text:style-name="Normal"><text:span text:style-name="T2393">kodas (-ai) pagal Kombinuotąją prekių nomenklatūrą (toliau – KPN)</text:span></text:p>
      <text:p text:style-name="P2394">________________________________________________________________________________</text:p>
      <text:p text:style-name="P2395">________________________________________________________________________________</text:p>
      <text:p text:style-name="P2396">___________________________________________________, kuris (-ie) bus parduodamas (-i) iš:</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9">
            <text:p text:style-name="P2410">Objekto, iš kurio bus parduodamas žymėtas kuras,</text:p>
          </table: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4">
            <text:p text:style-name="P2413">apibūdinimas<text:s/></text:p>
          </table:table-cell>
          <table:covered-table-cell/>
          <table:covered-table-cell/>
          <table:covered-table-cell/>
          <table:table-cell table:style-name="TableCell2414" table:number-rows-spanned="3">
            <text:p text:style-name="P2415">pavadi-nimas</text:p>
          </table:table-cell>
          <table:table-cell table:style-name="TableCell2416" table:number-rows-spanned="3">
            <text:p text:style-name="P2417">adresas</text:p>
          </table:table-cell>
          <table:table-cell table:style-name="TableCell2418" table:number-columns-spanned="3" table:number-rows-spanned="2">
            <text:p text:style-name="P2419">Numatomo sandėlio ar (ir)<text:s/>importuotojo</text:p>
          </table:table-cell>
          <table:covered-table-cell/>
          <table:covered-table-cell/>
        </table:table-row>
        <table:table-row table:style-name="TableRow2420">
          <table:table-cell table:style-name="TableCell2421" table:number-rows-spanned="2">
            <text:p text:style-name="Normal"><text:span text:style-name="T2422">kuro pavadinimas</text:span></text:p>
          </table:table-cell>
          <table:table-cell table:style-name="TableCell2423" table:number-rows-spanned="2">
            <text:p text:style-name="P2424">Kodas pagal Kombinuotąją prekių nomenklatūrą</text:p>
          </table:table-cell>
          <table:table-cell table:style-name="TableCell2425" table:number-rows-spanned="2">
            <text:p text:style-name="P2426">talpyklos; perpylimo iš vienų mobiliųjų talpyklų į kitas aikštelės; geležinkelio privažiuojamieji keliai; terminalai;</text:p>
          </table:table-cell>
          <table:table-cell table:style-name="TableCell2427" table:number-rows-spanned="2">
            <text:p text:style-name="Normal"><text:span text:style-name="T2428">talpyklos registracijos numeris ir tūris (m</text:span><text:span text:style-name="T2429">3</text:span><text:span text:style-name="T2430">)</text:span></text:p>
          </table:table-cell>
          <table:covered-table-cell>
            <text:p text:style-name="P2431"/>
          </table:covered-table-cell>
          <table:covered-table-cell>
            <text:p text:style-name="P2432"/>
          </table:covered-table-cell>
          <table:covered-table-cell>
            <text:p text:style-name="P2433"/>
          </table:covered-table-cell>
          <table:covered-table-cell/>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identifikacinis Nr. ar (ir) kodas</text:p>
          </table:table-cell>
          <table:table-cell table:style-name="TableCell2443">
            <text:p text:style-name="P2444">pavadinimas</text:p>
          </table:table-cell>
          <table:table-cell table:style-name="TableCell2445">
            <text:p text:style-name="P2446">adresas</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Normal"><text:span text:style-name="T2543">Kuro talpyklos (-ų), iš kurios (-ių) parduodamas kuras vartotojui, bendras tūris ___________ m</text:span><text:span text:style-name="T2544">3<text:s/></text:span></text:p>
      <text:p text:style-name="P2545">_________________________________________________.</text:p>
      <text:p text:style-name="P2546"><text:tab/>(nurodomas tūrio kiekis žodžiais)</text:p>
      <text:p text:style-name="P2547"/>
      <text:p text:style-name="P2548"><text:span text:style-name="T2549">PRIDEDAMA (priedų pavadinimai ir lapų skaičius):________________________________</text:span></text:p>
      <text:p text:style-name="P2550"/>
      <text:p text:style-name="P2551">____________________________________ _______________ ____________________________</text:p>
      <text:p text:style-name="P2552"><text:tab/>(pareigos)<text:tab/>(parašas)<text:tab/>(vardas, pavardė)</text:p>
      <text:p text:style-name="P2553"><text:span text:style-name="T2554">______________</text:span></text:p>
      <text:p text:style-name="P2555">Papildyta priedu:</text:p>
      <text:p text:style-name="P2556"><text:span text:style-name="T2557">Nr.<text:s/></text:span><text:a xlink:href="https://www.e-tar.lt/portal/legalAct.html?documentId=TAR.2DE9A0ADDE73" office:target-frame-name="_top" xlink:show="replace"><text:span text:style-name="T2558">331</text:span></text:a><text:span text:style-name="T2559">, 2002-11-19, Žin., 2002, Nr. 113-5082 (2002-11-27), i. k. 1022055ISAK00000331</text:span></text:p>
      <text:p text:style-name="Normal"/>
      <text:p text:style-name="P2560"><text:span text:style-name="T2561">7 priedas.</text:span><text:span text:style-name="T2562"><text:s/>Neteko galios nuo 2004-12-15</text:span></text:p>
      <text:p text:style-name="P2563">Priedo naikinimas:</text:p>
      <text:p text:style-name="P2564"><text:span text:style-name="T2565">Nr.<text:s/></text:span><text:a xlink:href="https://www.e-tar.lt/portal/legalAct.html?documentId=TAR.25F6238212DF" office:target-frame-name="_top" xlink:show="replace"><text:span text:style-name="T2566">VA-185</text:span></text:a><text:span text:style-name="T2567">, 2004-12-07, Žin. 2004, Nr. 179-6656 (2004-12-14), i. k. 1042055ISAK00VA-185</text:span></text:p>
      <text:p text:style-name="P2568">Papildyta priedu:</text:p>
      <text:p text:style-name="P2569"><text:span text:style-name="T2570">Nr.<text:s/></text:span><text:a xlink:href="https://www.e-tar.lt/portal/legalAct.html?documentId=TAR.2DE9A0ADDE73" office:target-frame-name="_top" xlink:show="replace"><text:span text:style-name="T2571">331</text:span></text:a><text:span text:style-name="T2572">, 2002-11-19, Žin., 2002, Nr. 113-5082 (2002-11-27), i. k. 1022055ISAK00000331</text:span></text:p>
      <text:p text:style-name="Normal"/>
      <text:p text:style-name="P2573"/>
      <text:p text:style-name="P2574">FR0435 forma patvirtinta Valstybinės<text:s/></text:p>
      <text:p text:style-name="P2575">mokesčių inspekcijos prie Lietuvos<text:s/></text:p>
      <text:p text:style-name="P2576">Respublikos finansų ministerijos viršininko<text:s/></text:p>
      <text:p text:style-name="P2577">2002 m. rugpjūčio 19 d.<text:s/></text:p>
      <text:p text:style-name="P2578">įsakymu Nr. 246<text:s/></text:p>
      <text:p text:style-name="P2579">(Valstybinės mokesčių inspekcijos prie<text:s/></text:p>
      <text:p text:style-name="P2580">Lietuvos Respublikos finansų ministerijos<text:s/></text:p>
      <text:p text:style-name="P2581">viršininko 2004 m. gruodžio 7 d.<text:s/></text:p>
      <text:p text:style-name="P2582">įsakymo Nr. VA-185 redakcija)</text:p>
      <text:p text:style-name="P2583"/>
      <text:p text:style-name="P2584">AKCIZAIS APMOKESTINAMŲ PREKIŲ SANDĖLIO:</text:p>
      <text:p text:style-name="P2585"/>
      <text:p text:style-name="P2586">atskiras identifikacinis Nr.<text:tab/>,</text:p>
      <text:p text:style-name="P2587">adresas<text:tab/>,</text:p>
      <text:p text:style-name="P2588">savininko<text:s/>pavadinimas<text:tab/>,</text:p>
      <text:p text:style-name="P2589">identifikacinis numeris (kodas)<text:tab/>.</text:p>
      <text:p text:style-name="P2590"/>
      <text:p text:style-name="P2591"><text:tab/>apskrities valstybinei mokesčių inspekcijai</text:p>
      <text:p text:style-name="P2592"/>
      <text:p text:style-name="P2593">ŠILDYMUI SKIRTO ŽYMĖTO KURO PARDAVIMO IŠ AKCIZAIS APMOKESTINAMŲ PREKIŲ SANDĖLIO ATASKAITA</text:p>
      <text:p text:style-name="P2594"/>
      <text:p text:style-name="P2595">PER 20____ M. ____KETVIRTĮ</text:p>
      <text:p text:style-name="P2596"/>
      <text:p text:style-name="P2597">20___m.<text:s/><text:tab/><text:s/>____ d. Nr.____</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Eil. Nr.</text:p>
          </table:table-cell>
          <table:table-cell table:style-name="TableCell2614" table:number-columns-spanned="4">
            <text:p text:style-name="P2615">Įmonės, kuriai parduotas šildymui skirtas žymėtas kuras</text:p>
          </table:table-cell>
          <table:covered-table-cell/>
          <table:covered-table-cell/>
          <table:covered-table-cell/>
          <table:table-cell table:style-name="TableCell2616" table:number-columns-spanned="4">
            <text:p text:style-name="P2617">Vartotojo, kuriam parduotas šildymui skirtas žymėtas kuras</text:p>
          </table:table-cell>
          <table:covered-table-cell/>
          <table:covered-table-cell/>
          <table:covered-table-cell/>
          <table:table-cell table:style-name="TableCell2618" table:number-rows-spanned="2">
            <text:p text:style-name="P2619">Kodas pagal Kombinuotąją nomenklatūrą</text:p>
          </table:table-cell>
          <table:table-cell table:style-name="TableCell2620" table:number-rows-spanned="2">
            <text:p text:style-name="P2621">Parduoto šildymui skirto žymėto kuro kiekis (litrai)</text:p>
          </table:table-cell>
        </table:table-row>
        <table:table-row table:style-name="TableRow2622">
          <table:covered-table-cell>
            <text:p text:style-name="P2623"/>
          </table:covered-table-cell>
          <table:table-cell table:style-name="TableCell2624">
            <text:p text:style-name="P2625">kodas</text:p>
          </table:table-cell>
          <table:table-cell table:style-name="TableCell2626">
            <text:p text:style-name="P2627">pavadinimas</text:p>
          </table:table-cell>
          <table:table-cell table:style-name="TableCell2628">
            <text:p text:style-name="P2629">adresas</text:p>
          </table:table-cell>
          <table:table-cell table:style-name="TableCell2630">
            <text:p text:style-name="P2631">leidimo įsigyti šildymui<text:s/>skirtą žymėtą kurą numeris</text:p>
          </table:table-cell>
          <table:table-cell table:style-name="TableCell2632">
            <text:p text:style-name="P2633">kodas arba asmens kodas</text:p>
          </table:table-cell>
          <table:table-cell table:style-name="TableCell2634">
            <text:p text:style-name="P2635">pavadinimas arba vardas, pavardė</text:p>
          </table:table-cell>
          <table:table-cell table:style-name="TableCell2636">
            <text:p text:style-name="P2637">adresas</text:p>
          </table:table-cell>
          <table:table-cell table:style-name="TableCell2638">
            <text:p text:style-name="P2639">leidimo įsigyti šildymui skirtą žymėtą kurą numeris</text:p>
          </table:table-cell>
          <table:covered-table-cell>
            <text:p text:style-name="P2640"/>
          </table:covered-table-cell>
          <table:covered-table-cell>
            <text:p text:style-name="P2641"/>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P2849"/>
      <text:p text:style-name="P2850"/>
      <text:p text:style-name="Normal">Sandėlio savininko įgaliotas asmuo:</text:p>
      <text:p text:style-name="P2851"><text:tab/><text:tab/><text:tab/><text:tab/><text:tab/></text:p>
      <text:p text:style-name="P2852"><text:tab/><text:span text:style-name="T2853">(pareigų pavadinimas)</text:span><text:span text:style-name="T2854"><text:tab/>(A. V.)<text:s/></text:span><text:span text:style-name="T2855"><text:tab/>(parašas)</text:span><text:span text:style-name="T2856"><text:tab/>(vardas, pavardė)</text:span></text:p>
      <text:p text:style-name="P2857">______________</text:p>
      <text:p text:style-name="P2858"/>
      <text:p text:style-name="P2859">Formos pakeitimai:</text:p>
      <text:p text:style-name="P2860"><text:span text:style-name="T2861">Nr.<text:s/></text:span><text:a xlink:href="https://www.e-tar.lt/portal/legalAct.html?documentId=TAR.2DE9A0ADDE73" office:target-frame-name="_top" xlink:show="replace"><text:span text:style-name="T2862">331</text:span></text:a><text:span text:style-name="T2863">, 2002-11-19, Žin., 2002, Nr.</text:span><text:span text:style-name="T2864"><text:s/>113-5082 (2002-11-27), i. k. 1022055ISAK00000331</text:span></text:p>
      <text:p text:style-name="P2865"><text:span text:style-name="T2866">Nr.<text:s/></text:span><text:a xlink:href="https://www.e-tar.lt/portal/legalAct.html?documentId=TAR.25F6238212DF" office:target-frame-name="_top" xlink:show="replace"><text:span text:style-name="T2867">VA-185</text:span></text:a><text:span text:style-name="T2868">, 2004-12-07, Žin., 2004, Nr. 179-6656 (2004-12-14), i. k. 1042055ISAK00VA-185</text:span></text:p>
      <text:p text:style-name="Normal"/>
      <text:p text:style-name="P2869">R0436 forma patvirtinta Valstybinės mokesčių<text:s/></text:p>
      <text:p text:style-name="P2877">inspekcijos prie<text:s/></text:p>
      <text:p text:style-name="P2878">Lietuvos Respublikos finansų ministerijos<text:s/></text:p>
      <text:p text:style-name="P2879">viršininko 2002 m. rugpjūčio 19 d.<text:s/></text:p>
      <text:p text:style-name="P2880">įsakymu Nr. 246</text:p>
      <text:p text:style-name="P2881">(Valstybinės mokesčių inspekcijos prie<text:s/></text:p>
      <text:p text:style-name="P2882">Lietuvos Respublikos finansų ministerijos<text:s/></text:p>
      <text:p text:style-name="P2883">viršininko 2004 m. gruodžio 7 d.<text:s/></text:p>
      <text:p text:style-name="P2884">įsakymo Nr. VA-185 redakcija)</text:p>
      <text:p text:style-name="P2885"/>
      <text:p text:style-name="P2886"><text:span text:style-name="T2887">ĮMONĖS, PARDAVUSIOS ŠILDYMUI SKIRTĄ ŽYMĖTĄ KURĄ, ARBA IMPORTUOTOJO</text:span><text:s/>(reikalingą pabraukti)</text:p>
      <text:p text:style-name="P2888"/>
      <text:p text:style-name="P2889">Pavadinimas<text:tab/>,</text:p>
      <text:p text:style-name="P2890">identifikacinis numeris (kodas)<text:tab/>,</text:p>
      <text:p text:style-name="P2891">adresas<text:tab/>.</text:p>
      <text:p text:style-name="P2892"/>
      <text:p text:style-name="P2893"><text:tab/>apskrities valstybinei mokesčių inspekcijai</text:p>
      <text:p text:style-name="P2894"/>
      <text:p text:style-name="P2895">ŠILDYMUI SKIRTO ŽYMĖTO KURO PARDAVIMO</text:p>
      <text:p text:style-name="P2896">ATASKAITA</text:p>
      <text:p text:style-name="P2897"/>
      <text:p text:style-name="P2898">PER 20____ M. ____KETVIRTĮ</text:p>
      <text:p text:style-name="P2899"/>
      <text:p text:style-name="P2900">20___m.<text:s/><text:tab/>____ d. Nr.____</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2">
            <text:p text:style-name="P2919"><text:span text:style-name="T2920">Eil. Nr.</text:span></text:p>
          </table:table-cell>
          <table:table-cell table:style-name="TableCell2921" table:number-rows-spanned="2">
            <text:p text:style-name="P2922"><text:span text:style-name="T2923">Likutis ataskaitinio laikotarpio pradžioje (litrai)</text:span></text:p>
          </table:table-cell>
          <table:table-cell table:style-name="TableCell2924" table:number-columns-spanned="5">
            <text:p text:style-name="P2925"><text:span text:style-name="T2926">Akcizais apmokestinamų prekių sandėlio ar importuotojo, iš kurio įsigytas šildymui skirtas žymėtas kuras</text:span></text:p>
          </table:table-cell>
          <table:covered-table-cell/>
          <table:covered-table-cell/>
          <table:covered-table-cell/>
          <table:covered-table-cell/>
          <table:table-cell table:style-name="TableCell2927" table:number-columns-spanned="6">
            <text:p text:style-name="P2928"><text:span text:style-name="T2929">Vartotojo (įmonės), kuriam (-iai) parduotas šildymui skirtas žymėtas kuras</text:span></text:p>
          </table:table-cell>
          <table:covered-table-cell/>
          <table:covered-table-cell/>
          <table:covered-table-cell/>
          <table:covered-table-cell/>
          <table:covered-table-cell/>
          <table:table-cell table:style-name="TableCell2930" table:number-rows-spanned="2">
            <text:p text:style-name="P2931"><text:span text:style-name="T2932">Likutis ataskaitinio laikotarpio pabaigoje (litrai)</text:span></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text:span text:style-name="T2938">identifikacinis<text:s/></text:span><text:span text:style-name="T2939">numeris ar importuotojo kodas</text:span></text:p>
          </table:table-cell>
          <table:table-cell table:style-name="TableCell2940">
            <text:p text:style-name="P2941"><text:span text:style-name="T2942">pavadinimas</text:span></text:p>
          </table:table-cell>
          <table:table-cell table:style-name="TableCell2943">
            <text:p text:style-name="P2944"><text:span text:style-name="T2945">adresas</text:span></text:p>
          </table:table-cell>
          <table:table-cell table:style-name="TableCell2946">
            <text:p text:style-name="P2947"><text:span text:style-name="T2948">kodas pagal Kombinuotąją nomenklatūrą</text:span></text:p>
          </table:table-cell>
          <table:table-cell table:style-name="TableCell2949">
            <text:p text:style-name="P2950"><text:span text:style-name="T2951">įsigyto šildymui skirto žymėto kuro kiekis (litrai)</text:span></text:p>
          </table:table-cell>
          <table:table-cell table:style-name="TableCell2952">
            <text:p text:style-name="P2953"><text:span text:style-name="T2954">kodas arba asmens kodas</text:span></text:p>
          </table:table-cell>
          <table:table-cell table:style-name="TableCell2955">
            <text:p text:style-name="P2956"><text:span text:style-name="T2957">pavadinimas arba vardas, pavardė</text:span></text:p>
          </table:table-cell>
          <table:table-cell table:style-name="TableCell2958">
            <text:p text:style-name="P2959"><text:span text:style-name="T2960">adresas</text:span></text:p>
          </table:table-cell>
          <table:table-cell table:style-name="TableCell2961">
            <text:p text:style-name="P2962"><text:span text:style-name="T2963">leidimo įsigyti šildymui skirtą žymėtą kurą numeris</text:span></text:p>
          </table:table-cell>
          <table:table-cell table:style-name="TableCell2964">
            <text:p text:style-name="P2965"><text:span text:style-name="T2966">kodas pagal Kombinuotąją nomenklatūrą</text:span></text:p>
          </table:table-cell>
          <table:table-cell table:style-name="TableCell2967">
            <text:p text:style-name="P2968"><text:span text:style-name="T2969">parduoto šildymui skirto žymėto kuro kiekis (litrai)</text:span></text:p>
          </table:table-cell>
          <table:covered-table-cell>
            <text:p text:style-name="P2970"/>
          </table:covered-table-cell>
        </table:table-row>
        <table:table-row table:style-name="TableRow2971">
          <table:table-cell table:style-name="TableCell2972">
            <text:p text:style-name="P2973"><text:span text:style-name="T2974">1</text:span></text:p>
          </table:table-cell>
          <table:table-cell table:style-name="TableCell2975">
            <text:p text:style-name="P2976"><text:span text:style-name="T2977">2</text:span></text:p>
          </table:table-cell>
          <table:table-cell table:style-name="TableCell2978">
            <text:p text:style-name="P2979"><text:span text:style-name="T2980">3</text:span></text:p>
          </table:table-cell>
          <table:table-cell table:style-name="TableCell2981">
            <text:p text:style-name="P2982"><text:span text:style-name="T2983">4</text:span></text:p>
          </table:table-cell>
          <table:table-cell table:style-name="TableCell2984">
            <text:p text:style-name="P2985"><text:span text:style-name="T2986">5</text:span></text:p>
          </table:table-cell>
          <table:table-cell table:style-name="TableCell2987">
            <text:p text:style-name="P2988"><text:span text:style-name="T2989">6</text:span></text:p>
          </table:table-cell>
          <table:table-cell table:style-name="TableCell2990">
            <text:p text:style-name="P2991"><text:span text:style-name="T2992">7</text:span></text:p>
          </table:table-cell>
          <table:table-cell table:style-name="TableCell2993">
            <text:p text:style-name="P2994"><text:span text:style-name="T2995">8</text:span></text:p>
          </table:table-cell>
          <table:table-cell table:style-name="TableCell2996">
            <text:p text:style-name="P2997"><text:span text:style-name="T2998">9</text:span></text:p>
          </table:table-cell>
          <table:table-cell table:style-name="TableCell2999">
            <text:p text:style-name="P3000"><text:span text:style-name="T3001">10</text:span></text:p>
          </table:table-cell>
          <table:table-cell table:style-name="TableCell3002">
            <text:p text:style-name="P3003"><text:span text:style-name="T3004">11</text:span></text:p>
          </table:table-cell>
          <table:table-cell table:style-name="TableCell3005">
            <text:p text:style-name="P3006"><text:span text:style-name="T3007">12</text:span></text:p>
          </table:table-cell>
          <table:table-cell table:style-name="TableCell3008">
            <text:p text:style-name="P3009"><text:span text:style-name="T3010">13</text:span></text:p>
          </table:table-cell>
          <table:table-cell table:style-name="TableCell3011">
            <text:p text:style-name="P3012"><text:span text:style-name="T3013">14</text:span></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Įmonės, pardavusios žymėtą kurą, arba importuotojo įgaliotas asmuo:</text:p>
      <text:p text:style-name="P3045"/>
      <text:p text:style-name="P3046"><text:tab/><text:tab/><text:tab/><text:tab/><text:tab/></text:p>
      <text:p text:style-name="P3047"><text:tab/><text:span text:style-name="T3048">(pareigų pavadinimas)</text:span><text:span text:style-name="T3049"><text:tab/>(A. V.)</text:span><text:span text:style-name="T3050"><text:tab/></text:span><text:span text:style-name="T3051">(parašas)</text:span><text:span text:style-name="T3052"><text:tab/>(vardas, pavardė)</text:span></text:p>
      <text:p text:style-name="P3053"/>
      <text:p text:style-name="P3054">______________</text:p>
      <text:p text:style-name="P3055"/>
      <text:p text:style-name="P3056">Formos pakeitimai:</text:p>
      <text:p text:style-name="P3057"><text:span text:style-name="T3058">Nr.<text:s/></text:span><text:a xlink:href="https://www.e-tar.lt/portal/legalAct.html?documentId=TAR.2DE9A0ADDE73" office:target-frame-name="_top" xlink:show="replace"><text:span text:style-name="T3059">331</text:span></text:a><text:span text:style-name="T3060">, 2002-11-19, Žin., 2002, Nr. 113-5082 (2002-11-27), i. k. 1022055ISAK00000331</text:span></text:p>
      <text:p text:style-name="P3061"><text:span text:style-name="T3062">Nr.<text:s/></text:span><text:a xlink:href="https://www.e-tar.lt/portal/legalAct.html?documentId=TAR.25F6238212DF" office:target-frame-name="_top" xlink:show="replace"><text:span text:style-name="T3063">VA-185</text:span></text:a><text:span text:style-name="T3064">, 2004-12-07, Žin., 2004, Nr. 179-6656 (2004-12-14), i. k. 1042055ISAK00VA-185</text:span></text:p>
      <text:p text:style-name="Normal"/>
      <text:p text:style-name="P3065"/>
      <text:p text:style-name="P3070">R0437 forma patvirtinta Valstybinės mokesčių</text:p>
      <text:p text:style-name="P3071">inspekcijos prie Lietuvos Respublikos finansų</text:p>
      <text:p text:style-name="P3072">ministerijos viršininko<text:s/></text:p>
      <text:p text:style-name="P3073">2002 m. rugpjūčio 19 d.<text:s/></text:p>
      <text:p text:style-name="P3074">įsakymu Nr. 246<text:s/></text:p>
      <text:p text:style-name="P3075">(Valstybinės mokesčių inspekcijos prie<text:s/></text:p>
      <text:p text:style-name="P3076">Lietuvos Respublikos finansų ministerijos<text:s/></text:p>
      <text:p text:style-name="P3077">viršininko 2004 m. gruodžio 7 d.<text:s/></text:p>
      <text:p text:style-name="P3078">įsakymo Nr. VA-185 redakcija)</text:p>
      <text:p text:style-name="P3079"/>
      <text:p text:style-name="P3080"><text:span text:style-name="T3081"><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3082"/>
      <text:p text:style-name="P3083">_______________<text:span text:style-name="T3084">APSKRI</text:span><text:span text:style-name="T3085">TIES VALSTYBINĖ MOKESČIŲ INSPEKCIJA</text:span></text:p>
      <text:p text:style-name="P3086">(įstaigos duomenys)</text:p>
      <text:p text:style-name="P3087"/>
      <text:p text:style-name="P3088"><text:tab/><text:tab/><text:tab/></text:p>
      <text:p text:style-name="P3089"><text:tab/><text:span text:style-name="T3090">(data)</text:span><text:span text:style-name="T3091"><text:tab/>(registracijos numeris)</text:span></text:p>
      <text:p text:style-name="P3092"/>
      <text:p text:style-name="P3093">Valstybinės mokesčių inspekcijos prie</text:p>
      <text:p text:style-name="P3094">Lietuvos Respublikos finansų ministerijos</text:p>
      <text:p text:style-name="P3095">Akcizų administravimo skyriui</text:p>
      <text:p text:style-name="P3096"/>
      <text:p text:style-name="P3097">ŠILDYMUI SKIRTO ŽYMĖTO KURO PARDAVIMO</text:p>
      <text:p text:style-name="P3098">PAŽYMA</text:p>
      <text:p text:style-name="P3099"/>
      <text:p text:style-name="P3100">PER<text:s/>20____ M. ____KETVIRTĮ</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2">
            <text:p text:style-name="P3115">Akcizais apmokestinamų prekių sandėlio, iš kurio parduotas šildymui skirtas žymėtas kuras, atskiras informacinis numeris</text:p>
          </table:table-cell>
          <table:table-cell table:style-name="TableCell3116" table:number-columns-spanned="3">
            <text:p text:style-name="P3117">Pardavusios šildymui skirtą žymėtą kurą įmonės</text:p>
          </table:table-cell>
          <table:covered-table-cell/>
          <table:covered-table-cell/>
          <table:table-cell table:style-name="TableCell3118" table:number-columns-spanned="4">
            <text:p text:style-name="P3119">Vartotojo (įmonės), kuriam (-iai) parduotas šildymui skirtas žymėtas kuras</text:p>
          </table:table-cell>
          <table:covered-table-cell/>
          <table:covered-table-cell/>
          <table:covered-table-cell/>
          <table:table-cell table:style-name="TableCell3120" table:number-rows-spanned="2">
            <text:p text:style-name="P3121">kodas pagal Kombinuotąją nomenklatūrą</text:p>
          </table:table-cell>
          <table:table-cell table:style-name="TableCell3122" table:number-rows-spanned="2">
            <text:p text:style-name="P3123">parduoto šildymui skirto žymėto kuro kiekis (litrai)</text:p>
          </table:table-cell>
        </table:table-row>
        <table:table-row table:style-name="TableRow3124">
          <table:covered-table-cell>
            <text:p text:style-name="P3125"/>
          </table:covered-table-cell>
          <table:table-cell table:style-name="TableCell3126">
            <text:p text:style-name="P3127"><text:span text:style-name="T3128">tipas</text:span><text:span text:style-name="T3129"><text:note text:note-class="footnote" text:id="_ftn0"><text:note-citation text:label="*">*</text:note-citation><text:note-body><text:p text:style-name="P3130"><text:s/><text:span text:style-name="T3131">nurodyti įmonės tipą:<text:s/></text:span><text:span text:style-name="T3132"><text:tab/>SS – sandėlio savininkas;</text:span></text:p><text:p text:style-name="P3133"><text:tab/>ĮD – įmonė,<text:s/>perparduodanti šildymui skirtą žymėtą kurą;</text:p><text:p text:style-name="P3134"><text:tab/>IM – įmonė, importuojanti šildymui skirtą žymėtą kurą;</text:p><text:p text:style-name="P3135"/></text:note-body></text:note></text:span></text:p>
          </table:table-cell>
          <table:table-cell table:style-name="TableCell3136">
            <text:p text:style-name="P3137">kodas</text:p>
          </table:table-cell>
          <table:table-cell table:style-name="TableCell3138">
            <text:p text:style-name="P3139">pavadinimas</text:p>
          </table:table-cell>
          <table:table-cell table:style-name="TableCell3140">
            <text:p text:style-name="P3141">kodas arba asmens kodas</text:p>
          </table:table-cell>
          <table:table-cell table:style-name="TableCell3142">
            <text:p text:style-name="P3143">pavadinimas arba vardas, pavardė</text:p>
          </table:table-cell>
          <table:table-cell table:style-name="TableCell3144">
            <text:p text:style-name="P3145">adresas</text:p>
          </table:table-cell>
          <table:table-cell table:style-name="TableCell3146">
            <text:p text:style-name="P3147">leidimo įsigyti šildymui skirtą žymėtą kurą numeris</text:p>
          </table:table-cell>
          <table:covered-table-cell>
            <text:p text:style-name="P3148"/>
          </table:covered-table-cell>
          <table:covered-table-cell>
            <text:p text:style-name="P3149"/>
          </table:covered-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
      <text:p text:style-name="P3299">Ataskaitą užpildė<text:s/><text:tab/><text:tab/><text:tab/><text:tab/><text:tab/></text:p>
      <text:p text:style-name="P3300"><text:tab/><text:span text:style-name="T3301">(pareigų pavadinimas)</text:span><text:span text:style-name="T3302"><text:tab/>(vardas, pavardė)</text:span><text:span text:style-name="T3303"><text:tab/>(telefonas)</text:span></text:p>
      <text:p text:style-name="P3304">______________</text:p>
      <text:p text:style-name="Normal"/>
      <text:p text:style-name="Normal"/>
      <text:p text:style-name="P3305">Formos pakeitimai:</text:p>
      <text:p text:style-name="P3306"><text:span text:style-name="T3307">Nr.<text:s/></text:span><text:a xlink:href="https://www.e-tar.lt/portal/legalAct.html?documentId=TAR.2DE9A0ADDE73" office:target-frame-name="_top" xlink:show="replace"><text:span text:style-name="T3308">331</text:span></text:a><text:span text:style-name="T3309">, 2002-11-19, Žin., 2002, Nr. 113-5082 (2002-11-27), i. k. 1022055ISAK00000331</text:span></text:p>
      <text:p text:style-name="P3310"><text:span text:style-name="T3311">Nr.<text:s/></text:span><text:a xlink:href="https://www.e-tar.lt/portal/legalAct.html?documentId=TAR.25F6238212DF" office:target-frame-name="_top" xlink:show="replace"><text:span text:style-name="T3312">VA-185</text:span></text:a><text:span text:style-name="T3313">,<text:s/></text:span><text:span text:style-name="T3314">2004-12-07, Žin., 2004, Nr. 179-6656 (2004-12-14), i. k. 1042055ISAK00VA-185</text:span></text:p>
      <text:p text:style-name="Normal"/>
      <text:p text:style-name="P3315"/>
      <text:p text:style-name="P3316"/>
      <text:p text:style-name="P3317"><text:span text:style-name="T3318">Pakeitimai:</text:span></text:p>
      <text:p text:style-name="P3319"/>
      <text:p text:style-name="P3320"><text:span text:style-name="T3321">1.</text:span></text:p>
      <text:p text:style-name="P3322"><text:span text:style-name="T3323">Valstybinė mokesčių inspekcija prie Lietuvos Respublikos finansų ministerijos, Įsakymas</text:span></text:p>
      <text:p text:style-name="P3324"><text:span text:style-name="T3325">Nr.<text:s/></text:span><text:a xlink:href="https://www.e-tar.lt/portal/legalAct.html?documentId=TAR.2DE9A0ADDE73" office:target-frame-name="_top" xlink:show="replace"><text:span text:style-name="T3326">331</text:span></text:a><text:span text:style-name="T3327">, 2002-11-19, Žin., 2002, Nr. 113-5082 (2002-11-27), i. k. 1022055ISAK00000331</text:span></text:p>
      <text:p text:style-name="P3328"><text:span text:style-name="T3329">Dėl Valstybinės mokesčių inspekcijos prie Lietuvos Respublikos finansų ministerijos viršininko 2002 m. rugpjūčio 19 d. įsakymo Nr. 246 "Dėl šildymui skirto žymė</text:span><text:span text:style-name="T3330">to kuro prekybos taisyklių ir šildymui skirto žymėto kuro pardavimo ataskaitų ir pardavimo pažymos formų patvirtinimo" pakeitimo</text:span></text:p>
      <text:p text:style-name="P3331"/>
      <text:p text:style-name="P3332"><text:span text:style-name="T3333">2.</text:span></text:p>
      <text:p text:style-name="P3334"><text:span text:style-name="T3335">Valstybinė mokesčių inspekcija prie Lietuvos Respublikos finansų ministerijos, Įsakymas</text:span></text:p>
      <text:p text:style-name="P3336"><text:span text:style-name="T3337">Nr.<text:s/></text:span><text:a xlink:href="https://www.e-tar.lt/portal/legalAct.html?documentId=TAR.25F6238212DF" office:target-frame-name="_top" xlink:show="replace"><text:span text:style-name="T3338">VA-185</text:span></text:a><text:span text:style-name="T3339">, 2004-12-07, Žin., 2004, Nr. 179-6656 (2004-12-14), i. k. 1042055ISAK00VA-185</text:span></text:p>
      <text:p text:style-name="P3340"><text:span text:style-name="T3341">Dėl Valstybinės mokesčių inspekcijos prie Lietuvos Respublikos finansų ministerijos viršininko 2002 m. rugpjūčio 19 d. į</text:span><text:span text:style-name="T3342">sakymo Nr. 246 "Dėl šildymui skirto žymėto kuro prekybos taisyklių ir šildymui skirto žymėto kuro pardavimo ataskaitų ir pardavimo pažymos formų patvirtinimo" pakeitimo</text:span></text:p>
      <text:p text:style-name="P3343"/>
      <text:p text:style-name="P3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style:tab-stops>
          <style:tab-stop style:type="center" style:position="2.884in"/>
          <style:tab-stop style:type="right" style:position="5.768in"/>
        </style:tab-stops>
      </style:paragraph-properties>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3" style:parent-style-name="DefaultParagraphFont" style:family="text">
      <style:text-properties fo:language="en" fo:country="GB"/>
    </style:style>
    <style:style style:name="P2874" style:parent-style-name="Normal" style:family="paragraph">
      <style:paragraph-properties>
        <style:tab-stops>
          <style:tab-stop style:type="center" style:position="3.3465in"/>
          <style:tab-stop style:type="right" style:position="6.693in"/>
        </style:tab-stops>
      </style:paragraph-properties>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7" style:parent-style-name="Normal" style:family="paragraph">
      <style:paragraph-properties>
        <style:tab-stops>
          <style:tab-stop style:type="center" style:position="2.884in"/>
          <style:tab-stop style:type="right" style:position="5.768in"/>
        </style:tab-stops>
      </style:paragraph-properties>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71"><draw:frame draw:style-name="F2872" text:anchor-type="paragraph" svg:y="0.0006in" draw:z-index="0"><draw:text-box fo:min-height="0in" fo:min-width="0in"><text:p text:style-name="P2870"><text:span text:style-name="T2873"><text:page-number text:fixed="false">21</text:page-number></text:span></text:p></draw:text-box></draw:frame></text:p>
      </style:header>
      <style:footer>
        <text:p text:style-name="P2874"/>
      </style:footer>
    </style:master-page>
    <style:master-page style:next-style-name="MP1" style:name="MPF1" style:page-layout-name="PL1">
      <style:header>
        <text:p text:style-name="P2875"/>
      </style:header>
      <style:footer>
        <text:p text:style-name="P2876"/>
      </style:footer>
    </style:master-page>
    <style:master-page style:name="MP2" style:page-layout-name="PL2">
      <style:header>
        <text:p text:style-name="P3066"/>
      </style:header>
      <style:footer>
        <text:p text:style-name="P3067"/>
      </style:footer>
    </style:master-page>
    <style:master-page style:next-style-name="MP2" style:name="MPF2" style:page-layout-name="PL2">
      <style:header>
        <text:p text:style-name="P3068"/>
      </style:header>
      <style:footer>
        <text:p text:style-name="P3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0:23:00Z</meta:creation-date>
    <dc:date>2016-07-15T10:23:00Z</dc:date>
    <meta:template xlink:href="Normal" xlink:type="simple"/>
    <meta:editing-cycles>2</meta:editing-cycles>
    <meta:editing-duration>PT0S</meta:editing-duration>
    <meta:document-statistic meta:page-count="22" meta:paragraph-count="559" meta:word-count="7691" meta:character-count="63204" meta:row-count="1649" meta:non-whitespace-character-count="56072"/>
  </office:meta>
</office:document-meta>
</file>