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align="end"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weight="bold" style:font-weight-asian="bold" style:font-weight-complex="bold"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font-weight="bold" style:font-weight-asian="bold" style:font-weight-complex="bold"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font-weight="bold" style:font-weight-asian="bold" style:font-weight-complex="bold"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font-weight="bold" style:font-weight-asian="bold" style:font-weight-complex="bold"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font-weight="bold" style:font-weight-asian="bold" style:font-weight-complex="bold"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23in"/>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break-before="page" fo:text-indent="3.543in"/>
    </style:style>
    <style:style style:name="P1058" style:parent-style-name="Normal" style:family="paragraph">
      <style:paragraph-properties fo:text-indent="3.543in"/>
      <style:text-properties fo:color="#000000"/>
    </style:style>
    <style:style style:name="P1059" style:parent-style-name="Normal" style:family="paragraph">
      <style:paragraph-properties fo:text-indent="3.543in"/>
      <style:text-properties fo:color="#000000"/>
    </style:style>
    <style:style style:name="P1060" style:parent-style-name="Normal" style:family="paragraph">
      <style:paragraph-properties fo:text-indent="3.54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keep-with-next="always" fo:text-align="justify"/>
    </style:style>
    <style:style style:name="T1064" style:parent-style-name="DefaultParagraphFont" style:family="text">
      <style:text-properties fo:font-weight="bold" style:font-weight-asian="bold" fo:color="#000000" style:letter-kerning="true"/>
    </style:style>
    <style:style style:name="P1065" style:parent-style-name="Normal" style:family="paragraph">
      <style:paragraph-properties fo:text-align="center"/>
      <style:text-properties fo:color="#000000" fo:font-size="10pt" style:font-size-asian="10pt"/>
    </style:style>
    <style:style style:name="P1066" style:parent-style-name="Normal" style:family="paragraph">
      <style:paragraph-properties fo:text-align="center"/>
      <style:text-properties fo:color="#000000" fo:font-size="10pt" style:font-size-asian="10pt"/>
    </style:style>
    <style:style style:name="P1067" style:parent-style-name="Normal" style:family="paragraph">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center"/>
      <style:text-properties fo:font-weight="bold" style:font-weight-asian="bold" fo:color="#000000"/>
    </style:style>
    <style:style style:name="P1070" style:parent-style-name="Normal" style:family="paragraph">
      <style:paragraph-properties fo:text-align="center"/>
      <style:text-properties fo:color="#000000"/>
    </style:style>
    <style:style style:name="P1071" style:parent-style-name="Normal" style:family="paragraph">
      <style:paragraph-properties fo:text-indent="0.4923in"/>
      <style:text-properties fo:color="#000000"/>
    </style:style>
    <style:style style:name="P1072" style:parent-style-name="Normal" style:family="paragraph">
      <style:paragraph-properties fo:text-align="center"/>
      <style:text-properties fo:font-weight="bold" style:font-weight-asian="bold" fo:color="#000000"/>
    </style:style>
    <style:style style:name="P1073" style:parent-style-name="Normal" style:family="paragraph">
      <style:paragraph-properties fo:text-align="center"/>
      <style:text-properties fo:font-weight="bold" style:font-weight-asian="bold" fo:color="#000000"/>
    </style:style>
    <style:style style:name="P1074" style:parent-style-name="Normal" style:family="paragraph">
      <style:paragraph-properties fo:text-align="center"/>
      <style:text-properties fo:font-weight="bold" style:font-weight-asian="bold" fo:color="#000000"/>
    </style:style>
    <style:style style:name="P1075" style:parent-style-name="Normal" style:family="paragraph">
      <style:paragraph-properties fo:keep-with-next="always" fo:text-indent="0.4923in"/>
      <style:text-properties fo:font-weight="bold" style:font-weight-asian="bold" fo:color="#000000" style:letter-kerning="true"/>
    </style:style>
    <style:style style:name="P1076" style:parent-style-name="Normal" style:family="paragraph">
      <style:paragraph-properties fo:text-align="center"/>
      <style:text-properties fo:font-weight="bold" style:font-weight-asian="bold" fo:color="#000000"/>
    </style:style>
    <style:style style:name="P1077" style:parent-style-name="Normal" style:family="paragraph">
      <style:paragraph-properties fo:text-align="center"/>
      <style:text-properties fo:color="#000000"/>
    </style:style>
    <style:style style:name="P1078" style:parent-style-name="Normal" style:family="paragraph">
      <style:paragraph-properties fo:text-align="center"/>
      <style:text-properties fo:font-weight="bold" style:font-weight-asian="bold" fo:color="#000000"/>
    </style:style>
    <style:style style:name="P1079" style:parent-style-name="Normal" style:family="paragraph">
      <style:paragraph-properties fo:text-align="center"/>
      <style:text-properties fo:font-weight="bold" style:font-weight-asian="bold" fo:color="#000000"/>
    </style:style>
    <style:style style:name="P1080" style:parent-style-name="Normal" style:family="paragraph">
      <style:paragraph-properties fo:text-indent="0.4923in"/>
      <style:text-properties fo:color="#000000"/>
    </style:style>
    <style:style style:name="P1081" style:parent-style-name="Normal" style:family="paragraph">
      <style:paragraph-properties fo:text-indent="0.4923in"/>
      <style:text-properties fo:color="#000000"/>
    </style:style>
    <style:style style:name="P1082" style:parent-style-name="Normal" style:family="paragraph">
      <style:text-properties fo:color="#000000"/>
    </style:style>
    <style:style style:name="P1083" style:parent-style-name="Normal" style:family="paragraph">
      <style:paragraph-properties fo:text-indent="1in"/>
      <style:text-properties fo:color="#000000" fo:font-size="10pt" style:font-size-asian="10pt"/>
    </style:style>
    <style:style style:name="P1084" style:parent-style-name="Normal" style:family="paragraph">
      <style:text-properties fo:color="#000000"/>
    </style:style>
    <style:style style:name="TableColumn1086" style:family="table-column">
      <style:table-column-properties style:column-width="4.1243in" style:use-optimal-column-width="false"/>
    </style:style>
    <style:style style:name="TableColumn1087" style:family="table-column">
      <style:table-column-properties style:column-width="2.568in" style:use-optimal-column-width="false"/>
    </style:style>
    <style:style style:name="Table1085" style:family="table">
      <style:table-properties style:width="6.6923in" fo:margin-left="0in" table:align="lef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color="#000000" style:font-size-complex="12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color="#000000" style:font-size-complex="12pt"/>
    </style:style>
    <style:style style:name="TableRow1096" style:family="table-row">
      <style:table-row-properties style:min-row-height="0.3819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fo:color="#000000" style:font-size-complex="12pt"/>
    </style:style>
    <style:style style:name="P1099" style:parent-style-name="Normal" style:family="paragraph">
      <style:text-properties fo:color="#000000" style:font-size-complex="12pt"/>
    </style:style>
    <style:style style:name="P1100" style:parent-style-name="Normal" style:family="paragraph">
      <style:text-properties fo:color="#000000" style:font-size-complex="12pt"/>
    </style:style>
    <style:style style:name="P1101" style:parent-style-name="Normal" style:family="paragraph">
      <style:text-properties fo:color="#000000" style:font-size-complex="12pt"/>
    </style:style>
    <style:style style:name="P1102" style:parent-style-name="Normal" style:family="paragraph">
      <style:text-properties fo:color="#000000" style:font-size-complex="12pt"/>
    </style:style>
    <style:style style:name="P1103" style:parent-style-name="Normal" style:family="paragraph">
      <style:text-properties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fo:color="#000000" style:font-size-complex="12pt"/>
    </style:style>
    <style:style style:name="P1106" style:parent-style-name="Normal" style:family="paragraph">
      <style:paragraph-properties fo:text-indent="0.4923in"/>
      <style:text-properties fo:font-weight="bold" style:font-weight-asian="bold" fo:color="#000000"/>
    </style:style>
    <style:style style:name="TableColumn1108" style:family="table-column">
      <style:table-column-properties style:column-width="2.6534in" style:use-optimal-column-width="false"/>
    </style:style>
    <style:style style:name="TableColumn1109" style:family="table-column">
      <style:table-column-properties style:column-width="4.0388in" style:use-optimal-column-width="false"/>
    </style:style>
    <style:style style:name="Table1107" style:family="table">
      <style:table-properties style:width="6.6923in" fo:margin-left="0in" table:align="lef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color="#000000" style:font-size-complex="12pt"/>
    </style:style>
    <style:style style:name="P1113" style:parent-style-name="Normal" style:family="paragraph">
      <style:text-properties fo:font-weight="bold" style:font-weight-asian="bold" fo:color="#000000" style:font-size-complex="12pt"/>
    </style:style>
    <style:style style:name="P1114" style:parent-style-name="Normal" style:family="paragraph">
      <style:text-properties fo:font-weight="bold" style:font-weight-asian="bold" fo:color="#000000" style:font-size-complex="12pt"/>
    </style:style>
    <style:style style:name="P1115" style:parent-style-name="Normal" style:family="paragraph">
      <style:text-properties fo:font-weight="bold" style:font-weight-asian="bold"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fo:color="#000000" style:font-size-complex="12pt"/>
    </style:style>
    <style:style style:name="P1118" style:parent-style-name="Normal" style:family="paragraph">
      <style:text-properties fo:font-weight="bold" style:font-weight-asian="bold" fo:color="#000000" style:font-size-complex="12pt"/>
    </style:style>
    <style:style style:name="P1119" style:parent-style-name="Normal" style:family="paragraph">
      <style:text-properties fo:font-weight="bold" style:font-weight-asian="bold"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indent="0.4923in"/>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6.6%"/>
    </style:style>
    <style:style style:name="T1125" style:parent-style-name="DefaultParagraphFont" style:family="text">
      <style:text-properties fo:color="#000000"/>
    </style:style>
    <style:style style:name="P1126" style:parent-style-name="Normal" style:family="paragraph">
      <style:paragraph-properties fo:text-indent="0.4923in"/>
      <style:text-properties fo:color="#000000"/>
    </style:style>
    <style:style style:name="P1127" style:parent-style-name="Normal" style:family="paragraph">
      <style:paragraph-properties fo:text-indent="0.4923in"/>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4923in"/>
      <style:text-properties fo:color="#000000"/>
    </style:style>
    <style:style style:name="P1131" style:parent-style-name="Normal" style:family="paragraph">
      <style:paragraph-properties>
        <style:tab-stops>
          <style:tab-stop style:type="right" style:leader-style="solid" style:leader-text="_" style:position="3.5833in"/>
          <style:tab-stop style:type="left" style:position="3.75in"/>
          <style:tab-stop style:type="right" style:leader-style="solid" style:leader-text="_" style:position="5.0833in"/>
          <style:tab-stop style:type="left" style:position="5.25in"/>
          <style:tab-stop style:type="right" style:leader-style="solid" style:leader-text="_" style:position="6.6666in"/>
        </style:tab-stops>
      </style:paragraph-properties>
      <style:text-properties fo:color="#000000"/>
    </style:style>
    <style:style style:name="P1132" style:parent-style-name="Normal" style:family="paragraph">
      <style:paragraph-properties>
        <style:tab-stops>
          <style:tab-stop style:type="center" style:position="4.4166in"/>
        </style:tab-stops>
      </style:paragraph-properties>
      <style:text-properties fo:color="#000000" fo:font-size="10pt" style:font-size-asian="10pt"/>
    </style:style>
    <style:style style:name="P1133" style:parent-style-name="Normal" style:family="paragraph">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break-before="page" fo:text-indent="3.543in"/>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indent="3.543in"/>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style:language-asian="lt" style:country-asian="LT"/>
    </style:style>
    <style:style style:name="P1146" style:parent-style-name="Normal" style:family="paragraph">
      <style:paragraph-properties fo:text-align="center"/>
    </style:style>
    <style:style style:name="P1147" style:parent-style-name="Normal" style:family="paragraph">
      <style:paragraph-properties fo:text-align="center">
        <style:tab-stops>
          <style:tab-stop style:type="left" style:leader-style="solid" style:leader-text="_" style:position="1.6333in"/>
        </style:tab-stops>
      </style:paragraph-properties>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style:tab-stops>
          <style:tab-stop style:type="right" style:leader-style="solid" style:leader-text="_" style:position="6.693in"/>
        </style:tab-stops>
      </style:paragraph-properties>
    </style:style>
    <style:style style:name="P1151" style:parent-style-name="Normal" style:family="paragraph">
      <style:paragraph-properties fo:text-align="center">
        <style:tab-stops>
          <style:tab-stop style:type="center" style:position="2.9166in"/>
        </style:tab-stops>
      </style:paragraph-properties>
      <style:text-properties fo:font-size="10pt" style:font-size-asian="10pt"/>
    </style:style>
    <style:style style:name="P1152" style:parent-style-name="Normal" style:family="paragraph">
      <style:paragraph-properties fo:text-align="center">
        <style:tab-stops>
          <style:tab-stop style:type="center" style:position="3.3666in"/>
        </style:tab-stops>
      </style:paragraph-properties>
    </style:style>
    <style:style style:name="P1153" style:parent-style-name="Normal" style:family="paragraph">
      <style:paragraph-properties fo:text-align="center"/>
      <style:text-properties fo:font-weight="bold" style:font-weight-asian="bold" style:font-size-complex="11pt"/>
    </style:style>
    <style:style style:name="P1154" style:parent-style-name="Normal" style:family="paragraph">
      <style:paragraph-properties fo:text-align="center"/>
      <style:text-properties fo:font-weight="bold" style:font-weight-asian="bold" style:font-size-complex="11pt"/>
    </style:style>
    <style:style style:name="P1155" style:parent-style-name="Normal" style:family="paragraph">
      <style:paragraph-properties fo:text-align="justify"/>
      <style:text-properties fo:font-weight="bold" style:font-weight-asian="bold"/>
    </style:style>
    <style:style style:name="P1156" style:parent-style-name="Normal" style:family="paragraph">
      <style:paragraph-properties fo:text-align="justify"/>
    </style:style>
    <style:style style:name="P1157" style:parent-style-name="Normal" style:family="paragraph">
      <style:paragraph-properties fo:text-align="justify">
        <style:tab-stops>
          <style:tab-stop style:type="left" style:leader-style="solid" style:leader-text="_" style:position="6.6937in"/>
          <style:tab-stop style:type="left" style:leader-style="solid" style:leader-text="_" style:position="6.7166in"/>
        </style:tab-stops>
      </style:paragraph-properties>
    </style:style>
    <style:style style:name="P1158" style:parent-style-name="Normal" style:family="paragraph">
      <style:paragraph-properties fo:text-align="justify">
        <style:tab-stops>
          <style:tab-stop style:type="center" style:position="3.7604in"/>
        </style:tab-stops>
      </style:paragraph-properties>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P1161" style:parent-style-name="Normal" style:family="paragraph">
      <style:paragraph-properties fo:text-align="justify">
        <style:tab-stops>
          <style:tab-stop style:type="left" style:leader-style="solid" style:leader-text="_" style:position="3.0333in"/>
          <style:tab-stop style:type="right" style:leader-style="solid" style:leader-text="_" style:position="6.6833in"/>
        </style:tab-stops>
      </style:paragraph-properties>
    </style:style>
    <style:style style:name="P1162" style:parent-style-name="Normal" style:family="paragraph">
      <style:paragraph-properties fo:text-align="justify">
        <style:tab-stops>
          <style:tab-stop style:type="left" style:leader-style="solid" style:leader-text="_" style:position="1.6666in"/>
          <style:tab-stop style:type="right" style:leader-style="solid" style:leader-text="_" style:position="6.6833in"/>
        </style:tab-stops>
      </style:paragraph-properties>
    </style:style>
    <style:style style:name="P1163" style:parent-style-name="Normal" style:family="paragraph">
      <style:paragraph-properties fo:text-align="justify">
        <style:tab-stops>
          <style:tab-stop style:type="left" style:leader-style="solid" style:leader-text="_" style:position="1.6666in"/>
          <style:tab-stop style:type="right" style:leader-style="solid" style:leader-text="_" style:position="6.6833in"/>
        </style:tab-stops>
      </style:paragraph-properties>
    </style:style>
    <style:style style:name="P1164" style:parent-style-name="Normal" style:family="paragraph">
      <style:paragraph-properties fo:text-align="center"/>
      <style:text-properties fo:font-weight="bold" style:font-weight-asian="bold"/>
    </style:style>
    <style:style style:name="P1165" style:parent-style-name="Normal" style:family="paragraph">
      <style:paragraph-properties fo:text-align="justify"/>
    </style:style>
    <style:style style:name="P1166" style:parent-style-name="Normal" style:family="paragraph">
      <style:paragraph-properties fo:text-align="justify">
        <style:tab-stops>
          <style:tab-stop style:type="right" style:leader-style="solid" style:leader-text="_" style:position="6.6937in"/>
        </style:tab-stops>
      </style:paragraph-properties>
    </style:style>
    <style:style style:name="P1167" style:parent-style-name="Normal" style:family="paragraph">
      <style:paragraph-properties fo:text-align="justify">
        <style:tab-stops>
          <style:tab-stop style:type="left" style:position="2.5833in"/>
          <style:tab-stop style:type="left" style:leader-style="solid" style:leader-text="_" style:position="4.2166in"/>
          <style:tab-stop style:type="right" style:leader-style="solid" style:leader-text="_" style:position="6.6833in"/>
        </style:tab-stops>
      </style:paragraph-properties>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TableColumn1171" style:family="table-column">
      <style:table-column-properties style:column-width="6.6923in"/>
    </style:style>
    <style:style style:name="Table1170" style:family="table">
      <style:table-properties style:width="6.6923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P1178" style:parent-style-name="Normal" style:family="paragraph">
      <style:paragraph-properties fo:text-indent="0.4923in"/>
    </style:style>
    <style:style style:name="P1179" style:parent-style-name="Normal" style:family="paragraph">
      <style:paragraph-properties fo:text-indent="0.4923in"/>
    </style:style>
    <style:style style:name="TableColumn1181" style:family="table-column">
      <style:table-column-properties style:column-width="4.4236in"/>
    </style:style>
    <style:style style:name="TableColumn1182" style:family="table-column">
      <style:table-column-properties style:column-width="0.9034in"/>
    </style:style>
    <style:style style:name="TableColumn1183" style:family="table-column">
      <style:table-column-properties style:column-width="1.3652in"/>
    </style:style>
    <style:style style:name="Table1180" style:family="table">
      <style:table-properties style:width="6.6923in" fo:margin-left="0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font-size="10pt" style:font-size-asian="10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paragraph-properties fo:text-indent="0.4923in"/>
    </style:style>
    <style:style style:name="P1202" style:parent-style-name="Normal" style:family="paragraph">
      <style:paragraph-properties fo:text-indent="0.4923in"/>
    </style:style>
    <style:style style:name="TableColumn1204" style:family="table-column">
      <style:table-column-properties style:column-width="0.7479in"/>
    </style:style>
    <style:style style:name="TableColumn1205" style:family="table-column">
      <style:table-column-properties style:column-width="1.1736in"/>
    </style:style>
    <style:style style:name="TableColumn1206" style:family="table-column">
      <style:table-column-properties style:column-width="2.5763in"/>
    </style:style>
    <style:style style:name="TableColumn1207" style:family="table-column">
      <style:table-column-properties style:column-width="0.8486in"/>
    </style:style>
    <style:style style:name="TableColumn1208" style:family="table-column">
      <style:table-column-properties style:column-width="1.3458in"/>
    </style:style>
    <style:style style:name="Table1203" style:family="table">
      <style:table-properties style:width="6.6923in" fo:margin-left="0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P1255" style:parent-style-name="Normal" style:family="paragraph">
      <style:paragraph-properties fo:text-indent="0.4923in"/>
    </style:style>
    <style:style style:name="P1256" style:parent-style-name="Normal" style:family="paragraph">
      <style:paragraph-properties fo:text-align="center">
        <style:tab-stops>
          <style:tab-stop style:type="left" style:position="2.1666in"/>
          <style:tab-stop style:type="left" style:leader-style="solid" style:leader-text="_" style:position="3.5333in"/>
          <style:tab-stop style:type="left" style:leader-style="solid" style:leader-text="_" style:position="6.0166in"/>
        </style:tab-stops>
      </style:paragraph-properties>
    </style:style>
    <style:style style:name="P1257" style:parent-style-name="Normal" style:family="paragraph">
      <style:paragraph-properties fo:text-align="justify" fo:text-indent="0.4923in"/>
    </style:style>
    <style:style style:name="P1258" style:parent-style-name="Normal" style:family="paragraph">
      <style:paragraph-properties fo:text-align="justify">
        <style:tab-stops>
          <style:tab-stop style:type="left" style:leader-style="solid" style:leader-text="_" style:position="2.8in"/>
          <style:tab-stop style:type="left" style:position="3.0333in"/>
          <style:tab-stop style:type="left" style:leader-style="solid" style:leader-text="_" style:position="4.4833in"/>
          <style:tab-stop style:type="left" style:position="4.7666in"/>
          <style:tab-stop style:type="right" style:leader-style="solid" style:leader-text="_" style:position="6.6895in"/>
        </style:tab-stops>
      </style:paragraph-properties>
    </style:style>
    <style:style style:name="P1259" style:parent-style-name="Normal" style:family="paragraph">
      <style:paragraph-properties fo:text-align="justify">
        <style:tab-stops>
          <style:tab-stop style:type="center" style:position="1.5166in"/>
          <style:tab-stop style:type="center" style:position="3.7666in"/>
          <style:tab-stop style:type="center" style:position="5.7in"/>
        </style:tab-stops>
      </style:paragraph-properties>
      <style:text-properties fo:font-size="10pt" style:font-size-asian="10pt"/>
    </style:style>
    <style:style style:name="P1260" style:parent-style-name="Normal" style:family="paragraph">
      <style:paragraph-properties fo:text-align="justify">
        <style:tab-stops>
          <style:tab-stop style:type="center" style:position="1.4in"/>
        </style:tab-stops>
      </style:paragraph-properties>
    </style:style>
    <style:style style:name="P1261" style:parent-style-name="Normal" style:family="paragraph">
      <style:paragraph-properties fo:text-align="justify">
        <style:tab-stops>
          <style:tab-stop style:type="center" style:position="1.4in"/>
        </style:tab-stops>
      </style:paragraph-properties>
    </style:style>
    <style:style style:name="P1262" style:parent-style-name="Normal" style:family="paragraph">
      <style:paragraph-properties fo:text-align="center">
        <style:tab-stops>
          <style:tab-stop style:type="center" style:position="1.4in"/>
        </style:tab-stops>
      </style:paragraph-properties>
    </style:style>
    <style:style style:name="P1263" style:parent-style-name="Normal" style:family="paragraph">
      <style:paragraph-properties fo:break-before="page" fo:text-align="center">
        <style:tab-stops>
          <style:tab-stop style:type="right" style:leader-style="solid" style:leader-text="_" style:position="6.693in"/>
        </style:tab-stops>
      </style:paragraph-properties>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text-properties fo:font-weight="bold" style:font-weight-asian="bold"/>
    </style:style>
    <style:style style:name="P1267" style:parent-style-name="Normal" style:family="paragraph">
      <style:paragraph-properties fo:text-align="justify">
        <style:tab-stops>
          <style:tab-stop style:type="left" style:leader-style="solid" style:leader-text="_" style:position="6.6833in"/>
        </style:tab-stops>
      </style:paragraph-properties>
    </style:style>
    <style:style style:name="P1268" style:parent-style-name="Normal" style:family="paragraph">
      <style:paragraph-properties fo:text-align="center">
        <style:tab-stops>
          <style:tab-stop style:type="center" style:position="3.3333in"/>
        </style:tab-stops>
      </style:paragraph-properties>
      <style:text-properties fo:font-size="10pt" style:font-size-asian="10pt"/>
    </style:style>
    <style:style style:name="P1269" style:parent-style-name="Normal" style:family="paragraph">
      <style:paragraph-properties fo:text-align="justify" fo:text-indent="0.4923in">
        <style:tab-stops>
          <style:tab-stop style:type="left" style:position="4.6166in"/>
        </style:tab-stops>
      </style:paragraph-properties>
    </style:style>
    <style:style style:name="P1270" style:parent-style-name="Normal" style:family="paragraph">
      <style:paragraph-properties fo:text-align="justify">
        <style:tab-stops>
          <style:tab-stop style:type="center" style:position="3.127in"/>
          <style:tab-stop style:type="right" style:position="6.6937in"/>
        </style:tab-stops>
      </style:paragraph-properties>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fo:text-indent="0.4923in"/>
    </style:style>
    <style:style style:name="P1273" style:parent-style-name="Normal" style:family="paragraph">
      <style:paragraph-properties fo:text-align="justify"/>
      <style:text-properties fo:font-weight="bold" style:font-weight-asian="bold"/>
    </style:style>
    <style:style style:name="P1274" style:parent-style-name="Normal" style:family="paragraph">
      <style:paragraph-properties fo:text-indent="0.4923in"/>
    </style:style>
    <style:style style:name="TableColumn1276" style:family="table-column">
      <style:table-column-properties style:column-width="0.6236in" style:use-optimal-column-width="false"/>
    </style:style>
    <style:style style:name="TableColumn1277" style:family="table-column">
      <style:table-column-properties style:column-width="0.6597in" style:use-optimal-column-width="false"/>
    </style:style>
    <style:style style:name="TableColumn1278" style:family="table-column">
      <style:table-column-properties style:column-width="0.9513in" style:use-optimal-column-width="false"/>
    </style:style>
    <style:style style:name="TableColumn1279" style:family="table-column">
      <style:table-column-properties style:column-width="0.6847in" style:use-optimal-column-width="false"/>
    </style:style>
    <style:style style:name="TableColumn1280" style:family="table-column">
      <style:table-column-properties style:column-width="0.5965in" style:use-optimal-column-width="false"/>
    </style:style>
    <style:style style:name="TableColumn1281" style:family="table-column">
      <style:table-column-properties style:column-width="0.6534in" style:use-optimal-column-width="false"/>
    </style:style>
    <style:style style:name="TableColumn1282" style:family="table-column">
      <style:table-column-properties style:column-width="0.6131in" style:use-optimal-column-width="false"/>
    </style:style>
    <style:style style:name="TableColumn1283" style:family="table-column">
      <style:table-column-properties style:column-width="0.809in" style:use-optimal-column-width="false"/>
    </style:style>
    <style:style style:name="TableColumn1284" style:family="table-column">
      <style:table-column-properties style:column-width="0.6388in" style:use-optimal-column-width="false"/>
    </style:style>
    <style:style style:name="TableColumn1285" style:family="table-column">
      <style:table-column-properties style:column-width="0.4631in" style:use-optimal-column-width="false"/>
    </style:style>
    <style:style style:name="Table1275" style:family="table">
      <style:table-properties style:width="6.6937in" fo:margin-left="0in" table:align="lef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use-optimal-row-height="false"/>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P1912" style:parent-style-name="Normal" style:family="paragraph">
      <style:paragraph-properties fo:text-indent="0.4923in"/>
    </style:style>
    <style:style style:name="P1913" style:parent-style-name="Normal" style:family="paragraph">
      <style:paragraph-properties fo:text-indent="0.4923in"/>
    </style:style>
    <style:style style:name="P1914" style:parent-style-name="Normal" style:family="paragraph">
      <style:paragraph-properties>
        <style:tab-stops>
          <style:tab-stop style:type="left" style:leader-style="solid" style:leader-text="_" style:position="4.5125in"/>
          <style:tab-stop style:type="left" style:position="4.8687in"/>
          <style:tab-stop style:type="left" style:leader-style="solid" style:leader-text="_" style:position="6.6937in"/>
        </style:tab-stops>
      </style:paragraph-properties>
    </style:style>
    <style:style style:name="P1915" style:parent-style-name="Normal" style:family="paragraph">
      <style:paragraph-properties fo:text-align="justify">
        <style:tab-stops>
          <style:tab-stop style:type="center" style:position="3.9187in"/>
          <style:tab-stop style:type="center" style:position="5.7791in"/>
        </style:tab-stops>
      </style:paragraph-properties>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center"/>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keep-with-next="always" fo:text-indent="3.543in"/>
    </style:style>
    <style:style style:name="P1930" style:parent-style-name="Normal" style:family="paragraph">
      <style:paragraph-properties fo:break-before="page"/>
    </style:style>
    <style:style style:name="P1931" style:parent-style-name="Normal" style:family="paragraph">
      <style:paragraph-properties fo:keep-with-next="always" fo:text-indent="3.543in"/>
      <style:text-properties fo:color="#000000"/>
    </style:style>
    <style:style style:name="P1932" style:parent-style-name="Normal" style:family="paragraph">
      <style:paragraph-properties fo:keep-with-next="always" fo:text-indent="3.543in"/>
      <style:text-properties fo:color="#000000"/>
    </style:style>
    <style:style style:name="P1933" style:parent-style-name="Normal" style:family="paragraph">
      <style:paragraph-properties fo:text-indent="3.54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end" fo:text-indent="0.4923in"/>
      <style:text-properties fo:font-weight="bold" style:font-weight-asian="bold" fo:color="#000000"/>
    </style:style>
    <style:style style:name="P1937" style:parent-style-name="Normal" style:family="paragraph">
      <style:paragraph-properties fo:keep-with-next="always"/>
      <style:text-properties fo:color="#000000" style:letter-kerning="true"/>
    </style:style>
    <style:style style:name="P1938" style:parent-style-name="Normal" style:family="paragraph">
      <style:paragraph-properties fo:text-align="center"/>
      <style:text-properties fo:color="#000000" fo:font-size="10pt" style:font-size-asian="10pt"/>
    </style:style>
    <style:style style:name="P1939" style:parent-style-name="Normal" style:family="paragraph">
      <style:text-properties fo:color="#000000"/>
    </style:style>
    <style:style style:name="P1940" style:parent-style-name="Normal" style:family="paragraph">
      <style:paragraph-properties fo:text-indent="0.4923in"/>
      <style:text-properties fo:color="#000000"/>
    </style:style>
    <style:style style:name="P1941" style:parent-style-name="Normal" style:family="paragraph">
      <style:paragraph-properties fo:text-indent="0.4923in"/>
      <style:text-properties fo:color="#000000"/>
    </style:style>
    <style:style style:name="P1942" style:parent-style-name="Normal" style:family="paragraph">
      <style:paragraph-properties fo:text-indent="0.4923in"/>
      <style:text-properties fo:color="#000000"/>
    </style:style>
    <style:style style:name="P1943" style:parent-style-name="Normal" style:family="paragraph">
      <style:paragraph-properties fo:keep-with-next="always" fo:text-align="center"/>
      <style:text-properties fo:font-weight="bold" style:font-weight-asian="bold" fo:color="#000000" style:letter-kerning="true"/>
    </style:style>
    <style:style style:name="P1944" style:parent-style-name="Normal" style:family="paragraph">
      <style:paragraph-properties fo:text-indent="0.4923in"/>
      <style:text-properties fo:color="#000000"/>
    </style:style>
    <style:style style:name="P1945" style:parent-style-name="Normal" style:family="paragraph">
      <style:paragraph-properties fo:text-align="center"/>
      <style:text-properties fo:color="#000000"/>
    </style:style>
    <style:style style:name="P1946" style:parent-style-name="Normal" style:family="paragraph">
      <style:paragraph-properties fo:text-align="center"/>
      <style:text-properties fo:color="#000000"/>
    </style:style>
    <style:style style:name="P1947" style:parent-style-name="Normal" style:family="paragraph">
      <style:paragraph-properties fo:text-indent="0.4923in"/>
      <style:text-properties fo:color="#000000"/>
    </style:style>
    <style:style style:name="P1948" style:parent-style-name="Normal" style:family="paragraph">
      <style:text-properties fo:color="#000000"/>
    </style:style>
    <style:style style:name="P1949" style:parent-style-name="Normal" style:family="paragraph">
      <style:paragraph-properties fo:text-indent="0.4923in"/>
      <style:text-properties fo:color="#000000"/>
    </style:style>
    <style:style style:name="TableColumn1951" style:family="table-column">
      <style:table-column-properties style:column-width="0.7819in" style:use-optimal-column-width="false"/>
    </style:style>
    <style:style style:name="TableColumn1952" style:family="table-column">
      <style:table-column-properties style:column-width="1.5347in" style:use-optimal-column-width="false"/>
    </style:style>
    <style:style style:name="TableColumn1953" style:family="table-column">
      <style:table-column-properties style:column-width="1.3229in" style:use-optimal-column-width="false"/>
    </style:style>
    <style:style style:name="TableColumn1954" style:family="table-column">
      <style:table-column-properties style:column-width="1.5263in" style:use-optimal-column-width="false"/>
    </style:style>
    <style:style style:name="TableColumn1955" style:family="table-column">
      <style:table-column-properties style:column-width="1.5263in" style:use-optimal-column-width="false"/>
    </style:style>
    <style:style style:name="Table1950" style:family="table">
      <style:table-properties style:width="6.6923in" fo:margin-left="0in" table:align="left"/>
    </style:style>
    <style:style style:name="TableRow1956" style:family="table-row">
      <style:table-row-properties style:min-row-height="0.0375in" style:use-optimal-row-height="false" fo:keep-together="always"/>
    </style:style>
    <style:style style:name="TableCell19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fo:color="#000000" style:font-size-complex="12pt"/>
    </style:style>
    <style:style style:name="TableCell19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fo:color="#000000" style:font-size-complex="12pt"/>
    </style:style>
    <style:style style:name="TableCell19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fo:color="#000000" style:font-size-complex="12pt"/>
    </style:style>
    <style:style style:name="TableCell19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fo:color="#000000" style:font-size-complex="12pt"/>
    </style:style>
    <style:style style:name="TableCell19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fo:color="#000000" style:font-size-complex="12pt"/>
    </style:style>
    <style:style style:name="TableRow1967" style:family="table-row">
      <style:table-row-properties style:min-row-height="0.0375in" style:use-optimal-row-height="false" fo:keep-together="always"/>
    </style:style>
    <style:style style:name="TableCell19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9" style:parent-style-name="Normal" style:family="paragraph">
      <style:text-properties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font-size-complex="12pt"/>
    </style:style>
    <style:style style:name="TableCell1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7" style:parent-style-name="Normal" style:family="paragraph">
      <style:text-properties fo:color="#000000" style:font-size-complex="12pt"/>
    </style:style>
    <style:style style:name="TableRow1978" style:family="table-row">
      <style:table-row-properties style:min-row-height="0.0375in" style:use-optimal-row-height="false" fo:keep-together="always"/>
    </style:style>
    <style:style style:name="TableCell1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0" style:parent-style-name="Normal" style:family="paragraph">
      <style:text-properties fo:color="#000000"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font-size-complex="12pt"/>
    </style:style>
    <style:style style:name="TableCell1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8" style:parent-style-name="Normal" style:family="paragraph">
      <style:text-properties fo:color="#000000" style:font-size-complex="12pt"/>
    </style:style>
    <style:style style:name="TableRow1989" style:family="table-row">
      <style:table-row-properties style:min-row-height="0.0375in" style:use-optimal-row-height="false" fo:keep-together="always"/>
    </style:style>
    <style:style style:name="TableCell19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1" style:parent-style-name="Normal" style:family="paragraph">
      <style:text-properties fo:color="#000000"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font-size-complex="12pt"/>
    </style:style>
    <style:style style:name="TableCell19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9" style:parent-style-name="Normal" style:family="paragraph">
      <style:text-properties fo:color="#000000" style:font-size-complex="12pt"/>
    </style:style>
    <style:style style:name="TableRow2000" style:family="table-row">
      <style:table-row-properties style:min-row-height="0.0375in" style:use-optimal-row-height="false" fo:keep-together="always"/>
    </style:style>
    <style:style style:name="TableCell2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2" style:parent-style-name="Normal" style:family="paragraph">
      <style:text-properties fo:color="#000000"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font-size-complex="12pt"/>
    </style:style>
    <style:style style:name="TableCell20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0" style:parent-style-name="Normal" style:family="paragraph">
      <style:text-properties fo:color="#000000" style:font-size-complex="12pt"/>
    </style:style>
    <style:style style:name="TableRow2011" style:family="table-row">
      <style:table-row-properties style:min-row-height="0.0375in" style:use-optimal-row-height="false" fo:keep-together="always"/>
    </style:style>
    <style:style style:name="TableCell20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3" style:parent-style-name="Normal" style:family="paragraph">
      <style:text-properties fo:color="#000000"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font-size-complex="12pt"/>
    </style:style>
    <style:style style:name="TableCell2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1" style:parent-style-name="Normal" style:family="paragraph">
      <style:text-properties fo:color="#000000" style:font-size-complex="12pt"/>
    </style:style>
    <style:style style:name="TableRow2022" style:family="table-row">
      <style:table-row-properties style:min-row-height="0.0375in" style:use-optimal-row-height="false" fo:keep-together="always"/>
    </style:style>
    <style:style style:name="TableCell20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4" style:parent-style-name="Normal" style:family="paragraph">
      <style:text-properties fo:color="#000000"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font-size-complex="12pt"/>
    </style:style>
    <style:style style:name="TableCell2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2" style:parent-style-name="Normal" style:family="paragraph">
      <style:text-properties fo:color="#000000" style:font-size-complex="12pt"/>
    </style:style>
    <style:style style:name="TableRow2033" style:family="table-row">
      <style:table-row-properties style:min-row-height="0.0375in" style:use-optimal-row-height="false" fo:keep-together="always"/>
    </style:style>
    <style:style style:name="TableCell2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5" style:parent-style-name="Normal" style:family="paragraph">
      <style:text-properties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font-size-complex="12pt"/>
    </style:style>
    <style:style style:name="TableCell2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3" style:parent-style-name="Normal" style:family="paragraph">
      <style:text-properties fo:color="#000000" style:font-size-complex="12pt"/>
    </style:style>
    <style:style style:name="TableRow2044" style:family="table-row">
      <style:table-row-properties style:min-row-height="0.0375in" style:use-optimal-row-height="false" fo:keep-together="always"/>
    </style:style>
    <style:style style:name="TableCell20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6" style:parent-style-name="Normal" style:family="paragraph">
      <style:text-properties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font-size-complex="12pt"/>
    </style:style>
    <style:style style:name="TableCell2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4" style:parent-style-name="Normal" style:family="paragraph">
      <style:text-properties fo:color="#000000" style:font-size-complex="12pt"/>
    </style:style>
    <style:style style:name="TableRow2055" style:family="table-row">
      <style:table-row-properties style:min-row-height="0.0375in" style:use-optimal-row-height="false" fo:keep-together="always"/>
    </style:style>
    <style:style style:name="TableCell20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7" style:parent-style-name="Normal" style:family="paragraph">
      <style:text-properties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font-size-complex="12pt"/>
    </style:style>
    <style:style style:name="TableCell20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5" style:parent-style-name="Normal" style:family="paragraph">
      <style:text-properties fo:color="#000000" style:font-size-complex="12pt"/>
    </style:style>
    <style:style style:name="TableRow2066" style:family="table-row">
      <style:table-row-properties style:min-row-height="0.0375in" style:use-optimal-row-height="false" fo:keep-together="always"/>
    </style:style>
    <style:style style:name="TableCell20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8" style:parent-style-name="Normal" style:family="paragraph">
      <style:text-properties fo:color="#000000"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font-size-complex="12pt"/>
    </style:style>
    <style:style style:name="TableCell20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6" style:parent-style-name="Normal" style:family="paragraph">
      <style:text-properties fo:color="#000000" style:font-size-complex="12pt"/>
    </style:style>
    <style:style style:name="TableRow2077" style:family="table-row">
      <style:table-row-properties style:min-row-height="0.0375in" style:use-optimal-row-height="false" fo:keep-together="always"/>
    </style:style>
    <style:style style:name="TableCell20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9" style:parent-style-name="Normal" style:family="paragraph">
      <style:text-properties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font-size-complex="12pt"/>
    </style:style>
    <style:style style:name="TableCell20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7" style:parent-style-name="Normal" style:family="paragraph">
      <style:text-properties fo:color="#000000" style:font-size-complex="12pt"/>
    </style:style>
    <style:style style:name="TableRow2088" style:family="table-row">
      <style:table-row-properties style:min-row-height="0.0375in" style:use-optimal-row-height="false" fo:keep-together="always"/>
    </style:style>
    <style:style style:name="TableCell2089" style:family="table-cell">
      <style:table-cell-properties fo:border-top="0.0069in solid #000000" fo:border-left="0.0208in solid #000000" fo:border-bottom="none" fo:border-right="0.0069in solid #000000" fo:padding-top="0in" fo:padding-left="0.075in" fo:padding-bottom="0in" fo:padding-right="0.075in"/>
    </style:style>
    <style:style style:name="P2090" style:parent-style-name="Normal" style:family="paragraph">
      <style:text-properties fo:color="#000000" style:font-size-complex="12pt"/>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text-properties fo:color="#000000" style:font-size-complex="12pt"/>
    </style:style>
    <style:style style:name="TableCell2093" style:family="table-cell">
      <style:table-cell-properties fo:border-top="0.0069in solid #000000" fo:border-left="0.0069in solid #000000" fo:border-bottom="none" fo:border-right="0.0069in solid #000000" fo:padding-top="0in" fo:padding-left="0.075in" fo:padding-bottom="0in" fo:padding-right="0.075in"/>
    </style:style>
    <style:style style:name="P2094" style:parent-style-name="Normal" style:family="paragraph">
      <style:text-properties fo:color="#000000" style:font-size-complex="12pt"/>
    </style:style>
    <style:style style:name="TableCell2095" style:family="table-cell">
      <style:table-cell-properties fo:border-top="0.0069in solid #000000" fo:border-left="0.0069in solid #000000" fo:border-bottom="none" fo:border-right="0.0069in solid #000000" fo:padding-top="0in" fo:padding-left="0.075in" fo:padding-bottom="0in" fo:padding-right="0.075in"/>
    </style:style>
    <style:style style:name="P2096" style:parent-style-name="Normal" style:family="paragraph">
      <style:text-properties fo:color="#000000" style:font-size-complex="12pt"/>
    </style:style>
    <style:style style:name="TableCell2097" style:family="table-cell">
      <style:table-cell-properties fo:border-top="0.0069in solid #000000" fo:border-left="0.0069in solid #000000" fo:border-bottom="none" fo:border-right="0.0208in solid #000000" fo:padding-top="0in" fo:padding-left="0.075in" fo:padding-bottom="0in" fo:padding-right="0.075in"/>
    </style:style>
    <style:style style:name="P2098" style:parent-style-name="Normal" style:family="paragraph">
      <style:text-properties fo:color="#000000" style:font-size-complex="12pt"/>
    </style:style>
    <style:style style:name="TableRow2099" style:family="table-row">
      <style:table-row-properties style:min-row-height="0.0375in" style:use-optimal-row-height="false" fo:keep-together="always"/>
    </style:style>
    <style:style style:name="TableCell2100" style:family="table-cell">
      <style:table-cell-properties fo:border-top="0.0208in solid #000000" fo:border-left="0.0208in solid #000000" fo:border-bottom="0.0208in solid #000000" fo:border-right="none" fo:padding-top="0in" fo:padding-left="0.075in" fo:padding-bottom="0in" fo:padding-right="0.075in"/>
    </style:style>
    <style:style style:name="P2101" style:parent-style-name="Normal" style:family="paragraph">
      <style:paragraph-properties fo:text-align="end"/>
    </style:style>
    <style:style style:name="T2102" style:parent-style-name="DefaultParagraphFont" style:family="text">
      <style:text-properties fo:font-weight="bold" style:font-weight-asian="bold" fo:color="#000000" style:font-size-complex="12pt"/>
    </style:style>
    <style:style style:name="TableCell2103" style:family="table-cell">
      <style:table-cell-properties fo:border="0.0208in solid #000000" fo:padding-top="0in" fo:padding-left="0.075in" fo:padding-bottom="0in" fo:padding-right="0.075in"/>
    </style:style>
    <style:style style:name="P2104" style:parent-style-name="Normal" style:family="paragraph">
      <style:text-properties fo:color="#000000" style:font-size-complex="12pt"/>
    </style:style>
    <style:style style:name="P2105" style:parent-style-name="Normal" style:family="paragraph">
      <style:text-properties fo:color="#000000"/>
    </style:style>
    <style:style style:name="P2106" style:parent-style-name="Normal" style:family="paragraph">
      <style:paragraph-properties fo:text-indent="0.4923in"/>
      <style:text-properties fo:color="#000000"/>
    </style:style>
    <style:style style:name="P2107" style:parent-style-name="Normal" style:family="paragraph">
      <style:paragraph-properties>
        <style:tab-stops>
          <style:tab-stop style:type="center" style:position="3.1666in"/>
          <style:tab-stop style:type="center" style:position="4.75in"/>
          <style:tab-stop style:type="center" style:position="6in"/>
        </style:tab-stops>
      </style:paragraph-properties>
      <style:text-properties fo:color="#000000" fo:font-size="10pt" style:font-size-asian="10pt"/>
    </style:style>
    <style:style style:name="P2108" style:parent-style-name="Normal" style:family="paragraph">
      <style:paragraph-properties fo:text-align="center"/>
      <style:text-properties fo:color="#000000"/>
    </style:style>
    <style:style style:name="P2109" style:parent-style-name="Normal" style:family="paragraph">
      <style:paragraph-properties fo:text-indent="0.4923in"/>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keep-with-next="always" fo:break-before="page" fo:text-indent="3.543in"/>
    </style:style>
    <style:style style:name="P2117" style:parent-style-name="Normal" style:family="paragraph">
      <style:paragraph-properties fo:keep-with-next="always" fo:text-indent="3.543in"/>
      <style:text-properties fo:color="#000000" style:letter-kerning="true"/>
    </style:style>
    <style:style style:name="P2118" style:parent-style-name="Normal" style:family="paragraph">
      <style:paragraph-properties fo:keep-with-next="always" fo:text-indent="3.543in"/>
      <style:text-properties fo:color="#000000" style:letter-kerning="true"/>
    </style:style>
    <style:style style:name="P2119" style:parent-style-name="Normal" style:family="paragraph">
      <style:paragraph-properties fo:text-indent="3.54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center"/>
      <style:text-properties fo:font-weight="bold" style:font-weight-asian="bold" fo:color="#000000"/>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color="#000000"/>
    </style:style>
    <style:style style:name="P2125" style:parent-style-name="Normal" style:family="paragraph">
      <style:paragraph-properties fo:text-align="center"/>
      <style:text-properties fo:font-weight="bold" style:font-weight-asian="bold" fo:color="#000000"/>
    </style:style>
    <style:style style:name="P2126" style:parent-style-name="Normal" style:family="paragraph">
      <style:paragraph-properties fo:margin-left="-0.875in" fo:text-indent="0.4923in">
        <style:tab-stops>
          <style:tab-stop style:type="left" style:position="0.875in"/>
        </style:tab-stops>
      </style:paragraph-properties>
      <style:text-properties fo:color="#000000"/>
    </style:style>
    <style:style style:name="P2127" style:parent-style-name="Normal" style:family="paragraph">
      <style:paragraph-properties fo:border="0.0069in solid #000000" fo:padding-top="0.0138in" fo:padding-left="0.0555in" fo:padding-bottom="0.0138in" fo:padding-right="0.0555in" style:shadow="none" fo:text-indent="0.4923in"/>
      <style:text-properties fo:color="#000000"/>
    </style:style>
    <style:style style:name="P2128"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color="#000000"/>
    </style:style>
    <style:style style:name="P2129" style:parent-style-name="Normal" style:family="paragraph">
      <style:paragraph-properties fo:border="0.0069in solid #000000" fo:padding-top="0.0138in" fo:padding-left="0.0555in" fo:padding-bottom="0.0138in" fo:padding-right="0.0555in" style:shadow="none"/>
      <style:text-properties fo:color="#000000"/>
    </style:style>
    <style:style style:name="P2130" style:parent-style-name="Normal" style:family="paragraph">
      <style:paragraph-properties fo:border="0.0069in solid #000000" fo:padding-top="0.0138in" fo:padding-left="0.0555in" fo:padding-bottom="0.0138in" fo:padding-right="0.0555in" style:shadow="none"/>
      <style:text-properties fo:color="#000000"/>
    </style:style>
    <style:style style:name="P2131" style:parent-style-name="Normal" style:family="paragraph">
      <style:paragraph-properties fo:border="0.0069in solid #000000" fo:padding-top="0.0138in" fo:padding-left="0.0555in" fo:padding-bottom="0.0138in" fo:padding-right="0.0555in" style:shadow="none"/>
      <style:text-properties fo:color="#000000"/>
    </style:style>
    <style:style style:name="P2132" style:parent-style-name="Normal" style:family="paragraph">
      <style:paragraph-properties fo:border="0.0069in solid #000000" fo:padding-top="0.0138in" fo:padding-left="0.0555in" fo:padding-bottom="0.0138in" fo:padding-right="0.0555in" style:shadow="none"/>
      <style:text-properties fo:color="#000000"/>
    </style:style>
    <style:style style:name="P2133" style:parent-style-name="Normal" style:family="paragraph">
      <style:paragraph-properties fo:margin-left="2.5in" fo:text-indent="0.4923in">
        <style:tab-stops/>
      </style:paragraph-properties>
      <style:text-properties fo:color="#000000"/>
    </style:style>
    <style:style style:name="P2134" style:parent-style-name="Normal" style:family="paragraph">
      <style:paragraph-properties fo:margin-left="2.5in" fo:text-indent="0.4923in">
        <style:tab-stops/>
      </style:paragraph-properties>
      <style:text-properties fo:color="#000000"/>
    </style:style>
    <style:style style:name="TableColumn2136" style:family="table-column">
      <style:table-column-properties style:column-width="0.2861in"/>
    </style:style>
    <style:style style:name="TableColumn2137" style:family="table-column">
      <style:table-column-properties style:column-width="0.3312in"/>
    </style:style>
    <style:style style:name="TableColumn2138" style:family="table-column">
      <style:table-column-properties style:column-width="0.434in"/>
    </style:style>
    <style:style style:name="TableColumn2139" style:family="table-column">
      <style:table-column-properties style:column-width="0.6375in"/>
    </style:style>
    <style:style style:name="TableColumn2140" style:family="table-column">
      <style:table-column-properties style:column-width="0.434in"/>
    </style:style>
    <style:style style:name="TableColumn2141" style:family="table-column">
      <style:table-column-properties style:column-width="0.4611in"/>
    </style:style>
    <style:style style:name="TableColumn2142" style:family="table-column">
      <style:table-column-properties style:column-width="0.525in"/>
    </style:style>
    <style:style style:name="TableColumn2143" style:family="table-column">
      <style:table-column-properties style:column-width="0.702in"/>
    </style:style>
    <style:style style:name="TableColumn2144" style:family="table-column">
      <style:table-column-properties style:column-width="0.4986in"/>
    </style:style>
    <style:style style:name="TableColumn2145" style:family="table-column">
      <style:table-column-properties style:column-width="0.584in"/>
    </style:style>
    <style:style style:name="TableColumn2146" style:family="table-column">
      <style:table-column-properties style:column-width="0.584in"/>
    </style:style>
    <style:style style:name="TableColumn2147" style:family="table-column">
      <style:table-column-properties style:column-width="0.477in"/>
    </style:style>
    <style:style style:name="TableColumn2148" style:family="table-column">
      <style:table-column-properties style:column-width="0.4548in"/>
    </style:style>
    <style:style style:name="TableColumn2149" style:family="table-column">
      <style:table-column-properties style:column-width="0.434in"/>
    </style:style>
    <style:style style:name="Table2135" style:family="table">
      <style:table-properties style:width="6.6923in" fo:margin-left="0in" table:align="left"/>
    </style:style>
    <style:style style:name="TableRow2150" style:family="table-row">
      <style:table-row-properties style:min-row-height="0.5138in"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TableRow2165" style:family="table-row">
      <style:table-row-properties style:min-row-height="0.9354in" fo:keep-together="always"/>
    </style:style>
    <style:style style:name="P2166" style:parent-style-name="Normal" style:family="paragraph">
      <style:paragraph-properties fo:text-align="center"/>
      <style:text-properties fo:color="#000000" fo:font-size="10pt" style:font-size-asian="10pt"/>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Row2190" style:family="table-row">
      <style:table-row-properties style:min-row-height="0.1701in"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weight="bold" style:font-weight-asian="bold"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weight="bold" style:font-weight-asian="bold"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weight="bold" style:font-weight-asian="bold"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weight="bold" style:font-weight-asian="bold"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weight="bold" style:font-weight-asian="bold"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weight="bold" style:font-weight-asian="bold"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weight="bold" style:font-weight-asian="bold"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weight="bold" style:font-weight-asian="bold"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fo:font-size="10pt" style:font-size-asian="10pt"/>
    </style:style>
    <style:style style:name="P2219" style:parent-style-name="Normal" style:family="paragraph">
      <style:paragraph-properties fo:keep-with-next="always"/>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keep-with-next="always" fo:text-indent="3.543in"/>
    </style:style>
    <style:style style:name="P2226" style:parent-style-name="Normal" style:family="paragraph">
      <style:paragraph-properties fo:break-before="page"/>
    </style:style>
    <style:style style:name="P2227" style:parent-style-name="Normal" style:family="paragraph">
      <style:paragraph-properties fo:keep-with-next="always" fo:text-indent="3.543in"/>
      <style:text-properties fo:color="#000000" style:letter-kerning="true"/>
    </style:style>
    <style:style style:name="P2228" style:parent-style-name="Normal" style:family="paragraph">
      <style:paragraph-properties fo:keep-with-next="always" fo:text-indent="3.543in"/>
      <style:text-properties fo:color="#000000" style:letter-kerning="true"/>
    </style:style>
    <style:style style:name="P2229" style:parent-style-name="Normal" style:family="paragraph">
      <style:paragraph-properties fo:text-indent="3.54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center"/>
      <style:text-properties fo:font-weight="bold" style:font-weight-asian="bold" fo:color="#000000"/>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style>
    <style:style style:name="P2235" style:parent-style-name="Normal" style:family="paragraph">
      <style:paragraph-properties fo:text-align="center"/>
      <style:text-properties fo:font-weight="bold" style:font-weight-asian="bold" fo:color="#000000"/>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color="#000000" fo:font-size="10pt" style:font-size-asian="10pt"/>
    </style:style>
    <style:style style:name="P2238" style:parent-style-name="Normal" style:family="paragraph">
      <style:paragraph-properties fo:margin-left="-0.875in" fo:text-indent="0.4923in">
        <style:tab-stops>
          <style:tab-stop style:type="left" style:position="0.875in"/>
        </style:tab-stops>
      </style:paragraph-properties>
      <style:text-properties fo:color="#000000"/>
    </style:style>
    <style:style style:name="P2239" style:parent-style-name="Normal" style:family="paragraph">
      <style:paragraph-properties fo:border="0.0069in solid #000000" fo:padding-top="0.0138in" fo:padding-left="0.0555in" fo:padding-bottom="0.0138in" fo:padding-right="0.0555in" style:shadow="none" fo:text-indent="0.4923in"/>
      <style:text-properties fo:color="#000000"/>
    </style:style>
    <style:style style:name="P2240" style:parent-style-name="Normal" style:family="paragraph">
      <style:paragraph-properties fo:border="0.0069in solid #000000" fo:padding-top="0.0138in" fo:padding-left="0.0555in" fo:padding-bottom="0.0138in" fo:padding-right="0.0555in" style:shadow="none"/>
      <style:text-properties fo:font-weight="bold" style:font-weight-asian="bold" fo:color="#000000"/>
    </style:style>
    <style:style style:name="P2241" style:parent-style-name="Normal" style:family="paragraph">
      <style:paragraph-properties fo:border="0.0069in solid #000000" fo:padding-top="0.0138in" fo:padding-left="0.0555in" fo:padding-bottom="0.0138in" fo:padding-right="0.0555in" style:shadow="none"/>
      <style:text-properties fo:color="#000000"/>
    </style:style>
    <style:style style:name="P2242" style:parent-style-name="Normal" style:family="paragraph">
      <style:paragraph-properties fo:border="0.0069in solid #000000" fo:padding-top="0.0138in" fo:padding-left="0.0555in" fo:padding-bottom="0.0138in" fo:padding-right="0.0555in" style:shadow="none"/>
      <style:text-properties fo:color="#000000"/>
    </style:style>
    <style:style style:name="P2243" style:parent-style-name="Normal" style:family="paragraph">
      <style:paragraph-properties fo:border="0.0069in solid #000000" fo:padding-top="0.0138in" fo:padding-left="0.0555in" fo:padding-bottom="0.0138in" fo:padding-right="0.0555in" style:shadow="none">
        <style:tab-stops>
          <style:tab-stop style:type="left" style:position="9.0729in"/>
        </style:tab-stops>
      </style:paragraph-properties>
      <style:text-properties fo:color="#000000"/>
    </style:style>
    <style:style style:name="P2244" style:parent-style-name="Normal" style:family="paragraph">
      <style:paragraph-properties fo:border="0.0069in solid #000000" fo:padding-top="0.0138in" fo:padding-left="0.0555in" fo:padding-bottom="0.0138in" fo:padding-right="0.0555in" style:shadow="none" fo:text-indent="0.4923in"/>
      <style:text-properties fo:color="#000000"/>
    </style:style>
    <style:style style:name="P2245" style:parent-style-name="Normal" style:family="paragraph">
      <style:paragraph-properties fo:margin-left="2.5in" fo:text-indent="0.4923in">
        <style:tab-stops/>
      </style:paragraph-properties>
      <style:text-properties fo:color="#000000"/>
    </style:style>
    <style:style style:name="P2246" style:parent-style-name="Normal" style:family="paragraph">
      <style:paragraph-properties fo:margin-left="2.5in" fo:text-indent="0.4923in">
        <style:tab-stops/>
      </style:paragraph-properties>
      <style:text-properties fo:color="#000000"/>
    </style:style>
    <style:style style:name="TableColumn2248" style:family="table-column">
      <style:table-column-properties style:column-width="0.2479in" style:use-optimal-column-width="false"/>
    </style:style>
    <style:style style:name="TableColumn2249" style:family="table-column">
      <style:table-column-properties style:column-width="0.2597in" style:use-optimal-column-width="false"/>
    </style:style>
    <style:style style:name="TableColumn2250" style:family="table-column">
      <style:table-column-properties style:column-width="0.3173in" style:use-optimal-column-width="false"/>
    </style:style>
    <style:style style:name="TableColumn2251" style:family="table-column">
      <style:table-column-properties style:column-width="0.4326in" style:use-optimal-column-width="false"/>
    </style:style>
    <style:style style:name="TableColumn2252" style:family="table-column">
      <style:table-column-properties style:column-width="0.318in" style:use-optimal-column-width="false"/>
    </style:style>
    <style:style style:name="TableColumn2253" style:family="table-column">
      <style:table-column-properties style:column-width="0.318in" style:use-optimal-column-width="false"/>
    </style:style>
    <style:style style:name="TableColumn2254" style:family="table-column">
      <style:table-column-properties style:column-width="0.318in" style:use-optimal-column-width="false"/>
    </style:style>
    <style:style style:name="TableColumn2255" style:family="table-column">
      <style:table-column-properties style:column-width="0.3756in" style:use-optimal-column-width="false"/>
    </style:style>
    <style:style style:name="TableColumn2256" style:family="table-column">
      <style:table-column-properties style:column-width="0.318in" style:use-optimal-column-width="false"/>
    </style:style>
    <style:style style:name="TableColumn2257" style:family="table-column">
      <style:table-column-properties style:column-width="0.318in" style:use-optimal-column-width="false"/>
    </style:style>
    <style:style style:name="TableColumn2258" style:family="table-column">
      <style:table-column-properties style:column-width="0.318in" style:use-optimal-column-width="false"/>
    </style:style>
    <style:style style:name="TableColumn2259" style:family="table-column">
      <style:table-column-properties style:column-width="0.3756in" style:use-optimal-column-width="false"/>
    </style:style>
    <style:style style:name="TableColumn2260" style:family="table-column">
      <style:table-column-properties style:column-width="0.318in" style:use-optimal-column-width="false"/>
    </style:style>
    <style:style style:name="TableColumn2261" style:family="table-column">
      <style:table-column-properties style:column-width="0.3756in" style:use-optimal-column-width="false"/>
    </style:style>
    <style:style style:name="TableColumn2262" style:family="table-column">
      <style:table-column-properties style:column-width="0.3756in" style:use-optimal-column-width="false"/>
    </style:style>
    <style:style style:name="TableColumn2263" style:family="table-column">
      <style:table-column-properties style:column-width="0.318in" style:use-optimal-column-width="false"/>
    </style:style>
    <style:style style:name="TableColumn2264" style:family="table-column">
      <style:table-column-properties style:column-width="0.3756in" style:use-optimal-column-width="false"/>
    </style:style>
    <style:style style:name="TableColumn2265" style:family="table-column">
      <style:table-column-properties style:column-width="0.318in" style:use-optimal-column-width="false"/>
    </style:style>
    <style:style style:name="TableColumn2266" style:family="table-column">
      <style:table-column-properties style:column-width="0.3756in" style:use-optimal-column-width="false"/>
    </style:style>
    <style:style style:name="TableColumn2267" style:family="table-column">
      <style:table-column-properties style:column-width="0.318in" style:use-optimal-column-width="false"/>
    </style:style>
    <style:style style:name="Table2247" style:family="table">
      <style:table-properties style:width="6.6923in" fo:margin-left="0in" table:align="left"/>
    </style:style>
    <style:style style:name="TableRow2268" style:family="table-row">
      <style:table-row-properties style:min-row-height="0.3736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0.0069in solid #000000" fo:border-left="0.0069in solid #000000" fo:border-bottom="none" fo:border-right="0.0069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Row2297" style:family="table-row">
      <style:table-row-properties style:min-row-height="1.6368in" style:use-optimal-row-height="false" fo:keep-together="always"/>
    </style:style>
    <style:style style:name="P2298" style:parent-style-name="Normal" style:family="paragraph">
      <style:paragraph-properties fo:text-align="center"/>
      <style:text-properties fo:color="#000000" fo:font-size="10pt" style:font-size-asian="10pt"/>
    </style:style>
    <style:style style:name="P2299" style:parent-style-name="Normal" style:family="paragraph">
      <style:paragraph-properties fo:text-align="center"/>
      <style:text-properties fo:color="#000000" fo:font-size="10pt" style:font-size-asian="10pt"/>
    </style:style>
    <style:style style:name="P2300" style:parent-style-name="Normal" style:family="paragraph">
      <style:paragraph-properties fo:text-align="center"/>
      <style:text-properties fo:color="#000000" fo:font-size="10pt" style:font-size-asian="10pt"/>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P2306" style:parent-style-name="Normal" style:family="paragraph">
      <style:paragraph-properties fo:text-align="center"/>
      <style:text-properties fo:color="#000000" fo:font-size="10pt" style:font-size-asian="10pt"/>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P2316" style:parent-style-name="Normal" style:family="paragraph">
      <style:paragraph-properties fo:text-align="center"/>
      <style:text-properties fo:color="#000000" fo:font-size="10pt" style:font-size-asian="10pt"/>
    </style:style>
    <style:style style:name="P2317" style:parent-style-name="Normal" style:family="paragraph">
      <style:paragraph-properties fo:text-align="center"/>
      <style:text-properties fo:color="#000000" fo:font-size="10pt" style:font-size-asian="10pt"/>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style>
    <style:style style:name="TableRow2328" style:family="table-row">
      <style:table-row-properties style:min-row-height="0.111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weight="bold" style:font-weight-asian="bold"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weight="bold" style:font-weight-asian="bold"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weight="bold" style:font-weight-asian="bold"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weight="bold" style:font-weight-asian="bold"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weight="bold" style:font-weight-asian="bold"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weight="bold" style:font-weight-asian="bold"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weight="bold" style:font-weight-asian="bold" fo:color="#000000"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weight="bold" style:font-weight-asian="bold"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weight="bold" style:font-weight-asian="bold"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weight="bold" style:font-weight-asian="bold"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fo:color="#000000"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fo:color="#000000" fo:font-size="10pt" style:font-size-asian="10pt"/>
    </style:style>
    <style:style style:name="P2369" style:parent-style-name="Normal" style:family="paragraph">
      <style:paragraph-properties fo:text-align="center"/>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break-before="page" fo:text-indent="3.543in"/>
    </style:style>
    <style:style style:name="P2377" style:parent-style-name="Normal" style:family="paragraph">
      <style:paragraph-properties fo:text-indent="3.543in"/>
      <style:text-properties fo:color="#000000"/>
    </style:style>
    <style:style style:name="P2378" style:parent-style-name="Normal" style:family="paragraph">
      <style:paragraph-properties fo:text-indent="3.543in"/>
      <style:text-properties fo:color="#000000"/>
    </style:style>
    <style:style style:name="P2379" style:parent-style-name="Normal" style:family="paragraph">
      <style:paragraph-properties fo:text-indent="3.54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indent="3.543in"/>
      <style:text-properties fo:font-weight="bold" style:font-weight-asian="bold" fo:color="#000000"/>
    </style:style>
    <style:style style:name="P2383" style:parent-style-name="Normal" style:family="paragraph">
      <style:paragraph-properties fo:keep-with-next="always" fo:text-align="justify"/>
    </style:style>
    <style:style style:name="T2384" style:parent-style-name="DefaultParagraphFont" style:family="text">
      <style:text-properties fo:font-weight="bold" style:font-weight-asian="bold" fo:color="#000000" style:letter-kerning="true"/>
    </style:style>
    <style:style style:name="T2385" style:parent-style-name="DefaultParagraphFont" style:family="text">
      <style:text-properties fo:color="#000000" style:letter-kerning="true"/>
    </style:style>
    <style:style style:name="P2386" style:parent-style-name="Normal" style:family="paragraph">
      <style:paragraph-properties fo:text-align="center"/>
      <style:text-properties fo:color="#000000" fo:font-size="10pt" style:font-size-asian="10pt"/>
    </style:style>
    <style:style style:name="P2387" style:parent-style-name="Normal" style:family="paragraph">
      <style:text-properties fo:color="#000000"/>
    </style:style>
    <style:style style:name="P2388" style:parent-style-name="Normal" style:family="paragraph">
      <style:paragraph-properties fo:text-indent="1.9166in">
        <style:tab-stops>
          <style:tab-stop style:type="left" style:position="1.9166in"/>
        </style:tab-stops>
      </style:paragraph-properties>
      <style:text-properties fo:color="#000000"/>
    </style:style>
    <style:style style:name="P2389" style:parent-style-name="Normal" style:family="paragraph">
      <style:paragraph-properties fo:text-indent="1.9166in">
        <style:tab-stops>
          <style:tab-stop style:type="left" style:position="1.9166in"/>
        </style:tab-stops>
      </style:paragraph-properties>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center"/>
      <style:text-properties fo:font-weight="bold" style:font-weight-asian="bold" fo:color="#000000"/>
    </style:style>
    <style:style style:name="P2392" style:parent-style-name="Normal" style:family="paragraph">
      <style:paragraph-properties fo:text-indent="0.4923in"/>
      <style:text-properties fo:color="#000000"/>
    </style:style>
    <style:style style:name="P2393" style:parent-style-name="Normal" style:family="paragraph">
      <style:paragraph-properties fo:text-align="center"/>
      <style:text-properties fo:color="#000000"/>
    </style:style>
    <style:style style:name="P2394" style:parent-style-name="Normal" style:family="paragraph">
      <style:paragraph-properties fo:text-align="center"/>
      <style:text-properties fo:font-weight="bold" style:font-weight-asian="bold" fo:color="#000000"/>
    </style:style>
    <style:style style:name="P2395" style:parent-style-name="Normal" style:family="paragraph">
      <style:paragraph-properties fo:keep-with-next="always" fo:text-align="center"/>
      <style:text-properties fo:font-weight="bold" style:font-weight-asian="bold" fo:color="#000000" style:letter-kerning="true"/>
    </style:style>
    <style:style style:name="P2396" style:parent-style-name="Normal" style:family="paragraph">
      <style:paragraph-properties fo:text-align="center"/>
      <style:text-properties fo:font-weight="bold" style:font-weight-asian="bold" fo:color="#000000"/>
    </style:style>
    <style:style style:name="P2397" style:parent-style-name="Normal" style:family="paragraph">
      <style:paragraph-properties fo:text-align="center"/>
      <style:text-properties fo:color="#000000"/>
    </style:style>
    <style:style style:name="P2398" style:parent-style-name="Normal" style:family="paragraph">
      <style:paragraph-properties fo:text-align="center"/>
      <style:text-properties fo:font-weight="bold" style:font-weight-asian="bold" fo:color="#000000"/>
    </style:style>
    <style:style style:name="P2399" style:parent-style-name="Normal" style:family="paragraph">
      <style:paragraph-properties fo:text-indent="0.4923in"/>
      <style:text-properties fo:color="#000000"/>
    </style:style>
    <style:style style:name="P2400" style:parent-style-name="Normal" style:family="paragraph">
      <style:paragraph-properties fo:text-align="end" fo:text-indent="0.4923in"/>
      <style:text-properties fo:color="#000000" fo:font-size="10pt" style:font-size-asian="10pt"/>
    </style:style>
    <style:style style:name="P2401" style:parent-style-name="Normal" style:family="paragraph">
      <style:text-properties fo:color="#000000"/>
    </style:style>
    <style:style style:name="T2402" style:parent-style-name="DefaultParagraphFont" style:family="text">
      <style:text-properties fo:color="#000000" fo:font-size="10pt" style:font-size-asian="10pt"/>
    </style:style>
    <style:style style:name="P2403" style:parent-style-name="Normal" style:family="paragraph">
      <style:text-properties fo:color="#000000"/>
    </style:style>
    <style:style style:name="P2404" style:parent-style-name="Normal" style:family="paragraph">
      <style:text-properties fo:color="#000000"/>
    </style:style>
    <style:style style:name="P2405" style:parent-style-name="Normal" style:family="paragraph">
      <style:text-properties fo:color="#000000"/>
    </style:style>
    <style:style style:name="P2406" style:parent-style-name="Normal" style:family="paragraph">
      <style:paragraph-properties fo:text-indent="0.4923in"/>
      <style:text-properties fo:color="#000000"/>
    </style:style>
    <style:style style:name="TableColumn2408" style:family="table-column">
      <style:table-column-properties style:column-width="0.8472in" style:use-optimal-column-width="false"/>
    </style:style>
    <style:style style:name="TableColumn2409" style:family="table-column">
      <style:table-column-properties style:column-width="0.9402in" style:use-optimal-column-width="false"/>
    </style:style>
    <style:style style:name="TableColumn2410" style:family="table-column">
      <style:table-column-properties style:column-width="1.0333in" style:use-optimal-column-width="false"/>
    </style:style>
    <style:style style:name="TableColumn2411" style:family="table-column">
      <style:table-column-properties style:column-width="0.8472in" style:use-optimal-column-width="false"/>
    </style:style>
    <style:style style:name="TableColumn2412" style:family="table-column">
      <style:table-column-properties style:column-width="0.7541in" style:use-optimal-column-width="false"/>
    </style:style>
    <style:style style:name="TableColumn2413" style:family="table-column">
      <style:table-column-properties style:column-width="0.6604in" style:use-optimal-column-width="false"/>
    </style:style>
    <style:style style:name="TableColumn2414" style:family="table-column">
      <style:table-column-properties style:column-width="0.5673in" style:use-optimal-column-width="false"/>
    </style:style>
    <style:style style:name="TableColumn2415" style:family="table-column">
      <style:table-column-properties style:column-width="0.6in" style:use-optimal-column-width="false"/>
    </style:style>
    <style:style style:name="TableColumn2416" style:family="table-column">
      <style:table-column-properties style:column-width="0.4423in" style:use-optimal-column-width="false"/>
    </style:style>
    <style:style style:name="Table2407" style:family="table">
      <style:table-properties style:width="6.6923in" fo:margin-left="0in" table:align="left"/>
    </style:style>
    <style:style style:name="TableRow2417" style:family="table-row">
      <style:table-row-properties style:min-row-height="0.1784in"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fo:color="#000000" fo:font-size="10pt" style:font-size-asian="10pt"/>
    </style:style>
    <style:style style:name="TableRow2420" style:family="table-row">
      <style:table-row-properties style:min-row-height="0.1784in"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fo:color="#000000" fo:font-size="10pt" style:font-size-asian="10pt"/>
    </style:style>
    <style:style style:name="TableRow2429" style:family="table-row">
      <style:table-row-properties style:min-row-height="0.3534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weight="bold" style:font-weight-asian="bold"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color="#000000" fo:font-size="10pt" style:font-size-asian="10pt"/>
    </style:style>
    <style:style style:name="T2438" style:parent-style-name="DefaultParagraphFont" style:family="text">
      <style:text-properties fo:color="#000000" style:text-position="super 65%" fo:font-size="10pt" style:font-size-asian="10pt"/>
    </style:style>
    <style:style style:name="T2439" style:parent-style-name="DefaultParagraphFont" style:family="text">
      <style:text-properties fo:color="#000000" fo:font-size="10pt" style:font-size-asian="10pt"/>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P2442" style:parent-style-name="Normal" style:family="paragraph">
      <style:text-properties fo:color="#000000" fo:font-size="10pt" style:font-size-asian="10pt"/>
    </style:style>
    <style:style style:name="TableRow2443" style:family="table-row">
      <style:table-row-properties style:min-row-height="0.6354in" style:use-optimal-row-height="false" fo:keep-together="always"/>
    </style:style>
    <style:style style:name="P2444" style:parent-style-name="Normal" style:family="paragraph">
      <style:text-properties fo:color="#000000" fo:font-size="10pt" style:font-size-asian="10pt"/>
    </style:style>
    <style:style style:name="P2445" style:parent-style-name="Normal" style:family="paragraph">
      <style:text-properties fo:color="#000000" fo:font-size="10pt" style:font-size-asian="10pt"/>
    </style:style>
    <style:style style:name="P2446" style:parent-style-name="Normal" style:family="paragraph">
      <style:text-properties fo:color="#000000" fo:font-size="10pt" style:font-size-asian="10pt"/>
    </style:style>
    <style:style style:name="P2447"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P2448" style:parent-style-name="Normal" style:family="paragraph">
      <style:text-properties fo:color="#000000" fo:font-size="10pt" style:font-size-asian="10pt"/>
    </style:style>
    <style:style style:name="P2449" style:parent-style-name="Normal" style:family="paragraph">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Row2456" style:family="table-row">
      <style:table-row-properties style:min-row-height="0.1395in"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fo:color="#000000"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color="#000000"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Row2475" style:family="table-row">
      <style:table-row-properties style:min-row-height="0.1423in" style:use-optimal-row-height="false"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Row2494" style:family="table-row">
      <style:table-row-properties style:min-row-height="0.1451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Row2513" style:family="table-row">
      <style:table-row-properties style:min-row-height="0.1354in"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Row2532" style:family="table-row">
      <style:table-row-properties style:min-row-height="0.2395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P2551" style:parent-style-name="Normal" style:family="paragraph">
      <style:paragraph-properties fo:text-indent="0.4923in"/>
      <style:text-properties fo:font-weight="bold" style:font-weight-asian="bold" fo:color="#000000"/>
    </style:style>
    <style:style style:name="T2552" style:parent-style-name="DefaultParagraphFont" style:family="text">
      <style:text-properties fo:color="#000000"/>
    </style:style>
    <style:style style:name="T2553" style:parent-style-name="DefaultParagraphFont" style:family="text">
      <style:text-properties fo:color="#000000" style:text-position="super 66.6%"/>
    </style:style>
    <style:style style:name="P2554" style:parent-style-name="Normal" style:family="paragraph">
      <style:text-properties fo:color="#000000"/>
    </style:style>
    <style:style style:name="P2555" style:parent-style-name="Normal" style:family="paragraph">
      <style:paragraph-properties fo:text-indent="0.4923in">
        <style:tab-stops>
          <style:tab-stop style:type="center" style:position="2.0833in"/>
        </style:tab-stops>
      </style:paragraph-properties>
      <style:text-properties fo:color="#000000" fo:font-size="10pt" style:font-size-asian="10pt"/>
    </style:style>
    <style:style style:name="P2556" style:parent-style-name="Normal" style:family="paragraph">
      <style:paragraph-properties fo:text-indent="0.4923in"/>
      <style:text-properties fo:color="#000000"/>
    </style:style>
    <style:style style:name="P2557" style:parent-style-name="Normal" style:family="paragraph">
      <style:paragraph-properties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indent="0.4923in"/>
      <style:text-properties fo:color="#000000"/>
    </style:style>
    <style:style style:name="P2561" style:parent-style-name="Normal" style:family="paragraph">
      <style:text-properties fo:color="#000000"/>
    </style:style>
    <style:style style:name="P2562" style:parent-style-name="Normal" style:family="paragraph">
      <style:paragraph-properties fo:text-indent="0.4923in">
        <style:tab-stops>
          <style:tab-stop style:type="center" style:position="1.5833in"/>
          <style:tab-stop style:type="center" style:position="3.6666in"/>
          <style:tab-stop style:type="center" style:position="5.5in"/>
        </style:tab-stops>
      </style:paragraph-properties>
      <style:text-properties fo:color="#000000" fo:font-size="10pt" style:font-size-asian="10pt"/>
    </style:style>
    <style:style style:name="P2563" style:parent-style-name="Normal" style:family="paragraph">
      <style:paragraph-properties fo:text-align="center"/>
    </style:style>
    <style:style style:name="T2564" style:parent-style-name="DefaultParagraphFont" style:family="text">
      <style:text-properties fo:color="#000000"/>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text-properties fo:font-weight="bold" style:font-weight-asian="bold" fo:font-size="10pt" style:font-size-asian="10pt"/>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2-09 iki 2007-11-10</text:span></text:p>
      <text:p text:style-name="P7"/>
      <text:p text:style-name="P8"><text:span text:style-name="T9">Įsakymas paskelbtas: Žin. 2002, Nr.<text:s/></text:span><text:a xlink:href="https://www.e-tar.lt/portal/legalAct.html?documentId=TAR.6D286D552B14" office:target-frame-name="_top" xlink:show="replace"><text:span text:style-name="T10">83-3635</text:span></text:a><text:span text:style-name="T11">; Žin. 2007, Nr.</text:span><text:a xlink:href="https://www.e-tar.lt/portal/legalAct.html?documentId=TAR.6D286D552B14" office:target-frame-name="_top" xlink:show="replace"><text:span text:style-name="T12">115-4737</text:span></text:a><text:span text:style-name="T13">; Žin. 2011, Nr.</text:span><text:a xlink:href="https://www.e-tar.lt/portal/legalAct.html?documentId=TAR.6D286D552B14" office:target-frame-name="_top" xlink:show="replace"><text:span text:style-name="T14">45-2138</text:span></text:a><text:span text:style-name="T15">, i. k. 1022055ISAK00000246</text:span></text:p>
      <text:p text:style-name="P16"/>
      <text:p text:style-name="P17"/>
      <text:p text:style-name="P18"><text:span text:style-name="T19"/><text:span text:style-name="T20">VALSTYBINĖS MOKESČIŲ INSPEKCIJOS PRIE LIETUVOS RESPUBLIKOS FINANSŲ MINISTERIJOS VIRŠININKAS</text:span></text:p>
      <text:p text:style-name="P21">Į S A K Y M A S</text:p>
      <text:p text:style-name="P22"/>
      <text:p text:style-name="P23">DĖL ŠILDYMUI SKIRTO ŽYMĖTO KURO PREKYBOS TAISYKLIŲ IR ŠILDYMUI SKIRTO ŽYMĖTO KURO PARDAVIMO ATASKAITŲ IR PARDAVIMO PAŽYMOS FORMŲ PATVIRTINIMO</text:p>
      <text:p text:style-name="P24"/>
      <text:p text:style-name="P25">2002 m. rugpjūčio 19 d. Nr. 246</text:p>
      <text:p text:style-name="P26">Vilnius</text:p>
      <text:p text:style-name="P27"/>
      <text:p text:style-name="P28"/>
      <text:p text:style-name="P29"><text:span text:style-name="T30">Vadovaudamasis Lietuvos Respublikos mokesčių administravimo įstatymo (Žin., 1995, Nr.<text:s/></text:span><text:a xlink:href="https://www.e-tar.lt/portal/lt/legalAct/TAR.D503DCB3BF0D" office:target-frame-name="_blank" xlink:show="new"><text:span text:style-name="T31">61-1525</text:span></text:a><text:span text:style-name="T32">) 17 straipsn</text:span><text:span text:style-name="T33">iu, Lietuvos Respublikos akcizų įstatymo (Žin., 2001, Nr.<text:s/></text:span><text:a xlink:href="https://www.e-tar.lt/portal/lt/legalAct/TAR.B9E1D301256F" office:target-frame-name="_blank" xlink:show="new"><text:span text:style-name="T34">98-3482</text:span></text:a><text:span text:style-name="T35">) 37 straipsniu, Kuro, kuriam taikomos akcizų lengvatos, kontrolės tvarka, patvirtinta Lietuvos Respublikos ūkio ministro 2002 m. birželio 3 d. įsakymu Nr. 193 (Žin., 2002, Nr.<text:s/></text:span><text:a xlink:href="https://www.e-tar.lt/portal/lt/legalAct/TAR.83BEA9BCBF61" office:target-frame-name="_blank" xlink:show="new"><text:span text:style-name="T36">59-2405</text:span></text:a><text:span text:style-name="T37">, Nr.<text:s/></text:span><text:a xlink:href="https://www.e-tar.lt/portal/lt/legalAct/TAR.D65A66152EDD" office:target-frame-name="_blank" xlink:show="new"><text:span text:style-name="T38">79-3372</text:span></text:a><text:span text:style-name="T39">) ir siekdamas užtikrinti efektyvią kuro, kuriam taikomos akcizų lengvatos, tiekimo ir naudojimo kontrolę:</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Šil</text:span><text:span text:style-name="T48">dymui skirto žymėto kuro prekybos taisykles.</text:span></text:p>
      <text:p text:style-name="P49"><text:span text:style-name="T50">1.2.</text:span><text:span text:style-name="T51"><text:s/>Neteko galios nuo 2005-02-09</text:span></text:p>
      <text:p text:style-name="P52">Papunkčio naikinimas:</text:p>
      <text:p text:style-name="P53"><text:span text:style-name="T54">Nr.<text:s/></text:span><text:a xlink:href="https://www.e-tar.lt/portal/legalAct.html?documentId=TAR.DD751549E569" office:target-frame-name="_top" xlink:show="replace"><text:span text:style-name="T55">VA-16</text:span></text:a><text:span text:style-name="T56">, 2005-02-03, Žin. 2005, Nr. 18-598 (2005-02-08), i. k. 105205</text:span><text:span text:style-name="T57">5ISAK000VA-16</text:span></text:p>
      <text:p text:style-name="Normal"/>
      <text:p text:style-name="P58"><text:span text:style-name="T59">1.3.</text:span><text:span text:style-name="T60"><text:s/>Neteko galios nuo 2005-02-09</text:span></text:p>
      <text:p text:style-name="P61">Papunkčio naikinimas:</text:p>
      <text:p text:style-name="P62"><text:span text:style-name="T63">Nr.<text:s/></text:span><text:a xlink:href="https://www.e-tar.lt/portal/legalAct.html?documentId=TAR.DD751549E569" office:target-frame-name="_top" xlink:show="replace"><text:span text:style-name="T64">VA-16</text:span></text:a><text:span text:style-name="T65">, 2005-02-03, Žin. 2005, Nr. 18-598 (2005-02-08), i. k. 1052055ISAK000VA-16</text:span></text:p>
      <text:p text:style-name="Normal"/>
      <text:p text:style-name="P66"><text:span text:style-name="T67">1.4.</text:span><text:span text:style-name="T68"><text:s/>Neteko galios nuo 2005-02-09</text:span></text:p>
      <text:p text:style-name="P69">Papunkčio naikinimas:</text:p>
      <text:p text:style-name="P70"><text:span text:style-name="T71">Nr.<text:s/></text:span><text:a xlink:href="https://www.e-tar.lt/portal/legalAct.html?documentId=TAR.DD751549E569" office:target-frame-name="_top" xlink:show="replace"><text:span text:style-name="T72">VA-16</text:span></text:a><text:span text:style-name="T73">, 2005-02-03, Žin. 2005, Nr. 18-598 (2005-02-08), i. k. 1052055ISAK000VA-16</text:span></text:p>
      <text:p text:style-name="Normal"/>
      <text:p text:style-name="P74"><text:span text:style-name="T75">2</text:span><text:span text:style-name="T76">.<text:s/></text:span><text:span text:style-name="T77">Įsaka</text:span><text:span text:style-name="T78">u:</text:span></text:p>
      <text:p text:style-name="P79"><text:span text:style-name="T80">2.1</text:span><text:span text:style-name="T81">. Apskričių<text:s/></text:span><text:span text:style-name="T82">valstybinių mokesčių inspekcijų (toliau – AVMI) viršininkams kontroliuoti, kad akcizais apmokestinamų prekių sandėlių (toliau – sandėlis) savininkai, įmonės, sandėlyje laikančios ir šildymui skirtą žymėtą kurą parduodančios (toliau – įmonės), bei įmonės, i</text:span><text:span text:style-name="T83">mportuojančios ir parduodančios šildymui skirtą žymėtą kurą (toliau – importuotojai), pildytų šiuo įsakymu patvirtintose taisyklėse nustatytus apskaitos žurnalus.</text:span></text:p>
      <text:p text:style-name="P84"><text:span text:style-name="T85">2.2</text:span><text:span text:style-name="T86">. AVMI viršininkams užtikrinti, kad AVMI pareigūnai tikrintų vartotojų kuro talpyklas,</text:span><text:span text:style-name="T87"><text:s/>kuriose laikomas žymėtas kuras, vartotojams priklausančias katilines, krosnis, kitus įrenginius ar įtaisus, kuriuose vartojamas žymėtas kuras, siekiant nustatyti, ar įsigytas šildymui skirtas žymėtas kuras naudojamas pagal paskirtį.</text:span></text:p>
      <text:p text:style-name="P88"><text:span text:style-name="T89">2.3</text:span><text:span text:style-name="T90">. AVMI akcizų a</text:span><text:span text:style-name="T91">dministravimo skyriams duomenis apie sandėlių savininkų, įmonių ir importuotojų parduotą šildymui skirtą žymėtą kurą Valstybinės mokesčių inspekcijos prie Lietuvos Respublikos finansų ministerijos (toliau – Inspekcija) Akcizų administravimo skyriui pateikt</text:span><text:span text:style-name="T92">i FR0437 formoje.</text:span></text:p>
      <text:p text:style-name="P93"><text:span text:style-name="T94">2.4</text:span><text:span text:style-name="T95">. Inspekcijos Duomenų valdymo skyriui šiuo įsakymu patvirtintas formas įtraukti į Dokumentų formų registrą.</text:span></text:p>
      <text:p text:style-name="P96"><text:span text:style-name="T97">2.5</text:span><text:span text:style-name="T98">. Inspekcijos viršininko pavaduotojui, kuruojančiam Inspekcijos Akcizų administravimo skyrių, ir AVMI viršininkams k</text:span><text:span text:style-name="T99">ontroliuoti šio įsakymo vykdymą.</text:span></text:p>
      <text:p text:style-name="P100"/>
      <text:p text:style-name="P101"/>
      <text:p text:style-name="P102"/>
      <text:p text:style-name="P103">VIRŠININKAS<text:tab/>JURGIS GURAUSKAS</text:p>
      <text:p text:style-name="P104"/>
      <text:soft-page-break/>
      <text:p text:style-name="P105">PATVIRTINTA</text:p>
      <text:p text:style-name="P106">Valstybinės mokesčių inspekcijos prie</text:p>
      <text:p text:style-name="P107">Lietuvos Respublikos finansų ministerijos</text:p>
      <text:p text:style-name="P108">viršininko 2002 m. rugpjūčio 19 d. įsakymu</text:p>
      <text:p text:style-name="P109">Nr. 246<text:s/></text:p>
      <text:p text:style-name="P110">(2002 m. lapkričio 19 d. įsakymo Nr.<text:s/>331</text:p>
      <text:p text:style-name="P111">redakcija)</text:p>
      <text:p text:style-name="P112"/>
      <text:p text:style-name="P113"><text:span text:style-name="T114">ŠILDYMUI SKIRTO ŽYMĖTO KURO PREKYBOS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Šildymui skirto žymėto kuro prekybos taisyklės (toliau – taisyklės) nustato leidimo įsigyti šildymui skirto žymėto kuro (toliau – žymėtas kuras) išdavimo ir</text:span><text:span text:style-name="T124"><text:s/>apskaitos bei šildymui skirto žymėto kuro pardavimo iš akcizais apmokestinamų prekių sandėlio ataskaitos FR0435 formos (toliau – FR0435 forma), šildymui skirto žymėto kuro pardavimo ataskaitos FR0436 formos (toliau – FR0436 forma) ir šildymui skirto žymėt</text:span><text:span text:style-name="T125">o kuro pardavimo pažymos FR0437 formos (toliau – FR0437 forma) pildymo tvarkas.</text:span></text:p>
      <text:p text:style-name="P126"><text:span text:style-name="T127">2</text:span><text:span text:style-name="T128">. Taisyklės parengtos vadovaujantis Kuro, kuriam taikomos akcizų lengvatos, kontrolės tvarka, patvirtinta Lietuvos Respublikos ūkio ministro 2002 m. birželio 3 d. įsakymu<text:s/></text:span><text:span text:style-name="T129">Nr. 193 (Žin., 2002, Nr.<text:s/></text:span><text:a xlink:href="https://www.e-tar.lt/portal/lt/legalAct/TAR.83BEA9BCBF61" office:target-frame-name="_blank" xlink:show="new"><text:span text:style-name="T130">59-2405</text:span></text:a><text:span text:style-name="T131">, Nr.<text:s/></text:span><text:a xlink:href="https://www.e-tar.lt/portal/lt/legalAct/TAR.D65A66152EDD" office:target-frame-name="_blank" xlink:show="new"><text:span text:style-name="T132">79-3372</text:span></text:a><text:span text:style-name="T133">).</text:span></text:p>
      <text:p text:style-name="P134"><text:span text:style-name="T135">3</text:span><text:span text:style-name="T136">. Taisyklėmis turi vadovautis aps</text:span><text:span text:style-name="T137">kričių valstybinės mokesčių inspekcijos (toliau – AVMI), akcizais apmokestinamų prekių sandėlių, kuriuose laikomas žymėtas kuras (toliau – sandėlis) savininkai, įmonės, parduodančios žymėtą kurą (toliau – įmonė), įmonės, importuojančios žymėtą kurą (toliau</text:span><text:span text:style-name="T138"><text:s/>– importuotojas), ir asmenys, naudojantys žymėtą kurą (toliau – vartotojas).</text:span></text:p>
      <text:p text:style-name="P139"><text:span text:style-name="T140">4</text:span><text:span text:style-name="T141">. Sandėlio savininkui ar importuotojui leidžiama realizuoti žymėtą kurą kitai įmonei, kuri turi įsigijusi licenciją didmeninei prekybai kuru ir AVMI leidimą įsigyti parduoti</text:span><text:span text:style-name="T142">ną šildymui skirtą žymėtą kurą, bei tiems vartotojams, kurie pateikia AVMI išduotą leidimą įsigyti žymėtą kurą (toliau – leidimas), patvirtinantį, kad tie vartotojai turi teisę įsigyti leidime nurodytą žymėto kuro kiekį ir naudoti jį šildymo tikslams.</text:span></text:p>
      <text:p text:style-name="P143"><text:span text:style-name="T144">5</text:span><text:span text:style-name="T145">. Kai PVM sąskaitoje-faktūroje (sąskaitoje-faktūroje ar kitame apskaitos dokumente) žymėto kuro kiekis nurodytas tiktai litrais, tokiu atveju perskaičiuojant žymėto kuro kiekį kilogramais pagal litražą laikytis tokio santykio: gazoliams (buitiniam krosnių</text:span><text:span text:style-name="T146"><text:s/>kurui), kurie pagal 2004 m. versijos Kombinuotąją nomenklatūrą (toliau – KN) klasifikuojami 2710.19.41, 2710.19.45 ir 2710.19.49 pozicijose, taikyti santykį 1185 litrai lygu vienai tonai, skystajam kurui (mazutams), pagal KN klasifikuojamam 2710.19.61, 27</text:span><text:span text:style-name="T147">10.19.63, 2710.19.65 pozicijose, taikyti santykį 1136 litrai lygu vienai tonai, 2707.50.10 ir 2707.99.19 pozicijose klasifikuojamiems produktams taikyti santykį 1111 litrų lygu vienai tonai.</text:span><text:s/></text:p>
      <text:p text:style-name="P148">Punkto pakeitimai:</text:p>
      <text:p text:style-name="P149"><text:span text:style-name="T150">Nr.<text:s/></text:span><text:a xlink:href="https://www.e-tar.lt/portal/legalAct.html?documentId=TAR.25F6238212DF" office:target-frame-name="_top" xlink:show="replace"><text:span text:style-name="T151">VA-185</text:span></text:a><text:span text:style-name="T152">, 2004-12-07, Žin., 2004, Nr. 179-6656 (2004-12-14), i. k. 1042055ISAK00VA-185</text:span></text:p>
      <text:p text:style-name="Normal"/>
      <text:p text:style-name="P153"><text:span text:style-name="T154">6</text:span><text:span text:style-name="T155">. Visos taisyklėse vartojamos sąvokos atitinka Lietuvos Respublikos akcizų įstatyme (Žin., 2001, Nr.<text:s/></text:span><text:a xlink:href="https://www.e-tar.lt/portal/lt/legalAct/TAR.B9E1D301256F" office:target-frame-name="_blank" xlink:show="new"><text:span text:style-name="T156">98-3482</text:span></text:a><text:span text:style-name="T157">) ir kituose galiojančiuose teisės aktuose vartojamas sąvokas.</text:span></text:p>
      <text:p text:style-name="P158"/>
      <text:p text:style-name="P159"><text:span text:style-name="T160">II</text:span><text:span text:style-name="T161">.<text:s/></text:span><text:span text:style-name="T162">LEIDIMO ĮSIGYTI ŽYMĖTĄ KURĄ IŠDAVIMAS VARTOTOJAMS</text:span></text:p>
      <text:p text:style-name="P163"/>
      <text:p text:style-name="P164"><text:span text:style-name="T165">7</text:span><text:span text:style-name="T166">. Vartotojai, norintys gauti leidimą, AVMI, kurios<text:s/></text:span><text:span text:style-name="T167">veiklos teritorijoje yra elektrinė, katilinė arba kitas įrenginys, skirtas patalpoms bei statiniams šildyti (toliau – šilumos gamybos objektas), akcizų administravimo skyriui turi pateikti šių taisyklių 1 priede nustatytos formos prašymą išduoti leidimą (t</text:span><text:span text:style-name="T168">oliau – prašymas), kuriame nurodo:</text:span></text:p>
      <text:p text:style-name="P169"><text:span text:style-name="T170">7.1</text:span><text:span text:style-name="T171">. ūkio subjekto pavadinimą, kodą, buveinės adresą, telefono ir fakso numerius arba fizinio asmens vardą, pavardę, asmens kodą, gyvenamosios vietos adresą ir telefono numerį;<text:s/></text:span></text:p>
      <text:p text:style-name="P172"><text:span text:style-name="T173">7.2</text:span><text:span text:style-name="T174">. šilumos gamybos objekto pavadini</text:span><text:span text:style-name="T175">mą ir apibūdinimą;</text:span></text:p>
      <text:p text:style-name="P176"><text:span text:style-name="T177">7.3</text:span><text:span text:style-name="T178">. adresą, kur yra atitinkamas šilumos gamybos objektas, kuriame bus naudojamas žymėtas kuras;</text:span></text:p>
      <text:p text:style-name="P179"><text:span text:style-name="T180">7.4</text:span><text:span text:style-name="T181">. šilumos gamybos objekto per valandą sunaudojamo kuro kiekį ir jo rūšį;</text:span></text:p>
      <text:p text:style-name="P182"><text:span text:style-name="T183">7.5</text:span><text:span text:style-name="T184">. laikotarpį, nurodant metus ir mėnesį, nuo kurio</text:span><text:span text:style-name="T185"><text:s/>bus pradėtas ir iki kurio bus baigtas naudoti žymėtas kuras;</text:span></text:p>
      <text:p text:style-name="P186"><text:span text:style-name="T187">7.6</text:span><text:span text:style-name="T188">. kuro talpyklos (-ų), iš kurios (-ių) tiekiamas kuras šilumos gamybos objektui, bendras tūris kubiniais metrais.</text:span></text:p>
      <text:p text:style-name="P189"><text:span text:style-name="T190">8</text:span><text:span text:style-name="T191">. Kartu su prašymu pateikiama atitinkamo šilumos gamybos objekto t</text:span><text:span text:style-name="T192">echninės charakteristikos (paso) arba jo dalies, kuriame yra techninė charakteristika, kopija ir nurodomas šilumos gamybos objekto galingumas, naudojamo kuro rūšis bei per valandą sunaudojamo kuro kiekis.</text:span></text:p>
      <text:p text:style-name="P193"><text:span text:style-name="T194">Jeigu fizinis asmuo, teikiantis prašymą įsigyti žym</text:span><text:span text:style-name="T195">ėtą kurą gyvenamojo būsto šildymui, negali pateikti šio punkto 1 pastraipoje nurodytos informacijos, jis, remdamasis praėjusių 12 mėnesių faktiškai sunaudoto kuro kiekiu, pateikia kuro sunaudojimo pagal mėnesius skaičiavimus.</text:span></text:p>
      <text:p text:style-name="P196"><text:span text:style-name="T197">9</text:span><text:span text:style-name="T198">. Fiziniai asmenys, teiki</text:span><text:span text:style-name="T199">antys prašymus įsigyti žymėtą kurą gyvenamajam būstui šildyti, prašymą kartu su papildoma informacija gali pateikti AVMI teritorinio skyriaus, kurio veiklos teritorijoje yra šilumos gamybos objektas, aptarnavimo poskyriui (toliau – aptarnavimo poskyris). G</text:span><text:span text:style-name="T200">autą prašymą aptarnavimo poskyris ne vėliau kaip kitą darbo dieną persiunčia AVMI akcizų administravimo skyriui.</text:span></text:p>
      <text:p text:style-name="P201"><text:span text:style-name="T202">10</text:span><text:span text:style-name="T203">. AVMI akcizų administravimo skyrius ne vėliau kaip per 10 darbo dienų nuo prašymo pateikimo privalo išduoti šių taisyklių 2 priede nusta</text:span><text:span text:style-name="T204">tytos formos leidimą. Jeigu pareikalaujama pateikti papildomų dokumentų, šis terminas skaičiuojamas nuo tokių dokumentų pateikimo dienos. Priėmęs sprendimą neišduoti leidimo, AVMI akcizų administravimo skyrius per 10 darbo dienų nuo tokio sprendimo priėmim</text:span><text:span text:style-name="T205">o apie tai turi informuoti pareiškėją, nurodydamas leidimo neišdavimo priežastį.</text:span></text:p>
      <text:p text:style-name="P206"><text:span text:style-name="T207">11</text:span><text:span text:style-name="T208">. AVMI akcizų administravimo skyrius, įvertindamas norimo įsigyti žymėto kuro kiekio pagrįstumą, atsižvelgia į šilumos gamybos objekto galingumą, naudojamo kuro rūšį bei</text:span><text:span text:style-name="T209"><text:s/>per valandą sunaudojamo kuro kiekį ir laikotarpį, kurį šildymui bus naudojamas žymėtas kuras, arba į fizinio asmens atliktus skaičiavimus. Jeigu AVMI akcizų administravimo skyrius nustato, kad norimas įsigyti žymėto kuro kiekis yra dirbtinai padidintas, t</text:span><text:span text:style-name="T210">ai jis turi teisę apskaičiuoti leidžiamą įsigyti žymėto kuro kiekį pagal panašaus šilumos gamybos objekto faktiškai sunaudojamą kuro kiekį. Jeigu vartotojas prašo leisti įsigyti ne tos rūšies kurą, kuris nurodytas šilumos gamybos objekto techninėje charakt</text:span><text:span text:style-name="T211">eristikoje (pase), leidimas dėl tokios rūšies žymėto kuro įsigijimo gali būti neišduodamas.</text:span></text:p>
      <text:p text:style-name="P212"><text:span text:style-name="T213">12</text:span><text:span text:style-name="T214">. Išduodamo leidimo numeris turi susidėti iš dviejų raidžių<text:s/></text:span><text:span text:style-name="T215">SK</text:span><text:span text:style-name="T216">,</text:span><text:span text:style-name="T217"><text:s/></text:span><text:span text:style-name="T218">vienos raidės</text:span><text:span text:style-name="T219"><text:s/>N<text:s/></text:span><text:span text:style-name="T220">ir skaičių, kurių pirmieji 3 skaičiai turi atitikti AVMI kodą, suteiktą vadova</text:span><text:span text:style-name="T221">ujantis Valstybinės mokesčių inspekcijos prie Lietuvos Respublikos finansų ministerijos (toliau – Inspekcija) viršininko 2002 m. vasario 27 d. įsakymu Nr. 57 „Dėl padalinių kodavimo“, kiti skaičiai – nepasikartojantis blanko numeris, suteiktas Akcizų infor</text:span><text:span text:style-name="T222">macinėje sistemoje (pvz.,<text:s/></text:span><text:span text:style-name="T223">SK-N-059-123.123</text:span><text:span text:style-name="T224">).</text:span><text:s/></text:p>
      <text:p text:style-name="P225">Punkto pakeitimai:</text:p>
      <text:p text:style-name="P226"><text:span text:style-name="T227">Nr.<text:s/></text:span><text:a xlink:href="https://www.e-tar.lt/portal/legalAct.html?documentId=TAR.25F6238212DF" office:target-frame-name="_top" xlink:show="replace"><text:span text:style-name="T228">VA-185</text:span></text:a><text:span text:style-name="T229">, 2004-12-07, Žin., 2004, Nr. 179-6656 (2004-12-14), i. k. 1042055ISAK00VA-185</text:span></text:p>
      <text:p text:style-name="Normal"/>
      <text:p text:style-name="P230"><text:span text:style-name="T231">13</text:span><text:span text:style-name="T232">. Leidime<text:s/></text:span><text:span text:style-name="T233">turi būti nurodyta numeris, ūkio subjekto arba fizinio asmens, kuriam leidžiama įsigyti žymėto kuro, pavadinimas arba vardas ir pavardė (didžiosiomis raidėmis), įmonės kodas arba asmens kodas (jeigu fizinis asmuo verčiasi ūkine komercine veikla – tokios ve</text:span><text:span text:style-name="T234">iklos leidimo numeris, pvz., ūkininko registracijos pažymėjimo numeris), buveinės adresas arba gyvenamoji vieta, telefonas, faksas, šilumos gamybos objekto adresas, žymėto kuro, kurį leidžiama įsigyti, pavadinimas (-ai), kodas (-ai) pagal KN, leidžiamas įs</text:span><text:span text:style-name="T235">igyti žymėto kuro kiekis litrais ir leidimo galiojimo pradžios ir pabaigos datos. Tuo atveju, jeigu asmuo metų bėgyje tikslina pirminį prašymą įsigyti šildymui skirtą žymėtą kurą, tai leidime nurodomi ir buvę leidžiamų įsigyti prekių kiekiai. Leidimą pasir</text:span><text:span text:style-name="T236">ašo AVMI viršininkas arba jo įgaliotas asmuo.</text:span><text:s/></text:p>
      <text:p text:style-name="P237">Punkto pakeitimai:</text:p>
      <text:p text:style-name="P238"><text:span text:style-name="T239">Nr.<text:s/></text:span><text:a xlink:href="https://www.e-tar.lt/portal/legalAct.html?documentId=TAR.25F6238212DF" office:target-frame-name="_top" xlink:show="replace"><text:span text:style-name="T240">VA-185</text:span></text:a><text:span text:style-name="T241">, 2004-12-07, Žin., 2004, Nr. 179-6656 (2004-12-14), i. k. 1042055ISAK00VA-185</text:span></text:p>
      <text:p text:style-name="Normal"/>
      <text:p text:style-name="P242"><text:span text:style-name="T243">14</text:span><text:span text:style-name="T244">. Kiekvienam</text:span><text:span text:style-name="T245"><text:s/>atskiram šilumos gamybos objektui išduodamas atskiras leidimas.</text:span></text:p>
      <text:p text:style-name="P246"><text:span text:style-name="T247">15</text:span><text:span text:style-name="T248">. Prieš išduodant leidimą, AVMI akcizų administravimo skyrius privalo patikrinti, ar tam šilumos gamybos objektui nėra išduotas leidimas, kurio galiojimo terminas dar nėra pasibaigęs.</text:span></text:p>
      <text:p text:style-name="P249"><text:span text:style-name="T250">16</text:span><text:span text:style-name="T251">. AVMI akcizų administravimo skyrius išduotą leidimą registruoja leidimų įsigyti žymėtą kurą registravimo žurnale ir/ar akcizų informacinės sistemos kompiuterinėje duomenų bazėje (toliau – žurnalas). Žurnalo skiltyse išvardyta eilės tvarka turi būti n</text:span><text:span text:style-name="T252">urodyta: įrašo eilės numeris, leidimo išdavimo data, leidimo numeris, ūkio subjekto arba fizinio asmens, kuriam leidžiama įsigyti žymėto kuro, pavadinimas arba vardas ir pavardė, įmonės kodas arba asmens kodas, buveinės adresas arba gyvenamoji vieta, šilum</text:span><text:span text:style-name="T253">os gamybos objekto pavadinimas, šilumos gamybos objekto adresas, žymėto kuro, kurį leidžiama įsigyti, pavadinimas (-ai), kodas (-ai) pagal KPN, leidžiamas įsigyti žymėto kuro kiekis kilogramais ir leidimo galiojimo pradžios ir pabaigos datos.</text:span></text:p>
      <text:p text:style-name="P254"><text:span text:style-name="T255">17</text:span><text:span text:style-name="T256">. Pasik</text:span><text:span text:style-name="T257">eitus taisyklių 7 punkte išvardytiems duomenims, vartotojas turi per 10 dienų apie tai pranešti AVMI akcizų administravimo skyriui.</text:span></text:p>
      <text:p text:style-name="P258"><text:span text:style-name="T259">18</text:span><text:span text:style-name="T260">. AVMI akcizų administravimo skyriui priėmus sprendimą išduoti leidimą, išduodama ir žymėto kuro apskaitos kortelė (to</text:span><text:span text:style-name="T261">liau – kortelė).</text:span></text:p>
      <text:p text:style-name="P262"><text:span text:style-name="T263">19</text:span><text:span text:style-name="T264">. Kortelėje nurodomas vartotojo pavadinimas (vardas, pavardė) ir įmonės identifikacinis numeris (kodas), fizinio asmens kodas, sandėlio identifikacinis numeris, kortelės pavadinimas bei nurodomas leidimo, kurio kortelė yra išduodama,</text:span><text:span text:style-name="T265"><text:s/>numeris (pvz.,<text:s/></text:span><text:span text:style-name="T266">SK-N-059-123.123</text:span><text:span text:style-name="T267">) ir vietos, kurioje bus naudojamas šildymui skirtas žymėtas kuras, adresas. Kortelės stulpelio „Naudotinų akcizinių prekių“ skiltyje „leidžiamo įsigyti kiekio likutis (litrais)“ pirmoje eilutėje įrašomas pirmas įrašas – žym</text:span><text:span text:style-name="T268">ėto kuro kiekis, kuris turi būti lygus leidime nurodytam leidžiamo įsigyti žymėto kuro kiekiui.</text:span><text:s/></text:p>
      <text:p text:style-name="P269">Punkto pakeitimai:</text:p>
      <text:p text:style-name="P270"><text:span text:style-name="T271">Nr.<text:s/></text:span><text:a xlink:href="https://www.e-tar.lt/portal/legalAct.html?documentId=TAR.25F6238212DF" office:target-frame-name="_top" xlink:show="replace"><text:span text:style-name="T272">VA-185</text:span></text:a><text:span text:style-name="T273">, 2004-12-07, Žin., 2004, Nr. 179-6656<text:s/></text:span><text:span text:style-name="T274">(2004-12-14), i. k. 1042055ISAK00VA-185</text:span></text:p>
      <text:p text:style-name="Normal"/>
      <text:p text:style-name="P275"><text:span text:style-name="T276">20</text:span><text:span text:style-name="T277">. Leidimas ir kortelė išduodami vieneriems kalendoriniams metams.</text:span></text:p>
      <text:p text:style-name="P278"><text:span text:style-name="T279">21</text:span><text:span text:style-name="T280">. Vartotojai, norintys papildomai įsigyti žymėto kuro, turi teisę nepasibaigus leidimo galiojimo terminui pateikti prašymą, nurodydami jo</text:span><text:span text:style-name="T281"><text:s/>pateikimo priežastis. Prašymas pateikiamas ir sprendimas dėl leidimo išdavimo priimamas laikantis šiose taisyklėse nustatytos tvarkos.</text:span></text:p>
      <text:p text:style-name="P282"/>
      <text:p text:style-name="P283"><text:span text:style-name="T284">III</text:span><text:span text:style-name="T285">.<text:s/></text:span><text:span text:style-name="T286">LEIDIMO ĮSIGYTI ŽYMĖTĄ KURĄ PARDAVIMUI IŠDAVIMAS</text:span></text:p>
      <text:p text:style-name="P287"/>
      <text:p text:style-name="P288"><text:span text:style-name="T289">22</text:span><text:span text:style-name="T290">. Įmonės, norinčios gauti leidimą įsigyti žymėtą<text:s/></text:span><text:span text:style-name="T291">kurą, skirtą pardavimui vartotojams, AVMI, kurios veiklos teritorijoje jos yra registruotos mokesčių mokėtoju, akcizų administravimo skyriui turi pateikti šių taisyklių 6 priede nustatytos formos prašymą išduoti leidimą (toliau – įmonės prašymas), kuriame<text:s/></text:span><text:span text:style-name="T292">nurodo:</text:span></text:p>
      <text:p text:style-name="P293"><text:span text:style-name="T294">22.1</text:span><text:span text:style-name="T295">. įmonės pavadinimą, kodą, licencijos verstis didmenine prekyba buitiniu krosnių kuru, kitais gazoliais, mazutu (skystuoju kuru) numerį ir galiojimo datą, buveinės adresą, telefono ir fakso numerius;</text:span></text:p>
      <text:p text:style-name="P296"><text:span text:style-name="T297">22.2</text:span><text:span text:style-name="T298">. parduotino šildymui skirto žymėt</text:span><text:span text:style-name="T299">o kuro pavadinimą (-us) ir kodą (-us) pagal KN;</text:span><text:s/></text:p>
      <text:p text:style-name="P300">Punkto pakeitimai:</text:p>
      <text:p text:style-name="P301"><text:span text:style-name="T302">Nr.<text:s/></text:span><text:a xlink:href="https://www.e-tar.lt/portal/legalAct.html?documentId=TAR.25F6238212DF" office:target-frame-name="_top" xlink:show="replace"><text:span text:style-name="T303">VA-185</text:span></text:a><text:span text:style-name="T304">, 2004-12-07, Žin., 2004, Nr. 179-6656 (2004-12-14), i. k. 1042055ISAK00VA-185</text:span></text:p>
      <text:p text:style-name="Normal"/>
      <text:p text:style-name="P305"><text:span text:style-name="T306">22.3</text:span><text:span text:style-name="T307">. objekt</text:span><text:span text:style-name="T308">ų, iš kurių bus parduodamas žymėtas kuras, apibūdinimą:</text:span></text:p>
      <text:p text:style-name="P309"><text:span text:style-name="T310">22.3.1</text:span><text:span text:style-name="T311">. žymėto kuro, kuris bus parduodamas iš atitinkamo objekto, pavadinimą (jeigu turi);</text:span></text:p>
      <text:p text:style-name="P312"><text:span text:style-name="T313">22.3.2</text:span><text:span text:style-name="T314">. kodą pagal Kombinuotąją nomenklatūrą;</text:span><text:s/></text:p>
      <text:p text:style-name="P315">Punkto pakeitimai:</text:p>
      <text:p text:style-name="P316"><text:span text:style-name="T317">Nr.<text:s/></text:span><text:a xlink:href="https://www.e-tar.lt/portal/legalAct.html?documentId=TAR.25F6238212DF" office:target-frame-name="_top" xlink:show="replace"><text:span text:style-name="T318">VA-185</text:span></text:a><text:span text:style-name="T319">, 2004-12-07, Žin., 2004, Nr. 179-6656 (2004-12-14), i. k. 1042055ISAK00VA-185</text:span></text:p>
      <text:p text:style-name="Normal"/>
      <text:p text:style-name="P320"><text:span text:style-name="T321">22.3.3</text:span><text:span text:style-name="T322">. objekto rūšį (talpykla, perpylimo iš vienų mobiliųjų talpyklų į kitas aikštelė</text:span><text:span text:style-name="T323">, geležinkelio privažiuojamieji keliai, terminalai);</text:span></text:p>
      <text:p text:style-name="P324"><text:span text:style-name="T325">22.3.4</text:span><text:span text:style-name="T326">. jeigu kuras bus parduodamas vartotojui iš talpyklų – tai tokiai talpyklai AVMI suteiktą registracinį numerį ir jos tūrį (m</text:span><text:span text:style-name="T327">3</text:span><text:span text:style-name="T328">);</text:span></text:p>
      <text:p text:style-name="P329"><text:span text:style-name="T330">22.4</text:span><text:span text:style-name="T331">. objektų, iš kurių bus parduodamas žymėtas kuras, pava</text:span><text:span text:style-name="T332">dinimus ir adresus;</text:span></text:p>
      <text:p text:style-name="P333"><text:span text:style-name="T334">22.5</text:span><text:span text:style-name="T335">. numatomo šildymui skirto žymėto kuro tiekėjo – sandėlio savininko pavadinimą, identifikacinį numerį ar (ir) importuotojo pavadinimą, įmonės kodą bei adresą;</text:span></text:p>
      <text:p text:style-name="P336"><text:span text:style-name="T337">22.6</text:span><text:span text:style-name="T338">. bendrą kuro talpyklų, iš kurių bus parduodamas kuras vartot</text:span><text:span text:style-name="T339">ojui, tūrį kubiniais metrais (kiekis rašomas skaičiais ir žodžiais).</text:span></text:p>
      <text:p text:style-name="P340"><text:span text:style-name="T341">23</text:span><text:span text:style-name="T342">. Su įmonės prašymu pateikiami licencijų verstis didmenine prekyba buitiniu krosnių kuru, kitais gazoliais, mazutu (skystuoju kuru) kopijos, objektų, iš kurių bus parduodamas skir</text:span><text:span text:style-name="T343">tas šildymui žymėtas kuras, teritorijos planai, kuriuose turi būti nurodytos:</text:span></text:p>
      <text:p text:style-name="P344"><text:span text:style-name="T345">23.1</text:span><text:span text:style-name="T346">. žymėto kuro laikymui ir pardavimui skirtos talpyklos, identifikuojant jas pagal AVMI suteiktus registracinius numerius. Tokios talpyklos turi būti pažymėtos aiškiai matom</text:span><text:span text:style-name="T347">u užrašu „Žymėtas kuras“ ir minėtu registraciniu numeriu;</text:span></text:p>
      <text:p text:style-name="P348"><text:span text:style-name="T349">23.2</text:span><text:span text:style-name="T350">. perpylimo iš vienų mobiliųjų talpyklų į kitas aikštelės;</text:span></text:p>
      <text:p text:style-name="P351"><text:span text:style-name="T352">23.3</text:span><text:span text:style-name="T353">. geležinkelio privažiuojamieji keliai;</text:span></text:p>
      <text:p text:style-name="P354"><text:span text:style-name="T355">23.4</text:span><text:span text:style-name="T356">. terminalai.</text:span></text:p>
      <text:p text:style-name="P357"><text:span text:style-name="T358">24</text:span><text:span text:style-name="T359">. Įmonės prašymą kartu su papildoma informacija galim</text:span><text:span text:style-name="T360">a pateikti AVMI teritorinio skyriaus, kurio veiklos teritorijoje yra registruota įmonė, aptarnavimo poskyriui (toliau – aptarnavimo poskyris). Gautą prašymą aptarnavimo poskyris ne vėliau kaip kitą darbo dieną persiunčia AVMI akcizų administravimo skyriui.</text:span></text:p>
      <text:p text:style-name="P361"><text:span text:style-name="T362">25</text:span><text:span text:style-name="T363">. AVMI akcizų administravimo skyrius ne vėliau kaip per 10 darbo dienų nuo įmonės prašymo gavimo privalo išduoti šių taisyklių 2 priede nustatytos formos leidimą. Jeigu pareikalaujama pateikti papildomų dokumentų, šis terminas skaičiuojamas nuo<text:s/></text:span><text:span text:style-name="T364">tokių dokumentų pateikimo dienos. Priėmęs sprendimą neišduoti leidimo, AVMI akcizų administravimo skyrius per 10 darbo dienų nuo tokio sprendimo priėmimo apie tai turi informuoti pareiškėją, nurodydamas leidimo neišdavimo priežastį. Taisyklių 2 priede nust</text:span><text:span text:style-name="T365">atyta kortelė neišduodama</text:span></text:p>
      <text:p text:style-name="P366">Punkto pakeitimai:</text:p>
      <text:p text:style-name="P367"><text:span text:style-name="T368">Nr.<text:s/></text:span><text:a xlink:href="https://www.e-tar.lt/portal/legalAct.html?documentId=TAR.25F6238212DF" office:target-frame-name="_top" xlink:show="replace"><text:span text:style-name="T369">VA-185</text:span></text:a><text:span text:style-name="T370">, 2004-12-07, Žin., 2004, Nr. 179-6656 (2004-12-14), i. k. 1042055ISAK00VA-185</text:span></text:p>
      <text:p text:style-name="Normal"/>
      <text:p text:style-name="P371"><text:span text:style-name="T372">26</text:span><text:span text:style-name="T373">. Išduodamo leidimo numeris turi<text:s/></text:span><text:span text:style-name="T374">susidėti iš dviejų raidžių „</text:span><text:span text:style-name="T375">SK</text:span><text:span text:style-name="T376">“, vienos raidės „</text:span><text:span text:style-name="T377">T</text:span><text:span text:style-name="T378">“, jeigu leidimas išduodamas asmeniui, turinčiam teisę perparduoti šildymui skirtą žymėtą kurą ir skaičių, kurių pirmieji 3 skaičiai turi atitikti AVMI kodą, suteiktą vadovaujantis Inspekcijos viršininko 200</text:span><text:span text:style-name="T379">2 m. vasario 27 d. įsakymu Nr. 57 „Dėl padalinių kodavimo“, kiti skaičiai – nepasikartojantis blanko numeris, suteiktas Akcizų informacinėje sistemoje</text:span></text:p>
      <text:p text:style-name="P380">Punkto pakeitimai:</text:p>
      <text:p text:style-name="P381"><text:span text:style-name="T382">Nr.<text:s/></text:span><text:a xlink:href="https://www.e-tar.lt/portal/legalAct.html?documentId=TAR.25F6238212DF" office:target-frame-name="_top" xlink:show="replace"><text:span text:style-name="T383">VA-185</text:span></text:a><text:span text:style-name="T384">, 2004-12-07, Žin., 2004, Nr. 179-6656 (2004-12-14), i. k. 1042055ISAK00VA-185</text:span></text:p>
      <text:p text:style-name="Normal"/>
      <text:p text:style-name="P385"><text:span text:style-name="T386">27</text:span><text:span text:style-name="T387">. Leidime turi būti nurodyta jo numeris, įmonės, kuriai leidžiama įsigyti parduotino žymėto kuro, pavadinimas (didžiosiomis raidėmis), įmonės kodas, licencijos vers</text:span><text:span text:style-name="T388">tis didmenine prekyba buitiniu krosnių kuru, kitais gazoliais, mazutu (skystuoju kuru) numeris ir galiojimo data, buveinės adresas, telefonas, faksas, leidimo galiojimo pradžios ir pabaigos, jeigu tokia nustatoma, datos. Leidimą pasirašo AVMI viršininkas a</text:span><text:span text:style-name="T389">rba jo įgaliotas asmuo</text:span></text:p>
      <text:p text:style-name="P390">Punkto pakeitimai:</text:p>
      <text:p text:style-name="P391"><text:span text:style-name="T392">Nr.<text:s/></text:span><text:a xlink:href="https://www.e-tar.lt/portal/legalAct.html?documentId=TAR.25F6238212DF" office:target-frame-name="_top" xlink:show="replace"><text:span text:style-name="T393">VA-185</text:span></text:a><text:span text:style-name="T394">, 2004-12-07, Žin., 2004, Nr. 179-6656 (2004-12-14), i. k. 1042055ISAK00VA-185</text:span></text:p>
      <text:p text:style-name="Normal"/>
      <text:p text:style-name="P395"><text:span text:style-name="T396">28</text:span><text:span text:style-name="T397">. Parduoti skirto žymėto kuro kiekis</text:span><text:span text:style-name="T398"><text:s/>apskaitomas vadovaujantis Naftos produktų, biokuro, bioalyvos ir kitų degiųjų skystų produktų gabenimo ir laikymo kuro talpyklose tvarkos, patvirtintos Lietuvos Respublikos finansų ministro 2001 m. rugsėjo 25 d. įsakymu Nr. 270, reikalavimais.</text:span><text:s/></text:p>
      <text:p text:style-name="P399">Punkto pakeitimai:</text:p>
      <text:p text:style-name="P400"><text:span text:style-name="T401">Nr.<text:s/></text:span><text:a xlink:href="https://www.e-tar.lt/portal/legalAct.html?documentId=TAR.25F6238212DF" office:target-frame-name="_top" xlink:show="replace"><text:span text:style-name="T402">VA-185</text:span></text:a><text:span text:style-name="T403">, 2004-12-07, Žin., 2004, Nr. 179-6656 (2004-12-14), i. k. 1042055ISAK00VA-185</text:span></text:p>
      <text:p text:style-name="Normal"/>
      <text:p text:style-name="P404"><text:span text:style-name="T405">29.</text:span><text:span text:style-name="T406"><text:s/>Neteko galios nuo 2004-12-15</text:span></text:p>
      <text:p text:style-name="P407">Punkto naikinimas:</text:p>
      <text:p text:style-name="P408"><text:span text:style-name="T409">Nr.<text:s/></text:span><text:a xlink:href="https://www.e-tar.lt/portal/legalAct.html?documentId=TAR.25F6238212DF" office:target-frame-name="_top" xlink:show="replace"><text:span text:style-name="T410">VA-185</text:span></text:a><text:span text:style-name="T411">, 2004-12-07, Žin. 2004, Nr. 179-6656 (2004-12-14), i. k. 1042055ISAK00VA-185</text:span></text:p>
      <text:p text:style-name="Normal"/>
      <text:p text:style-name="P412"><text:span text:style-name="T413">IV</text:span><text:span text:style-name="T414">.<text:s/></text:span><text:span text:style-name="T415">PARDUOTINO ŽYMĖTO KURO APSKAITA</text:span></text:p>
      <text:p text:style-name="P416"/>
      <text:p text:style-name="P417"><text:span text:style-name="T418">30.</text:span><text:span text:style-name="T419"><text:s/>Neteko galios nuo 2004-12-15</text:span></text:p>
      <text:p text:style-name="P420">Punkto naikinimas:</text:p>
      <text:p text:style-name="P421"><text:span text:style-name="T422">Nr.<text:s/></text:span><text:a xlink:href="https://www.e-tar.lt/portal/legalAct.html?documentId=TAR.25F6238212DF" office:target-frame-name="_top" xlink:show="replace"><text:span text:style-name="T423">VA-185</text:span></text:a><text:span text:style-name="T424">, 2004-12-07, Žin. 2004, Nr. 179-6656 (2004-12-14), i. k. 1042055ISAK00VA-185</text:span></text:p>
      <text:p text:style-name="Normal"/>
      <text:p text:style-name="P425"><text:span text:style-name="T426">31.</text:span><text:span text:style-name="T427"><text:s/>Neteko galios nuo 2004-12-15</text:span></text:p>
      <text:p text:style-name="P428">Punkto naikinimas:</text:p>
      <text:p text:style-name="P429"><text:span text:style-name="T430">Nr.<text:s/></text:span><text:a xlink:href="https://www.e-tar.lt/portal/legalAct.html?documentId=TAR.25F6238212DF" office:target-frame-name="_top" xlink:show="replace"><text:span text:style-name="T431">VA-185</text:span></text:a><text:span text:style-name="T432">, 2004-12-07, Žin. 2004, Nr. 179-6656 (2004-12-14), i. k. 1042055ISAK00VA-185</text:span></text:p>
      <text:p text:style-name="Normal"/>
      <text:p text:style-name="P433"><text:span text:style-name="T434">29</text:span><text:span text:style-name="T435">. Prieš išduodant leidimą, AVMI akcizų administravimo skyriaus pareigūnai privalo pat</text:span><text:span text:style-name="T436">ikrinti, ar tam objektui, iš kurio bus parduodamas žymėtas kuras, yra išduotas leidimas, kurio galiojimo terminas dar nepasibaigęs, ir ar įmonės prašyme nurodyti duomenys atitinka tikrovę.</text:span></text:p>
      <text:p text:style-name="P437">Punkto numeracijos pakeitimas:</text:p>
      <text:p text:style-name="P438"><text:span text:style-name="T439">Nr.<text:s/></text:span><text:a xlink:href="https://www.e-tar.lt/portal/legalAct.html?documentId=TAR.25F6238212DF" office:target-frame-name="_top" xlink:show="replace"><text:span text:style-name="T440">VA-185</text:span></text:a><text:span text:style-name="T441">, 2004-12-07, Žin., 2004, Nr. 179-6656 (2004-12-14), i. k. 1042055ISAK00VA-185</text:span></text:p>
      <text:p text:style-name="Normal"/>
      <text:p text:style-name="P442"><text:span text:style-name="T443">30</text:span><text:span text:style-name="T444">. AVMI akcizų administravimo skyrius išduotą leidimą registruoja leidimų įsigyti žymėtą kurą registravimo žurnale<text:s/></text:span><text:span text:style-name="T445">ir/ar akcizų informacinės sistemos kompiuterinėje duomenų bazėje (toliau – žurnalas). Žurnalo skiltyse išvardyta eilės tvarka turi būti nurodyta: įrašo eilės numeris, leidimo išdavimo data, leidimo numeris, įmonės, kuriai leidžiama įsigyti pardavimui žymėt</text:span><text:span text:style-name="T446">ą kurą, pavadinimas, įmonės kodas, buveinės adresas, objekto, iš kurio bus parduodamas žymėtas kuras, pavadinimas, adresas, leidimo galiojimo pradžios ir pabaigos datos.</text:span></text:p>
      <text:p text:style-name="P447">Punkto numeracijos pakeitimas:</text:p>
      <text:p text:style-name="P448"><text:span text:style-name="T449">Nr.<text:s/></text:span><text:a xlink:href="https://www.e-tar.lt/portal/legalAct.html?documentId=TAR.25F6238212DF" office:target-frame-name="_top" xlink:show="replace"><text:span text:style-name="T450">VA-185</text:span></text:a><text:span text:style-name="T451">, 2004-12-07, Žin., 2004, Nr. 179-6656 (2004-12-14), i. k. 1042055ISAK00VA-185</text:span></text:p>
      <text:p text:style-name="Normal"/>
      <text:p text:style-name="P452"><text:span text:style-name="T453">31</text:span><text:span text:style-name="T454">. Pasibaigus leidimo galiojimo laikui, leidimas grąžinamas AVMI akcizų administravimo skyriui. Jeigu įmonė pateikia prašymą išduoti n</text:span><text:span text:style-name="T455">aują leidimą, kitas leidimas išduodamas tik grąžinus senąjį leidimą</text:span></text:p>
      <text:p text:style-name="P456">Punkto pakeitimai:</text:p>
      <text:p text:style-name="P457"><text:span text:style-name="T458">Nr.<text:s/></text:span><text:a xlink:href="https://www.e-tar.lt/portal/legalAct.html?documentId=TAR.25F6238212DF" office:target-frame-name="_top" xlink:show="replace"><text:span text:style-name="T459">VA-185</text:span></text:a><text:span text:style-name="T460">, 2004-12-07, Žin., 2004, Nr. 179-6656 (2004-12-14), i. k. 1042055ISAK00VA-18</text:span><text:span text:style-name="T461">5</text:span></text:p>
      <text:p text:style-name="P462">Punkto numeracijos pakeitimas:</text:p>
      <text:p text:style-name="P463"><text:span text:style-name="T464">Nr.<text:s/></text:span><text:a xlink:href="https://www.e-tar.lt/portal/legalAct.html?documentId=TAR.25F6238212DF" office:target-frame-name="_top" xlink:show="replace"><text:span text:style-name="T465">VA-185</text:span></text:a><text:span text:style-name="T466">, 2004-12-07, Žin., 2004, Nr. 179-6656 (2004-12-14), i. k. 1042055ISAK00VA-185</text:span></text:p>
      <text:p text:style-name="Normal"/>
      <text:p text:style-name="P467"><text:span text:style-name="T468">32</text:span><text:span text:style-name="T469">. Grąžindama leidimą, įmonė AVMI akcizų admin</text:span><text:span text:style-name="T470">istravimo skyriui privalo pateikti pažymą apie neparduoto žymėto kuro likutį įmonėje, patvirtintą įmonės įgalioto asmens.</text:span><text:s/></text:p>
      <text:p text:style-name="P471">Punkto pakeitimai:</text:p>
      <text:p text:style-name="P472"><text:span text:style-name="T473">Nr.<text:s/></text:span><text:a xlink:href="https://www.e-tar.lt/portal/legalAct.html?documentId=TAR.25F6238212DF" office:target-frame-name="_top" xlink:show="replace"><text:span text:style-name="T474">VA-185</text:span></text:a><text:span text:style-name="T475">, 2004-12-07, Žin., 20</text:span><text:span text:style-name="T476">04, Nr. 179-6656 (2004-12-14), i. k. 1042055ISAK00VA-185</text:span></text:p>
      <text:p text:style-name="P477">Punkto numeracijos pakeitimas:</text:p>
      <text:p text:style-name="P478"><text:span text:style-name="T479">Nr.<text:s/></text:span><text:a xlink:href="https://www.e-tar.lt/portal/legalAct.html?documentId=TAR.25F6238212DF" office:target-frame-name="_top" xlink:show="replace"><text:span text:style-name="T480">VA-185</text:span></text:a><text:span text:style-name="T481">, 2004-12-07, Žin., 2004, Nr. 179-6656 (2004-12-14), i. k. 1042055ISAK00VA-1</text:span><text:span text:style-name="T482">85</text:span></text:p>
      <text:p text:style-name="Normal"/>
      <text:p text:style-name="P483"><text:span text:style-name="T484">33</text:span><text:span text:style-name="T485">. Įmonės ir importuotojai privalo pildyti šių taisyklių 5 priede nustatytos formos žymėto kuro pardavimo apskaitos žurnalus. Šiame punkte nurodytieji žurnalai turi būti įregistruoti AVMI miestų (rajonų) skyriuose, kurių teritorijose mokesčių<text:s/></text:span><text:span text:style-name="T486">mokėtoju registruota įmonė arba importuotojas.</text:span></text:p>
      <text:p text:style-name="P487">Punkto numeracijos pakeitimas:</text:p>
      <text:p text:style-name="P488"><text:span text:style-name="T489">Nr.<text:s/></text:span><text:a xlink:href="https://www.e-tar.lt/portal/legalAct.html?documentId=TAR.25F6238212DF" office:target-frame-name="_top" xlink:show="replace"><text:span text:style-name="T490">VA-185</text:span></text:a><text:span text:style-name="T491">, 2004-12-07, Žin., 2004, Nr. 179-6656 (2004-12-14), i. k. 1042055ISAK00VA-185</text:span></text:p>
      <text:p text:style-name="Normal"/>
      <text:p text:style-name="P492"><text:span text:style-name="T493">34</text:span><text:span text:style-name="T494">. Įmonei išduodamas leidimas įsigyti perparduotiną šildymui skirtą žymėtą kurą tik tuo atveju, jeigu ji tokį kurą pardavinės tiesiogiai vartotojui.</text:span></text:p>
      <text:p text:style-name="P495"/>
      <text:p text:style-name="P496">Punkto numeracijos pakeitimas:</text:p>
      <text:p text:style-name="P497"><text:span text:style-name="T498">Nr.<text:s/></text:span><text:a xlink:href="https://www.e-tar.lt/portal/legalAct.html?documentId=TAR.25F6238212DF" office:target-frame-name="_top" xlink:show="replace"><text:span text:style-name="T499">VA-185</text:span></text:a><text:span text:style-name="T500">, 2004-12-07, Žin., 2004, Nr. 179-6656 (2004-12-14), i. k. 1042055ISAK00VA-185</text:span></text:p>
      <text:p text:style-name="Normal"/>
      <text:p text:style-name="P501"><text:span text:style-name="T502">V</text:span><text:span text:style-name="T503">.<text:s/></text:span><text:span text:style-name="T504">VARTOJAMO ŽYMĖTO KURO APSKAITA</text:span></text:p>
      <text:p text:style-name="P505"/>
      <text:p text:style-name="P506"><text:span text:style-name="T507">35</text:span><text:span text:style-name="T508">. Vartotojui parduoto žymėto kuro kiekis apskaitomas vartotojui išduotoje kortelėje</text:span></text:p>
      <text:p text:style-name="P509">Punkto pakeitimai:</text:p>
      <text:p text:style-name="P510"><text:span text:style-name="T511">Nr.<text:s/></text:span><text:a xlink:href="https://www.e-tar.lt/portal/legalAct.html?documentId=TAR.25F6238212DF" office:target-frame-name="_top" xlink:show="replace"><text:span text:style-name="T512">VA-185</text:span></text:a><text:span text:style-name="T513">, 2004-12-07, Žin., 2004, Nr. 179-6656 (2004-12-14), i. k. 1042055ISAK00VA-185</text:span></text:p>
      <text:p text:style-name="P514">Punkto numeracijos pakeitimas:</text:p>
      <text:p text:style-name="P515"><text:span text:style-name="T516">Nr.<text:s/></text:span><text:a xlink:href="https://www.e-tar.lt/portal/legalAct.html?documentId=TAR.25F6238212DF" office:target-frame-name="_top" xlink:show="replace"><text:span text:style-name="T517">VA-185</text:span></text:a><text:span text:style-name="T518">, 2004-12-07, Žin., 2004, Nr. 179-6656 (2004-12-14), i. k. 1042055ISAK00VA-185</text:span></text:p>
      <text:p text:style-name="Normal"/>
      <text:p text:style-name="P519"><text:span text:style-name="T520">36</text:span><text:span text:style-name="T521">. Sandėlio savininkas, įmonė arba importuotojas, pardavęs žymėtą kurą, vartotojo šildymui skirto žymėto kuro apskaitos kortelės:</text:span></text:p>
      <text:p text:style-name="P522"><text:span text:style-name="T523">36.1</text:span><text:span text:style-name="T524">.<text:s/></text:span><text:span text:style-name="T525">stulpelio „Naudotinų akcizinių prekių“:</text:span></text:p>
      <text:p text:style-name="P526"><text:span text:style-name="T527">36.1.1</text:span><text:span text:style-name="T528">. skiltyje „pirkimo data“ nurodo žymėto kuro pirkimo datą (metus, mėnesį ir dieną);</text:span></text:p>
      <text:p text:style-name="P529"><text:span text:style-name="T530">36.1.2</text:span><text:span text:style-name="T531">. skiltyje „pavadinimas“ nurodo šildymui skirto žymėto kuro pavadinimą;</text:span></text:p>
      <text:p text:style-name="P532"><text:span text:style-name="T533">36.1.3</text:span><text:span text:style-name="T534">. skiltyje „kodas pagal Kombinuo</text:span><text:span text:style-name="T535">tąją nomenklatūrą“ nurodomas atitinkamas pirktų prekių kodas;</text:span></text:p>
      <text:p text:style-name="P536"><text:span text:style-name="T537">36.1.4</text:span><text:span text:style-name="T538">. skiltyje „parduotas kiekis (litrais)“ nurodo pirkto žymėto kuro kiekį litrais;</text:span></text:p>
      <text:p text:style-name="P539"><text:span text:style-name="T540">36.1.5</text:span><text:span text:style-name="T541">. skiltyje „leidžiamo įsigyti kiekio likutis (litrais)“ nurodo likusį leidžiamą įsigyti žymėt</text:span><text:span text:style-name="T542">o kuro kiekį, kuris apskaičiuojamas iš ankstesnio įrašo apie leidžiamo įsigyti žymėto kuro likutį atėmus paskutinį įrašą apie pirktą žymėto kuro kiekį;</text:span></text:p>
      <text:p text:style-name="P543"><text:span text:style-name="T544">36.1.6</text:span><text:span text:style-name="T545">. skiltyje „dokumento serija ir numeris“ nurodo dokumento, kuriuo įformintas žymėto kuro pirki</text:span><text:span text:style-name="T546">mas, ir važtaraščio seriją ir numerį;</text:span></text:p>
      <text:p text:style-name="P547"><text:span text:style-name="T548">36.2</text:span><text:span text:style-name="T549">. stulpelyje „Akcizais apmokestinamų prekių sandėlio ar kito tiekėjo identifikacinis numeris“ nurodomas sandėlio numeris, suteiktas Inspekcijos, arba įmonės ar žymėtą kurą pardavusio importuotojo identifikaci</text:span><text:span text:style-name="T550">nis numeris, suteiktas Inspekcijos Akcizų informacinėje sistemoje;</text:span></text:p>
      <text:p text:style-name="P551"><text:span text:style-name="T552">36.3</text:span><text:span text:style-name="T553">. stulpelyje „Įgaliotas asmuo“ pasirašo žymėtą kurą vartotojui pardavęs sandėlio savininko arba įmonės ar importuotojo įgaliotas asmuo ir nurodomi šio įgalioto asmens vardas ir pava</text:span><text:span text:style-name="T554">rdė.</text:span><text:s/></text:p>
      <text:p text:style-name="P555">Punkto pakeitimai:</text:p>
      <text:p text:style-name="P556"><text:span text:style-name="T557">Nr.<text:s/></text:span><text:a xlink:href="https://www.e-tar.lt/portal/legalAct.html?documentId=TAR.25F6238212DF" office:target-frame-name="_top" xlink:show="replace"><text:span text:style-name="T558">VA-185</text:span></text:a><text:span text:style-name="T559">, 2004-12-07, Žin., 2004, Nr. 179-6656 (2004-12-14), i. k. 1042055ISAK00VA-185</text:span></text:p>
      <text:p text:style-name="Normal"/>
      <text:p text:style-name="P560"><text:span text:style-name="T561">37</text:span><text:span text:style-name="T562">. Esant reikalui kortelėje duomenis įrašo pats<text:s/></text:span><text:span text:style-name="T563">vartotojas, o už įrašų atitikimą faktiniams duomenims pasirašo žymėtą kurą vartotojui pardavęs sandėlio savininko arba įmonės ar importuotojo įgaliotas asmuo.</text:span></text:p>
      <text:p text:style-name="P564">Punkto numeracijos pakeitimas:</text:p>
      <text:p text:style-name="P565"><text:span text:style-name="T566">Nr.<text:s/></text:span><text:a xlink:href="https://www.e-tar.lt/portal/legalAct.html?documentId=TAR.25F6238212DF" office:target-frame-name="_top" xlink:show="replace"><text:span text:style-name="T567">VA-185</text:span></text:a><text:span text:style-name="T568">, 2004-12-07, Žin., 2004, Nr. 179-6656 (2004-12-14), i. k. 1042055ISAK00VA-185</text:span></text:p>
      <text:p text:style-name="Normal"/>
      <text:p text:style-name="P569"><text:span text:style-name="T570">38</text:span><text:span text:style-name="T571">. Sandėlio savininkui, įmonei ir importuotojui leidžiama parduoti vartotojams tiek ž</text:span><text:span text:style-name="T572">ymėto kuro, kad jo kiekis neviršytų vartotojo kortelėje nurodyto leidžiamo įsigyti žymėto kuro likučio.</text:span></text:p>
      <text:p text:style-name="P573">Punkto numeracijos pakeitimas:</text:p>
      <text:p text:style-name="P574"><text:span text:style-name="T575">Nr.<text:s/></text:span><text:a xlink:href="https://www.e-tar.lt/portal/legalAct.html?documentId=TAR.25F6238212DF" office:target-frame-name="_top" xlink:show="replace"><text:span text:style-name="T576">VA-185</text:span></text:a><text:span text:style-name="T577">, 2004-12-07, Žin., 2004, Nr.</text:span><text:span text:style-name="T578"><text:s/>179-6656 (2004-12-14), i. k. 1042055ISAK00VA-185</text:span></text:p>
      <text:p text:style-name="Normal"/>
      <text:p text:style-name="P579"><text:span text:style-name="T580">39</text:span><text:span text:style-name="T581">. Pasibaigus leidimo galiojimo laikui, leidimas ir kortelė, pasirašyta vartotojo arba jo įgalioto asmens, grąžinama AVMI akcizų administravimo skyriui. Jeigu vartotojas pateikia prašymą išduoti naują</text:span><text:span text:style-name="T582"><text:s/>leidimą arba teikia prašymą išduoti leidimą įsigyti papildomą žymėto kuro kiekį, kitas leidimas išduodamas tik grąžinus senąjį leidimą ir kortelę.</text:span></text:p>
      <text:p text:style-name="P583">Punkto numeracijos pakeitimas:</text:p>
      <text:p text:style-name="P584"><text:span text:style-name="T585">Nr.<text:s/></text:span><text:a xlink:href="https://www.e-tar.lt/portal/legalAct.html?documentId=TAR.25F6238212DF" office:target-frame-name="_top" xlink:show="replace"><text:span text:style-name="T586">VA-185</text:span></text:a><text:span text:style-name="T587">, 2004-12-07, Žin., 2004, Nr. 179-6656 (2004-12-14), i. k. 1042055ISAK00VA-185</text:span></text:p>
      <text:p text:style-name="Normal"/>
      <text:p text:style-name="P588"><text:span text:style-name="T589">40</text:span><text:span text:style-name="T590">. Grąžindamas leidimą ir kortelę, vartotojas (išskyrus fizinius asmenis, naudojančius žymėtą kurą gyvenamojo būsto šildymui) AVMI akcizų administravimo sky</text:span><text:span text:style-name="T591">riui pateikia šių taisyklių 3 priede nustatytos formos ataskaitą apie žymėto kuro sunaudojimą pagal mėnesius bei nepanaudoto žymėto kuro likutį, patvirtintą vartotojo įgalioto asmens.</text:span></text:p>
      <text:p text:style-name="P592">Punkto numeracijos pakeitimas:</text:p>
      <text:p text:style-name="P593"><text:span text:style-name="T594">Nr.<text:s/></text:span><text:a xlink:href="https://www.e-tar.lt/portal/legalAct.html?documentId=TAR.25F6238212DF" office:target-frame-name="_top" xlink:show="replace"><text:span text:style-name="T595">VA-185</text:span></text:a><text:span text:style-name="T596">, 2004-12-07, Žin., 2004, Nr. 179-6656 (2004-12-14), i. k. 1042055ISAK00VA-185</text:span></text:p>
      <text:p text:style-name="Normal"/>
      <text:p text:style-name="P597"><text:span text:style-name="T598">41</text:span><text:span text:style-name="T599">. Išduodant vartotojui naują leidimą, leidžiamas įsigyti žymėto kuro kiekis mažinamas pagal ankstesnį leidimą įsigyto n</text:span><text:span text:style-name="T600">epanaudoto žymėto kuro likučio dalimi.</text:span></text:p>
      <text:p text:style-name="P601">Punkto numeracijos pakeitimas:</text:p>
      <text:p text:style-name="P602"><text:span text:style-name="T603">Nr.<text:s/></text:span><text:a xlink:href="https://www.e-tar.lt/portal/legalAct.html?documentId=TAR.25F6238212DF" office:target-frame-name="_top" xlink:show="replace"><text:span text:style-name="T604">VA-185</text:span></text:a><text:span text:style-name="T605">, 2004-12-07, Žin., 2004, Nr. 179-6656 (2004-12-14), i. k. 1042055ISAK00VA-185</text:span></text:p>
      <text:p text:style-name="Normal"/>
      <text:p text:style-name="P606"><text:span text:style-name="T607">42</text:span><text:span text:style-name="T608">.<text:s/></text:span><text:span text:style-name="T609">Sandėlių, iš kurių parduodamas žymėtas kuras, savininkai privalo pildyti šių taisyklių 4 priede nustatytos formos žymėto kuro pardavimo apskaitos žurnalus. Šiame punkte nurodytieji žurnalai turi būti įregistruoti AVMI miestų (rajonų) skyriuose, kurių terit</text:span><text:span text:style-name="T610">orijose yra sandėliai.</text:span></text:p>
      <text:p text:style-name="P611">Kai iš sandėlio žymėtas kuras parduodamas įmonėms, perparduodančioms šildymui skirtą žymėtą kurą, šildymui skirto žymėto kuro pardavimo iš sandėlio apskaitos žurnalo skiltis „žymėto kuro kiekio, kurį leidžiama įsigyti, likutis“ nepildoma.</text:p>
      <text:p text:style-name="P612">Punkto numeracijos pakeitimas:</text:p>
      <text:p text:style-name="P613"><text:span text:style-name="T614">Nr.<text:s/></text:span><text:a xlink:href="https://www.e-tar.lt/portal/legalAct.html?documentId=TAR.25F6238212DF" office:target-frame-name="_top" xlink:show="replace"><text:span text:style-name="T615">VA-185</text:span></text:a><text:span text:style-name="T616">, 2004-12-07, Žin., 2004, Nr. 179-6656 (2004-12-14), i. k. 1042055ISAK00VA-185</text:span></text:p>
      <text:p text:style-name="Normal"/>
      <text:p text:style-name="P617"><text:span text:style-name="T618">43</text:span><text:span text:style-name="T619">. Jeigu sandėlyje, įmonėje ar<text:s/></text:span><text:span text:style-name="T620">importuotojo įmonėje yra įdiegta kompiuterinė žymėto kuro pardavimo apskaita, tai, suderinus su vietos AVMI akcizų administravimo skyriumi, šiose taisyklėse nurodytų žurnalų pildyti neprivaloma. Žurnalų formose nurodyta informacija turi būti kasdien išspau</text:span><text:span text:style-name="T621">sdinama lapuose, kurie numeruojami, patvirtinami sandėlio savininko, įmonės arba importuotojo vadovo įgalioto asmens parašu ir segami į atskiras kiekvieno mėnesio bylas.</text:span></text:p>
      <text:p text:style-name="P622"/>
      <text:p text:style-name="P623">Punkto numeracijos pakeitimas:</text:p>
      <text:p text:style-name="P624"><text:span text:style-name="T625">Nr.<text:s/></text:span><text:a xlink:href="https://www.e-tar.lt/portal/legalAct.html?documentId=TAR.25F6238212DF" office:target-frame-name="_top" xlink:show="replace"><text:span text:style-name="T626">VA-185</text:span></text:a><text:span text:style-name="T627">, 2004-12-07, Žin., 2004, Nr. 179-6656 (2004-12-14), i. k. 1042055ISAK00VA-185</text:span></text:p>
      <text:p text:style-name="Normal"/>
      <text:p text:style-name="P628"><text:span text:style-name="T629">VI</text:span><text:span text:style-name="T630">.<text:s/></text:span><text:span text:style-name="T631">FR0435 FORMOS UŽPILDYMAS</text:span></text:p>
      <text:p text:style-name="P632"/>
      <text:p text:style-name="P633"><text:span text:style-name="T634">44</text:span><text:span text:style-name="T635">. Ketvirčiui pasibaigus, ne vėliau kaip iki kito ketvirčio pirmojo mėnesio 20 dienos, sandėlių s</text:span><text:span text:style-name="T636">avininkai AVMI akcizų administravimo skyriui turi pateikti vartotojams ir įmonėms parduoto žymėto kuro FR0435 formos ataskaitas. Sandėlio savininkas teikia ataskaitą apie sandėlio savininko iš sandėlio parduotus žymėto kuro kiekius, susumuotus pagal įmonę<text:s/></text:span><text:span text:style-name="T637">pirkėją ir pagal vartotoją, įsigijusius žymėtą kurą.</text:span></text:p>
      <text:p text:style-name="P638">Punkto numeracijos pakeitimas:</text:p>
      <text:p text:style-name="P639"><text:span text:style-name="T640">Nr.<text:s/></text:span><text:a xlink:href="https://www.e-tar.lt/portal/legalAct.html?documentId=TAR.25F6238212DF" office:target-frame-name="_top" xlink:show="replace"><text:span text:style-name="T641">VA-185</text:span></text:a><text:span text:style-name="T642">, 2004-12-07, Žin., 2004, Nr. 179-6656 (2004-12-14), i. k. 1042055ISAK00VA-185</text:span></text:p>
      <text:p text:style-name="Normal"/>
      <text:p text:style-name="P643"><text:span text:style-name="T644">45</text:span><text:span text:style-name="T645">. Eilutėje „Akcizais apmokestinamų prekių sandėlio“ nurodomas akcizais apmokestinamų prekių sandėlio atskiras identifikacinis numeris, adresas, savininko pavadinimas ir kodas.</text:span></text:p>
      <text:p text:style-name="P646">Punkto numeracijos pakeitimas:</text:p>
      <text:p text:style-name="P647"><text:span text:style-name="T648">Nr.<text:s/></text:span><text:a xlink:href="https://www.e-tar.lt/portal/legalAct.html?documentId=TAR.25F6238212DF" office:target-frame-name="_top" xlink:show="replace"><text:span text:style-name="T649">VA-185</text:span></text:a><text:span text:style-name="T650">, 2004-12-07, Žin., 2004, Nr. 179-6656 (2004-12-14), i. k. 1042055ISAK00VA-185</text:span></text:p>
      <text:p text:style-name="Normal"/>
      <text:p text:style-name="P651"><text:span text:style-name="T652">46</text:span><text:span text:style-name="T653">. Eilutėje „apskrities valstybinei mokesčių inspekcijai“ sandėlio savininkas nurodo tą AVMI, kurios teritorijoje yra<text:s/></text:span><text:span text:style-name="T654">sandėlis ir kuriai bus teikiama ataskaita.</text:span></text:p>
      <text:p text:style-name="P655">Punkto numeracijos pakeitimas:</text:p>
      <text:p text:style-name="P656"><text:span text:style-name="T657">Nr.<text:s/></text:span><text:a xlink:href="https://www.e-tar.lt/portal/legalAct.html?documentId=TAR.25F6238212DF" office:target-frame-name="_top" xlink:show="replace"><text:span text:style-name="T658">VA-185</text:span></text:a><text:span text:style-name="T659">, 2004-12-07, Žin., 2004, Nr. 179-6656 (2004-12-14), i. k. 1042055ISAK00VA-185</text:span></text:p>
      <text:p text:style-name="Normal"/>
      <text:p text:style-name="P660"><text:span text:style-name="T661">47</text:span><text:span text:style-name="T662">. St</text:span><text:span text:style-name="T663">ulpelyje „Įmonės, kuriai parduotas šildymui skirtas žymėtas kuras“ nurodomi visų įmonių, kurioms parduotas žymėtas kuras, kodas, pavadinimas, adresas ir AVMI išduoto leidimo įsigyti šildymui skirtą žymėtą kurą numeris.</text:span></text:p>
      <text:p text:style-name="P664">Punkto numeracijos pakeitimas:</text:p>
      <text:p text:style-name="P665"><text:span text:style-name="T666">Nr.<text:s/></text:span><text:a xlink:href="https://www.e-tar.lt/portal/legalAct.html?documentId=TAR.25F6238212DF" office:target-frame-name="_top" xlink:show="replace"><text:span text:style-name="T667">VA-185</text:span></text:a><text:span text:style-name="T668">, 2004-12-07, Žin., 2004, Nr. 179-6656 (2004-12-14), i. k. 1042055ISAK00VA-185</text:span></text:p>
      <text:p text:style-name="Normal"/>
      <text:p text:style-name="P669"><text:span text:style-name="T670">48</text:span><text:span text:style-name="T671">. Stulpelyje „Vartotojo, kuriam parduotas šildymui skirtas žymėtas kuras“ nurodomi v</text:span><text:span text:style-name="T672">isų žymėtą kurą įsigijusių juridinių asmenų kodai, pavadinimai, buveinių adresai, jeigu įsigijo fiziniai asmenys – asmenų kodai, vardai, pavardės ir gyvenamųjų vietų adresai bei nurodomas vartotojui, įsigijusiam žymėtą kurą, išduoto leidimo numeris.</text:span></text:p>
      <text:p text:style-name="P673">Punkto<text:s/>numeracijos pakeitimas:</text:p>
      <text:p text:style-name="P674"><text:span text:style-name="T675">Nr.<text:s/></text:span><text:a xlink:href="https://www.e-tar.lt/portal/legalAct.html?documentId=TAR.25F6238212DF" office:target-frame-name="_top" xlink:show="replace"><text:span text:style-name="T676">VA-185</text:span></text:a><text:span text:style-name="T677">, 2004-12-07, Žin., 2004, Nr. 179-6656 (2004-12-14), i. k. 1042055ISAK00VA-185</text:span></text:p>
      <text:p text:style-name="Normal"/>
      <text:p text:style-name="P678"><text:span text:style-name="T679">49</text:span><text:span text:style-name="T680">. Stulpelyje „Kodas pagal Kombinuotąją nomenklatūrą“<text:s/></text:span><text:span text:style-name="T681">nurodomi šių taisyklių 5 punkte išvardyti kodai pagal atskirą vartotoją (įmonę)</text:span><text:s/></text:p>
      <text:p text:style-name="P682">Punkto pakeitimai:</text:p>
      <text:p text:style-name="P683"><text:span text:style-name="T684">Nr.<text:s/></text:span><text:a xlink:href="https://www.e-tar.lt/portal/legalAct.html?documentId=TAR.25F6238212DF" office:target-frame-name="_top" xlink:show="replace"><text:span text:style-name="T685">VA-185</text:span></text:a><text:span text:style-name="T686">, 2004-12-07, Žin., 2004, Nr. 179-6656 (2004-12-14), i. k. 10420</text:span><text:span text:style-name="T687">55ISAK00VA-185</text:span></text:p>
      <text:p text:style-name="P688">Punkto numeracijos pakeitimas:</text:p>
      <text:p text:style-name="P689"><text:span text:style-name="T690">Nr.<text:s/></text:span><text:a xlink:href="https://www.e-tar.lt/portal/legalAct.html?documentId=TAR.25F6238212DF" office:target-frame-name="_top" xlink:show="replace"><text:span text:style-name="T691">VA-185</text:span></text:a><text:span text:style-name="T692">, 2004-12-07, Žin., 2004, Nr. 179-6656 (2004-12-14), i. k. 1042055ISAK00VA-185</text:span></text:p>
      <text:p text:style-name="Normal"/>
      <text:p text:style-name="P693"><text:span text:style-name="T694">50</text:span><text:span text:style-name="T695">. Stulpelyje „Parduoto šildymui<text:s/></text:span><text:span text:style-name="T696">skirto žymėto kuro kiekis (litrai)“ nurodomas pagal atskirą vartotoją (įmonę) bei KN kodą susumuotas parduoto žymėto kuro kiekis litrais.</text:span><text:s/></text:p>
      <text:p text:style-name="P697">Punkto pakeitimai:</text:p>
      <text:p text:style-name="P698"><text:span text:style-name="T699">Nr.<text:s/></text:span><text:a xlink:href="https://www.e-tar.lt/portal/legalAct.html?documentId=TAR.25F6238212DF" office:target-frame-name="_top" xlink:show="replace"><text:span text:style-name="T700">VA-185</text:span></text:a><text:span text:style-name="T701">, 2004</text:span><text:span text:style-name="T702">-12-07, Žin., 2004, Nr. 179-6656 (2004-12-14), i. k. 1042055ISAK00VA-185</text:span></text:p>
      <text:p text:style-name="P703">Punkto numeracijos pakeitimas:</text:p>
      <text:p text:style-name="P704"><text:span text:style-name="T705">Nr.<text:s/></text:span><text:a xlink:href="https://www.e-tar.lt/portal/legalAct.html?documentId=TAR.25F6238212DF" office:target-frame-name="_top" xlink:show="replace"><text:span text:style-name="T706">VA-185</text:span></text:a><text:span text:style-name="T707">, 2004-12-07, Žin., 2004, Nr. 179-6656 (2004-12-14), i. k. 1</text:span><text:span text:style-name="T708">042055ISAK00VA-185</text:span></text:p>
      <text:p text:style-name="Normal"/>
      <text:p text:style-name="P709"><text:span text:style-name="T710">51</text:span><text:span text:style-name="T711">. Ataskaitą pasirašantis sandėlio savininko įgaliotas asmuo turi nurodyti savo pareigas, vardą, pavardę ir pasirašyti. Ataskaita turi būti patvirtinta sandėlio savininko antspaudu.</text:span></text:p>
      <text:p text:style-name="P712"/>
      <text:p text:style-name="P713">Punkto numeracijos pakeitimas:</text:p>
      <text:p text:style-name="P714"><text:span text:style-name="T715">Nr.<text:s/></text:span><text:a xlink:href="https://www.e-tar.lt/portal/legalAct.html?documentId=TAR.25F6238212DF" office:target-frame-name="_top" xlink:show="replace"><text:span text:style-name="T716">VA-185</text:span></text:a><text:span text:style-name="T717">, 2004-12-07, Žin., 2004, Nr. 179-6656 (2004-12-14), i. k. 1042055ISAK00VA-185</text:span></text:p>
      <text:p text:style-name="Normal"/>
      <text:p text:style-name="P718"><text:span text:style-name="T719">VII</text:span><text:span text:style-name="T720">.<text:s/></text:span><text:span text:style-name="T721">FR0436 FORMOS UŽPILDYMAS</text:span></text:p>
      <text:p text:style-name="P722"/>
      <text:p text:style-name="P723"><text:span text:style-name="T724">52</text:span><text:span text:style-name="T725">. Ketvirčiui pasibaigus, ne vėliau kaip iki kito ketvirčio</text:span><text:span text:style-name="T726"><text:s/>pirmojo mėnesio 20 dienos, įmonės ir importuotojai AVMI, kurios teritorijoje jie registruoti mokesčių mokėtojais, akcizų administravimo skyriui turi pateikti vartotojams parduoto žymėto kuro FR0436 formos ataskaitas, o importuotojai šioje ataskaitoje turi</text:span><text:span text:style-name="T727"><text:s/>nurodyti duomenis ir apie įmonėms parduotą žymėtą kurą. Įmonės ir importuotojai teikia ataskaitą apie parduotus žymėto kuro kiekius, susumuotus pagal vartotoją, įsigijusį žymėtą kurą, o importuotojai dar ir apie parduotus žymėto kuro kiekius, susumuotus p</text:span><text:span text:style-name="T728">agal įmones, įsigijusias šį kurą.<text:s/></text:span><text:span text:style-name="T729">Žymėto kuro kiekiai sumuojami ir pagal KN kodus</text:span><text:span text:style-name="T730">.</text:span></text:p>
      <text:p text:style-name="P731">Punkto pakeitimai:</text:p>
      <text:p text:style-name="P732"><text:span text:style-name="T733">Nr.<text:s/></text:span><text:a xlink:href="https://www.e-tar.lt/portal/legalAct.html?documentId=TAR.25F6238212DF" office:target-frame-name="_top" xlink:show="replace"><text:span text:style-name="T734">VA-185</text:span></text:a><text:span text:style-name="T735">, 2004-12-07, Žin., 2004, Nr. 179-6656 (2004-12-14), i. k.<text:s/></text:span><text:span text:style-name="T736">1042055ISAK00VA-185</text:span></text:p>
      <text:p text:style-name="P737">Punkto numeracijos pakeitimas:</text:p>
      <text:p text:style-name="P738"><text:span text:style-name="T739">Nr.<text:s/></text:span><text:a xlink:href="https://www.e-tar.lt/portal/legalAct.html?documentId=TAR.25F6238212DF" office:target-frame-name="_top" xlink:show="replace"><text:span text:style-name="T740">VA-185</text:span></text:a><text:span text:style-name="T741">, 2004-12-07, Žin., 2004, Nr. 179-6656 (2004-12-14), i. k. 1042055ISAK00VA-185</text:span></text:p>
      <text:p text:style-name="Normal"/>
      <text:p text:style-name="P742"><text:span text:style-name="T743">53</text:span><text:span text:style-name="T744">. Eilutėje „Įmonės, pardavu</text:span><text:span text:style-name="T745">sios šildymui skirtą žymėtą kurą, arba importuotojo“ nurodomas įmonės arba importuotojo pavadinimas, kodas, buveinės adresas.</text:span></text:p>
      <text:p text:style-name="P746">Punkto numeracijos pakeitimas:</text:p>
      <text:p text:style-name="P747"><text:span text:style-name="T748">Nr.<text:s/></text:span><text:a xlink:href="https://www.e-tar.lt/portal/legalAct.html?documentId=TAR.25F6238212DF" office:target-frame-name="_top" xlink:show="replace"><text:span text:style-name="T749">VA-185</text:span></text:a><text:span text:style-name="T750">,<text:s/></text:span><text:span text:style-name="T751">2004-12-07, Žin., 2004, Nr. 179-6656 (2004-12-14), i. k. 1042055ISAK00VA-185</text:span></text:p>
      <text:p text:style-name="Normal"/>
      <text:p text:style-name="P752"><text:span text:style-name="T753">54</text:span><text:span text:style-name="T754">. Eilutėje „apskrities valstybinei mokesčių inspekcijai“ įmonė ar (ir) importuotojas nurodo tą AVMI, kurios teritorijoje jie registruoti mokesčių mokėtoju.</text:span></text:p>
      <text:p text:style-name="P755">Punkto numeracijos pakeitimas:</text:p>
      <text:p text:style-name="P756"><text:span text:style-name="T757">Nr.<text:s/></text:span><text:a xlink:href="https://www.e-tar.lt/portal/legalAct.html?documentId=TAR.25F6238212DF" office:target-frame-name="_top" xlink:show="replace"><text:span text:style-name="T758">VA-185</text:span></text:a><text:span text:style-name="T759">, 2004-12-07, Žin., 2004, Nr. 179-6656 (2004-12-14), i. k. 1042055ISAK00VA-185</text:span></text:p>
      <text:p text:style-name="Normal"/>
      <text:p text:style-name="P760"><text:span text:style-name="T761">55</text:span><text:span text:style-name="T762">. Eilutėje „Per 20___m. ____ ketvirtį“ nurodomas metų ketvirtis</text:span><text:span text:style-name="T763">, už kurį pateikiama ataskaita.</text:span></text:p>
      <text:p text:style-name="P764">Punkto numeracijos pakeitimas:</text:p>
      <text:p text:style-name="P765"><text:span text:style-name="T766">Nr.<text:s/></text:span><text:a xlink:href="https://www.e-tar.lt/portal/legalAct.html?documentId=TAR.25F6238212DF" office:target-frame-name="_top" xlink:show="replace"><text:span text:style-name="T767">VA-185</text:span></text:a><text:span text:style-name="T768">, 2004-12-07, Žin., 2004, Nr. 179-6656 (2004-12-14), i. k. 1042055ISAK00VA-185</text:span></text:p>
      <text:p text:style-name="Normal"/>
      <text:p text:style-name="P769"><text:span text:style-name="T770">56</text:span><text:span text:style-name="T771">. Stulpelyje „L</text:span><text:span text:style-name="T772">ikutis ataskaitinio laikotarpio pradžioje (litrai)“ nurodomas žymėto kuro likutis praėjusio ketvirčio pabaigoje, susumuotas pagal KN kodus ir vartotojus ar įmones.</text:span><text:s/></text:p>
      <text:p text:style-name="P773">Punkto pakeitimai:</text:p>
      <text:p text:style-name="P774"><text:span text:style-name="T775">Nr.<text:s/></text:span><text:a xlink:href="https://www.e-tar.lt/portal/legalAct.html?documentId=TAR.25F6238212DF" office:target-frame-name="_top" xlink:show="replace"><text:span text:style-name="T776">VA-185</text:span></text:a><text:span text:style-name="T777">, 2004-12-07, Žin., 2004, Nr. 179-6656 (2004-12-14), i. k. 1042055ISAK00VA-185</text:span></text:p>
      <text:p text:style-name="P778">Punkto numeracijos pakeitimas:</text:p>
      <text:p text:style-name="P779"><text:span text:style-name="T780">Nr.<text:s/></text:span><text:a xlink:href="https://www.e-tar.lt/portal/legalAct.html?documentId=TAR.25F6238212DF" office:target-frame-name="_top" xlink:show="replace"><text:span text:style-name="T781">VA-185</text:span></text:a><text:span text:style-name="T782">, 2004-12-07, Žin., 2004, Nr.<text:s/></text:span><text:span text:style-name="T783">179-6656 (2004-12-14), i. k. 1042055ISAK00VA-185</text:span></text:p>
      <text:p text:style-name="Normal"/>
      <text:p text:style-name="P784"><text:span text:style-name="T785">57</text:span><text:span text:style-name="T786">. Stulpelyje „Akcizais apmokestinamų prekių sandėlio ar importuotojo, iš kurio įsigytas šildymui skirtas žymėtas kuras“ nurodomas:</text:span></text:p>
      <text:p text:style-name="P787">Punkto numeracijos pakeitimas:</text:p>
      <text:p text:style-name="P788"><text:span text:style-name="T789">Nr.<text:s/></text:span><text:a xlink:href="https://www.e-tar.lt/portal/legalAct.html?documentId=TAR.25F6238212DF" office:target-frame-name="_top" xlink:show="replace"><text:span text:style-name="T790">VA-185</text:span></text:a><text:span text:style-name="T791">, 2004-12-07, Žin., 2004, Nr. 179-6656 (2004-12-14), i. k. 1042055ISAK00VA-185</text:span></text:p>
      <text:p text:style-name="Normal"/>
      <text:p text:style-name="P792"><text:span text:style-name="T793">57.1</text:span><text:span text:style-name="T794">. skiltyje „identifikacinis numeris ar įmonės kodas“ – akcizais apmokestinamų prekių sandėliui Inspekcijos suteiktas</text:span><text:span text:style-name="T795"><text:s/>atskiras identifikacinis numeris arba importuotojo įmonės kodas, iš kurių įmonė įsigijo perparduotiną šildymui skirtą žymėtą kurą;</text:span></text:p>
      <text:p text:style-name="P796"><text:span text:style-name="T797">57.2</text:span><text:span text:style-name="T798">. skiltyje „pavadinimas“ – sandėlio savininko ar importuotojo pavadinimas;</text:span></text:p>
      <text:p text:style-name="P799"><text:span text:style-name="T800">57.3</text:span><text:span text:style-name="T801">. skiltyje „adresas“ – sandėlio a</text:span><text:span text:style-name="T802">rba importuotojo buveinės adresas;</text:span></text:p>
      <text:p text:style-name="P803"><text:span text:style-name="T804">57.4</text:span><text:span text:style-name="T805">. skiltyje „kodas pagal Kombinuotąją nomenklatūrą“ – nurodomas žymėto kuro, kurį įsigijo įmonė perpardavimui, KN kodas</text:span></text:p>
      <text:p text:style-name="P806">Punkto pakeitimai:</text:p>
      <text:p text:style-name="P807"><text:span text:style-name="T808">Nr.<text:s/></text:span><text:a xlink:href="https://www.e-tar.lt/portal/legalAct.html?documentId=TAR.25F6238212DF" office:target-frame-name="_top" xlink:show="replace"><text:span text:style-name="T809">VA-185</text:span></text:a><text:span text:style-name="T810">, 2004-12-07, Žin., 2004, Nr. 179-6656 (2004-12-14), i. k. 1042055ISAK00VA-185</text:span></text:p>
      <text:p text:style-name="Normal"/>
      <text:p text:style-name="P811"><text:span text:style-name="T812">57.5</text:span><text:span text:style-name="T813">. skiltyje „įsigyto šildymui skirto žymėto kuro kiekis (litrai)“ – per ataskaitinį laikotarpį iš atitinkamo tiekėjo įsigyto šildymui skirto žymėto kuro</text:span><text:span text:style-name="T814"><text:s/>kiekis litrais.</text:span></text:p>
      <text:p text:style-name="P815"><text:span text:style-name="T816">Importuotojas šio stulpelio nepildo.</text:span><text:s/></text:p>
      <text:p text:style-name="P817">Punkto pakeitimai:</text:p>
      <text:p text:style-name="P818"><text:span text:style-name="T819">Nr.<text:s/></text:span><text:a xlink:href="https://www.e-tar.lt/portal/legalAct.html?documentId=TAR.25F6238212DF" office:target-frame-name="_top" xlink:show="replace"><text:span text:style-name="T820">VA-185</text:span></text:a><text:span text:style-name="T821">, 2004-12-07, Žin., 2004, Nr. 179-6656 (2004-12-14), i. k. 1042055ISAK00VA-185</text:span></text:p>
      <text:p text:style-name="Normal"/>
      <text:p text:style-name="P822"><text:span text:style-name="T823">58</text:span><text:span text:style-name="T824">.<text:s/></text:span><text:span text:style-name="T825">Stulpelyje „Vartotojo (įmonės), kuriam (-iai) parduotas šildymui skirtas žymėtas kuras,“ nurodomas:</text:span></text:p>
      <text:p text:style-name="P826">Punkto numeracijos pakeitimas:</text:p>
      <text:p text:style-name="P827"><text:span text:style-name="T828">Nr.<text:s/></text:span><text:a xlink:href="https://www.e-tar.lt/portal/legalAct.html?documentId=TAR.25F6238212DF" office:target-frame-name="_top" xlink:show="replace"><text:span text:style-name="T829">VA-185</text:span></text:a><text:span text:style-name="T830">, 2004-12-07, Žin., 2004, Nr. 179</text:span><text:span text:style-name="T831">-6656 (2004-12-14), i. k. 1042055ISAK00VA-185</text:span></text:p>
      <text:p text:style-name="Normal"/>
      <text:p text:style-name="P832"><text:span text:style-name="T833">58.1</text:span><text:span text:style-name="T834">. skiltyje „kodas arba asmens kodas“ – žymėtą kurą įsigijusios įmonės ar fizinio asmens kodas;</text:span></text:p>
      <text:p text:style-name="P835"><text:span text:style-name="T836">58.2</text:span><text:span text:style-name="T837">. skiltyje „pavadinimas arba vardas, pavardė“ – žymėtą kurą įsigijusios įmonės pavadinimas ar fizini</text:span><text:span text:style-name="T838">o asmens vardas ir pavardė;</text:span></text:p>
      <text:p text:style-name="P839"><text:span text:style-name="T840">58.3</text:span><text:span text:style-name="T841">. skiltyje „adresas“ – žymėtą kurą įsigijusios įmonės buveinės ar fizinio asmens gyvenamosios vietos adresas;</text:span></text:p>
      <text:p text:style-name="P842"><text:span text:style-name="T843">58.4</text:span><text:span text:style-name="T844">. skiltyje „leidimo įsigyti šildymui skirtą žymėtą kurą numeris“ – vartotojui (įmonei), įsigijusiam (-</text:span><text:span text:style-name="T845">iai) žymėtą kurą, išduoto leidimo numeris;</text:span></text:p>
      <text:p text:style-name="P846"><text:span text:style-name="T847">58.5</text:span><text:span text:style-name="T848">. skiltyje „kodas pagal Kombinuotąją nomenklatūrą“ – nurodomas žymėto kuro, kurį įmonė ar importuotojas pardavė vartotojui, KN kodas. Importuotojas šioje skiltyje dar nurodo ir įmonei parduoto žymėto kuro<text:s/></text:span><text:span text:style-name="T849">KN kodus</text:span></text:p>
      <text:p text:style-name="P850">Punkto pakeitimai:</text:p>
      <text:p text:style-name="P851"><text:span text:style-name="T852">Nr.<text:s/></text:span><text:a xlink:href="https://www.e-tar.lt/portal/legalAct.html?documentId=TAR.25F6238212DF" office:target-frame-name="_top" xlink:show="replace"><text:span text:style-name="T853">VA-185</text:span></text:a><text:span text:style-name="T854">, 2004-12-07, Žin., 2004, Nr. 179-6656 (2004-12-14), i. k. 1042055ISAK00VA-185</text:span></text:p>
      <text:p text:style-name="Normal"/>
      <text:p text:style-name="P855"><text:span text:style-name="T856">58.6</text:span><text:span text:style-name="T857">. skiltyje „parduoto šildymui skirto žymėto kuro</text:span><text:span text:style-name="T858"><text:s/>kiekis (litrai)“ – per ataskaitinį laikotarpį vartotojui ar įmonei parduoto šildymui skirto žymėto kuro kiekis litrais.</text:span><text:s/></text:p>
      <text:p text:style-name="P859">Punkto pakeitimai:</text:p>
      <text:p text:style-name="P860"><text:span text:style-name="T861">Nr.<text:s/></text:span><text:a xlink:href="https://www.e-tar.lt/portal/legalAct.html?documentId=TAR.25F6238212DF" office:target-frame-name="_top" xlink:show="replace"><text:span text:style-name="T862">VA-185</text:span></text:a><text:span text:style-name="T863">, 2004-12-07, Žin.,<text:s/></text:span><text:span text:style-name="T864">2004, Nr. 179-6656 (2004-12-14), i. k. 1042055ISAK00VA-185</text:span></text:p>
      <text:p text:style-name="Normal"/>
      <text:p text:style-name="P865"><text:span text:style-name="T866">59</text:span><text:span text:style-name="T867">. Stulpelyje „Likutis ataskaitinio laikotarpio pabaigoje (litrai)“ nurodomas žymėto kuro likutis ataskaitinio ketvirčio pabaigoje, susumuotas pagal KN kodus ir vartotojus ar įmones.</text:span><text:s/></text:p>
      <text:p text:style-name="P868">Punkto pakeitimai:</text:p>
      <text:p text:style-name="P869"><text:span text:style-name="T870">Nr.<text:s/></text:span><text:a xlink:href="https://www.e-tar.lt/portal/legalAct.html?documentId=TAR.25F6238212DF" office:target-frame-name="_top" xlink:show="replace"><text:span text:style-name="T871">VA-185</text:span></text:a><text:span text:style-name="T872">, 2004-12-07, Žin., 2004, Nr. 179-6656 (2004-12-14), i. k. 1042055ISAK00VA-185</text:span></text:p>
      <text:p text:style-name="P873">Punkto numeracijos pakeitimas:</text:p>
      <text:p text:style-name="P874"><text:span text:style-name="T875">Nr.<text:s/></text:span><text:a xlink:href="https://www.e-tar.lt/portal/legalAct.html?documentId=TAR.25F6238212DF" office:target-frame-name="_top" xlink:show="replace"><text:span text:style-name="T876">VA-185</text:span></text:a><text:span text:style-name="T877">, 2004-12-07, Žin., 2004, Nr. 179-6656 (2004-12-14), i. k. 1042055ISAK00VA-185</text:span></text:p>
      <text:p text:style-name="Normal"/>
      <text:p text:style-name="P878"><text:span text:style-name="T879">60</text:span><text:span text:style-name="T880">. Ataskaitą pasirašantis įmonės arba importuotojo įgaliotas asmuo turi nurodyti savo pareigas, vardą, pavardę ir<text:s/></text:span><text:span text:style-name="T881">pasirašyti. Ataskaita turi būti patvirtinta įmonės arba importuotojo įmonės antspaudu.</text:span></text:p>
      <text:p text:style-name="P882"/>
      <text:p text:style-name="P883">Punkto numeracijos pakeitimas:</text:p>
      <text:p text:style-name="P884"><text:span text:style-name="T885">Nr.<text:s/></text:span><text:a xlink:href="https://www.e-tar.lt/portal/legalAct.html?documentId=TAR.25F6238212DF" office:target-frame-name="_top" xlink:show="replace"><text:span text:style-name="T886">VA-185</text:span></text:a><text:span text:style-name="T887">, 2004-12-07, Žin., 2004, Nr. 179-6656 (2004-</text:span><text:span text:style-name="T888">12-14), i. k. 1042055ISAK00VA-185</text:span></text:p>
      <text:p text:style-name="Normal"/>
      <text:p text:style-name="P889"><text:span text:style-name="T890">VIII</text:span><text:span text:style-name="T891">.<text:s/></text:span><text:span text:style-name="T892">FR0437 FORMOS UŽPILDYMAS</text:span></text:p>
      <text:p text:style-name="P893"/>
      <text:p text:style-name="P894"><text:span text:style-name="T895">61</text:span><text:span text:style-name="T896">. Ketvirčiui pasibaigus, ne vėliau kaip iki kito ketvirčio pirmojo mėnesio 30 dienos, AVMI akcizų administravimo skyrius, kurio veiklos teritorijoje sandėlis arba importuotojas<text:s/></text:span><text:span text:style-name="T897">registruotas mokesčių mokėtoju, Inspekcijos Akcizų administravimo skyriui elektroniniu paštu clnt.ais.cma@vmi.lt turi pateikti FR0437 formos pažymą (</text:span><text:span text:style-name="T898">Excel<text:s/></text:span><text:span text:style-name="T899">formate suvestą informaciją apie sandėlių savininkų, įmonių ir importuotojų parduotus žymėto kuro<text:s/></text:span><text:span text:style-name="T900">kiekius).</text:span></text:p>
      <text:p text:style-name="P901">Punkto numeracijos pakeitimas:</text:p>
      <text:p text:style-name="P902"><text:span text:style-name="T903">Nr.<text:s/></text:span><text:a xlink:href="https://www.e-tar.lt/portal/legalAct.html?documentId=TAR.25F6238212DF" office:target-frame-name="_top" xlink:show="replace"><text:span text:style-name="T904">VA-185</text:span></text:a><text:span text:style-name="T905">, 2004-12-07, Žin., 2004, Nr. 179-6656 (2004-12-14), i. k. 1042055ISAK00VA-185</text:span></text:p>
      <text:p text:style-name="Normal"/>
      <text:p text:style-name="P906"><text:span text:style-name="T907">62</text:span><text:span text:style-name="T908">. Formos preambulėje įrašomas AVMI pa</text:span><text:span text:style-name="T909">vadinimas, žemiau nurodomi tokie AVMI rekvizitai: AVMI kodas, gatvės pavadinimas, pašto indeksas, miestas, telefonas ir faksas.</text:span></text:p>
      <text:p text:style-name="P910">Punkto numeracijos pakeitimas:</text:p>
      <text:p text:style-name="P911"><text:span text:style-name="T912">Nr.<text:s/></text:span><text:a xlink:href="https://www.e-tar.lt/portal/legalAct.html?documentId=TAR.25F6238212DF" office:target-frame-name="_top" xlink:show="replace"><text:span text:style-name="T913">VA-185</text:span></text:a><text:span text:style-name="T914">, 200</text:span><text:span text:style-name="T915">4-12-07, Žin., 2004, Nr. 179-6656 (2004-12-14), i. k. 1042055ISAK00VA-185</text:span></text:p>
      <text:p text:style-name="Normal"/>
      <text:p text:style-name="P916"><text:span text:style-name="T917">63</text:span><text:span text:style-name="T918">. Stulpelyje „Akcizais apmokestinamų prekių sandėlio, iš kurio parduotas šildymui skirtas žymėtas kuras, atskiras identifikacinis numeris“ nurodomas sandėlio, iš kurio sandėli</text:span><text:span text:style-name="T919">o savininkas pardavė žymėtą kurą, atskiras identifikacinis numeris, suteiktas Inspekcijos.</text:span></text:p>
      <text:p text:style-name="P920">Jeigu pateikiami duomenys apie įmonės ar importuotojo ne iš sandėlio parduotą žymėtą kurą, šis stulpelis nepildomas.</text:p>
      <text:p text:style-name="P921">Punkto numeracijos pakeitimas:</text:p>
      <text:p text:style-name="P922"><text:span text:style-name="T923">Nr.<text:s/></text:span><text:a xlink:href="https://www.e-tar.lt/portal/legalAct.html?documentId=TAR.25F6238212DF" office:target-frame-name="_top" xlink:show="replace"><text:span text:style-name="T924">VA-185</text:span></text:a><text:span text:style-name="T925">, 2004-12-07, Žin., 2004, Nr. 179-6656 (2004-12-14), i. k. 1042055ISAK00VA-185</text:span></text:p>
      <text:p text:style-name="Normal"/>
      <text:p text:style-name="P926"><text:span text:style-name="T927">64</text:span><text:span text:style-name="T928">. Stulpelyje „Pardavusios šildymui skirtą žymėtą kurą įmonės“ nurodomas įmonės tipas, sandėlio<text:s/></text:span><text:span text:style-name="T929">savininko įmonės, įmonės arba importuotojo kodas ir pavadinimas.</text:span></text:p>
      <text:p text:style-name="P930">Jeigu įmonė yra pardavusi žymėtą kurą keliems vartotojams, tai stulpelyje „Vartotojo, kuriam parduotas šildymui skirtas žymėtas kuras“ nurodomi visi vartotojai, kuriems buvo parduotas žymėtas<text:s/>kuras.</text:p>
      <text:p text:style-name="P931">Punkto numeracijos pakeitimas:</text:p>
      <text:p text:style-name="P932"><text:span text:style-name="T933">Nr.<text:s/></text:span><text:a xlink:href="https://www.e-tar.lt/portal/legalAct.html?documentId=TAR.25F6238212DF" office:target-frame-name="_top" xlink:show="replace"><text:span text:style-name="T934">VA-185</text:span></text:a><text:span text:style-name="T935">, 2004-12-07, Žin., 2004, Nr. 179-6656 (2004-12-14), i. k. 1042055ISAK00VA-185</text:span></text:p>
      <text:p text:style-name="Normal"/>
      <text:p text:style-name="P936"><text:span text:style-name="T937">65</text:span><text:span text:style-name="T938">. Stulpelyje „Vartotojo (įmonės),<text:s/></text:span><text:span text:style-name="T939">kuriam (-iai) parduotas šildymui skirtas žymėtas kuras“ nurodomas vartotojo (įmonės), kuriam (-iai) buvo parduotas žymėtas kuras:</text:span></text:p>
      <text:p text:style-name="P940">Punkto numeracijos pakeitimas:</text:p>
      <text:p text:style-name="P941"><text:span text:style-name="T942">Nr.<text:s/></text:span><text:a xlink:href="https://www.e-tar.lt/portal/legalAct.html?documentId=TAR.25F6238212DF" office:target-frame-name="_top" xlink:show="replace"><text:span text:style-name="T943">VA-185</text:span></text:a><text:span text:style-name="T944">,<text:s/></text:span><text:span text:style-name="T945">2004-12-07, Žin., 2004, Nr. 179-6656 (2004-12-14), i. k. 1042055ISAK00VA-185</text:span></text:p>
      <text:p text:style-name="Normal"/>
      <text:p text:style-name="P946"><text:span text:style-name="T947">65.1</text:span><text:span text:style-name="T948">. juridinio asmens – kodas, pavadinimas, buveinės adresas;</text:span></text:p>
      <text:p text:style-name="P949"><text:span text:style-name="T950">65.2</text:span><text:span text:style-name="T951">. fizinio asmens – asmens kodas, vardas, pavardė ir gyvenamosios vietos adresas;</text:span></text:p>
      <text:p text:style-name="P952"><text:span text:style-name="T953">65.3</text:span><text:span text:style-name="T954">. vartotojui (įm</text:span><text:span text:style-name="T955">onei) išduoto leidimo įsigyti šildymui skirtą žymėtą kurą numeris.</text:span></text:p>
      <text:p text:style-name="P956"><text:span text:style-name="T957">66</text:span><text:span text:style-name="T958">. Stulpelyje „Kodas pagal Kombinuotąją nomenklatūrą“ nurodomi kiekvienam (-ai) vartotojui (įmonei) parduoto žymėto kuro šių taisyklių 5 punkte išvardyti KN kodai</text:span></text:p>
      <text:p text:style-name="P959">Punkto pakeitimai:</text:p>
      <text:p text:style-name="P960"><text:span text:style-name="T961">Nr.<text:s/></text:span><text:a xlink:href="https://www.e-tar.lt/portal/legalAct.html?documentId=TAR.25F6238212DF" office:target-frame-name="_top" xlink:show="replace"><text:span text:style-name="T962">VA-185</text:span></text:a><text:span text:style-name="T963">, 2004-12-07, Žin., 2004, Nr. 179-6656 (2004-12-14), i. k. 1042055ISAK00VA-185</text:span></text:p>
      <text:p text:style-name="P964">Punkto numeracijos pakeitimas:</text:p>
      <text:p text:style-name="P965"><text:span text:style-name="T966">Nr.<text:s/></text:span><text:a xlink:href="https://www.e-tar.lt/portal/legalAct.html?documentId=TAR.25F6238212DF" office:target-frame-name="_top" xlink:show="replace"><text:span text:style-name="T967">VA-185</text:span></text:a><text:span text:style-name="T968">, 2004-12-07, Žin., 2004, Nr. 179-6656 (2004-12-14), i. k. 1042055ISAK00VA-185</text:span></text:p>
      <text:p text:style-name="Normal"/>
      <text:p text:style-name="P969"><text:span text:style-name="T970">67</text:span><text:span text:style-name="T971">. Stulpelyje „Parduoto šildymui skirto žymėto kuro kiekis (litrai)“ nurodomas pagal atskirą vartotoją (įmonę) ir KN kodą susumuotas<text:s/></text:span><text:span text:style-name="T972">parduoto žymėto kuro kiekis litrais.</text:span><text:s/></text:p>
      <text:soft-page-break/>
      <text:p text:style-name="P973">Punkto pakeitimai:</text:p>
      <text:p text:style-name="P974"><text:span text:style-name="T975">Nr.<text:s/></text:span><text:a xlink:href="https://www.e-tar.lt/portal/legalAct.html?documentId=TAR.25F6238212DF" office:target-frame-name="_top" xlink:show="replace"><text:span text:style-name="T976">VA-185</text:span></text:a><text:span text:style-name="T977">, 2004-12-07, Žin., 2004, Nr. 179-6656 (2004-12-14), i. k. 1042055ISAK00VA-185</text:span></text:p>
      <text:p text:style-name="P978">Punkto numeracijos pakeitimas:</text:p>
      <text:p text:style-name="P979"><text:span text:style-name="T980">Nr.<text:s/></text:span><text:a xlink:href="https://www.e-tar.lt/portal/legalAct.html?documentId=TAR.25F6238212DF" office:target-frame-name="_top" xlink:show="replace"><text:span text:style-name="T981">VA-185</text:span></text:a><text:span text:style-name="T982">, 2004-12-07, Žin., 2004, Nr. 179-6656 (2004-12-14), i. k. 1042055ISAK00VA-185</text:span></text:p>
      <text:p text:style-name="Normal"/>
      <text:p text:style-name="P983"><text:span text:style-name="T984">68</text:span><text:span text:style-name="T985">. Duomenis užpildęs AVMI darbuotojas nurodo savo pareigas, vardą, pavardę<text:s/></text:span><text:span text:style-name="T986">ir telefono numerį.</text:span></text:p>
      <text:p text:style-name="P987"/>
      <text:p text:style-name="P988">Punkto numeracijos pakeitimas:</text:p>
      <text:p text:style-name="P989"><text:span text:style-name="T990">Nr.<text:s/></text:span><text:a xlink:href="https://www.e-tar.lt/portal/legalAct.html?documentId=TAR.25F6238212DF" office:target-frame-name="_top" xlink:show="replace"><text:span text:style-name="T991">VA-185</text:span></text:a><text:span text:style-name="T992">, 2004-12-07, Žin., 2004, Nr. 179-6656 (2004-12-14), i. k. 1042055ISAK00VA-185</text:span></text:p>
      <text:p text:style-name="Normal"/>
      <text:p text:style-name="P993"><text:span text:style-name="T994">IX</text:span><text:span text:style-name="T995">.<text:s/></text:span><text:span text:style-name="T996">BAIGIAMOSIOS NUOSTATOS</text:span></text:p>
      <text:p text:style-name="P997"/>
      <text:p text:style-name="P998"><text:span text:style-name="T999">69</text:span><text:span text:style-name="T1000">. Prašymai kartu su pateikta papildoma informacija saugomi AVMI archyvuose Lietuvos archyvų departamento prie Lietuvos Respublikos Vyriausybės nustatytą laiką.</text:span></text:p>
      <text:p text:style-name="P1001">Punkto numeracijos pakeitimas:</text:p>
      <text:p text:style-name="P1002"><text:span text:style-name="T1003">Nr.<text:s/></text:span><text:a xlink:href="https://www.e-tar.lt/portal/legalAct.html?documentId=TAR.25F6238212DF" office:target-frame-name="_top" xlink:show="replace"><text:span text:style-name="T1004">VA-185</text:span></text:a><text:span text:style-name="T1005">, 2004-12-07, Žin., 2004, Nr. 179-6656 (2004-12-14), i. k. 1042055ISAK00VA-185</text:span></text:p>
      <text:p text:style-name="Normal"/>
      <text:p text:style-name="P1006"><text:span text:style-name="T1007">70</text:span><text:span text:style-name="T1008">. Ataskaitų FR0435 ir FR0436 formos turi būti pateiktos raštu ir elektroniniu paštu<text:s/></text:span><text:span text:style-name="T1009">Inspekcijos interneto puslapyje (http://www.vmi.lt) nurodytais adresais (pvz.: Vilniaus AVMI – clnt.ais.vilniaus@vmi.lt, Marijampolės AVMI – clnt.ais.marijampoles@vmi.lt).</text:span></text:p>
      <text:p text:style-name="P1010">Punkto numeracijos pakeitimas:</text:p>
      <text:p text:style-name="P1011"><text:span text:style-name="T1012">Nr.<text:s/></text:span><text:a xlink:href="https://www.e-tar.lt/portal/legalAct.html?documentId=TAR.25F6238212DF" office:target-frame-name="_top" xlink:show="replace"><text:span text:style-name="T1013">VA-185</text:span></text:a><text:span text:style-name="T1014">, 2004-12-07, Žin., 2004, Nr. 179-6656 (2004-12-14), i. k. 1042055ISAK00VA-185</text:span></text:p>
      <text:p text:style-name="Normal"/>
      <text:p text:style-name="P1015"><text:span text:style-name="T1016">71</text:span><text:span text:style-name="T1017">. Už duomenų, nurodytų prašymuose, kortelėse, apskaitos žurnaluose ir ataskaitose teisingumą atsako juos pateikę vartotojai, sandėl</text:span><text:span text:style-name="T1018">ių savininkai, įmonės ir importuotojai.</text:span></text:p>
      <text:p text:style-name="P1019">Punkto numeracijos pakeitimas:</text:p>
      <text:p text:style-name="P1020"><text:span text:style-name="T1021">Nr.<text:s/></text:span><text:a xlink:href="https://www.e-tar.lt/portal/legalAct.html?documentId=TAR.25F6238212DF" office:target-frame-name="_top" xlink:show="replace"><text:span text:style-name="T1022">VA-185</text:span></text:a><text:span text:style-name="T1023">, 2004-12-07, Žin., 2004, Nr. 179-6656 (2004-12-14), i. k. 1042055ISAK00VA-185</text:span></text:p>
      <text:p text:style-name="Normal"/>
      <text:p text:style-name="P1024"><text:span text:style-name="T1025">72</text:span><text:span text:style-name="T1026">. AVMI<text:s/></text:span><text:span text:style-name="T1027">atsako, kad vienam šilumos gamybos objektui ir (ar) vienai įmonei, parduodančiai šildymui skirtą žymėtą kurą, nebūtų išduoti keli leidimai ir kad nebūtų išduotas leidimas įmonei, kuri tiesiogiai netiekia žymėto kuro vartotojui.</text:span></text:p>
      <text:p text:style-name="P1028">Punkto numeracijos pakeitimas:</text:p>
      <text:p text:style-name="P1029"><text:span text:style-name="T1030">Nr.<text:s/></text:span><text:a xlink:href="https://www.e-tar.lt/portal/legalAct.html?documentId=TAR.25F6238212DF" office:target-frame-name="_top" xlink:show="replace"><text:span text:style-name="T1031">VA-185</text:span></text:a><text:span text:style-name="T1032">, 2004-12-07, Žin., 2004, Nr. 179-6656 (2004-12-14), i. k. 1042055ISAK00VA-185</text:span></text:p>
      <text:p text:style-name="Normal"/>
      <text:p text:style-name="P1033"><text:span text:style-name="T1034">73</text:span><text:span text:style-name="T1035">. Fiziniai ar juridiniai asmenys, gavę žymėtą kurą neteisėtai, arba asmenys</text:span><text:span text:style-name="T1036">, prisidėję prie neteisėto žymėto kuro gavimo (sąmoningai patvirtinę klaidingus duomenis), atsako Lietuvos Respublikos įstatymų nustatyta tvarka.</text:span></text:p>
      <text:p text:style-name="P1037">Punkto numeracijos pakeitimas:</text:p>
      <text:p text:style-name="P1038"><text:span text:style-name="T1039">Nr.<text:s/></text:span><text:a xlink:href="https://www.e-tar.lt/portal/legalAct.html?documentId=TAR.25F6238212DF" office:target-frame-name="_top" xlink:show="replace"><text:span text:style-name="T1040">VA-185</text:span></text:a><text:span text:style-name="T1041">, 2004-12-07, Žin., 2004, Nr. 179-6656 (2004-12-14), i. k. 1042055ISAK00VA-185</text:span></text:p>
      <text:p text:style-name="Normal"/>
      <text:p text:style-name="P1042"><text:span text:style-name="T1043">74</text:span><text:span text:style-name="T1044">. Visi ginčai, susiję su šių taisyklių taikymu, nagrinėjami teisės aktų nustatyta tvarka.</text:span></text:p>
      <text:p text:style-name="P1045">Punkto numeracijos pakeitimas:</text:p>
      <text:p text:style-name="P1046"><text:span text:style-name="T1047">Nr.<text:s/></text:span><text:a xlink:href="https://www.e-tar.lt/portal/legalAct.html?documentId=TAR.25F6238212DF" office:target-frame-name="_top" xlink:show="replace"><text:span text:style-name="T1048">VA-185</text:span></text:a><text:span text:style-name="T1049">, 2004-12-07, Žin., 2004, Nr. 179-6656 (2004-12-14), i. k. 1042055ISAK00VA-185</text:span></text:p>
      <text:p text:style-name="Normal"/>
      <text:p text:style-name="P1050"><text:span text:style-name="T1051">______________</text:span></text:p>
      <text:p text:style-name="P1052">Priedo pakeitimai:</text:p>
      <text:p text:style-name="P1053"><text:span text:style-name="T1054">Nr.<text:s/></text:span><text:a xlink:href="https://www.e-tar.lt/portal/legalAct.html?documentId=TAR.2DE9A0ADDE73" office:target-frame-name="_top" xlink:show="replace"><text:span text:style-name="T1055">331</text:span></text:a><text:span text:style-name="T1056">, 2002-11-19, Žin., 2002, Nr. 113-5082 (2002-11-27), i. k. 1022055ISAK00000331</text:span></text:p>
      <text:p text:style-name="Normal"/>
      <text:p text:style-name="P1057"/>
      <text:soft-page-break/>
      <text:p text:style-name="P1058">Šildymui skirto žymėto kuro prekybos</text:p>
      <text:p text:style-name="P1059">taisyklių</text:p>
      <text:p text:style-name="P1060"><text:span text:style-name="T1061">1</text:span><text:span text:style-name="T1062"><text:s/>priedas</text:span></text:p>
      <text:p text:style-name="P1063"><text:span text:style-name="T1064">_____________________________________________________________________________,</text:span></text:p>
      <text:p text:style-name="P1065">(ūkio subjekto<text:s/>pavadinimas, fizinio asmens vardas, pavardė)</text:p>
      <text:p text:style-name="P1066"/>
      <text:p text:style-name="P1067">ūkio subjekto kodas_____________________, fizinio asmens kodas______________________,</text:p>
      <text:p text:style-name="Normal"><text:span text:style-name="T1068">adresas__________________________________, telefonas____________, faksas __________.</text:span></text:p>
      <text:p text:style-name="P1069"/>
      <text:p text:style-name="P1070"/>
      <text:p text:style-name="P1071">____________________ apskrities valstybinei mokesčių inspekcijai</text:p>
      <text:p text:style-name="P1072"/>
      <text:p text:style-name="P1073"/>
      <text:p text:style-name="P1074">P R A Š Y M A S</text:p>
      <text:p text:style-name="P1075">IŠDUOTI LEIDIMĄ ĮSIGYTI ŠILDYMUI SKIRTO ŽYMĖTO KURO</text:p>
      <text:p text:style-name="P1076"/>
      <text:p text:style-name="P1077">20___m. ____________mėn. ____ d.</text:p>
      <text:p text:style-name="P1078"/>
      <text:p text:style-name="P1079"/>
      <text:p text:style-name="P1080">Prašau išduoti leidimą įsigyti __________________ kg šildymui skirto (-ų) žymėto (-ų)</text:p>
      <text:p text:style-name="P1081"/>
      <text:p text:style-name="P1082">____________________________________________________, kuris (-ie) bus naudojamas (-i)<text:s/></text:p>
      <text:p text:style-name="P1083">(kuro pavadinimas)<text:s/></text:p>
      <text:p text:style-name="P1084">šilumos gamybos objekte:</text:p>
      <table:table table:style-name="Table1085">
        <table:table-columns>
          <table:table-column table:style-name="TableColumn1086"/>
          <table:table-column table:style-name="TableColumn1087"/>
        </table:table-columns>
        <table:table-row table:style-name="TableRow1088">
          <table:table-cell table:style-name="TableCell1089" table:number-columns-spanned="2">
            <text:p text:style-name="P1090">Šilumos gamybos objekto</text:p>
          </table:table-cell>
          <table:covered-table-cell/>
        </table:table-row>
        <table:table-row table:style-name="TableRow1091">
          <table:table-cell table:style-name="TableCell1092">
            <text:p text:style-name="P1093">pavadinimas ir apibūdinimas<text:s/></text:p>
          </table:table-cell>
          <table:table-cell table:style-name="TableCell1094">
            <text:p text:style-name="P1095">adresas</text:p>
          </table:table-cell>
        </table:table-row>
        <table:table-row table:style-name="TableRow1096">
          <table:table-cell table:style-name="TableCell1097">
            <text:p text:style-name="P1098"/>
            <text:p text:style-name="P1099"/>
            <text:p text:style-name="P1100"/>
            <text:p text:style-name="P1101"/>
            <text:p text:style-name="P1102"/>
            <text:p text:style-name="P1103"/>
          </table:table-cell>
          <table:table-cell table:style-name="TableCell1104">
            <text:p text:style-name="P1105"/>
          </table:table-cell>
        </table:table-row>
      </table:table>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Šilumos gamybos objekto per valandą sunaudojamo kuro kiekis:</text:p>
            <text:p text:style-name="P1113"/>
            <text:p text:style-name="P1114">______________________kg/h</text:p>
            <text:p text:style-name="P1115"/>
          </table:table-cell>
          <table:table-cell table:style-name="TableCell1116">
            <text:p text:style-name="P1117">Laikotarpis, kada bus naudojamas šildymui skirtas žymėtas kuras:</text:p>
            <text:p text:style-name="P1118"/>
            <text:p text:style-name="P1119"/>
            <text:p text:style-name="Normal"><text:span text:style-name="T1120">nuo 20__m._________mėn. iki 20__m. __________mėn.<text:s/></text:span></text:p>
          </table:table-cell>
        </table:table-row>
      </table:table>
      <text:p text:style-name="P1121"/>
      <text:p text:style-name="Normal"><text:span text:style-name="T1122">Kuro talpyklos (-ų), iš kurios (-ių) tiekiamas kuras šilumos gamybos objektui, bendras tūris ______________<text:s/></text:span><text:span text:style-name="T1123">m</text:span><text:span text:style-name="T1124">3</text:span><text:span text:style-name="T1125">.</text:span></text:p>
      <text:p text:style-name="P1126"/>
      <text:p text:style-name="P1127">PRIDEDAMA (priedų pavadinimai ir lapų skaičius):</text:p>
      <text:p text:style-name="Normal"><text:span text:style-name="T1128">__________________________________________________________________________________________________________________________________________________________________________________________________________</text:span><text:span text:style-name="T1129">______________________________________________________________________________________________________________________</text:span></text:p>
      <text:p text:style-name="P1130"/>
      <text:p text:style-name="P1131"><text:tab/><text:tab/><text:tab/><text:tab/><text:tab/></text:p>
      <text:p text:style-name="P1132">(pareigos, jeigu prašymą pateikia ūkio subjekto įgaliotas asmuo)<text:tab/><text:s/>(parašas)<text:tab/>(vardas, pavardė)</text:p>
      <text:p text:style-name="P1133"/>
      <text:p text:style-name="P1134">Priedo pakeitimai:</text:p>
      <text:p text:style-name="P1135"><text:span text:style-name="T1136">Nr.<text:s/></text:span><text:a xlink:href="https://www.e-tar.lt/portal/legalAct.html?documentId=TAR.2DE9A0ADDE73" office:target-frame-name="_top" xlink:show="replace"><text:span text:style-name="T1137">331</text:span></text:a><text:span text:style-name="T1138">, 2002-11-19, Žin., 2002, Nr. 113-5082 (2002-11-27), i. k. 1022055ISAK00000331</text:span></text:p>
      <text:p text:style-name="Normal"/>
      <text:p text:style-name="P1139"/>
      <text:soft-page-break/>
      <text:p text:style-name="P1140">Šildymui skirto žymėto kuro</text:p>
      <text:p text:style-name="P1141">prekybos taisyklių</text:p>
      <text:p text:style-name="P1142">2<text:s/>priedas</text:p>
      <text:p text:style-name="P1143"/>
      <text:p text:style-name="P1144"><text:span text:style-name="T1145"><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146"/>
      <text:p text:style-name="P1147"><text:span text:style-name="T1148"><text:tab/>APSKRITIES VALSTYBINĖ MOKESČIŲ<text:s/></text:span><text:span text:style-name="T1149">INSPEKCIJA</text:span></text:p>
      <text:p text:style-name="P1150"><text:tab/></text:p>
      <text:p text:style-name="P1151">(įstaigos duomenys)</text:p>
      <text:p text:style-name="P1152"/>
      <text:p text:style-name="P1153">LEIDIMAS ĮSIGYTI ŠILDYMUI SKIRTĄ ŽYMĖTĄ KURĄ</text:p>
      <text:p text:style-name="P1154">Nr. SK-_-_ _ _-_ _ _._ _ _</text:p>
      <text:p text:style-name="Normal"/>
      <text:p text:style-name="P1155">Asmens, kuriam leidžiama įsigyti akcizinių prekių</text:p>
      <text:p text:style-name="P1156"/>
      <text:p text:style-name="P1157">Pavadinimas<text:tab/>,</text:p>
      <text:p text:style-name="P1158"><text:tab/><text:span text:style-name="T1159">(ūkio subjekto pavadinimas, fizinio asmens vardas, pavardė)</text:span></text:p>
      <text:p text:style-name="P1160">identifikacinis<text:s/>numeris (kodas)<text:tab/>, specialus ID Nr.<text:tab/>,</text:p>
      <text:p text:style-name="P1161">adresas<text:tab/>, telefonas<text:tab/>,</text:p>
      <text:p text:style-name="P1162">faksas, elektroninis paštas<text:s/><text:tab/></text:p>
      <text:p text:style-name="P1163"/>
      <text:p text:style-name="P1164">Vietos, kurioje bus naudojamos akcizinės prekės</text:p>
      <text:p text:style-name="P1165"/>
      <text:p text:style-name="P1166">adresas<text:tab/>,</text:p>
      <text:p text:style-name="P1167">kiekvienos talpyklos registracijos numeris<text:s/><text:tab/>tūris<text:tab/>,</text:p>
      <text:p text:style-name="P1168"/>
      <text:p text:style-name="P1169"/>
      <table:table table:style-name="Table1170">
        <table:table-columns>
          <table:table-column table:style-name="TableColumn1171"/>
        </table:table-columns>
        <table:table-row table:style-name="TableRow1172">
          <table:table-cell table:style-name="TableCell1173">
            <text:p text:style-name="P1174">Veiklos rūšis</text:p>
          </table:table-cell>
        </table:table-row>
        <table:table-row table:style-name="TableRow1175">
          <table:table-cell table:style-name="TableCell1176">
            <text:p text:style-name="P1177"/>
          </table:table-cell>
        </table:table-row>
      </table:table>
      <text:p text:style-name="P1178"/>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able:number-columns-spanned="3">
            <text:p text:style-name="P1186">Buvę leidimo leidžiamų įsigyti<text:s/>prekių kiekiai</text:p>
          </table:table-cell>
          <table:covered-table-cell/>
          <table:covered-table-cell/>
        </table:table-row>
        <table:table-row table:style-name="TableRow1187">
          <table:table-cell table:style-name="TableCell1188">
            <text:p text:style-name="P1189">Pastaba</text:p>
          </table:table-cell>
          <table:table-cell table:style-name="TableCell1190">
            <text:p text:style-name="P1191">Kiekis</text:p>
          </table:table-cell>
          <table:table-cell table:style-name="TableCell1192">
            <text:p text:style-name="P1193">Anuliavimo data</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5">
            <text:p text:style-name="P1211">Leidžiama įsigyti šildymui skirto žymėto kuro</text:p>
          </table:table-cell>
          <table:covered-table-cell/>
          <table:covered-table-cell/>
          <table:covered-table-cell/>
          <table:covered-table-cell/>
        </table:table-row>
        <table:table-row table:style-name="TableRow1212">
          <table:table-cell table:style-name="TableCell1213">
            <text:p text:style-name="P1214">Tarifinė grupė</text:p>
          </table:table-cell>
          <table:table-cell table:style-name="TableCell1215">
            <text:p text:style-name="P1216">Pavadinimas (-ai)</text:p>
          </table:table-cell>
          <table:table-cell table:style-name="TableCell1217">
            <text:p text:style-name="P1218">Prekių kodas (- ai) pagal Kombinuotąją nomenklatūrą</text:p>
          </table:table-cell>
          <table:table-cell table:style-name="TableCell1219">
            <text:p text:style-name="P1220">Mato vienetas</text:p>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4">
            <text:p text:style-name="P1247"/>
          </table:table-cell>
          <table:covered-table-cell/>
          <table:covered-table-cell/>
          <table:covered-table-cell/>
          <table:table-cell table:style-name="TableCell1248">
            <text:p text:style-name="P1249">Leidžiamas įsigyti kiekis</text:p>
          </table:table-cell>
        </table:table-row>
        <table:table-row table:style-name="TableRow1250">
          <table:table-cell table:style-name="TableCell1251" table:number-columns-spanned="4">
            <text:p text:style-name="P1252">Iš viso:</text:p>
          </table:table-cell>
          <table:covered-table-cell/>
          <table:covered-table-cell/>
          <table:covered-table-cell/>
          <table:table-cell table:style-name="TableCell1253">
            <text:p text:style-name="P1254"/>
          </table:table-cell>
        </table:table-row>
      </table:table>
      <text:p text:style-name="P1255"/>
      <text:p text:style-name="P1256">Leidimas galioja nuo 20<text:tab/><text:s/>m.<text:s/><text:tab/>d. iki 20 m.<text:s/><text:tab/>d.</text:p>
      <text:p text:style-name="P1257"/>
      <text:p text:style-name="P1258"><text:tab/><text:tab/><text:tab/><text:tab/><text:tab/></text:p>
      <text:p text:style-name="P1259">(AVMI įgalioto asmens pareigų pavadinimas)<text:tab/>(parašas)<text:tab/>(vardas, pavardė)</text:p>
      <text:p text:style-name="P1260"/>
      <text:p text:style-name="P1261"><text:tab/>A. V.</text:p>
      <text:p text:style-name="P1262">______________</text:p>
      <text:soft-page-break/>
      <text:p text:style-name="P1263"><text:tab/></text:p>
      <text:p text:style-name="P1264">(registruoto vartotojo pavadinimas ar vardas, pavardė ar įmonės ar fizinio asmens identifikacinis numeris<text:s/>(kodas), sandėlio identifikacinis numeris)</text:p>
      <text:p text:style-name="P1265"/>
      <text:p text:style-name="P1266">ŠILDYMUI SKIRTO ŽYMĖTO KURO APSKAITOS KORTELĖ</text:p>
      <text:p text:style-name="P1267"><text:tab/></text:p>
      <text:p text:style-name="P1268">(kortelės pavadinimas)</text:p>
      <text:p text:style-name="P1269"/>
      <text:p text:style-name="P1270"><text:tab/><text:span text:style-name="T1271">Nr.: SK-N-_ _ _ – _ _ _. _ _ _</text:span><text:tab/>Lapas ___</text:p>
      <text:p text:style-name="P1272"/>
      <text:p text:style-name="P1273">Vietos, kurioje bus naudojamos akcizinės prekės, adresas:</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7">
            <text:p text:style-name="P1288">Naudotinų akcizinių prekių</text:p>
          </table:table-cell>
          <table:covered-table-cell/>
          <table:covered-table-cell/>
          <table:covered-table-cell/>
          <table:covered-table-cell/>
          <table:covered-table-cell/>
          <table:covered-table-cell/>
          <table:table-cell table:style-name="TableCell1289" table:number-rows-spanned="3">
            <text:p text:style-name="P1290">Akcizais apmokestinamų prekių sandėlio ar kito tiekėjo identifikacinis numeris</text:p>
          </table:table-cell>
          <table:table-cell table:style-name="TableCell1291" table:number-columns-spanned="2">
            <text:p text:style-name="P1292">Įgaliotas asmuo</text:p>
          </table:table-cell>
          <table:covered-table-cell/>
        </table:table-row>
        <table:table-row table:style-name="TableRow1293">
          <table:table-cell table:style-name="TableCell1294" table:number-rows-spanned="2">
            <text:p text:style-name="P1295">Pirkimo data</text:p>
          </table:table-cell>
          <table:table-cell table:style-name="TableCell1296" table:number-rows-spanned="2">
            <text:p text:style-name="P1297">Pavadinimas</text:p>
          </table:table-cell>
          <table:table-cell table:style-name="TableCell1298" table:number-rows-spanned="2">
            <text:p text:style-name="P1299">Kodas pagal Kombinuotąją nomenklatūrą</text:p>
          </table:table-cell>
          <table:table-cell table:style-name="TableCell1300" table:number-rows-spanned="2">
            <text:p text:style-name="P1301">Pirktas kiekis (litrais)</text:p>
          </table:table-cell>
          <table:table-cell table:style-name="TableCell1302" table:number-rows-spanned="2">
            <text:p text:style-name="P1303">Leidžiamo įsigyti kiekio likutis (litrais)</text:p>
          </table:table-cell>
          <table:table-cell table:style-name="TableCell1304" table:number-columns-spanned="2">
            <text:p text:style-name="P1305">Dokumentas (serija, numeris)</text:p>
          </table:table-cell>
          <table:covered-table-cell/>
          <table:covered-table-cell>
            <text:p text:style-name="P1306"/>
          </table:covered-table-cell>
          <table:table-cell table:style-name="TableCell1307" table:number-rows-spanned="2">
            <text:p text:style-name="P1308">Vardas,<text:s/>pavardė</text:p>
          </table:table-cell>
          <table:table-cell table:style-name="TableCell1309" table:number-rows-spanned="2">
            <text:p text:style-name="P1310">Parašas</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Pirkimo dokumentas</text:p>
          </table:table-cell>
          <table:table-cell table:style-name="TableCell1319">
            <text:p text:style-name="P1320">Važtaraštis</text:p>
          </table:table-cell>
          <table:covered-table-cell>
            <text:p text:style-name="P1321"/>
          </table:covered-table-cell>
          <table:covered-table-cell>
            <text:p text:style-name="P1322"/>
          </table:covered-table-cell>
          <table:covered-table-cell>
            <text:p text:style-name="P1323"/>
          </table:covered-table-cell>
        </table:table-row>
        <table:table-row table:style-name="TableRow1324">
          <table:table-cell table:style-name="TableCell1325">
            <text:p text:style-name="P1326">1</text:p>
          </table:table-cell>
          <table:table-cell table:style-name="TableCell1327">
            <text:p text:style-name="P1328">2</text:p>
          </table:table-cell>
          <table:table-cell table:style-name="TableCell1329">
            <text:p text:style-name="P1330">3</text:p>
          </table:table-cell>
          <table:table-cell table:style-name="TableCell1331">
            <text:p text:style-name="P1332">4</text:p>
          </table:table-cell>
          <table:table-cell table:style-name="TableCell1333">
            <text:p text:style-name="P1334">5</text:p>
          </table:table-cell>
          <table:table-cell table:style-name="TableCell1335">
            <text:p text:style-name="P1336">6</text:p>
          </table:table-cell>
          <table:table-cell table:style-name="TableCell1337">
            <text:p text:style-name="P1338">7</text:p>
          </table:table-cell>
          <table:table-cell table:style-name="TableCell1339">
            <text:p text:style-name="P1340">8</text:p>
          </table:table-cell>
          <table:table-cell table:style-name="TableCell1341">
            <text:p text:style-name="P1342">9</text:p>
          </table:table-cell>
          <table:table-cell table:style-name="TableCell1343">
            <text:p text:style-name="P1344">10</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
      <text:p text:style-name="P1914">Ūkio subjekto atsakingo asmens (fizinio asmens)<text:s/><text:tab/><text:tab/><text:tab/></text:p>
      <text:p text:style-name="P1915"><text:tab/><text:span text:style-name="T1916">(parašas)</text:span><text:span text:style-name="T1917"><text:tab/>(vardas, pavardė)</text:span></text:p>
      <text:p text:style-name="P1918">______________</text:p>
      <text:p text:style-name="P1919">Priedo pakeitimai:</text:p>
      <text:p text:style-name="P1920"><text:span text:style-name="T1921">Nr.<text:s/></text:span><text:a xlink:href="https://www.e-tar.lt/portal/legalAct.html?documentId=TAR.2DE9A0ADDE73" office:target-frame-name="_top" xlink:show="replace"><text:span text:style-name="T1922">331</text:span></text:a><text:span text:style-name="T1923">, 2002-11-19, Žin., 2002, Nr. 113-5082 (2002-11-27), i. k. 1022055ISAK00000331</text:span></text:p>
      <text:p text:style-name="P1924"><text:span text:style-name="T1925">Nr.<text:s/></text:span><text:a xlink:href="https://www.e-tar.lt/portal/legalAct.html?documentId=TAR.25F6238212DF" office:target-frame-name="_top" xlink:show="replace"><text:span text:style-name="T1926">VA-185</text:span></text:a><text:span text:style-name="T1927">,<text:s/></text:span><text:span text:style-name="T1928">2004-12-07, Žin., 2004, Nr. 179-6656 (2004-12-14), i. k. 1042055ISAK00VA-185</text:span></text:p>
      <text:p text:style-name="Normal"/>
      <text:p text:style-name="P1929"/>
      <text:p text:style-name="P1930"/>
      <text:soft-page-break/>
      <text:p text:style-name="P1931">Šildymui skirto žymėto kuro prekybos</text:p>
      <text:p text:style-name="P1932">taisyklių</text:p>
      <text:p text:style-name="P1933"><text:span text:style-name="T1934">3</text:span><text:span text:style-name="T1935"><text:s/>priedas</text:span></text:p>
      <text:p text:style-name="P1936"/>
      <text:p text:style-name="P1937">_______________________________________________________________________________,</text:p>
      <text:p text:style-name="P1938">(ūkio subjekto pavadinimas)</text:p>
      <text:p text:style-name="P1939">ūkio<text:s/>subjekto kodas_____________________, adresas_______________________________, telefonas_____________, faksas ____________.</text:p>
      <text:p text:style-name="P1940"/>
      <text:p text:style-name="P1941">____________________ apskrities valstybinei mokesčių inspekcijai</text:p>
      <text:p text:style-name="P1942"/>
      <text:p text:style-name="P1943">ŠILDYMUI SKIRTO ŽYMĖTO KURO SUNAUDOJIMO ATASKAITA</text:p>
      <text:p text:style-name="P1944"/>
      <text:p text:style-name="P1945">20___m. ____________mėn. ____ d.</text:p>
      <text:p text:style-name="P1946"/>
      <text:p text:style-name="P1947">Šilumos gamybos objekto adresas_______________________________________________</text:p>
      <text:p text:style-name="P1948">________________________________________________________________________________</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Mėnuo</text:p>
          </table:table-cell>
          <table:table-cell table:style-name="TableCell1959">
            <text:p text:style-name="P1960">Šildymui skirto žymėto kuro likutis mėnesio pradžioje (kg)</text:p>
          </table:table-cell>
          <table:table-cell table:style-name="TableCell1961">
            <text:p text:style-name="P1962">Įsigyta<text:s/>šildymui skirto žymėto kuro (kg)</text:p>
          </table:table-cell>
          <table:table-cell table:style-name="TableCell1963">
            <text:p text:style-name="P1964">Sunaudota šildymui skirto žymėto kuro (kg)</text:p>
          </table:table-cell>
          <table:table-cell table:style-name="TableCell1965">
            <text:p text:style-name="P1966">Šildymui skirto žymėto kuro likutis mėnesio pabaigoje (kg)</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4">
            <text:p text:style-name="P2101"><text:span text:style-name="T2102">Iš viso laikotarpio pabaigoje:</text:span></text:p>
          </table:table-cell>
          <table:covered-table-cell/>
          <table:covered-table-cell/>
          <table:covered-table-cell/>
          <table:table-cell table:style-name="TableCell2103">
            <text:p text:style-name="P2104"/>
          </table:table-cell>
        </table:table-row>
      </table:table>
      <text:p text:style-name="P2105"/>
      <text:p text:style-name="P2106">Ūkio subjekto<text:s/>įgalioto asmens ______________________ __________ ________________</text:p>
      <text:p text:style-name="P2107"><text:tab/>(pareigos)<text:tab/>(parašas)<text:tab/>(vardas, pavardė)</text:p>
      <text:p text:style-name="P2108">______________</text:p>
      <text:p text:style-name="P2109"/>
      <text:p text:style-name="P2110">Priedo pakeitimai:</text:p>
      <text:p text:style-name="P2111"><text:span text:style-name="T2112">Nr.<text:s/></text:span><text:a xlink:href="https://www.e-tar.lt/portal/legalAct.html?documentId=TAR.2DE9A0ADDE73" office:target-frame-name="_top" xlink:show="replace"><text:span text:style-name="T2113">331</text:span></text:a><text:span text:style-name="T2114">, 2002-11-19, Žin., 2002,</text:span><text:span text:style-name="T2115"><text:s/>Nr. 113-5082 (2002-11-27), i. k. 1022055ISAK00000331</text:span></text:p>
      <text:p text:style-name="Normal"/>
      <text:p text:style-name="P2116"/>
      <text:soft-page-break/>
      <text:p text:style-name="P2117">Šildymui skirto žymėto kuro prekybos</text:p>
      <text:p text:style-name="P2118">taisyklių</text:p>
      <text:p text:style-name="P2119"><text:span text:style-name="T2120">4</text:span><text:span text:style-name="T2121"><text:s/>priedas</text:span></text:p>
      <text:p text:style-name="P2122"/>
      <text:p text:style-name="P2123"><text:span text:style-name="T2124">ŠILDYMUI SKIRTO ŽYMĖTO KURO PARDAVIMO IŠ AKCIZAIS APMOKESTINAMŲ PREKIŲ SANDĖLIO APSKAITOS ŽURNALAS</text:span></text:p>
      <text:p text:style-name="P2125"/>
      <text:p text:style-name="P2126"/>
      <text:p text:style-name="P2127"/>
      <text:p text:style-name="P2128">Sandėlio:</text:p>
      <text:p text:style-name="P2129">atskiras<text:s/>identifikacinis numeris ______________________________________________________,</text:p>
      <text:p text:style-name="P2130">adresas _________________________________________________________________________,</text:p>
      <text:p text:style-name="P2131">savininko pavadinimas ____________________________________________________________,</text:p>
      <text:p text:style-name="P2132">įmonės kodas ____________________________________________________________________.</text:p>
      <text:p text:style-name="P2133"/>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Eil. Nr.</text:p>
          </table:table-cell>
          <table:table-cell table:style-name="TableCell2153" table:number-rows-spanned="2">
            <text:p text:style-name="P2154">Data</text:p>
          </table:table-cell>
          <table:table-cell table:style-name="TableCell2155" table:number-columns-spanned="5">
            <text:p text:style-name="P2156">Subjekto, kuriam parduotas šildymui skirtas žymėtas kuras,</text:p>
          </table:table-cell>
          <table:covered-table-cell/>
          <table:covered-table-cell/>
          <table:covered-table-cell/>
          <table:covered-table-cell/>
          <table:table-cell table:style-name="TableCell2157" table:number-rows-spanned="2">
            <text:p text:style-name="P2158">Kodas pagal Kombinuotąją prekių nomenklatūrą</text:p>
          </table:table-cell>
          <table:table-cell table:style-name="TableCell2159" table:number-rows-spanned="2">
            <text:p text:style-name="P2160">Parduoto šildymui skirto žymėto kuro kiekis (kg)</text:p>
          </table:table-cell>
          <table:table-cell table:style-name="TableCell2161" table:number-columns-spanned="2">
            <text:p text:style-name="P2162">Dokumento<text:s/>serija ir numeris</text:p>
          </table:table-cell>
          <table:covered-table-cell/>
          <table:table-cell table:style-name="TableCell2163" table:number-columns-spanned="3">
            <text:p text:style-name="P2164">Sandėlio savininko atsakingo asmens</text:p>
          </table:table-cell>
          <table:covered-table-cell/>
          <table:covered-table-cell/>
        </table:table-row>
        <table:table-row table:style-name="TableRow2165">
          <table:covered-table-cell>
            <text:p text:style-name="P2166"/>
          </table:covered-table-cell>
          <table:covered-table-cell>
            <text:p text:style-name="P2167"/>
          </table:covered-table-cell>
          <table:table-cell table:style-name="TableCell2168">
            <text:p text:style-name="P2169">kodas arba asmens kodas</text:p>
          </table:table-cell>
          <table:table-cell table:style-name="TableCell2170">
            <text:p text:style-name="P2171">pavadinimas arba vardas, pavardė</text:p>
          </table:table-cell>
          <table:table-cell table:style-name="TableCell2172">
            <text:p text:style-name="P2173">adresas</text:p>
          </table:table-cell>
          <table:table-cell table:style-name="TableCell2174">
            <text:p text:style-name="P2175">leidimo įsigyti žymėtą kurą numeris</text:p>
          </table:table-cell>
          <table:table-cell table:style-name="TableCell2176">
            <text:p text:style-name="P2177">žymėto kuro kiekio, kurį leidžiama įsigyti, likutis<text:s/></text:p>
          </table:table-cell>
          <table:covered-table-cell>
            <text:p text:style-name="P2178"/>
          </table:covered-table-cell>
          <table:covered-table-cell>
            <text:p text:style-name="P2179"/>
          </table:covered-table-cell>
          <table:table-cell table:style-name="TableCell2180">
            <text:p text:style-name="P2181">pardavimo dokumento</text:p>
          </table:table-cell>
          <table:table-cell table:style-name="TableCell2182">
            <text:p text:style-name="P2183">gabenimo dokumento</text:p>
          </table:table-cell>
          <table:table-cell table:style-name="TableCell2184">
            <text:p text:style-name="P2185">pareigos</text:p>
          </table:table-cell>
          <table:table-cell table:style-name="TableCell2186">
            <text:p text:style-name="P2187">vardas, pavardė</text:p>
          </table:table-cell>
          <table:table-cell table:style-name="TableCell2188">
            <text:p text:style-name="P2189">parašas</text:p>
          </table:table-cell>
        </table:table-row>
        <table:table-row table:style-name="TableRow2190">
          <table:table-cell table:style-name="TableCell2191">
            <text:p text:style-name="P2192">1</text:p>
          </table:table-cell>
          <table:table-cell table:style-name="TableCell2193">
            <text:p text:style-name="P2194">2</text:p>
          </table:table-cell>
          <table:table-cell table:style-name="TableCell2195">
            <text:p text:style-name="P2196">3</text:p>
          </table:table-cell>
          <table:table-cell table:style-name="TableCell2197">
            <text:p text:style-name="P2198">4</text:p>
          </table:table-cell>
          <table:table-cell table:style-name="TableCell2199">
            <text:p text:style-name="P2200">5</text:p>
          </table:table-cell>
          <table:table-cell table:style-name="TableCell2201">
            <text:p text:style-name="P2202">6</text:p>
          </table:table-cell>
          <table:table-cell table:style-name="TableCell2203">
            <text:p text:style-name="P2204">7</text:p>
          </table:table-cell>
          <table:table-cell table:style-name="TableCell2205">
            <text:p text:style-name="P2206">8</text:p>
          </table:table-cell>
          <table:table-cell table:style-name="TableCell2207">
            <text:p text:style-name="P2208">9</text:p>
          </table:table-cell>
          <table:table-cell table:style-name="TableCell2209">
            <text:p text:style-name="P2210">10</text:p>
          </table:table-cell>
          <table:table-cell table:style-name="TableCell2211">
            <text:p text:style-name="P2212">11</text:p>
          </table:table-cell>
          <table:table-cell table:style-name="TableCell2213">
            <text:p text:style-name="P2214">12</text:p>
          </table:table-cell>
          <table:table-cell table:style-name="TableCell2215">
            <text:p text:style-name="P2216">13</text:p>
          </table:table-cell>
          <table:table-cell table:style-name="TableCell2217">
            <text:p text:style-name="P2218">14</text:p>
          </table:table-cell>
        </table:table-row>
      </table:table>
      <text:p text:style-name="P2219"/>
      <text:p text:style-name="P2220">Priedo pakeitimai:</text:p>
      <text:p text:style-name="P2221"><text:span text:style-name="T2222">Nr.<text:s/></text:span><text:a xlink:href="https://www.e-tar.lt/portal/legalAct.html?documentId=TAR.2DE9A0ADDE73" office:target-frame-name="_top" xlink:show="replace"><text:span text:style-name="T2223">331</text:span></text:a><text:span text:style-name="T2224">, 2002-11-19, Žin., 2002, Nr. 113-5082 (2002-11-27), i. k. 1022055ISAK00000331</text:span></text:p>
      <text:p text:style-name="Normal"/>
      <text:p text:style-name="P2225"/>
      <text:p text:style-name="P2226"/>
      <text:soft-page-break/>
      <text:p text:style-name="P2227">Šildymui skirto žymėto kuro prekybos</text:p>
      <text:p text:style-name="P2228">taisyklių</text:p>
      <text:p text:style-name="P2229"><text:span text:style-name="T2230">5</text:span><text:span text:style-name="T2231"><text:s/>priedas</text:span></text:p>
      <text:p text:style-name="P2232"/>
      <text:p text:style-name="P2233"><text:span text:style-name="T2234">ŠILDYMUI SKIRTO ŽYMĖTO KURO ĮSIGIJIMO IR PARDAVIMO APSKAITOS ŽURNALAS</text:span></text:p>
      <text:p text:style-name="P2235">_____________________________________________________________</text:p>
      <text:p text:style-name="P2236"><text:span text:style-name="T2237">(kodas pagal Kombinuotąją prekių nomenklatūrą)</text:span></text:p>
      <text:p text:style-name="P2238"/>
      <text:p text:style-name="P2239"/>
      <text:p text:style-name="P2240">Įmonės,<text:s/>parduodančios šildymui skirtą žymėtą kurą, arba importuotojo (reikalingą pabraukti):</text:p>
      <text:p text:style-name="P2241">pavadinimas____________________________________________________________________,</text:p>
      <text:p text:style-name="P2242">kodas _________________________________________________________________________,</text:p>
      <text:p text:style-name="P2243">adresas<text:s/>________________________________________________________________________.<text:tab/></text:p>
      <text:p text:style-name="P2244"/>
      <text:p text:style-name="P2245"/>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rows-spanned="2">
            <text:p text:style-name="P2270">Eil. Nr.</text:p>
          </table:table-cell>
          <table:table-cell table:style-name="TableCell2271" table:number-rows-spanned="2">
            <text:p text:style-name="P2272">Data</text:p>
          </table:table-cell>
          <table:table-cell table:style-name="TableCell2273" table:number-rows-spanned="2">
            <text:p text:style-name="P2274">Likutis dienos pradžiai (kg)</text:p>
          </table:table-cell>
          <table:table-cell table:style-name="TableCell2275" table:number-rows-spanned="2">
            <text:p text:style-name="P2276">Akcizais apmokestinamų prekių sandėlio ar importuotojo, iš kurio įsigytas šildymui skirtas žymėtas kuras, identifikacinis numeris ar<text:s/>kodas</text:p>
          </table:table-cell>
          <table:table-cell table:style-name="TableCell2277" table:number-columns-spanned="2">
            <text:p text:style-name="P2278">Dokumento serija ir numeris</text:p>
          </table:table-cell>
          <table:covered-table-cell/>
          <table:table-cell table:style-name="TableCell2279" table:number-rows-spanned="2">
            <text:p text:style-name="P2280">Įsigytas kiekis (kg)</text:p>
          </table:table-cell>
          <table:table-cell table:style-name="TableCell2281" table:number-rows-spanned="2">
            <text:p text:style-name="P2282">Objekto, kur perpiltas įsigytas žymėtas kuras, rūšis ir adresas</text:p>
          </table:table-cell>
          <table:table-cell table:style-name="TableCell2283" table:number-columns-spanned="4">
            <text:p text:style-name="P2284">Subjekto, kuriam parduotas šildymui skirtas žymėtas kuras,</text:p>
          </table:table-cell>
          <table:covered-table-cell/>
          <table:covered-table-cell/>
          <table:covered-table-cell/>
          <table:table-cell table:style-name="TableCell2285" table:number-rows-spanned="2">
            <text:p text:style-name="P2286">Kodas pagal Kombinuotąją prekių nomenklatūrą</text:p>
          </table:table-cell>
          <table:table-cell table:style-name="TableCell2287" table:number-rows-spanned="2">
            <text:p text:style-name="P2288">Parduoto šildymui skirto žymėto kuro kiekis (kg)</text:p>
          </table:table-cell>
          <table:table-cell table:style-name="TableCell2289" table:number-rows-spanned="2">
            <text:p text:style-name="P2290">Objekto, iš kurio parduotas žymėtas kuras, rūšis ir adresas</text:p>
          </table:table-cell>
          <table:table-cell table:style-name="TableCell2291" table:number-columns-spanned="2">
            <text:p text:style-name="P2292">Dokumento serija ir numeris</text:p>
          </table:table-cell>
          <table:covered-table-cell/>
          <table:table-cell table:style-name="TableCell2293" table:number-rows-spanned="2">
            <text:p text:style-name="P2294">Likutis dienos pabaigoje</text:p>
          </table:table-cell>
          <table:table-cell table:style-name="TableCell2295" table:number-columns-spanned="2">
            <text:p text:style-name="P2296">Įmonės arba importuotojo atsakingo asmens</text:p>
          </table:table-cell>
          <table:covered-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table-cell table:style-name="TableCell2302">
            <text:p text:style-name="P2303">pirkimo<text:s/></text:p>
          </table:table-cell>
          <table:table-cell table:style-name="TableCell2304">
            <text:p text:style-name="P2305">gabenimo<text:s/></text:p>
          </table:table-cell>
          <table:covered-table-cell>
            <text:p text:style-name="P2306"/>
          </table:covered-table-cell>
          <table:covered-table-cell>
            <text:p text:style-name="P2307"/>
          </table:covered-table-cell>
          <table:table-cell table:style-name="TableCell2308">
            <text:p text:style-name="P2309">kodas arba asmens kodas</text:p>
          </table:table-cell>
          <table:table-cell table:style-name="TableCell2310">
            <text:p text:style-name="P2311">pavadinimas arba vardas, pavardė</text:p>
          </table:table-cell>
          <table:table-cell table:style-name="TableCell2312">
            <text:p text:style-name="P2313">adresas</text:p>
          </table:table-cell>
          <table:table-cell table:style-name="TableCell2314">
            <text:p text:style-name="P2315">leidimo įsigyti šildymui skirtą žymėtą kurą numeris</text:p>
          </table:table-cell>
          <table:covered-table-cell>
            <text:p text:style-name="P2316"/>
          </table:covered-table-cell>
          <table:covered-table-cell>
            <text:p text:style-name="P2317"/>
          </table:covered-table-cell>
          <table:covered-table-cell>
            <text:p text:style-name="P2318"/>
          </table:covered-table-cell>
          <table:table-cell table:style-name="TableCell2319">
            <text:p text:style-name="P2320">pardavimo<text:s/></text:p>
          </table:table-cell>
          <table:table-cell table:style-name="TableCell2321">
            <text:p text:style-name="P2322">gabenimo<text:s/></text:p>
          </table:table-cell>
          <table:covered-table-cell>
            <text:p text:style-name="P2323"/>
          </table:covered-table-cell>
          <table:table-cell table:style-name="TableCell2324">
            <text:p text:style-name="P2325">vardas, pavardė</text:p>
          </table:table-cell>
          <table:table-cell table:style-name="TableCell2326">
            <text:p text:style-name="P2327">parašas</text:p>
          </table:table-cell>
        </table:table-row>
        <table:table-row table:style-name="TableRow2328">
          <table:table-cell table:style-name="TableCell2329">
            <text:p text:style-name="P2330">1</text:p>
          </table:table-cell>
          <table:table-cell table:style-name="TableCell2331">
            <text:p text:style-name="P2332">2</text:p>
          </table:table-cell>
          <table:table-cell table:style-name="TableCell2333">
            <text:p text:style-name="P2334">3</text:p>
          </table:table-cell>
          <table:table-cell table:style-name="TableCell2335">
            <text:p text:style-name="P2336">4</text:p>
          </table:table-cell>
          <table:table-cell table:style-name="TableCell2337">
            <text:p text:style-name="P2338">5</text:p>
          </table:table-cell>
          <table:table-cell table:style-name="TableCell2339">
            <text:p text:style-name="P2340">6</text:p>
          </table:table-cell>
          <table:table-cell table:style-name="TableCell2341">
            <text:p text:style-name="P2342">7</text:p>
          </table:table-cell>
          <table:table-cell table:style-name="TableCell2343">
            <text:p text:style-name="P2344">8</text:p>
          </table:table-cell>
          <table:table-cell table:style-name="TableCell2345">
            <text:p text:style-name="P2346">9</text:p>
          </table:table-cell>
          <table:table-cell table:style-name="TableCell2347">
            <text:p text:style-name="P2348">10</text:p>
          </table:table-cell>
          <table:table-cell table:style-name="TableCell2349">
            <text:p text:style-name="P2350">11</text:p>
          </table:table-cell>
          <table:table-cell table:style-name="TableCell2351">
            <text:p text:style-name="P2352">12</text:p>
          </table:table-cell>
          <table:table-cell table:style-name="TableCell2353">
            <text:p text:style-name="P2354">13</text:p>
          </table:table-cell>
          <table:table-cell table:style-name="TableCell2355">
            <text:p text:style-name="P2356">14</text:p>
          </table:table-cell>
          <table:table-cell table:style-name="TableCell2357">
            <text:p text:style-name="P2358">15</text:p>
          </table:table-cell>
          <table:table-cell table:style-name="TableCell2359">
            <text:p text:style-name="P2360">16</text:p>
          </table:table-cell>
          <table:table-cell table:style-name="TableCell2361">
            <text:p text:style-name="P2362">17</text:p>
          </table:table-cell>
          <table:table-cell table:style-name="TableCell2363">
            <text:p text:style-name="P2364">18</text:p>
          </table:table-cell>
          <table:table-cell table:style-name="TableCell2365">
            <text:p text:style-name="P2366">19</text:p>
          </table:table-cell>
          <table:table-cell table:style-name="TableCell2367">
            <text:p text:style-name="P2368">20</text:p>
          </table:table-cell>
        </table:table-row>
      </table:table>
      <text:p text:style-name="P2369"><text:span text:style-name="T2370">______________</text:span></text:p>
      <text:p text:style-name="P2371">Priedo pakeitimai:</text:p>
      <text:p text:style-name="P2372"><text:span text:style-name="T2373">Nr.<text:s/></text:span><text:a xlink:href="https://www.e-tar.lt/portal/legalAct.html?documentId=TAR.2DE9A0ADDE73" office:target-frame-name="_top" xlink:show="replace"><text:span text:style-name="T2374">331</text:span></text:a><text:span text:style-name="T2375">, 2002-11-19, Žin., 2002, Nr. 113-5082 (2002-11-27), i. k. 1022055ISAK00000331</text:span></text:p>
      <text:p text:style-name="Normal"/>
      <text:p text:style-name="P2376"/>
      <text:soft-page-break/>
      <text:p text:style-name="P2377">Šildymui skirto žymėto kuro prekybos</text:p>
      <text:p text:style-name="P2378">taisyklių</text:p>
      <text:p text:style-name="P2379"><text:span text:style-name="T2380">6</text:span><text:span text:style-name="T2381"><text:s/>priedas</text:span></text:p>
      <text:p text:style-name="P2382"/>
      <text:p text:style-name="P2383"><text:span text:style-name="T2384">____________________________________________________________________________</text:span><text:span text:style-name="T2385">_,</text:span></text:p>
      <text:p text:style-name="P2386">(įmonės pavadinimas)</text:p>
      <text:p text:style-name="P2387">įmonės kodas___________, licencijos numeris ____________, galiojimo data_______________,</text:p>
      <text:p text:style-name="P2388">licencijos numeris ____________, galiojimo data_______________,</text:p>
      <text:p text:style-name="P2389">licencijos numeris ____________, galiojimo data_______________,</text:p>
      <text:p text:style-name="Normal"><text:span text:style-name="T2390">adresas__________________________________, telefonas____________, faksas __________.</text:span></text:p>
      <text:p text:style-name="P2391"/>
      <text:p text:style-name="P2392">____________________ apskrities valstybinei mokesčių inspekcijai</text:p>
      <text:p text:style-name="P2393"/>
      <text:p text:style-name="P2394">P R A Š Y M A S</text:p>
      <text:p text:style-name="P2395">IŠDUOTI LEIDIMĄ ĮSIGYTI<text:s/>PARDUOTINĄ ŠILDYMUI SKIRTĄ ŽYMĖTĄ KURĄ</text:p>
      <text:p text:style-name="P2396"/>
      <text:p text:style-name="P2397">20___m. ____________mėn. ____ d.</text:p>
      <text:p text:style-name="P2398"/>
      <text:p text:style-name="P2399">Prašau išduoti leidimą įsigyti parduotiną vartotojui šildymui skirtą žymėtą ______________</text:p>
      <text:p text:style-name="P2400">(kuro pavadinimas (-ai),</text:p>
      <text:p text:style-name="P2401">________________________________________________________________________________</text:p>
      <text:p text:style-name="Normal"><text:span text:style-name="T2402">kodas (-ai) pagal Kombinuotąją prekių nomenklatūrą (toliau – KPN)</text:span></text:p>
      <text:p text:style-name="P2403">________________________________________________________________________________</text:p>
      <text:p text:style-name="P2404">________________________________________________________________________________</text:p>
      <text:p text:style-name="P2405">___________________________________________________, kuris (-ie) bus parduodamas (-i) iš:</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columns-spanned="9">
            <text:p text:style-name="P2419">Objekto, iš kurio bus parduodamas žymėtas kuras,</text:p>
          </table: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able:number-columns-spanned="4">
            <text:p text:style-name="P2422">apibūdinimas<text:s/></text:p>
          </table:table-cell>
          <table:covered-table-cell/>
          <table:covered-table-cell/>
          <table:covered-table-cell/>
          <table:table-cell table:style-name="TableCell2423" table:number-rows-spanned="3">
            <text:p text:style-name="P2424">pavadi-nimas</text:p>
          </table:table-cell>
          <table:table-cell table:style-name="TableCell2425" table:number-rows-spanned="3">
            <text:p text:style-name="P2426">adresas</text:p>
          </table:table-cell>
          <table:table-cell table:style-name="TableCell2427" table:number-columns-spanned="3" table:number-rows-spanned="2">
            <text:p text:style-name="P2428">Numatomo sandėlio ar (ir) importuotojo</text:p>
          </table:table-cell>
          <table:covered-table-cell/>
          <table:covered-table-cell/>
        </table:table-row>
        <table:table-row table:style-name="TableRow2429">
          <table:table-cell table:style-name="TableCell2430" table:number-rows-spanned="2">
            <text:p text:style-name="Normal"><text:span text:style-name="T2431">kuro pavadinimas</text:span></text:p>
          </table:table-cell>
          <table:table-cell table:style-name="TableCell2432" table:number-rows-spanned="2">
            <text:p text:style-name="P2433">Kodas pagal Kombinuotąją prekių<text:s/>nomenklatūrą</text:p>
          </table:table-cell>
          <table:table-cell table:style-name="TableCell2434" table:number-rows-spanned="2">
            <text:p text:style-name="P2435">talpyklos; perpylimo iš vienų mobiliųjų talpyklų į kitas aikštelės; geležinkelio privažiuojamieji keliai; terminalai;</text:p>
          </table:table-cell>
          <table:table-cell table:style-name="TableCell2436" table:number-rows-spanned="2">
            <text:p text:style-name="Normal"><text:span text:style-name="T2437">talpyklos registracijos numeris ir tūris (m</text:span><text:span text:style-name="T2438">3</text:span><text:span text:style-name="T2439">)</text:span></text:p>
          </table:table-cell>
          <table:covered-table-cell>
            <text:p text:style-name="P2440"/>
          </table:covered-table-cell>
          <table:covered-table-cell>
            <text:p text:style-name="P2441"/>
          </table:covered-table-cell>
          <table:covered-table-cell>
            <text:p text:style-name="P2442"/>
          </table:covered-table-cell>
          <table:covered-table-cell/>
          <table:covered-table-cell/>
        </table:table-row>
        <table:table-row table:style-name="TableRow2443">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ext:p text:style-name="P2451">identifikacinis Nr. ar (ir) kodas</text:p>
          </table:table-cell>
          <table:table-cell table:style-name="TableCell2452">
            <text:p text:style-name="P2453">pavadinimas</text:p>
          </table:table-cell>
          <table:table-cell table:style-name="TableCell2454">
            <text:p text:style-name="P2455">adresas</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
      <text:p text:style-name="P2551"/>
      <text:p text:style-name="Normal"><text:span text:style-name="T2552">Kuro talpyklos (-ų), iš kurios (-ių) parduodamas kuras vartotojui, bendras tūris ___________ m</text:span><text:span text:style-name="T2553">3<text:s/></text:span></text:p>
      <text:p text:style-name="P2554">_________________________________________________.</text:p>
      <text:p text:style-name="P2555"><text:tab/>(nurodomas tūrio kiekis žodžiais)</text:p>
      <text:p text:style-name="P2556"/>
      <text:p text:style-name="P2557"><text:span text:style-name="T2558">PRIDEDAMA (priedų pavadinimai ir<text:s/></text:span><text:span text:style-name="T2559">lapų skaičius):________________________________</text:span></text:p>
      <text:p text:style-name="P2560"/>
      <text:p text:style-name="P2561">____________________________________ _______________ ____________________________</text:p>
      <text:p text:style-name="P2562"><text:tab/>(pareigos)<text:tab/>(parašas)<text:tab/>(vardas, pavardė)</text:p>
      <text:p text:style-name="P2563"><text:span text:style-name="T2564">______________</text:span></text:p>
      <text:p text:style-name="P2565">Papildyta priedu:</text:p>
      <text:p text:style-name="P2566"><text:span text:style-name="T2567">Nr.<text:s/></text:span><text:a xlink:href="https://www.e-tar.lt/portal/legalAct.html?documentId=TAR.2DE9A0ADDE73" office:target-frame-name="_top" xlink:show="replace"><text:span text:style-name="T2568">331</text:span></text:a><text:span text:style-name="T2569">, 2002-11-19, Žin., 2002, Nr. 113-5082 (2002-11-27), i. k. 1022055ISAK00000331</text:span></text:p>
      <text:p text:style-name="Normal"/>
      <text:p text:style-name="P2570"><text:span text:style-name="T2571">7 priedas.</text:span><text:span text:style-name="T2572"><text:s/>Neteko galios nuo 2004-12-15</text:span></text:p>
      <text:p text:style-name="P2573">Priedo naikinimas:</text:p>
      <text:p text:style-name="P2574"><text:span text:style-name="T2575">Nr.<text:s/></text:span><text:a xlink:href="https://www.e-tar.lt/portal/legalAct.html?documentId=TAR.25F6238212DF" office:target-frame-name="_top" xlink:show="replace"><text:span text:style-name="T2576">VA-185</text:span></text:a><text:span text:style-name="T2577">, 2004-12-07, Žin. 2004, Nr. 179-6656 (2004-12-14), i. k. 1042055ISAK00VA-185</text:span></text:p>
      <text:p text:style-name="P2578">Papildyta priedu:</text:p>
      <text:p text:style-name="P2579"><text:span text:style-name="T2580">Nr.<text:s/></text:span><text:a xlink:href="https://www.e-tar.lt/portal/legalAct.html?documentId=TAR.2DE9A0ADDE73" office:target-frame-name="_top" xlink:show="replace"><text:span text:style-name="T2581">331</text:span></text:a><text:span text:style-name="T2582">, 2002-11-19, Žin., 2002, Nr. 113-5082 (2002-11-27), i. k. 1022055ISAK00000331</text:span></text:p>
      <text:p text:style-name="Normal"/>
      <text:p text:style-name="P2583"><text:span text:style-name="T2584">Forma.</text:span><text:span text:style-name="T2585"><text:s/>Neteko galios nuo 2005-02-09</text:span></text:p>
      <text:p text:style-name="P2586">Formos naikinimas:</text:p>
      <text:p text:style-name="P2587"><text:span text:style-name="T2588">Nr.<text:s/></text:span><text:a xlink:href="https://www.e-tar.lt/portal/legalAct.html?documentId=TAR.DD751549E569" office:target-frame-name="_top" xlink:show="replace"><text:span text:style-name="T2589">VA-16</text:span></text:a><text:span text:style-name="T2590">, 2005-02-03,</text:span><text:span text:style-name="T2591"><text:s/>Žin. 2005, Nr. 18-598 (2005-02-08), i. k. 1052055ISAK000VA-16</text:span></text:p>
      <text:p text:style-name="P2592">Formos pakeitimai:</text:p>
      <text:p text:style-name="P2593"><text:span text:style-name="T2594">Nr.<text:s/></text:span><text:a xlink:href="https://www.e-tar.lt/portal/legalAct.html?documentId=TAR.2DE9A0ADDE73" office:target-frame-name="_top" xlink:show="replace"><text:span text:style-name="T2595">331</text:span></text:a><text:span text:style-name="T2596">, 2002-11-19, Žin., 2002, Nr. 113-5082 (2002-11-27), i. k. 1022055ISAK00000331</text:span></text:p>
      <text:p text:style-name="P2597"><text:span text:style-name="T2598">Nr.<text:s/></text:span><text:a xlink:href="https://www.e-tar.lt/portal/legalAct.html?documentId=TAR.25F6238212DF" office:target-frame-name="_top" xlink:show="replace"><text:span text:style-name="T2599">VA-185</text:span></text:a><text:span text:style-name="T2600">, 2004-12-07, Žin., 2004, Nr. 179-6656 (2004-12-14), i. k. 1042055ISAK00VA-185</text:span></text:p>
      <text:p text:style-name="Normal"/>
      <text:p text:style-name="P2601"><text:span text:style-name="T2602">Forma.</text:span><text:span text:style-name="T2603"><text:s/>Neteko galios nuo 2005-02-09</text:span></text:p>
      <text:p text:style-name="P2604">Formos naikinimas:</text:p>
      <text:p text:style-name="P2605"><text:span text:style-name="T2606">Nr.<text:s/></text:span><text:a xlink:href="https://www.e-tar.lt/portal/legalAct.html?documentId=TAR.DD751549E569" office:target-frame-name="_top" xlink:show="replace"><text:span text:style-name="T2607">VA-16</text:span></text:a><text:span text:style-name="T2608">, 2005-02-03, Žin. 2005, Nr. 18-598 (2005-02-08), i. k. 1052055ISAK000VA-16</text:span></text:p>
      <text:p text:style-name="P2609">Formos pakeitimai:</text:p>
      <text:p text:style-name="P2610"><text:span text:style-name="T2611">Nr.<text:s/></text:span><text:a xlink:href="https://www.e-tar.lt/portal/legalAct.html?documentId=TAR.2DE9A0ADDE73" office:target-frame-name="_top" xlink:show="replace"><text:span text:style-name="T2612">331</text:span></text:a><text:span text:style-name="T2613">, 2002-11-19,<text:s/></text:span><text:span text:style-name="T2614">Žin., 2002, Nr. 113-5082 (2002-11-27), i. k. 1022055ISAK00000331</text:span></text:p>
      <text:p text:style-name="P2615"><text:span text:style-name="T2616">Nr.<text:s/></text:span><text:a xlink:href="https://www.e-tar.lt/portal/legalAct.html?documentId=TAR.25F6238212DF" office:target-frame-name="_top" xlink:show="replace"><text:span text:style-name="T2617">VA-185</text:span></text:a><text:span text:style-name="T2618">, 2004-12-07, Žin., 2004, Nr. 179-6656 (2004-12-14), i. k. 1042055ISAK00VA-185</text:span></text:p>
      <text:p text:style-name="Normal"/>
      <text:p text:style-name="P2619"><text:span text:style-name="T2620">Forma.</text:span><text:span text:style-name="T2621"><text:s/>Neteko galios nuo 2005-02-09</text:span></text:p>
      <text:p text:style-name="P2622">Formos naikinimas:</text:p>
      <text:p text:style-name="P2623"><text:span text:style-name="T2624">Nr.<text:s/></text:span><text:a xlink:href="https://www.e-tar.lt/portal/legalAct.html?documentId=TAR.DD751549E569" office:target-frame-name="_top" xlink:show="replace"><text:span text:style-name="T2625">VA-16</text:span></text:a><text:span text:style-name="T2626">, 2005-02-03, Žin. 2005, Nr. 18-598 (2005-02-08), i. k. 1052055ISAK000VA-16</text:span></text:p>
      <text:p text:style-name="P2627">Formos pakeitimai:</text:p>
      <text:p text:style-name="P2628"><text:span text:style-name="T2629">Nr.<text:s/></text:span><text:a xlink:href="https://www.e-tar.lt/portal/legalAct.html?documentId=TAR.2DE9A0ADDE73" office:target-frame-name="_top" xlink:show="replace"><text:span text:style-name="T2630">331</text:span></text:a><text:span text:style-name="T2631">, 2002-11-19, Žin., 2002, Nr. 113-5082 (2002-11-27), i. k. 1022055ISAK00000331</text:span></text:p>
      <text:p text:style-name="P2632"><text:span text:style-name="T2633">Nr.<text:s/></text:span><text:a xlink:href="https://www.e-tar.lt/portal/legalAct.html?documentId=TAR.25F6238212DF" office:target-frame-name="_top" xlink:show="replace"><text:span text:style-name="T2634">VA-185</text:span></text:a><text:span text:style-name="T2635">,<text:s/></text:span><text:span text:style-name="T2636">2004-12-07, Žin., 2004, Nr. 179-6656 (2004-12-14), i. k. 1042055ISAK00VA-185</text:span></text:p>
      <text:p text:style-name="Normal"/>
      <text:p text:style-name="P2637"/>
      <text:p text:style-name="P2638"/>
      <text:p text:style-name="P2639"><text:span text:style-name="T2640">Pakeitimai:</text:span></text:p>
      <text:p text:style-name="P2641"/>
      <text:p text:style-name="P2642"><text:span text:style-name="T2643">1.</text:span></text:p>
      <text:p text:style-name="P2644"><text:span text:style-name="T2645">Valstybinė mokesčių inspekcija prie Lietuvos Respublikos finansų ministerijos, Įsakymas</text:span></text:p>
      <text:p text:style-name="P2646"><text:span text:style-name="T2647">Nr.<text:s/></text:span><text:a xlink:href="https://www.e-tar.lt/portal/legalAct.html?documentId=TAR.2DE9A0ADDE73" office:target-frame-name="_top" xlink:show="replace"><text:span text:style-name="T2648">331</text:span></text:a><text:span text:style-name="T2649">, 2002-11-19, Žin., 2002, Nr. 113-5082 (2002-11-27), i. k. 1022055ISAK00000331</text:span></text:p>
      <text:p text:style-name="P2650"><text:span text:style-name="T2651">Dėl Valstybinės mokesčių inspekcijos prie Lietuvos Respublikos finansų ministerijos viršininko 2002 m. rugpjūčio 19 d. įsakymo Nr. 246 "Dėl šildymui skirto<text:s/></text:span><text:span text:style-name="T2652">žymėto kuro prekybos taisyklių ir šildymui skirto žymėto kuro pardavimo ataskaitų ir pardavimo pažymos formų patvirtinimo" pakeitimo</text:span></text:p>
      <text:p text:style-name="P2653"/>
      <text:p text:style-name="P2654"><text:span text:style-name="T2655">2.</text:span></text:p>
      <text:p text:style-name="P2656"><text:span text:style-name="T2657">Valstybinė mokesčių inspekcija prie Lietuvos Respublikos finansų ministerijos, Įsakymas</text:span></text:p>
      <text:p text:style-name="P2658"><text:span text:style-name="T2659">Nr.<text:s/></text:span><text:a xlink:href="https://www.e-tar.lt/portal/legalAct.html?documentId=TAR.25F6238212DF" office:target-frame-name="_top" xlink:show="replace"><text:span text:style-name="T2660">VA-185</text:span></text:a><text:span text:style-name="T2661">, 2004-12-07, Žin., 2004, Nr. 179-6656 (2004-12-14), i. k. 1042055ISAK00VA-185</text:span></text:p>
      <text:p text:style-name="P2662"><text:span text:style-name="T2663">Dėl Valstybinės mokesčių inspekcijos prie Lietuvos Respublikos finansų ministerijos viršininko 2002 m. rugpjūčio 19<text:s/></text:span><text:span text:style-name="T2664">d. įsakymo Nr. 246 "Dėl šildymui skirto žymėto kuro prekybos taisyklių ir šildymui skirto žymėto kuro pardavimo ataskaitų ir pardavimo pažymos formų patvirtinimo" pakeitimo</text:span></text:p>
      <text:p text:style-name="P2665"/>
      <text:p text:style-name="P2666"><text:span text:style-name="T2667">3.</text:span></text:p>
      <text:p text:style-name="P2668"><text:span text:style-name="T2669">Valstybinė mokesčių inspekcija prie Lietuvos Respublikos finansų ministerijos,<text:s/></text:span><text:span text:style-name="T2670">Įsakymas</text:span></text:p>
      <text:p text:style-name="P2671"><text:span text:style-name="T2672">Nr.<text:s/></text:span><text:a xlink:href="https://www.e-tar.lt/portal/legalAct.html?documentId=TAR.DD751549E569" office:target-frame-name="_top" xlink:show="replace"><text:span text:style-name="T2673">VA-16</text:span></text:a><text:span text:style-name="T2674">, 2005-02-03, Žin., 2005, Nr. 18-598 (2005-02-08), i. k. 1052055ISAK000VA-16</text:span></text:p>
      <text:p text:style-name="P2675"><text:span text:style-name="T2676">Dėl Akcizais apmokestinamų prekių, kurioms taikomos akcizų lengvatos, apyvartos</text:span><text:span text:style-name="T2677"><text:s/>ataskaitos pateikimo taisyklių, FR0801 formos patvirtinimo ir kai kurių Valstybinės mokesčių inspekcijos prie Lietuvos Respublikos finansų ministerijos viršininko įsakymų bei dokumentų formų pripažinimo netekusiais galios</text:span></text:p>
      <text:p text:style-name="P2678"/>
      <text:p text:style-name="P2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0:23:00Z</meta:creation-date>
    <dc:date>2016-07-15T10:23:00Z</dc:date>
    <meta:template xlink:href="Normal" xlink:type="simple"/>
    <meta:editing-cycles>2</meta:editing-cycles>
    <meta:editing-duration>PT0S</meta:editing-duration>
    <meta:document-statistic meta:page-count="23" meta:paragraph-count="646" meta:word-count="7683" meta:character-count="60746" meta:row-count="2237" meta:non-whitespace-character-count="53709"/>
  </office:meta>
</office:document-meta>
</file>