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7">Suvestinė redakcija nuo 2012-11-01</text:span></text:p>
      <text:p text:style-name="P8"/>
      <text:p text:style-name="P9"><text:span text:style-name="T10">Nutarimas paskelbtas: Žin. 2005, Nr.<text:s/></text:span><text:a xlink:href="https://www.e-tar.lt/portal/legalAct.html?documentId=TAR.6D8D90D42D3C" office:target-frame-name="_top" xlink:show="replace"><text:span text:style-name="T11">97-3654</text:span></text:a><text:span text:style-name="T12">, i. k. 1051100NUTA0000084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2 M. RUGPJŪČIO 13 D. NUTARIMO NR. 1283 „DĖL KASOS APARATŲ DIEGIMO IR NAUDOJIMO TVARKOS PATVIRTINIMO“ PAKEITIMO</text:p>
      <text:p text:style-name="P20"/>
      <text:p text:style-name="P21">2005 m. rugpjūčio<text:s/>8 d. Nr. 84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02 m. rugpjūčio 13 d. nutarimą Nr. 1283 „Dėl Kasos aparatų diegimo ir naudojimo tvarkos patvirtinimo“ (Žin., 2002, Nr. 82-3522, Nr. 112-4994;<text:s/></text:span><text:span text:style-name="T31">2003, Nr. 102-4606; 2004, Nr. 148-5361):</text:span></text:p>
      <text:p text:style-name="P32"><text:span text:style-name="T33">1.1</text:span><text:span text:style-name="T34">. Išdėstyti antraštę taip:</text:span></text:p>
      <text:p text:style-name="P35"><text:span text:style-name="T36">„DĖL KASOS APARATŲ DIEGIMO IR NAUDOJIMO TVARKOS APRAŠO PATVIRTINIMO“.</text:span></text:p>
      <text:p text:style-name="P37"><text:span text:style-name="T38">1.2</text:span><text:span text:style-name="T39">. Įrašyti 1 punkte vietoj žodžio „tvarką“ žodžius „tvarkos aprašą“.</text:span></text:p>
      <text:p text:style-name="P40"><text:span text:style-name="T41">1.3</text:span><text:span text:style-name="T42">. Išdėstyti 2.1 punktą<text:s/></text:span><text:span text:style-name="T43">taip:</text:span></text:p>
      <text:p text:style-name="P44"><text:span text:style-name="T45">„</text:span><text:span text:style-name="T46">2.1</text:span><text:span text:style-name="T47">. Finansų ministerijai parengti ir patvirtinti:</text:span></text:p>
      <text:p text:style-name="P48"><text:span text:style-name="T49">2.1.1</text:span><text:span text:style-name="T50">. Pinigų priėmimo ir pinigų išmokėjimo kvitų naudojimo, išrašymo ir apskaitos taisykles;</text:span></text:p>
      <text:p text:style-name="P51"><text:span text:style-name="T52">2.1.2</text:span><text:span text:style-name="T53">. Bilietų naudojimo ir apskaitos taisykles;“.</text:span></text:p>
      <text:p text:style-name="P54"><text:span text:style-name="T55">1.4</text:span><text:span text:style-name="T56">. Įrašyti 2.2.2.1, 2.2.2.3 ir 2.</text:span><text:span text:style-name="T57">2.2.5 punktuose vietoj žodžio „tvarką“ žodį „taisykles“.</text:span></text:p>
      <text:p text:style-name="P58"><text:span text:style-name="T59">1.5</text:span><text:span text:style-name="T60">. Išdėstyti 3.2 punktą taip:</text:span></text:p>
      <text:p text:style-name="P61"><text:span text:style-name="T62">„</text:span><text:span text:style-name="T63">3.2</text:span><text:span text:style-name="T64">. suderinusios su Finansų ministerija, nustatyti pavyzdinės formos apskaitos dokumentą, naudojamą vietoj pinigų priėmimo (pinigų išmokėjimo) kvito. Toks apsk</text:span><text:span text:style-name="T65">aitos dokumentas privalo turėti visus 2.1.1 punkte nurodytose taisyklėse nustatytus pinigų priėmimo (pinigų išmokėjimo) kvito privalomus rekvizitus.“.</text:span></text:p>
      <text:p text:style-name="P66"><text:span text:style-name="T67">1.6</text:span><text:span text:style-name="T68">. Nurodytuoju nutarimu patvirtintoje Kasos aparatų diegimo ir naudojimo tvarkoje:</text:span></text:p>
      <text:p text:style-name="P69"><text:span text:style-name="T70">1.6.1</text:span><text:span text:style-name="T71">.<text:s/></text:span><text:span text:style-name="T72">išdėstyti pavadinimą taip:</text:span></text:p>
      <text:p text:style-name="P73"><text:span text:style-name="T74">„</text:span><text:span text:style-name="T75">KASOS APARATŲ DIEGIMO IR NAUDOJIMO TVARKOS APRAŠAS“;</text:span></text:p>
      <text:p text:style-name="P76"><text:span text:style-name="T77">1.6.2</text:span><text:span text:style-name="T78">. įrašyti 1 punkte, 3 punkto pirmojoje ir devintojoje pastraipose, 4 punkto pirmojoje pastraipoje, 5 punkte, 10.16 punkto antrojoje pastraipoje, 11.5 ir 13 punk</text:span><text:span text:style-name="T79">tuose, 15 punkto antrojoje pastraipoje, 17 ir 19 punktuose, 27 punkto pirmojoje ir ketvirtojoje pastraipose, 29, 30, 33, 36 ir 40 punktuose, 42 punkto pirmojoje, antrojoje ir trečiojoje pastraipose bei 44 punkto pirmojoje pastraipoje vietoj žodžių „ši tvar</text:span><text:span text:style-name="T80">ka“ žodžius „šis Aprašas“ (atitinkamu linksniu);</text:span></text:p>
      <text:p text:style-name="P81"><text:span text:style-name="T82">1.6.3</text:span><text:span text:style-name="T83">. išdėstyti 2 punktą taip:</text:span></text:p>
      <text:p text:style-name="P84"><text:span text:style-name="T85">„</text:span><text:span text:style-name="T86">2</text:span><text:span text:style-name="T87">. Šio Aprašo reikalavimų privalo laikytis visi ūkio subjektai, kurie parduoda prekes arba teikia paslaugas asmenims, atsiskaitantiems su jais grynaisiais pinigais ir (</text:span><text:span text:style-name="T88">ar) mokėjimo kortelėmis, arba superka prekes iš asmenų, atsiskaitydami su jais grynaisiais pinigais.“;</text:span></text:p>
      <text:p text:style-name="P89"><text:span text:style-name="T90">1.6.4</text:span><text:span text:style-name="T91">. išdėstyti 3 punkto tryliktąją pastraipą taip:</text:span></text:p>
      <text:p text:style-name="P92"><text:span text:style-name="T93">„Ūkio subjektas – Lietuvos Respublikoje įsteigtas ir veikiantis juridinis asmuo, užsienio ju</text:span><text:span text:style-name="T94">ridinis asmuo ar jo padalinys, taip pat fizinis asmuo, kurie Lietuvos Respublikoje galiojančių teisės aktų nustatyta tvarka verčiasi ūkine komercine veikla.“;</text:span></text:p>
      <text:p text:style-name="P95"><text:span text:style-name="T96">1.6.5</text:span><text:span text:style-name="T97">. išdėstyti 10 punkto pirmąją pastraipą taip:</text:span></text:p>
      <text:p text:style-name="P98"><text:span text:style-name="T99">„</text:span><text:span text:style-name="T100">10</text:span><text:span text:style-name="T101">. Nereikalaujama naudoti kasos ap</text:span><text:span text:style-name="T102">aratų ir pirkėjui nereikalaujant išduoti pinigų priėmimo kvitų arba kitų vietoj jų naudojamų apskaitos dokumentų:“;<text:s/></text:span></text:p>
      <text:p text:style-name="P103"><text:span text:style-name="T104">1.6.6</text:span><text:span text:style-name="T105">. įrašyti 10.14 punkto antrojoje pastraipoje ir 22 punkto pirmojoje pastraipoje vietoj žodžių „tvarką“ žodžius „taisykles“;<text:s/></text:span></text:p>
      <text:p text:style-name="P106">Punkto pakeitimai:</text:p>
      <text:p text:style-name="P107"><text:span text:style-name="T108">Nr.<text:s/></text:span><text:a xlink:href="https://www.e-tar.lt/portal/legalAct.html?documentId=TAR.DA1FCC92715F" office:target-frame-name="_top" xlink:show="replace"><text:span text:style-name="T109">852</text:span></text:a><text:span text:style-name="T110">, 2012-07-11, Žin., 2012, Nr. 83-4375 (2012-07-14), i. k. 1121100NUTA00000852</text:span></text:p>
      <text:p text:style-name="Normal"/>
      <text:p text:style-name="P111"><text:span text:style-name="T112">1.6.7</text:span><text:span text:style-name="T113">. papildyti šiuo 10</text:span><text:span text:style-name="T114">1</text:span><text:span text:style-name="T115"><text:s/>punktu:</text:span></text:p>
      <text:p text:style-name="P116"><text:span text:style-name="T117">„</text:span><text:span text:style-name="T118">10</text:span><text:span text:style-name="T119">1</text:span><text:span text:style-name="T120">. Kai šio Aprašo 10.2, 10</text:span><text:span text:style-name="T121">.12 ir 10.14 punktuose nustatytais atvejais kiekvienam asmeniui išduodamas bilietas, pinigų priėmimo kvitas ar kitas vietoj jo naudojamas apskaitos dokumentas papildomai neišrašomas.“;</text:span></text:p>
      <text:p text:style-name="P122"><text:span text:style-name="T123">1.6.8</text:span><text:span text:style-name="T124">. išdėstyti 11 punkto pirmąją pastraipą taip:</text:span></text:p>
      <text:p text:style-name="P125"><text:span text:style-name="T126">„</text:span><text:span text:style-name="T127">11</text:span><text:span text:style-name="T128">. Naudo</text:span><text:span text:style-name="T129">ti kasos aparatų nereikalaujama, kai kiekvienam asmeniui išduodamas pinigų priėmimo kvitas arba kitas teisės aktų nustatytais atvejais vietoj jo naudojamas apskaitos dokumentas arba bilietas:“;</text:span></text:p>
      <text:p text:style-name="P130"><text:span text:style-name="T131">1.6.9</text:span><text:span text:style-name="T132">. išdėstyti 11.4 punktą taip:</text:span></text:p>
      <text:p text:style-name="P133"><text:span text:style-name="T134">„</text:span><text:span text:style-name="T135">11.4</text:span><text:span text:style-name="T136">. teatrų, mu</text:span><text:span text:style-name="T137">ziejų, savivaldybių kultūros centrų, kino teatrų ir kino rodymo punktų, sporto, pramogų ir koncertinių įmonių bilietų kasose, kuriose parduodami tik bilietai, naudojami ir apskaitomi finansų ministro nustatyta tvarka, ir tokiems renginiams skirti informaci</text:span><text:span text:style-name="T138">niai ar reklaminiai leidiniai;“;</text:span></text:p>
      <text:p text:style-name="P139"><text:span text:style-name="T140">1.6.10</text:span><text:span text:style-name="T141">. išdėstyti 34 punkto pirmąją pastraipą taip:</text:span></text:p>
      <text:p text:style-name="P142"><text:span text:style-name="T143">„</text:span><text:span text:style-name="T144">34</text:span><text:span text:style-name="T145">. Kasos aparatu išspausdinta informacija apie atliktas ūkines operacijas privalomuose kvituose ir kontrolinėje juostoje turi būti tapati. Dirbti kasos aparatu</text:span><text:span text:style-name="T146"><text:s/>be kontrolinės juostos draudžiama (išskyrus šio Aprašo 42 punkto antrojoje pastraipoje nustatytus atvejus). Panaudota kasos aparato kontrolinė juosta saugoma dvejus metus.“;</text:span></text:p>
      <text:p text:style-name="P147"><text:span text:style-name="T148">1.6.11</text:span><text:span text:style-name="T149">. išdėstyti 45 punktą taip:</text:span></text:p>
      <text:p text:style-name="P150"><text:span text:style-name="T151">„</text:span><text:span text:style-name="T152">45</text:span><text:span text:style-name="T153">. Subjektai, pažeidę šio Aprašo re</text:span><text:span text:style-name="T154">ikalavimus, atsako pagal Lietuvos Respublikos įstatymus.“.</text:span></text:p>
      <text:p text:style-name="P155"><text:span text:style-name="T156">2</text:span><text:span text:style-name="T157">. Šis nutarimas įsigalioja nuo 2005 m. rugsėjo 1 dienos.<text:s/></text:span></text:p>
      <text:p text:style-name="P158"/>
      <text:p text:style-name="P159"/>
      <text:p text:style-name="P160"/>
      <text:p text:style-name="P161">MINISTRAS PIRMININKAS<text:tab/>ALGIRDAS BRAZAUSKAS</text:p>
      <text:p text:style-name="P162"/>
      <text:p text:style-name="P163"/>
      <text:p text:style-name="P164"/>
      <text:p text:style-name="P165">FINANSŲ MINISTRAS<text:tab/>ZIGMANTAS BALČYTIS</text:p>
      <text:p text:style-name="P166"/>
      <text:p text:style-name="P167"/>
      <text:p text:style-name="P168"><text:span text:style-name="T169">Pakeitimai:</text:span></text:p>
      <text:p text:style-name="P170"/>
      <text:p text:style-name="P171"><text:span text:style-name="T172">1.</text:span></text:p>
      <text:p text:style-name="P173"><text:span text:style-name="T174">Lietuvos<text:s/></text:span><text:span text:style-name="T175">Respublikos Vyriausybė, Nutarimas</text:span></text:p>
      <text:p text:style-name="P176"><text:span text:style-name="T177">Nr.<text:s/></text:span><text:a xlink:href="https://www.e-tar.lt/portal/legalAct.html?documentId=TAR.DA1FCC92715F" office:target-frame-name="_top" xlink:show="replace"><text:span text:style-name="T178">852</text:span></text:a><text:span text:style-name="T179">, 2012-07-11, Žin., 2012, Nr. 83-4375 (2012-07-14), i. k. 1121100NUTA00000852</text:span></text:p>
      <text:p text:style-name="P180"><text:span text:style-name="T181">Dėl Lietuvos Respublikos Vyriausybės 2002 m. rugpjūčio<text:s/></text:span><text:span text:style-name="T182">13 d. nutarimo Nr. 1283 "Dėl Kasos aparatų diegimo ir naudojimo tvarkos aprašo patvirtinimo" ir kai kurių jį keitusių nutarimų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3T23:26:00Z</meta:creation-date>
    <dc:date>2015-02-13T23:26:00Z</dc:date>
    <meta:template xlink:href="Normal" xlink:type="simple"/>
    <meta:editing-cycles>2</meta:editing-cycles>
    <meta:editing-duration>PT0S</meta:editing-duration>
    <meta:document-statistic meta:page-count="2" meta:paragraph-count="46" meta:word-count="685" meta:character-count="5354" meta:row-count="90" meta:non-whitespace-character-count="4715"/>
  </office:meta>
</office:document-meta>
</file>