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break-before="page"/>
    </style:style>
    <style:style style:name="P69" style:parent-style-name="Normal" style:family="paragraph">
      <style:paragraph-properties fo:widows="0" fo:orphans="0" fo:text-align="justify" fo:text-indent="3.5437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style:font-weight-complex="bold" fo:text-transform="uppercase"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style:font-weight-complex="bold" fo:text-transform="uppercase"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widows="0" fo:orphans="0" fo:text-align="justify" fo:line-height="107%"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BFBFBF"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style:font-weight-complex="bold" fo:text-transform="uppercase"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style:font-weight-complex="bold" fo:text-transform="uppercase"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6">Suvestinė redakcija nuo 2015-01-01 iki 2019-05-22</text:span></text:p>
      <text:p text:style-name="P7"/>
      <text:p text:style-name="P8"><text:span text:style-name="T9">Įsakymas paskelbtas: Žin. 2003, Nr.<text:s/></text:span><text:a xlink:href="https://www.e-tar.lt/portal/legalAct.html?documentId=TAR.6DA9A4FBFDAA" office:target-frame-name="_top" xlink:show="replace"><text:span text:style-name="T10">1-30</text:span></text:a><text:span text:style-name="T11">; Žin. 2003, Nr.</text:span><text:a xlink:href="https://www.e-tar.lt/portal/legalAct.html?documentId=TAR.6DA9A4FBFDAA" office:target-frame-name="_top" xlink:show="replace"><text:span text:style-name="T12">31-0</text:span></text:a><text:span text:style-name="T13">, i. k. 1022055ISAK00000372</text:span></text:p>
      <text:p text:style-name="P14"/>
      <text:p text:style-name="P15">Nauja redakcija nuo 2010-01-01:</text:p>
      <text:p text:style-name="Normal"><text:span text:style-name="T16">Nr.<text:s/></text:span><text:a xlink:href="https://www.e-tar.lt/portal/legalAct.html?documentId=TAR.C91974415DF8" office:target-frame-name="_top" xlink:show="replace"><text:span text:style-name="T17">VA-87</text:span></text:a><text:span text:style-name="T18">, 2009-11-30, Žin. 2</text:span><text:span text:style-name="T19">009, Nr. 148-6652 (2009-12-15), i. k. 1092055ISAK000VA-87</text:span></text:p>
      <text:p text:style-name="P20"/>
      <text:p text:style-name="P21"><text:s/></text:p>
      <text:p text:style-name="P22"><text:span text:style-name="T23">VALSTYBINĖS MOKESČIŲ INSPEKCIJOS<text:s/></text:span></text:p>
      <text:p text:style-name="P24">PRIE LIETUVOS RESPUBLIKOS FINANSŲ MINISTERIJOS<text:s/></text:p>
      <text:p text:style-name="P25"><text:span text:style-name="T26">VIRŠININKAS</text:span></text:p>
      <text:p text:style-name="P27"/>
      <text:p text:style-name="P28">ĮSAKYMAS</text:p>
      <text:p text:style-name="P29">DĖL FIZINIO ASMENS PRANEŠIMO APIE ILGALAIKIO TURTO AR JO DALIES PRISKYRIMĄ VYKDOMAI INDIVIDUALIAI IR / ARBA KITAI EKONOMINEI VEIKLAI FR0457 FORMOS IR JOS PAPILDOMO LAPO FR0457P FORMOS PILDYMO BEI PATEIKIMO MOKESČIŲ ADMINISTRATORIUI TAISYKLIŲ PATVIRTINIMO</text:p>
      <text:p text:style-name="P30"/>
      <text:p text:style-name="P31">2002 m. gruodžio 24 d. Nr. 372</text:p>
      <text:p text:style-name="P32">Vilnius</text:p>
      <text:p text:style-name="P33"/>
      <text:p text:style-name="P34"/>
      <text:p text:style-name="P35"><text:span text:style-name="T36">Vadovaudamasis Valstybinės mokesčių inspekcijos<text:s/></text:span><text:span text:style-name="T37">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18.11 punktu ir siekdamas įgyvendinti Lietuvos Respublikos gyventojų pajamų mokesčio įstatymo (Žin., 2002, Nr.<text:s/></text:span><text:a xlink:href="https://www.e-tar.lt/portal/lt/legalAct/TAR.C677663D2202" office:target-frame-name="_blank" xlink:show="new"><text:span text:style-name="T40">73-3085</text:span></text:a><text:span text:style-name="T41">) 18 straipsnio, Lietuvos Respu</text:span><text:span text:style-name="T42">blikos pridėtinės vertės mokesčio įstatymo (Žin., 2002, Nr.<text:s/></text:span><text:a xlink:href="https://www.e-tar.lt/portal/lt/legalAct/TAR.ED68997709F5" office:target-frame-name="_blank" xlink:show="new"><text:span text:style-name="T43">35-1271</text:span></text:a><text:span text:style-name="T44">, Nr. 48) 61 straipsnio, Lietuvos Respublikos finansų ministro 2002 m. rugsėjo 25 d. įsakymo Nr. 303 „Dė</text:span><text:span text:style-name="T45">l Nuolatinio Lietuvos gyventojo su individualios veiklos pajamų gavimu arba uždirbimu susijusių išlaidų priskyrimo leidžiamiems atskaitymams bei jų apskaičiavimo tvarkos aprašo patvirtinimo“ (Žin., 2002, Nr.<text:s/></text:span><text:a xlink:href="https://www.e-tar.lt/portal/lt/legalAct/TAR.A5D66B28B00B" office:target-frame-name="_blank" xlink:show="new"><text:span text:style-name="T46">95-4149</text:span></text:a><text:span text:style-name="T47">) 4 punkto ir Lietuvos Respublikos finansų ministro 2004 m. balandžio 8 d. įsakymu Nr. 1K-112 „Dėl pirkimo ir (arba) importo pridėtinės vertės mokesčio dalies, kuri gali būti įtraukta į pridėtinės vertės mokesčio</text:span><text:span text:style-name="T48"><text:s/>atskaitą, už fizinio asmens, kuris yra PVM mokėtojas, įsigytą arba importuotą ilgalaikį materialųjį turtą, taip pat už susijusias su šiuo turtu kitas prekes ir (arba) paslaugas patvirtinimo“ (Žin., 2004, Nr.<text:s/></text:span><text:a xlink:href="https://www.e-tar.lt/portal/lt/legalAct/TAR.26019E2FF609" office:target-frame-name="_blank" xlink:show="new"><text:span text:style-name="T49">53-1823</text:span></text:a><text:span text:style-name="T50">) 3.1 punkto nuostatas:</text:span></text:p>
      <text:p text:style-name="P51"><text:span text:style-name="T52">Tvirtinu</text:span><text:span text:style-name="T53"><text:s/>pridedamas:</text:span></text:p>
      <text:p text:style-name="P54"><text:span text:style-name="T55">1</text:span><text:span text:style-name="T56">. Fizinio asmens pranešimo apie ilgalaikio turto ar jo dalies priskyrimą vykdomai individualiai ir / arba kitai ekonominei veiklai FR0457 formą ir jos papildom</text:span><text:span text:style-name="T57">o lapo FR0457P formą;<text:s/></text:span></text:p>
      <text:p text:style-name="P58"><text:span text:style-name="T59">2</text:span><text:span text:style-name="T60">. Fizinio asmens pranešimo apie ilgalaikio turto ar jo dalies priskyrimą vykdomai individualiai ir / arba kitai ekonominei veiklai FR0457 formos<text:s/></text:span><text:soft-page-break/><text:span text:style-name="T61">ir jos papildomo lapo FR0457P formos pildymo bei pateikimo mokesčių administratoriu</text:span><text:span text:style-name="T62">i taisykles.</text:span></text:p>
      <text:p text:style-name="P63"/>
      <text:p text:style-name="P64"/>
      <text:p text:style-name="P65"/>
      <text:p text:style-name="P66">VIRŠININKĖ<text:tab/>VIOLETA LATVIENĖ</text:p>
      <text:p text:style-name="Normal"/>
      <text:p text:style-name="P67"/>
      <text:p text:style-name="P68"/>
      <text:soft-page-break/>
      <text:p text:style-name="P69">PATVIRTINTA</text:p>
      <text:p text:style-name="P70">Valstybinės mokesčių inspekcijos prie<text:s/></text:p>
      <text:p text:style-name="P71">Lietuvos Respublikos finansų<text:s/></text:p>
      <text:p text:style-name="P72">ministerijos viršininko<text:s/></text:p>
      <text:p text:style-name="P73">2002 m. gruodžio 24 d. įsakymu Nr. 372</text:p>
      <text:p text:style-name="P74">(2009 m. lapkričio 30 d.<text:s/></text:p>
      <text:p text:style-name="P75">įsakymo Nr. VA-87 redakcija)</text:p>
      <text:p text:style-name="P76"/>
      <text:p text:style-name="P77">FIZINIO ASMENS PRANEŠIMO APIE ILGALAIKIO TURTO AR JO DALIES PRISKYRIMĄ VYKDOMAI INDIVIDUALIAI IR / ARBA KITAI EKONOMINEI VEIKLAI FR0457 FORMOS IR JOS PAPILDOMO LAPO FR0457P FORMOS PILDYMO BEI PATEIKIMO MOKESČIŲ ADMINISTRATORIUI TAISYKLĖS</text:p>
      <text:p text:style-name="P78"/>
      <text:p text:style-name="P79"><text:span text:style-name="T80">I</text:span><text:span text:style-name="T81">.<text:s/></text:span><text:span text:style-name="T82">BENDROSIOS N</text:span><text:span text:style-name="T83">UOSTATOS</text:span></text:p>
      <text:p text:style-name="P84"/>
      <text:p text:style-name="P85"><text:span text:style-name="T86">1</text:span><text:span text:style-name="T87">. Šios Fizinio asmens pranešimo apie ilgalaikio turto ar jo dalies priskyrimą vykdomai individualiai ir / arba kitai ekonominei veiklai FR0457 formos ir jos papildomo lapo FR0457P formos pildymo bei pateikimo mokesčių administratoriui taisyk</text:span><text:span text:style-name="T88">lės (toliau – Taisyklės) nustato, kaip fizinis asmuo turi pranešti apskrities valstybinei mokesčių inspekcijai (toliau – AVMI) apie ilgalaikio turto ar jo dalies priskyrimą savo individualiai ir / arba kitai ekonominei veiklai vykdyti ir Fizinio asmens pra</text:span><text:span text:style-name="T89">nešimo apie ilgalaikio turto ar jo dalies priskyrimą vykdomai individualiai ir / arba kitai ekonominei veiklai FR0457 formos (toliau – FR0457 forma) ir jos papildomo lapo FR0457P formos (toliau – FR0457P forma) pildymo tvarką.</text:span></text:p>
      <text:p text:style-name="P90"><text:span text:style-name="T91">2</text:span><text:span text:style-name="T92">. Taisyklės parengtos vadovaujantis Lietuvos Respublikos gyventojų pajamų mokesčio įstatymo (Žin., 2002, Nr.<text:s/></text:span><text:a xlink:href="https://www.e-tar.lt/portal/lt/legalAct/TAR.C677663D2202" office:target-frame-name="_blank" xlink:show="new"><text:span text:style-name="T93">73-3085</text:span></text:a><text:span text:style-name="T94">; toliau – GPM įstatymas) 18 straipsniu, Lietuvos Respu</text:span><text:span text:style-name="T95">blikos pridėtinės vertės mokesčio įstatymo (Žin., 2002, Nr.<text:s/></text:span><text:a xlink:href="https://www.e-tar.lt/portal/lt/legalAct/TAR.ED68997709F5" office:target-frame-name="_blank" xlink:show="new"><text:span text:style-name="T96">35-1271</text:span></text:a><text:span text:style-name="T97">; 2004, Nr.<text:s/></text:span><text:a xlink:href="https://www.e-tar.lt/portal/lt/legalAct/TAR.AC724525A9B9" office:target-frame-name="_blank" xlink:show="new"><text:span text:style-name="T98">17-505</text:span></text:a><text:span text:style-name="T99">;</text:span><text:span text:style-name="T100"><text:s/>toliau – PVM įstatymas) 61 straipsniu, Nuolatinio Lietuvos gyventojo su individualios veiklos pajamų gavimu arba uždirbimu susijusių išlaidų priskyrimo leidžiamiems atskaitymams bei jų apskaičiavimo tvarkos aprašo, patvirtinto Lietuvos Respublikos finansų</text:span><text:span text:style-name="T101"><text:s/>ministro 2002 m. rugsėjo 25 d. įsakymu Nr. 303 (Žin., 2002, Nr.<text:s/></text:span><text:a xlink:href="https://www.e-tar.lt/portal/lt/legalAct/TAR.A5D66B28B00B" office:target-frame-name="_blank" xlink:show="new"><text:span text:style-name="T102">95-4149</text:span></text:a><text:span text:style-name="T103">; toliau – Tvarkos aprašas), 3 punktu, Nenuolatinio Lietuvos gyventojo su individualios veiklos per</text:span><text:span text:style-name="T104"><text:s/>nuolatinę bazę pajamų gavimu arba uždirbimu susijusių išlaidų priskyrimo leidžiamiems atskaitymams bei jų apskaičiavimo tvarkos aprašo, patvirtinto Lietuvos Respublikos finansų ministro 2002 m. rugsėjo 25 d. įsakymu Nr. 304 (Žin., 2002, Nr.<text:s/></text:span><text:a xlink:href="https://www.e-tar.lt/portal/lt/legalAct/TAR.15B23357D252" office:target-frame-name="_blank" xlink:show="new"><text:span text:style-name="T105">95-4150</text:span></text:a><text:span text:style-name="T106">), 2 punktu ir Lietuvos Respublikos finansų ministro 2004 m. balandžio 8 d. įsakymo Nr. 1K-112 „Dėl pirkimo ir (arba) importo pridėtinės vertės mokesčio dalies, kuri gali būti įt</text:span><text:span text:style-name="T107">raukta į pridėtinės vertės mokesčio atskaitą, už fizinio asmens, kuris yra PVM mokėtojas, įsigytą arba importuotą ilgalaikį materialųjį turtą, taip pat už susijusias su šiuo turtu kitas prekes ir (arba) paslaugas, patvirtinimo“ (Žin., 2004, Nr.<text:s/></text:span><text:a xlink:href="https://www.e-tar.lt/portal/lt/legalAct/TAR.26019E2FF609" office:target-frame-name="_blank" xlink:show="new"><text:span text:style-name="T108">53-1823</text:span></text:a><text:span text:style-name="T109">) 3.1 punktu.</text:span></text:p>
      <text:p text:style-name="P110"><text:span text:style-name="T111">3</text:span><text:span text:style-name="T112">. Taisyklėse vartojamos sąvokos atitinka GPM įstatyme, PVM įstatyme, Lietuvos Respublikos mokesčių administravimo įstatyme (Žin., 2004, Nr.<text:s/></text:span><text:a xlink:href="https://www.e-tar.lt/portal/lt/legalAct/TAR.3EB34933E485" office:target-frame-name="_blank" xlink:show="new"><text:span text:style-name="T113">63-2243</text:span></text:a><text:span text:style-name="T114">) ir kituose teisės aktuose vartojamas sąvokas.</text:span></text:p>
      <text:p text:style-name="P115"><text:span text:style-name="T116">4</text:span><text:span text:style-name="T117">. Ilgalaikis turtas – tai turtas, kuris naudojamas fizinio asmens pajamoms uždirbti (ekonominei naudai gauti) ilgiau kaip viene</text:span><text:span text:style-name="T118">rius metus ir kurio įsigijimo kaina ne mažesnė už gyventojo pagal Lietuvos Respublikos pelno mokesčio įstatymo (Žin., 2001, Nr.<text:s/></text:span><text:a xlink:href="https://www.e-tar.lt/portal/lt/legalAct/TAR.A5ACBDA529A9" office:target-frame-name="_blank" xlink:show="new"><text:span text:style-name="T119">110-3992</text:span></text:a><text:span text:style-name="T120">; 2008, Nr. 48-1749, toliau –<text:s/></text:span><text:soft-page-break/><text:span text:style-name="T121">Pelno</text:span><text:span text:style-name="T122"><text:s/>mokesčio įstatymas) 1 priedėlyje „Ilgalaikio turto nusidėvėjimo arba amortizacijos normatyvai (metais)“ (toliau – 1 priedėlis) išvardytas ilgalaikio turto grupes nustatytą kainą. Nėra tiksliai nustatyta, nuo kokios vertės turtas laikomas ilgalaikiu, nes j</text:span><text:span text:style-name="T123">is šiai kategorijai priskiriamas atsižvelgiant ne tik į jo vertę (kainą), bet ir į jo esmę bei naudojimo trukmę.</text:span></text:p>
      <text:p text:style-name="P124"><text:span text:style-name="T125">Į minimalios įsigijimo kainos kriterijų turi būti atsižvelgiama tuo atveju, kai ilgalaikiam turtui priskiriamas turtas, kuriam bus skaičiuojama</text:span><text:span text:style-name="T126">s nusidėvėjimas (amortizacija). Jeigu apie ilgalaikio turto priskyrimą individualiai ir / arba kitai ekonominei veiklai pranešama PVM tikslais arba norint individualios veiklos leidžiamiems atskaitymams priskirti to turto eksploatavimo, remonto ar rekonstr</text:span><text:span text:style-name="T127">avimo išlaidas ar jų dalį, tai į turto įsigijimo kainos kriterijų gali būti neatsižvelgiama.</text:span></text:p>
      <text:p text:style-name="P128"><text:span text:style-name="T129">5</text:span><text:span text:style-name="T130">. FR0457 forma gali būti pildoma ir pateikiama vykdomos individualios veiklos tikslais:</text:span></text:p>
      <text:p text:style-name="P131"><text:span text:style-name="T132">5.1</text:span><text:span text:style-name="T133">. Fizinis asmuo, vykdantis individualią veiklą, išskyrus tą,<text:s/></text:span><text:span text:style-name="T134">kuria verčiamasi turint verslo liudijimą, prieš pradėdamas individualioje veikloje naudoti ilgalaikį turtą, turi Taisyklių V skyriuje nustatyta tvarka pateikti užpildytą FR0457 formą. Šią formą fizinis asmuo taip pat turi pateikti nustojęs individualioje v</text:span><text:span text:style-name="T135">eikloje naudoti ilgalaikį turtą, tokiu atveju šią formą reikia pateikti tą mėnesį, nuo kurio šio turto gyventojas nebelaiko individualios veiklos turtu.</text:span></text:p>
      <text:p text:style-name="P136"><text:span text:style-name="T137">6</text:span><text:span text:style-name="T138">. Jeigu fizinis asmuo nustatyta tvarka nutraukia vykdomą individualią veiklą, papildomai FR0457<text:s/></text:span><text:span text:style-name="T139">formos pateikti nereikia, laikoma, kad turtas, kuris buvo priskirtas individualiai veiklai, nebenaudojamas veikloje nuo veiklos nutraukimo dienos.</text:span></text:p>
      <text:p text:style-name="P140"><text:span text:style-name="T141">7</text:span><text:span text:style-name="T142">. FR0457 forma gali būti pateikiama ne tik vykdomos individualios veiklos tikslais dėl Taisyklių 5.1 pun</text:span><text:span text:style-name="T143">kte nurodytų priežasčių, bet ir fizinio asmens, vykdančio bet kokią ekonominę veiklą PVM tikslais (dėl PVM atskaitos):</text:span></text:p>
      <text:p text:style-name="P144"><text:span text:style-name="T145">7.1</text:span><text:span text:style-name="T146">. Fizinis asmuo, PVM mokėtojas, įsigijęs arba importavęs ilgalaikį materialųjį turtą, turi teisę visą ar jo dalį priskirti savo ekon</text:span><text:span text:style-name="T147">ominei veiklai vykdyti;</text:span></text:p>
      <text:p text:style-name="P148"><text:span text:style-name="T149">7.2</text:span><text:span text:style-name="T150">. Fizinis asmuo, PVM mokėtojas, turi teisę savo ekonominei veiklai vykdyti priskirti ir iki įsiregistravimo PVM mokėtoju įsigytą arba importuotą savo ilgalaikį materialųjį turtą ar jo dalį;</text:span></text:p>
      <text:p text:style-name="P151"><text:span text:style-name="T152">7.3</text:span><text:span text:style-name="T153">. Apie įsigyto arba importuo</text:span><text:span text:style-name="T154">to materialiojo turto ar jo dalies priskyrimą savo ekonominei veiklai vykdyti fizinis asmuo, PVM mokėtojas, turi pranešti AVMI šiose Taisyklėse nustatytu būdu.</text:span></text:p>
      <text:p text:style-name="P155"><text:span text:style-name="T156">7.4</text:span><text:span text:style-name="T157">. Fizinis asmuo, PVM mokėtojas, teikiantis FR0457 formą tik PVM tikslais, ją gali<text:s/></text:span><text:span text:style-name="T158">pateikti AVMI, atsižvelgdamas į savo mokestinį laikotarpį, šiais terminais:</text:span></text:p>
      <text:p text:style-name="P159"><text:span text:style-name="T160">7.4.1</text:span><text:span text:style-name="T161">. kai mokestinis laikotarpis yra kalendorinis mėnuo, FR0457 forma dėl mokestiniame laikotarpyje įsigyto (importuoto) ilgalaikio materialiojo turto priskyrimo ekonominei veik</text:span><text:span text:style-name="T162">lai turi būti pateikta ne vėliau kaip iki kito mėnesio 25 dienos,</text:span></text:p>
      <text:p text:style-name="P163"><text:span text:style-name="T164">7.4.2</text:span><text:span text:style-name="T165">. kai mokestinis laikotarpis yra kalendorinis pusmetis, FR0457 dėl mokestiniame laikotarpyje įsigyto (importuoto) ilgalaikio materialiojo turto priskyrimo ekonominei veiklai turi bū</text:span><text:span text:style-name="T166">ti pateikta ne vėliau kaip iki kito pusmečio pirmo mėnesio 25 dienos.</text:span></text:p>
      <text:p text:style-name="P167"><text:span text:style-name="T168">8</text:span><text:span text:style-name="T169">. Pateikus FR0457 formą individualios veiklos tikslais, papildomai jos teikti PVM tikslais nereikia ir atvirkščiai.</text:span></text:p>
      <text:p text:style-name="P170"><text:span text:style-name="T171">Pavyzdžiui, jeigu individualią veiklą vykdantis fizinis asmuo</text:span><text:span text:style-name="T172">, ne PVM mokėtojas, pateikia FR0457 formą, joje nurodydamas, kad individualioje veikloje naudos ilgalaikį turtą, o vėliau įsiregistruoja PVM mokėtoju ir pageidauja tą turtą naudoti ir ekonominėje veikloje, FR0457 formos papildomai teikti nereikia. Įsiregis</text:span><text:span text:style-name="T173">travęs PVM mokėtoju šis fizinis asmuo turės teisę atskaityti to savo PVM apmokestinamoje veikloje naudojamo ilgalaikio materialiojo turto, kurį nurodė iki įsiregistravimo PVM mokėtoju pateiktoje FR0457 formoje, pirkimo (importo) PVM sumos dalį.</text:span></text:p>
      <text:p text:style-name="P174"><text:span text:style-name="T175">9</text:span><text:span text:style-name="T176">. FR04</text:span><text:span text:style-name="T177">57 formoje nurodyto turto įsigijimo ar kiti perėmimo dokumentai prie šios formos nepridedami. Jie pateikiami tik AVMI darbuotojui pareikalavus.</text:span></text:p>
      <text:p text:style-name="P178"/>
      <text:p text:style-name="P179"><text:span text:style-name="T180">II</text:span><text:span text:style-name="T181">.<text:s/></text:span><text:span text:style-name="T182">FR0457 IR FR0457P FORMŲ PILDYMO REIKALAVIMAI</text:span></text:p>
      <text:p text:style-name="P183"/>
      <text:p text:style-name="P184"><text:span text:style-name="T185">10</text:span><text:span text:style-name="T186">. Kompiuteriniu būdu pildytinos FR0457 ir FR0457P</text:span><text:span text:style-name="T187"><text:s/>formos skelbiamos Valstybinės mokesčių inspekcijos prie Lietuvos Respublikos finansų ministerijos (toliau – VMI prie FM) interneto svetainėje adresu www.vmi.lt. Spaustuviniu būdu pagamintas FR0457 ir FR0457P formas išduoda AVMI.</text:span></text:p>
      <text:p text:style-name="P188"><text:span text:style-name="T189">11</text:span><text:span text:style-name="T190">. FR0457 ir FR0457P<text:s/></text:span><text:span text:style-name="T191">formos turi būti pildomos laikantis tokių reikalavimų:</text:span></text:p>
      <text:p text:style-name="P192"><text:span text:style-name="T193">11.1</text:span><text:span text:style-name="T194">. tekstas rašomas didžiosiomis spausdintinėmis raidėmis juodu arba mėlynu (pageidautina ne šviesaus atspalvio) rašikliu,</text:span></text:p>
      <text:p text:style-name="P195"><text:span text:style-name="T196">11.2</text:span><text:span text:style-name="T197">. kai įrašomas rodiklis turi mažiau ženklų, negu atitinkamame lauk</text:span><text:span text:style-name="T198">elyje jam yra skirta langelių, tai tušti langeliai gali būti paliekami tiek dešinėje, tiek kairėje pusėje, išskyrus laukelius, kuriuose įrašomos sumos. Sumos įrašomos tik dešinėje laukelio pusėje (t. y. tušti langeliai gali būti paliekami tik kairėje pusėj</text:span><text:span text:style-name="T199">e),</text:span></text:p>
      <text:p text:style-name="P200"><text:span text:style-name="T201">11.3</text:span><text:span text:style-name="T202">. nepildomuose laukeliuose nerašoma jokių brūkšnelių ar kitų simbolių. Tarp žodžių paliekami vieno langelio tarpai,</text:span></text:p>
      <text:p text:style-name="P203"><text:span text:style-name="T204">11.4</text:span><text:span text:style-name="T205">. Deklaracijoje įrašomos sumos turi būti nurodytos deklaruojamu mokestiniu laikotarpiu buvusiu Lietuvos Respublikos pini</text:span><text:span text:style-name="T206">giniu vienetu (toliau – piniginis vienetas). Įrašant sumos turi būti apvalinamos: 49 ir mažiau vieno piniginio vieneto dalių atmetamos, 50 ir daugiau vieno piniginio vieneto dalių <text:s/>laikomos vienu piniginiu vienetu. Nuo 2015 m. sausio 1 d. teikiant ir tiksl</text:span><text:span text:style-name="T207">inant FR0457 ir FR0457P formas, sumos nurodomos eurais.</text:span><text:s/></text:p>
      <text:p text:style-name="P208">Punkto pakeitimai:</text:p>
      <text:p text:style-name="P209"><text:span text:style-name="T210">Nr.<text:s/></text:span><text:a xlink:href="https://www.e-tar.lt/portal/legalAct.html?documentId=99364850875c11e481c9c95e73113964" office:target-frame-name="_top" xlink:show="replace"><text:span text:style-name="T211">VA-199</text:span></text:a><text:span text:style-name="T212">, 2014-12-19, paskelbta TAR 2014-12-19, i. k. 2014-20106</text:span></text:p>
      <text:p text:style-name="Normal"/>
      <text:p text:style-name="P213"><text:span text:style-name="T214">11.5</text:span><text:span text:style-name="T215">. kai<text:s/></text:span><text:span text:style-name="T216">duomenys netelpa į vieną FR0457 formos lapą, pildomas papildomas FR0457P formos lapas,</text:span></text:p>
      <text:p text:style-name="P217"><text:span text:style-name="T218">11.6</text:span><text:span text:style-name="T219">. pildant kompiuteriu, turi būti laikomasi minėtų reikalavimų,</text:span></text:p>
      <text:p text:style-name="P220"><text:span text:style-name="T221">11.7</text:span><text:span text:style-name="T222">. kompiuteriu išspausdintoje deklaracijoje ir jos prieduose turi išlikti originalo proporc</text:span><text:span text:style-name="T223">ijos (atstumai tarp ženklų, esančių kampuose, atstumai tarp šių ženklų ir pildomų laukelių).</text:span></text:p>
      <text:p text:style-name="P224"/>
      <text:p text:style-name="P225"><text:span text:style-name="T226">III</text:span><text:span text:style-name="T227">.<text:s/></text:span><text:span text:style-name="T228">FR0457 FORMOS PILDYMAS</text:span></text:p>
      <text:p text:style-name="P229"/>
      <text:p text:style-name="P230"><text:span text:style-name="T231">12</text:span><text:span text:style-name="T232">. FR0457 formos 1 laukelyje nurodomas fizinio asmens, vykdančio individualią ir / arba kitą ekonominę veiklą (toliau –<text:s/></text:span><text:span text:style-name="T233">gyventojas), identifikacinis numeris (asmens kodas). Jeigu gyventojas asmens kodo neturi arba dėl kokių nors priežasčių negali naudoti, tai turi būti įrašomas jam priskirtas mokesčių mokėtojo identifikacinis numeris.</text:span></text:p>
      <text:p text:style-name="P234"><text:span text:style-name="T235">13</text:span><text:span text:style-name="T236">. FR0457 formos 2 laukelyje nurod</text:span><text:span text:style-name="T237">omas gyventojo vardas.</text:span></text:p>
      <text:p text:style-name="P238"><text:span text:style-name="T239">14</text:span><text:span text:style-name="T240">. FR0457 formos 3 laukelyje nurodoma gyventojo pavardė.</text:span></text:p>
      <text:p text:style-name="P241"><text:span text:style-name="T242">15</text:span><text:span text:style-name="T243">. FR0457 formos 4 laukelyje nurodomas gyventojo nuolatinės gyvenamosios vietos adresas FR0457 formos pateikimo metu. Tarp miesto ir gatvės pavadinimų, gatvės pavadin</text:span><text:span text:style-name="T244">imo ir namo numerio paliekama po vieną tuščią langelį. Namo numeris ir buto numeris atskiriami brūkšneliu (-).</text:span></text:p>
      <text:p text:style-name="P245"><text:span text:style-name="T246">16</text:span><text:span text:style-name="T247">. FR0457 formos 5 laukelyje nurodomas gyventojo telefonas.</text:span></text:p>
      <text:p text:style-name="P248"><text:span text:style-name="T249">17</text:span><text:span text:style-name="T250">. FR0457 formos 6 laukelyje nurodomas gyventojo elektroninio pašto adresas</text:span><text:span text:style-name="T251">.</text:span></text:p>
      <text:p text:style-name="P252"><text:span text:style-name="T253">18</text:span><text:span text:style-name="T254">. FR0457 formos 7 laukelyje nurodoma FR0457 formos pildymo data.</text:span></text:p>
      <text:p text:style-name="P255"><text:span text:style-name="T256">19</text:span><text:span text:style-name="T257">. FR0457 formos 8 laukelyje nurodomas ilgalaikio turto rūšies kodas (kodų sąrašas pateiktas FR0457 formos apačioje). Jeigu individualiai ir / arba kitai ekonominei veiklai<text:s/></text:span><text:span text:style-name="T258">priskiriami keli tos pačios rūšies ilgalaikio turto vienetai (pavyzdžiui, 3 nauji lengvieji automobiliai, naudojami nuomos veiklai), tai informacija apie kiekvieną turto vienetą pildoma atskirose eilutėse.</text:span></text:p>
      <text:p text:style-name="P259"><text:span text:style-name="T260">20</text:span><text:span text:style-name="T261">. FR0457 formos 9 laukelis užpildomas, tik t</text:span><text:span text:style-name="T262">uo atveju, jei individualiai ir / arba kitai ekonominei veiklai yra priskiriamas nekilnojamasis turtas. Tokiu atveju šiame laukelyje nurodomas unikalus nekilnojamojo turto numeris pagal valstybės įmonės „Registrų centras” šiam turtui suteiktą numerį (rekom</text:span><text:span text:style-name="T263">enduojama rašomo turto numerio struktūra xxxx-xxxx-xxxx). Jeigu nekilnojamasis turtas nėra įregistruotas Nekilnojamojo turto registre ir neturi unikalaus numerio, šiame laukelyje nurodomas turto įsigijimo ar perėmimo dokumento numeris, prieš numerį įrašant</text:span><text:span text:style-name="T264"><text:s/>„Nr.“ (pvz.: Nr. AC8-100534).</text:span><text:s/></text:p>
      <text:p text:style-name="P265">Punkto pakeitimai:</text:p>
      <text:p text:style-name="P266"><text:span text:style-name="T267">Nr.<text:s/></text:span><text:a xlink:href="https://www.e-tar.lt/portal/legalAct.html?documentId=99364850875c11e481c9c95e73113964" office:target-frame-name="_top" xlink:show="replace"><text:span text:style-name="T268">VA-199</text:span></text:a><text:span text:style-name="T269">, 2014-12-19, paskelbta TAR 2014-12-19, i. k. 2014-20106</text:span></text:p>
      <text:p text:style-name="Normal"/>
      <text:p text:style-name="P270"><text:span text:style-name="T271">21</text:span><text:span text:style-name="T272">. FR0457 formos 10 laukelis turi<text:s/></text:span><text:span text:style-name="T273">būti pažymimas „X“ ženklu, jeigu bus naudojamasi Tvarkos aprašo 6 punkte nustatyta išlyga dėl Pelno mokesčio įstatymo 1 priedėlyje nustatytų nusidėvėjimo (amortizacijos) normatyvų nesilaikymo. Tvarkos aprašo 6 punkte yra nustatyta, kad nustatytus reikalavi</text:span><text:span text:style-name="T274">mus atitinkantis ilgalaikis turtas gali būti nudėvimas per gyventojo pasirinktą laikotarpį, t.y. ir trumpesnį nei Pelno mokesčio įstatymo 1 priedėlyje atitinkamoms turto grupėms nustatyti nusidėvėjimo (amortizacijos) normatyvai. Jeigu gyventojas turtui nus</text:span><text:span text:style-name="T275">istato ilgesnius nusidėvėjimo amortizacijos normatyvus, nei numatyti Pelno mokesčio įstatymo 1 priedėlyje, jis šio laukelio nepildo.</text:span></text:p>
      <text:p text:style-name="P276"><text:span text:style-name="T277">22</text:span><text:span text:style-name="T278">. FR0457 formos 11 laukelis turi būti pažymimas „X“ ženklu, jeigu individualioje veikloje bus naudojamas sutuoktinių<text:s/></text:span><text:span text:style-name="T279">bendrosios jungtinės nuosavybės teise turimas ilgalaikis turtas, ir yra kito sutuoktinio sutikimas šį turtą valdyti, naudoti ir juo disponuoti kaip individualios veiklos turtu.</text:span></text:p>
      <text:p text:style-name="P280"><text:span text:style-name="T281">22.1</text:span><text:span text:style-name="T282">. Sutuoktinio sutikimas dėl bendrosios jungtinės nuosavybės teise turimo<text:s/></text:span><text:span text:style-name="T283">turto valdymo, naudojimo ir disponavimo juo kaip individualios veiklos turtu vieno iš sutuoktinių vykdomoje individualioje veikloje yra laisvos formos dokumentas, kuriame turi būti nurodyta, dėl kokio turto šis sutikimas yra surašytas ir abiejų sutuoktinių</text:span><text:span text:style-name="T284"><text:s/>rekvizitai (vardas, pavardė, parašas);</text:span></text:p>
      <text:p text:style-name="P285"><text:span text:style-name="T286">22.2</text:span><text:span text:style-name="T287">. Šiame punkte minimas sutuoktinio sutikimas turi būti saugomas kartu su kitais individualios veiklos apskaitos dokumentais pajamoms ir išlaidoms pagrįsti, teisės aktuose nustatytą laiką.</text:span></text:p>
      <text:p text:style-name="P288"><text:span text:style-name="T289">23</text:span><text:span text:style-name="T290">. FR0457 for</text:span><text:span text:style-name="T291">mos 12 laukelyje nurodoma gyventojo apskaičiuota ilgalaikio turto, naudojamo individualioje veikloje, įsigijimo kaina (su PVM, jei turto įsigijimo momentu gyventojas nėra PVM mokėtojas), neatsižvelgiant į jos faktinį apmokėjimą. Nuo šios kainos bus skaičiu</text:span><text:span text:style-name="T292">ojamas ilgalaikio turto nusidėvėjimas (amortizacija). Ši kaina apskaičiuojama vadovaujantis Tvarkos aprašo 4 punktu. Šis laukelis nepildomas, jeigu gyventojas neturi turto įsigijimo dokumentų arba individualioje veikloje bus naudojamas ilgalaikis turtas, p</text:span><text:span text:style-name="T293">erimtas pagal nuomos sutartį, kurioje nenumatytas nuosavybės teisės perėjimas, pagal panaudos sutartį ar kitais pagrindais, nesusijusiais su nuosavybės teisės perėmimu, t.y. šiam turtui nebus skaičiuojamas nusidėvėjimas.</text:span></text:p>
      <text:p text:style-name="P294"><text:span text:style-name="T295">23.1</text:span><text:span text:style-name="T296">. Jeigu ilgalaikis turtas pri</text:span><text:span text:style-name="T297">skiriamas individualios veiklos turtui ne tuo pačiu mokestiniu laikotarpiu, kurį įsigytas, nustatant jo įsigijimo išlaidas, kurios gali būti atskaitomos iš pajamų, iš ilgalaikio turto įsigijimo dokumentuose, turinčiuose juridinę galią, nurodytos kainos ati</text:span><text:span text:style-name="T298">mama tos<text:s/></text:span><text:soft-page-break/><text:span text:style-name="T299">kainos dalis, atitinkanti to ilgalaikio turto sąlyginio nusidėvėjimo (amortizacijos) per laikotarpį nuo jo įsigijimo iki to mokestinio laikotarpio, kurį ilgalaikis turtas buvo deklaruotas kaip individualios veiklos turtas, sumą, kuri apskaičiuojam</text:span><text:span text:style-name="T300">a vadovaujantis Pelno mokesčio įstatymo 18 straipsnio 11 dalies nuostatomis;</text:span></text:p>
      <text:p text:style-name="P301"><text:span text:style-name="T302">23.2</text:span><text:span text:style-name="T303">. Individualios veiklos ilgalaikio turto įsigijimo išlaidos turi būti sumažintos tam tikslui panaudotų nacionalinio biudžeto, Valstybinio socialinio draudimo fondo biudžet</text:span><text:span text:style-name="T304">o, Privalomojo sveikatos draudimo fondo biudžeto, kitų valstybės pinigų fondų, savivaldybių fondų, Europos Sąjungos lėšų ir kitos finansinės paramos suma, jeigu tokios lėšos ar tokia parama buvo gauta;</text:span></text:p>
      <text:p text:style-name="P305"><text:span text:style-name="T306">23.3</text:span><text:span text:style-name="T307">. Sutuoktinių bendrosios jungtinės nuosavybės<text:s/></text:span><text:span text:style-name="T308">teise turimo turto įsigijimo išlaidos vieno iš sutuoktinių individualios veiklos leidžiamiems atskaitymams gali būti priskiriamos tik tada, kai yra kito sutuoktinio sutikimas šį turtą valdyti, naudoti ir juo disponuoti kaip individualios veiklos turtu. Nes</text:span><text:span text:style-name="T309">ant tokio sutikimo, apskaičiuota ilgalaikio turto, naudojamo individualioje veikloje, įsigijimo kaina mažinama 50 procentų. Šiame punkte nurodyto sutikimo turinys, forma, saugojimo ir pateikimo mokesčio administratoriui tvarka paaiškinta Taisyklių 22 punkt</text:span><text:span text:style-name="T310">e;</text:span></text:p>
      <text:p text:style-name="P311"><text:span text:style-name="T312">Pavyzdys. Nevedęs gyventojas, vykdantis individualią veiklą (ne PVM mokėtojas), už 3 600 Lt (su PVM) 2014-02-20 įsigyja kompiuterį ir jį 2015-01-28 priskiria individualios veiklos turtui (100 proc.). Pagal ilgalaikio turto nusidėvėjimo (amortizacijos) n</text:span><text:span text:style-name="T313">ormatyvus šis turtas gali būti nudėvimas per 3 metus (36 mėnesius). Kadangi kompiuteris pradėtas naudoti veikloje ne tą patį mokestinį laikotarpį, kada jis įsigytas, turi būti skaičiuojamas sąlyginis nusidėvėjimas. Pagal Pelno mokesčio įstatymo 18 straipsn</text:span><text:span text:style-name="T314">io 11 dalies nuostatas sąlyginis nusidėvėjimas pradedamas skaičiuoti nuo 2014-03-01 (nuo kito mėnesio pradžios) iki mokestinio laikotarpio pabaigos, t. y. iki 2014-12-31. Sąlyginio nusidėvėjimo trukmė šiuo atveju yra 10 mėnesių (nuo kovo iki gruodžio mėn.)</text:span><text:span text:style-name="T315">. Tai atitinka 1000 Lt (3600 / 36 x 10). Gyventojas, teikdamas FR0457 formą po 2015-01-01, 18 laukelyje turėtų įrašyti 753 Eur ((3600 - 1000) / 3,45280). Sąlyginio nusidėvėjimo trukme Pelno mokesčio įstatymo 1 priedėlyje nustatytas nusidėvėjimo normatyvas<text:s/></text:span><text:span text:style-name="T316">nemažinamas, t. y. gyventojas apskaičiuotą kompiuterio įsigijimo kainą (753 Eur) turėtų nudėvėti per ne trumpesnį nei 36 mėnesių terminą;</text:span><text:s/></text:p>
      <text:p text:style-name="P317">Punkto pakeitimai:</text:p>
      <text:p text:style-name="P318"><text:span text:style-name="T319">Nr.<text:s/></text:span><text:a xlink:href="https://www.e-tar.lt/portal/legalAct.html?documentId=99364850875c11e481c9c95e73113964" office:target-frame-name="_top" xlink:show="replace"><text:span text:style-name="T320">VA-199</text:span></text:a><text:span text:style-name="T321">, 2014-12-19, paskelbta TAR 2014-12-19, i. k. 2014-20106</text:span></text:p>
      <text:p text:style-name="Normal"/>
      <text:p text:style-name="P322"><text:span text:style-name="T323">24</text:span><text:span text:style-name="T324">. FR0457 formos 13 laukelyje nurodoma turto įsigijimo apskaitos dokumente nurodyta PVM s</text:span><text:span text:style-name="T325">uma arba apskaičiuota importo PVM suma (įskaitant importo PVM sumą, kurios sumokėjimo (įskaitymo) kontrolę vykdo Valstybinė mokesčių inspekcija). Šis laukelis neužpildomas, jeigu gyventojas turtą įsigijo be PVM arba neturi turto įsigijimo dokumentų, arba i</text:span><text:span text:style-name="T326">ndividualioje veikloje bus naudojamas ilgalaikis turtas, perimtas pagal nuomos sutartį, kurioje nenumatytas nuosavybės teisės perėjimas, pagal panaudos sutartį ar kitais pagrindais, nesusijusiais su nuosavybės teisės perėmimu.</text:span><text:s/></text:p>
      <text:p text:style-name="P327">Punkto pakeitimai:</text:p>
      <text:p text:style-name="P328"><text:span text:style-name="T329">Nr.<text:s/></text:span><text:a xlink:href="https://www.e-tar.lt/portal/legalAct.html?documentId=99364850875c11e481c9c95e73113964" office:target-frame-name="_top" xlink:show="replace"><text:span text:style-name="T330">VA-199</text:span></text:a><text:span text:style-name="T331">, 2014-12-19, paskelbta TAR 2014-12-19, i. k. 2014-20106</text:span></text:p>
      <text:p text:style-name="Normal"/>
      <text:p text:style-name="P332"><text:span text:style-name="T333">25</text:span><text:span text:style-name="T334">. FR0457 formos 14 laukelyje nurodoma turto įsigijimo data, o jeigu turtas buvo importuotas –</text:span><text:span text:style-name="T335"><text:s/>importo PVM mokėjimo prievolės atsiradimo data. Šis laukelis neužpildomas, jeigu gyventojas neturi turto įsigijimo dokumentų arba individualioje veikloje bus naudojamas ilgalaikis turtas,<text:s/></text:span><text:soft-page-break/><text:span text:style-name="T336">perimtas pagal nuomos sutartį, kurioje nenumatytas nuosavybės teisė</text:span><text:span text:style-name="T337">s perėjimas, pagal panaudos sutartį ar kitais pagrindais, nesusijusiais su nuosavybės teisės perėmimu.</text:span><text:s/></text:p>
      <text:p text:style-name="P338">Punkto pakeitimai:</text:p>
      <text:p text:style-name="P339"><text:span text:style-name="T340">Nr.<text:s/></text:span><text:a xlink:href="https://www.e-tar.lt/portal/legalAct.html?documentId=99364850875c11e481c9c95e73113964" office:target-frame-name="_top" xlink:show="replace"><text:span text:style-name="T341">VA-199</text:span></text:a><text:span text:style-name="T342">, 2014-12-19, paskelbta T</text:span><text:span text:style-name="T343">AR 2014-12-19, i. k. 2014-20106</text:span></text:p>
      <text:p text:style-name="Normal"/>
      <text:p text:style-name="P344"><text:span text:style-name="T345">26</text:span><text:span text:style-name="T346">. FR0457 formos 15 laukelyje nurodoma ilgalaikio turto dalis, kuri priskiriama individualiai ir / arba ekonominei veiklai vykdyti, procentais (sveikaisiais skaičiais).</text:span></text:p>
      <text:p text:style-name="P347"><text:span text:style-name="T348">26.1</text:span><text:span text:style-name="T349">. Jei turtas naudojamas ne tik individualio</text:span><text:span text:style-name="T350">je veikloje ir individualiai veiklai priskiriama tik tam tikra to turto dalis, tai ši dalis tokiu atveju negali viršyti Tvarkos aprašo 4 punkte atskiroms turto grupėms nustatytų maksimalių dalių (pavyzdžiui, kompiuterinė technika individualioje veikloje ga</text:span><text:span text:style-name="T351">li būti naudojama arba 100 procentų, arba ne daugiau kaip 90 procentų, t. y. negali būti priskirta veiklai 91 – 99 procentais);</text:span></text:p>
      <text:p text:style-name="P352"><text:span text:style-name="T353">26.2</text:span><text:span text:style-name="T354">. FR0457 formą teikiant ir / arba tik PVM tikslais, įrašant turto dalį, kuri bus naudojama ekonominėje ir / arba individ</text:span><text:span text:style-name="T355">ualioje veikloje, turi būti atsižvelgta į Lietuvos Respublikos finansų ministro 2004 m. balandžio 8 d. įsakymu Nr. 1K-112</text:span><text:span text:style-name="T356"><text:s/>„Dėl pirkimo ir (arba) importo pridėtinės vertės mokesčio dalies, kuri gali būti įtraukta į pridėtinės vertės mokesčio atskaitą, už fi</text:span><text:span text:style-name="T357">zinio asmens, kuris yra PVM mokėtojas, įsigytą arba importuotą ilgalaikį materialųjį turtą, taip pat už susijusias su šiuo turtu kitas prekes ir (arba) paslaugas, patvirtinimo“ atskiroms materialiojo turto rūšims nustatytas maksimalias pirkimo (importo) PV</text:span><text:span text:style-name="T358">M dalis, kurios gali būti įtrauktos į PVM atskaitą. Fizinis asmuo, PVM mokėtojas, turi teisę atskaityti tik įsigyto, ekonominei veiklai priskirto, materialiojo ilgalaikio turto ir su juo susijusių prekių bei paslaugų pirkimo (importo) PVM (ar jo dalį). Iki</text:span><text:span text:style-name="T359"><text:s/>įsiregistravimo PVM mokėtoju įsigyto materialiojo ilgalaikio turto, apie kurio priskyrimą ekonominei veiklai pranešta šiose Taisyklėse nustatyta tvarka, atskaitoma pirkimo (importo) PVM dalis apskaičiuojama atsižvelgiant į PVM įstatymo 63 straipsnio nuost</text:span><text:span text:style-name="T360">atas.</text:span></text:p>
      <text:p text:style-name="P361"><text:span text:style-name="T362">26.2.1</text:span><text:span text:style-name="T363">. Kai gyventojas, PVM mokėtojas, pateiktoje FR0457 formoje nurodo jam nuosavybės teise nepriklausantį (išsinuomotą, gautą panaudos būdu ar panašiai) arba be PVM įsigytą, bet jo ekonominėje veikloje naudojamą ilgalaikį materialųjį turtą, tai j</text:span><text:span text:style-name="T364">is turi teisę įtraukti į PVM atskaitą tik su šio turto naudojimu jo ekonominėje veikloje susijusių įsigytų prekių bei paslaugų pirkimo PVM ar jo dalį (atsižvelgdamas į Taisyklių 26.2 punkte nurodytame finansų ministro įsakyme nustatytus maksimalius PVM ats</text:span><text:span text:style-name="T365">kaitos dydžius).</text:span></text:p>
      <text:p text:style-name="P366"><text:span text:style-name="T367">26.2.2</text:span><text:span text:style-name="T368">. Kai vienas iš sutuoktinių įsiregistravęs PVM mokėtoju pateiktoje FR0457 formoje nurodo sutuoktiniams bendrosios jungtinės nuosavybės teise priklausantį, bet jo ekonominėje veikloje naudojamą ilgalaikį materialųjį turtą, tai jis</text:span><text:span text:style-name="T369"><text:s/>turi teisę įtraukti į PVM atskaitą šio turto įsigijimo (importo) PVM (ar jo dalį) tik tuo atveju, jeigu turto įsigijimo PVM sąskaita faktūra (importo deklaracija) yra išrašyta (įforminta) šio gyventojo vardu. Priešingu atveju jis turi teisę įtraukti į PVM</text:span><text:span text:style-name="T370"><text:s/>atskaitą tik su šio turto naudojimu jo ekonominėje veikloje susijusių įsigytų prekių bei paslaugų pirkimo PVM ar jo dalį (atsižvelgdamas į Lietuvos Respublikos finansų ministro 2004 m. balandžio 8 d. įsakymu Nr. 1K-112 „Dėl pirkimo ir (arba) importo pridė</text:span><text:span text:style-name="T371">tinės vertės mokesčio dalies, kuri gali būti įtraukta į pridėtinės vertės mokesčio atskaitą, už fizinio asmens, kuris yra PVM mokėtojas, įsigytą arba importuotą ilgalaikį materialųjį turtą, taip pat už susijusias su šiuo turtu kitas prekes ir (arba) paslau</text:span><text:span text:style-name="T372">gas, patvirtinimo“ nustatytus maksimalius PVM atskaitos dydžius).</text:span></text:p>
      <text:p text:style-name="P373"><text:span text:style-name="T374">27</text:span><text:span text:style-name="T375">. FR0457 formos 16 laukelyje nurodoma data, nuo kurios ilgalaikis turtas pradėtas naudoti individualioje veikloje.</text:span><text:span text:style-name="T376"><text:s/></text:span><text:span text:style-name="T377">Šis laukelis užpildomas, kai FR0457 formą pateikęs gyventojas<text:s/></text:span><text:span text:style-name="T378">ilgalaikį turtą naudoja tik individualioje arba individualioje ir kitoje ekonominėje veikloje. Kai FR0457 forma pateikiama tik PVM tikslais (dėl gyventojo įsigyto ilgalaikio turto naudojimo ne individualioje, o tik kitoje ekonominėje veikloje (užpildomas 1</text:span><text:span text:style-name="T379">4 laukelis)), užpildyti 16 laukelį neprivaloma.</text:span><text:s/></text:p>
      <text:soft-page-break/>
      <text:p text:style-name="P380">Punkto pakeitimai:</text:p>
      <text:p text:style-name="P381"><text:span text:style-name="T382">Nr.<text:s/></text:span><text:a xlink:href="https://www.e-tar.lt/portal/legalAct.html?documentId=99364850875c11e481c9c95e73113964" office:target-frame-name="_top" xlink:show="replace"><text:span text:style-name="T383">VA-199</text:span></text:a><text:span text:style-name="T384">, 2014-12-19, paskelbta TAR 2014-12-19, i. k. 2014-20106</text:span></text:p>
      <text:p text:style-name="Normal"/>
      <text:p text:style-name="P385"><text:span text:style-name="T386">28</text:span><text:span text:style-name="T387">. FR0457 formos<text:s/></text:span><text:span text:style-name="T388">17 laukelyje nurodoma data, nuo kurios ilgalaikis turtas nebelaikomas individualios veiklos turtu. Šis laukelis pildomas tik tokiu atveju, kai pranešama, kad turtas nebelaikomas individualios veiklos turtu.</text:span></text:p>
      <text:p text:style-name="P389"><text:span text:style-name="T390">29</text:span><text:span text:style-name="T391">. FR0457 formos 18 laukelyje nurodoma bendr</text:span><text:span text:style-name="T392">a šiame FR0457 formos lape nurodyto ilgalaikio turto apskaičiuota įsigijimo kaina. Šio laukelio reikšmė apskaičiuojama sudėjus visas šio lapo 12 eilučių sumas.</text:span></text:p>
      <text:p text:style-name="P393"><text:span text:style-name="T394">30</text:span><text:span text:style-name="T395">. FR0457 formos 19 laukelyje nurodomas pateikiamų FR0457P formos lapų skaičius.</text:span></text:p>
      <text:p text:style-name="P396"><text:span text:style-name="T397">31</text:span><text:span text:style-name="T398">.<text:s/></text:span><text:span text:style-name="T399">FR0457 formos 20 laukelyje nurodoma bendra FR0457 ir FR0457P formose nurodyta ilgalaikio turto apskaičiuota įsigijimo kaina. Šio laukelio reikšmė apskaičiuojama sudėjus visas FR0457 ir FR0457P formų 12 eilučių sumas.</text:span></text:p>
      <text:p text:style-name="P400"><text:span text:style-name="T401">32</text:span><text:span text:style-name="T402">. FR0457 formos apačioje nurodomi</text:span><text:span text:style-name="T403"><text:s/>šią formą užpildžiusio asmens rekvizitai: parašas, vardas, pavardė. Teikiant šią formą elektroniniu būdu – nepasirašoma.</text:span></text:p>
      <text:p text:style-name="P404"/>
      <text:p text:style-name="P405"><text:span text:style-name="T406">IV</text:span><text:span text:style-name="T407">.<text:s/></text:span><text:span text:style-name="T408">FR0457P FORMOS UŽPILDYMAS</text:span></text:p>
      <text:p text:style-name="P409"/>
      <text:p text:style-name="P410"><text:span text:style-name="T411">33</text:span><text:span text:style-name="T412">. FR0457P formoje įrašomi duomenys apie gyventojo turtą, naudojamą individualioje ir /<text:s/></text:span><text:span text:style-name="T413">arba kitoje ekonominėje veikloje, kuriems įrašyti neužteko vietos FR0457 formoje.</text:span></text:p>
      <text:p text:style-name="P414"><text:span text:style-name="T415">34</text:span><text:span text:style-name="T416">. FR0457P formos 1, 8, 9, 10, 11, 12, 13, 14, 15, 16, 17 ir 18 laukeliai turi būti pildomi analogiškai kaip ir FR0457 formos 1, 8, 9, 10, 11, 12, 13, 14, 15, 16, 17 ir<text:s/></text:span><text:span text:style-name="T417">18 laukeliai.</text:span></text:p>
      <text:p text:style-name="P418"><text:span text:style-name="T419">35</text:span><text:span text:style-name="T420">. Kai duomenys apie gyventojo turtą, naudojamą individualioje ir / arba kitoje ekonominėje veikloje, netelpa į vieną FR0457P formos lapą, pildomi du ar daugiau papildomų lapų.</text:span></text:p>
      <text:p text:style-name="P421"><text:span text:style-name="T422">36</text:span><text:span text:style-name="T423">. Jei pildomi papildomi lapai, FR0457P formos laukelyj</text:span><text:span text:style-name="T424">e „Papildomo lapo numeris“ turi būti įrašomas papildomo lapo numeris. Visų pridedamų papildomų lapų numeracija turi būti ištisinė.</text:span></text:p>
      <text:p text:style-name="P425"/>
      <text:p text:style-name="P426"><text:span text:style-name="T427">V</text:span><text:span text:style-name="T428">.<text:s/></text:span><text:span text:style-name="T429">UŽPILDYTŲ FR0457 IR FR0457P FORMŲ PATEIKIMAS IR TIKSLINIMAS</text:span></text:p>
      <text:p text:style-name="P430"/>
      <text:p text:style-name="P431"><text:span text:style-name="T432">37</text:span><text:span text:style-name="T433">. Tinkamai užpildytos FR0457 ir FR0457P formos m</text:span><text:span text:style-name="T434">okesčių administratoriui turi būti pateikiamos kiekvieną kartą prieš pradedant individualioje ir / arba ekonominėje veikloje naudoti ilgalaikį turtą arba šioje veikloje nustojus jį naudoti.</text:span></text:p>
      <text:p text:style-name="P435"><text:span text:style-name="T436">38</text:span><text:span text:style-name="T437">. FR0457 ir FR0457P formos pateikiamos tokia tvarka:</text:span></text:p>
      <text:p text:style-name="P438"><text:span text:style-name="T439">38.1</text:span><text:span text:style-name="T440">.</text:span><text:span text:style-name="T441"><text:s/>FR0457 ir FR0457P formas gyventojas turi pateikti AVMI, kurioje jis yra įregistruotas mokesčių mokėtoju. FR0457 ir FR0457P formas galima pateikti tokiais būdais:</text:span></text:p>
      <text:p text:style-name="P442"><text:span text:style-name="T443">38.1.1</text:span><text:span text:style-name="T444">. betarpiškai įteikti AVMI darbuotojui,</text:span></text:p>
      <text:p text:style-name="P445"><text:span text:style-name="T446">38.1.2</text:span><text:span text:style-name="T447">. atsiųsti paštu,</text:span></text:p>
      <text:p text:style-name="P448"><text:span text:style-name="T449">38.1.3</text:span><text:span text:style-name="T450">. patei</text:span><text:span text:style-name="T451">kti elektroniniu būdu.</text:span></text:p>
      <text:p text:style-name="P452"><text:span text:style-name="T453">39</text:span><text:span text:style-name="T454">. FR0457 ir FR0457P formos kiekvieną kartą teikiamos visiškai užpildytos, t. y. jose turi būti įrašomi duomenys apie visą formų pateikimo metu individualioje ir / arba kitoje ekonominėje veikloje naudojamą ilgalaikį turtą i</text:span><text:span text:style-name="T455">r apie turtą, kuris bus priskirtas individualiai ir / arba ekonominei veiklai nuo šių formų pateikimo, ir apie turtą, kuris nebelaikomas individualios veiklos turtu, nuo mėnesio, kurį šios formos pateikiamos. Nuo 2015 m. teikiamose ir tikslinamose FR0457 i</text:span><text:span text:style-name="T456">r FR0457P formose sumos nurodomos eurais.</text:span></text:p>
      <text:p text:style-name="P457"><text:span text:style-name="T458">Duomenys apie turtą, kuris nebelaikomas individualios veiklos turtu (kai užpildytas FR0457 arba FR0457P formos 17 laukelis), pateikiami vieną kartą ir vėliau, teikiant FR0457 ir / arba FR0457P formas, nekartojami.</text:span><text:s/></text:p>
      <text:p text:style-name="P459">Punkto pakeitimai:</text:p>
      <text:p text:style-name="P460"><text:span text:style-name="T461">Nr.<text:s/></text:span><text:a xlink:href="https://www.e-tar.lt/portal/legalAct.html?documentId=99364850875c11e481c9c95e73113964" office:target-frame-name="_top" xlink:show="replace"><text:span text:style-name="T462">VA-199</text:span></text:a><text:span text:style-name="T463">, 2014-12-19, paskelbta TAR 2014-12-19, i. k. 2014-20106</text:span></text:p>
      <text:p text:style-name="Normal"/>
      <text:p text:style-name="P464"><text:span text:style-name="T465">40</text:span><text:span text:style-name="T466">. Pirmą kartą teikiant antros versijos FR0457 ir FR0457P formas,</text:span><text:span text:style-name="T467"><text:s/>turi būti nurodomas visas antros versijos FR0457 ir FR0457P formų pateikimo metu individualioje ir / arba ekonominėje veikloje naudojamas turtas, t. y. turi būti surašomi duomenys apie turtą, apie kurio naudojimą individualioje veikloje mokesčių administr</text:span><text:span text:style-name="T468">atoriui buvo pranešta naudojant pirmos versijos FR0457 formą ir / arba Fizinio asmens pranešimo apie ilgalaikio materialiojo turto ar jo dalies priskyrimą savo ekonominei veiklai vykdyti formą FR0624.</text:span></text:p>
      <text:p text:style-name="P469"><text:span text:style-name="T470">41</text:span><text:span text:style-name="T471">. FR0457 ir FR0457P pirmos ir antros versijų<text:s/></text:span><text:span text:style-name="T472">formų duomenys ir / arba duomenys, nurodyti Fizinio asmens pranešimo apie ilgalaikio materialiojo turto ar jo dalies priskyrimą savo ekonominei veiklai vykdyti formoje FR0624, tikslinami pateikiant mokesčių administratoriui naujai ir pilnai užpildytas FR04</text:span><text:span text:style-name="T473">57 ir FR0457P antros versijos formas.</text:span></text:p>
      <text:p text:style-name="P474"/>
      <text:p text:style-name="P475"><text:span text:style-name="T476">VI</text:span><text:span text:style-name="T477">.<text:s/></text:span><text:span text:style-name="T478">BAIGIAMOSIOS NUOSTATOS</text:span></text:p>
      <text:p text:style-name="P479"/>
      <text:p text:style-name="P480"><text:span text:style-name="T481">42</text:span><text:span text:style-name="T482">. Gyventojai, FR0457 formoje ir jos papildomuose lapuose įrašę neteisingus duomenis, atsako Lietuvos Respublikos teisės aktų nustatyta tvarka.</text:span></text:p>
      <text:p text:style-name="P483"><text:span text:style-name="T484">_________________</text:span></text:p>
      <text:p text:style-name="P485">Priedo pakeitimai:</text:p>
      <text:p text:style-name="P486"><text:span text:style-name="T487">Nr.<text:s/></text:span><text:a xlink:href="https://www.e-tar.lt/portal/legalAct.html?documentId=TAR.C91974415DF8" office:target-frame-name="_top" xlink:show="replace"><text:span text:style-name="T488">VA-87</text:span></text:a><text:span text:style-name="T489">, 2009-11-30, Žin., 2009, Nr. 148-6652 (2009-12-15), i. k. 1092055ISAK000VA-87</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Valstybinė mokesčių inspekcija prie Lietuvos Respublikos</text:span><text:span text:style-name="T499"><text:s/>finansų ministerijos, Įsakymas</text:span></text:p>
      <text:p text:style-name="P500"><text:span text:style-name="T501">Nr.<text:s/></text:span><text:a xlink:href="https://www.e-tar.lt/portal/legalAct.html?documentId=TAR.930CA4FA5A38" office:target-frame-name="_top" xlink:show="replace"><text:span text:style-name="T502">VA-115</text:span></text:a><text:span text:style-name="T503">, 2004-06-09, Žin., 2004, Nr. 94-3476 (2004-06-15), i. k. 1042055ISAK00VA-115</text:span></text:p>
      <text:p text:style-name="P504"><text:span text:style-name="T505">Dėl Valstybinės mokesčių inspekcijos prie Lietuvos Res</text:span><text:span text:style-name="T506">publikos finansų ministerijos viršininko 2002 m. gruodžio 24 d. įsakymo Nr. 372 "Dėl Individualioje veikloje naudojamo ilgalaikio materialiojo turto deklaracijos FR0457 formos ir jos užpildymo taisyklių patvirtinimo" pakeitimo</text:span></text:p>
      <text:p text:style-name="P507"/>
      <text:p text:style-name="P508"><text:span text:style-name="T509">2.</text:span></text:p>
      <text:soft-page-break/>
      <text:p text:style-name="P510"><text:span text:style-name="T511">Valstybinė mokesčių inspe</text:span><text:span text:style-name="T512">kcija prie Lietuvos Respublikos finansų ministerijos, Įsakymas</text:span></text:p>
      <text:p text:style-name="P513"><text:span text:style-name="T514">Nr.<text:s/></text:span><text:a xlink:href="https://www.e-tar.lt/portal/legalAct.html?documentId=TAR.C91974415DF8" office:target-frame-name="_top" xlink:show="replace"><text:span text:style-name="T515">VA-87</text:span></text:a><text:span text:style-name="T516">, 2009-11-30, Žin., 2009, Nr. 148-6652 (2009-12-15), i. k. 1092055ISAK000VA-87</text:span></text:p>
      <text:p text:style-name="P517"><text:span text:style-name="T518">Dėl Valstybinės mokesči</text:span><text:span text:style-name="T519">ų inspekcijos prie Lietuvos Respublikos finansų ministerijos viršininko 2002 m. gruodžio 24 d. įsakymo Nr. 372 "Dėl Individualioje veikloje naudojamo ilgalaikio materialiojo turto deklaracijos FR0457 formos ir jos užpildymo taisyklių patvirtinimo" pakeitim</text:span><text:span text:style-name="T520">o</text:span></text:p>
      <text:p text:style-name="P521"/>
      <text:p text:style-name="P522"><text:span text:style-name="T523">3.</text:span></text:p>
      <text:p text:style-name="P524"><text:span text:style-name="T525">Valstybinė mokesčių inspekcija prie Lietuvos Respublikos finansų ministerijos, Įsakymas</text:span></text:p>
      <text:p text:style-name="P526"><text:span text:style-name="T527">Nr.<text:s/></text:span><text:a xlink:href="https://www.e-tar.lt/portal/legalAct.html?documentId=99364850875c11e481c9c95e73113964" office:target-frame-name="_top" xlink:show="replace"><text:span text:style-name="T528">VA-199</text:span></text:a><text:span text:style-name="T529">, 2014-12-19, paskelbta TAR 2014-12-19, i. k. 2014-201</text:span><text:span text:style-name="T530">06</text:span></text:p>
      <text:p text:style-name="P531"><text:span text:style-name="T532">Dėl Valstybinės mokesčių inspekcijos prie Lietuvos Respublikos finansų ministerijos viršininko 2002 m. gruodžio 24 d. įsakymo Nr. 372 „Dėl fizinio asmens pranešimo apie ilgalaikio turto ar jo dalies priskyrimą vykdomai individualiai ir / arba kitai<text:s/></text:span><text:span text:style-name="T533">ekonominei veiklai FR0457 formos ir jos papildomo lapo FR0457P formos pildymo bei pateikimo mokesčių administratoriui taisykli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3T05:16:00Z</meta:creation-date>
    <dc:date>2019-05-23T05:16:00Z</dc:date>
    <meta:template xlink:href="Normal.dotm" xlink:type="simple"/>
    <meta:editing-cycles>2</meta:editing-cycles>
    <meta:editing-duration>PT0S</meta:editing-duration>
    <meta:document-statistic meta:page-count="11" meta:paragraph-count="131" meta:word-count="4213" meta:character-count="31808" meta:row-count="616" meta:non-whitespace-character-count="27726"/>
  </office:meta>
</office:document-meta>
</file>