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text-indent="3.1166in"/>
    </style:style>
    <style:style style:name="P83" style:parent-style-name="Normal" style:family="paragraph">
      <style:paragraph-properties fo:text-indent="3.1166in"/>
      <style:text-properties fo:color="#000000"/>
    </style:style>
    <style:style style:name="P84" style:parent-style-name="Normal" style:family="paragraph">
      <style:paragraph-properties fo:text-indent="3.1166in"/>
      <style:text-properties fo:color="#000000"/>
    </style:style>
    <style:style style:name="P85" style:parent-style-name="Normal" style:family="paragraph">
      <style:paragraph-properties fo:margin-left="3.1166in">
        <style:tab-stops/>
      </style:paragraph-properties>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margin-left="0.1965in" fo:margin-right="0.1965in" fo:text-indent="0.2166in">
        <style:tab-stops/>
      </style:paragraph-properties>
      <style:text-properties fo:font-size="11pt" style:font-size-asian="11pt"/>
    </style:style>
    <style:style style:name="P24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paragraph-properties fo:break-before="page" fo:text-align="center"/>
    </style:style>
    <style:style style:name="T338" style:parent-style-name="DefaultParagraphFont" style:family="text">
      <style:text-properties style:font-name="TimesLT" fo:color="#000000" fo:font-size="4pt" style:font-size-asian="4pt" style:font-size-complex="4pt" fo:language="en" fo:country="US"/>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fo:language="en" fo:country="US"/>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7-01 iki 2009-12-31</text:span></text:p>
      <text:p text:style-name="P7"/>
      <text:p text:style-name="P8"><text:span text:style-name="T9">Įsakymas paskelbtas: Žin. 2003, Nr.<text:s/></text:span><text:a xlink:href="https://www.e-tar.lt/portal/legalAct.html?documentId=TAR.6DA9A4FBFDAA" office:target-frame-name="_top" xlink:show="replace"><text:span text:style-name="T10">1-30</text:span></text:a><text:span text:style-name="T11">; Žin. 2003, Nr.</text:span><text:a xlink:href="https://www.e-tar.lt/portal/legalAct.html?documentId=TAR.6DA9A4FBFDAA" office:target-frame-name="_top" xlink:show="replace"><text:span text:style-name="T12">31-0</text:span></text:a><text:span text:style-name="T13">, i. k. 1022055ISAK00000372</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INDIVIDUALIOJE VEIKLOJE NAUDOJAMO ILGALAIKIO MATERIALIOJO TURTO DEKLARACIJOS FR0457 FORMOS IR JOS UŽPILDYMO TAISYKLIŲ PATVIRTINIMO</text:p>
      <text:p text:style-name="P22"/>
      <text:p text:style-name="P23">2002 m. gruodžio 24 d. Nr. 372</text:p>
      <text:p text:style-name="P24">Vilnius</text:p>
      <text:p text:style-name="P25"/>
      <text:p text:style-name="P26"><text:span text:style-name="T27">Vadovaudamasi Lietuvos Respublikos finansų ministro 199</text:span><text:span text:style-name="T28">7 m. liepos 29 d. įsakymu Nr. 110 patvirtintų Valstybinės mokesčių inspekcijos prie Finansų ministerijos nuostatų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 ir siekdama įgyvendinti Lietuvos Respublikos gyventojų pajamų mokes</text:span><text:span text:style-name="T35">čio įstatymo (Žin., 2002, Nr.<text:s/></text:span><text:a xlink:href="https://www.e-tar.lt/portal/lt/legalAct/TAR.C677663D2202" office:target-frame-name="_blank" xlink:show="new"><text:span text:style-name="T36">73-3085</text:span></text:a><text:span text:style-name="T37">), Lietuvos Respublikos finansų ministro 2002 m. rugsėjo 25 d. įsakymo Nr. 303 „Dėl Nuolatinio Lietuvos gyventojo su individualios veiklos pajamų gavimu susijusių leidžiamų atskaitymų bei jų apskaičiavimo tvarkos patvirtinimo“ (Žin., 2002, Nr.<text:s/></text:span><text:a xlink:href="https://www.e-tar.lt/portal/lt/legalAct/TAR.A5D66B28B00B" office:target-frame-name="_blank" xlink:show="new"><text:span text:style-name="T38">95-4149</text:span></text:a><text:span text:style-name="T39">) bei 2002 m. rugsėjo 25 d. įsakymo Nr. 304 „Dėl Nenuolatinio Lietuvos gyventojo su individualios veiklos per nuolatinę bazę pajamų gavimu susijusių leidžiamų atskaitymų bei jų</text:span><text:span text:style-name="T40"><text:s/>apskaičiavimo tvarkos patvirtinimo“ (Žin., 2002, Nr.<text:s/></text:span><text:a xlink:href="https://www.e-tar.lt/portal/lt/legalAct/TAR.15B23357D252" office:target-frame-name="_blank" xlink:show="new"><text:span text:style-name="T41">95-4150</text:span></text:a><text:span text:style-name="T42">) nuostatas:</text:span></text:p>
      <text:p text:style-name="P43"><text:span text:style-name="T44">1</text:span><text:span text:style-name="T45">.<text:s/></text:span><text:span text:style-name="T46">Tvirtinu</text:span><text:span text:style-name="T47"><text:s/>pridedamas:</text:span></text:p>
      <text:p text:style-name="P48"><text:span text:style-name="T49">1.1</text:span><text:span text:style-name="T50">. Individualioje veikloje naudojamo ilgalaikio materialiojo turt</text:span><text:span text:style-name="T51">o deklaracijos FR0457 formą (toliau – FR0457 forma);</text:span></text:p>
      <text:p text:style-name="P52"><text:span text:style-name="T53">1.2</text:span><text:span text:style-name="T54">. Individualioje veikloje naudojamo ilgalaikio materialiojo turto deklaracijos FR0457 formos užpildymo taisykles (toliau – Taisyklės).</text:span></text:p>
      <text:p text:style-name="P55"><text:span text:style-name="T56">2</text:span><text:span text:style-name="T57">.<text:s/></text:span><text:span text:style-name="T58">Įsaka</text:span><text:span text:style-name="T59">u:</text:span></text:p>
      <text:p text:style-name="P60"><text:span text:style-name="T61">2.1</text:span><text:span text:style-name="T62">. Apskričių valstybinėms mokesčių inspe</text:span><text:span text:style-name="T63">kcijoms kontroliuoti, kad Lietuvos gyventojas, prieš pradėdamas individualioje veikloje naudoti ilgalaikį materialųjį turtą, joms pateiktų pagal Taisykles užpildytas FR0457 formas.</text:span></text:p>
      <text:p text:style-name="P64"><text:span text:style-name="T65">2.2</text:span><text:span text:style-name="T66">. Valstybinės mokesčių inspekcijos prie Lietuvos Respublikos finansų</text:span><text:span text:style-name="T67"><text:s/>ministerijos (toliau – Inspekcija) Duomenų valdymo skyriui FR0457 formą įtraukti į Dokumentų formų registrą.</text:span></text:p>
      <text:p text:style-name="P68"><text:span text:style-name="T69">2.3</text:span><text:span text:style-name="T70">. Inspekcijos Reikalų skyriui organizuoti Taisyklių ir FR0457 formos pagaminimą spaustuviniu būdu.</text:span></text:p>
      <text:p text:style-name="P71"><text:span text:style-name="T72">2.4</text:span><text:span text:style-name="T73">. Atitinkamas veiklos sritis kuru</text:span><text:span text:style-name="T74">ojantiems Inspekcijos viršininko pavaduotojams kontroliuoti šio įsakymo vykdymą.</text:span></text:p>
      <text:p text:style-name="P75"><text:span text:style-name="T76">3</text:span><text:span text:style-name="T77">. Šis įsakymas įsigalioja nuo 2003 m. sausio 1 dienos.</text:span></text:p>
      <text:p text:style-name="P78"/>
      <text:p text:style-name="P79"/>
      <text:p text:style-name="P80"/>
      <text:p text:style-name="P81">VIRŠININKĖ<text:tab/>VIOLETA LATVIENĖ</text:p>
      <text:p text:style-name="P82"/>
      <text:soft-page-break/>
      <text:p text:style-name="P83">PATVIRTINTA</text:p>
      <text:p text:style-name="P84">Valstybinės mokesčių inspekcijos prie<text:s/></text:p>
      <text:p text:style-name="P85">Lietuvos Respublikos<text:s/>finansų ministerijos viršininko 2002 m. gruodžio 24 d. įsakymu Nr. 372</text:p>
      <text:p text:style-name="P86"/>
      <text:p text:style-name="P87"><text:span text:style-name="T88">INDIVIDUALIOJE VEIKLOJE NAUDOJAMO ILGALAIKIO MATERIALIOJO TURTO DEKLARACIJOS FR0457 FORMOS UŽPILDY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Individualioje veikloje naudojamo<text:s/></text:span><text:span text:style-name="T98">ilgalaikio materialiojo turto deklaracijos FR0457 formos užpildymo taisyklės (toliau – Taisyklės) nustato individualioje veikloje naudojamo ilgalaikio materialiojo turto deklaracijos FR0457 formos (toliau – Deklaracija) užpildymo tvarką.</text:span></text:p>
      <text:p text:style-name="P99"><text:span text:style-name="T100">2</text:span><text:span text:style-name="T101">. Taisyklės p</text:span><text:span text:style-name="T102">arengtos vadovaujantis Lietuvos Respublikos gyventojų pajamų mokesčio įstatymo (Žin., 2002, Nr.<text:s/></text:span><text:a xlink:href="https://www.e-tar.lt/portal/lt/legalAct/TAR.C677663D2202" office:target-frame-name="_blank" xlink:show="new"><text:span text:style-name="T103">73-3085</text:span></text:a><text:span text:style-name="T104">) 18 straipsnio nuostatomis, Lietuvos Respublikos finansų ministro 2</text:span><text:span text:style-name="T105">002 m. rugsėjo 25 d. įsakymu Nr. 303 patvirtinta Nuolatinio Lietuvos gyventojo su individualios veiklos pajamų gavimu susijusių leidžiamų atskaitymų bei jų apskaičiavimo tvarka (Žin., 2002, Nr.<text:s/></text:span><text:a xlink:href="https://www.e-tar.lt/portal/lt/legalAct/TAR.A5D66B28B00B" office:target-frame-name="_blank" xlink:show="new"><text:span text:style-name="T106">95-4149</text:span></text:a><text:span text:style-name="T107">) ir 2002 m. rugsėjo 25 d. įsakymu Nr. 304 patvirtinta Nenuolatinio Lietuvos gyventojo su individualios veiklos per nuolatinę bazę pajamų gavimu susijusių leidžiamų atskaitymų bei jų apskaičiavimo tvarka (Žin., 2002, Nr.<text:s/></text:span><text:a xlink:href="https://www.e-tar.lt/portal/lt/legalAct/TAR.15B23357D252" office:target-frame-name="_blank" xlink:show="new"><text:span text:style-name="T108">95-4150</text:span></text:a><text:span text:style-name="T109">).</text:span></text:p>
      <text:p text:style-name="P110"><text:span text:style-name="T111">3</text:span><text:span text:style-name="T112">. Ilgalaikis turtas – tai turtas, kuris naudojamas gyventojo pajamoms uždirbti (ekonominei naudai gauti) ilgiau kaip vienerius metus ir kurio įsigijimo kaina ne<text:s/></text:span><text:span text:style-name="T113">mažesnė už gyventojo pagal Pelno mokesčio įstatymo (Žin., 2001, Nr.<text:s/></text:span><text:a xlink:href="https://www.e-tar.lt/portal/lt/legalAct/TAR.A5ACBDA529A9" office:target-frame-name="_blank" xlink:show="new"><text:span text:style-name="T114">110-3992</text:span></text:a><text:span text:style-name="T115">) 1 priedėlyje išvardytas ilgalaikio turto grupes nustatytą kainą. Dažniausiai naudojamos ilgal</text:span><text:span text:style-name="T116">aikio turto grupės išvardytos Deklaracijos</text:span></text:p>
      <text:p text:style-name="P117">pirmo lapo apačioje. Nėra tiksliai nustatyta, nuo kokios vertės turtas laikomas ilgalaikiu, nes jis šiai kategorijai priskiriamas atsižvelgiant ne tik į jo vertę (kainą), bet ir į jo esmę bei naudojimo trukmę. Todėl šioje Deklaracijoje ilgalaikiam turtui priskiriamas toks turtas, kuris atitinka du kriterijus:</text:p>
      <text:p text:style-name="P118">– turtas ilgiau kaip vienerius metus turi būti naudojamas gyventojo pajamoms uždirbti (ekonominei naudai gauti) ir</text:p>
      <text:p text:style-name="P119">– turto kaina turi būti ne mažesnė už gyventojo kiekvienai turto grupei nusistatytą minimalią kainą.</text:p>
      <text:p text:style-name="P120">Gyventojas gali kiekvienai turto grupei arba visoms ilgalaikio turto grupėms nusistatyti vieną kainą atsižvelgdamas į tą ilgalaikio turto grupę, kuriai priskiriamų turto vienetų įsigijimo kaina yra<text:s/>mažiausia.</text:p>
      <text:p text:style-name="P121"/>
      <text:p text:style-name="P122"><text:span text:style-name="T123">II</text:span><text:span text:style-name="T124">.<text:s/></text:span><text:span text:style-name="T125">DEKLARACIJOS PATEIKIMAS</text:span></text:p>
      <text:p text:style-name="P126"/>
      <text:p text:style-name="P127"><text:span text:style-name="T128">4</text:span><text:span text:style-name="T129">. Lietuvos gyventojas, pradėjęs vykdyti kokios nors rūšies individualią veiklą ir apie tai informavęs savo gyvenamosios vietos apskrities valstybinės mokesčių inspekcijos miesto (rajono) skyrių (toliau –<text:s/></text:span><text:span text:style-name="T130">AVMI), prieš pradėdamas individualioje veikloje naudoti ilgalaikį materialųjį turtą ir kompiuterių programas, privalo tai pačiai AVMI pateikti užpildytą Deklaraciją. Deklaracija pateikiama kiekvieną kartą prieš pradedant naudoti kitokį ilgalaikį turtą. Pat</text:span><text:span text:style-name="T131">eikiami du Deklaracijos egzemplioriai: vienas egzempliorius su jo gavimą patvirtinančiu spaudu ir Deklaraciją priėmusio atsakingo darbuotojo parašu grąžinamas gyventojui.</text:span></text:p>
      <text:p text:style-name="P132"><text:span text:style-name="T133">5</text:span><text:span text:style-name="T134">. Jeigu gyventojas, prieš pradėdamas savo veikloje naudoti ilgalaikį materialųjį</text:span><text:span text:style-name="T135"><text:s/>turtą ir kompiuterių programas, nepateikia Deklaracijos, tai jis to ilgalaikio turto įsigijimo, eksploatavimo, remonto ir rekonstravimo išlaidas leidžiamiems atskaitymams teisės aktuose nustatyta tvarka galės priskirti tik nuo Deklaracijos pateikimo dieno</text:span><text:span text:style-name="T136">s.</text:span></text:p>
      <text:p text:style-name="P137"/>
      <text:p text:style-name="P138"><text:span text:style-name="T139">III</text:span><text:span text:style-name="T140">.<text:s/></text:span><text:span text:style-name="T141">DEKLARACIJOS PILDYMAS</text:span></text:p>
      <text:p text:style-name="P142"/>
      <text:p text:style-name="P143"><text:span text:style-name="T144">6</text:span><text:span text:style-name="T145">. Deklaracija turi būti pildoma:</text:span></text:p>
      <text:p text:style-name="P146"><text:span text:style-name="T147">6.1</text:span><text:span text:style-name="T148">. juodu arba mėlynu (pageidautina ne šviesaus atspalvio) rašikliu;</text:span></text:p>
      <text:p text:style-name="P149"><text:span text:style-name="T150">6.2</text:span><text:span text:style-name="T151">. raidės ir skaičiai įrašomi tiksliai į jiems skirtus langelius, aiškiai, be braukymų ir taisymų;</text:span></text:p>
      <text:p text:style-name="P152"><text:span text:style-name="T153">6.3</text:span><text:span text:style-name="T154">. rašoma tik didžiosiomis spausdintinėmis raidėmis;</text:span></text:p>
      <text:p text:style-name="P155"><text:span text:style-name="T156">6.4</text:span><text:span text:style-name="T157">. visos sumos apvalinamos: 49 centai ir mažiau atmetami, 50 centų ir daugiau laikomi litu;</text:span></text:p>
      <text:p text:style-name="P158"><text:span text:style-name="T159">6.5</text:span><text:span text:style-name="T160">. prie skaičių jokių kitų simbolių (kablelių, brūkšnelių ar pan.) nepridedama;</text:span></text:p>
      <text:p text:style-name="P161"><text:span text:style-name="T162">6.6</text:span><text:span text:style-name="T163">. laukel</text:span><text:span text:style-name="T164">iai, kurių tas gyventojas nepildo, paliekami tušti (nerašoma jokių brūkšnelių, kryželių, nulių ar kitų simbolių);</text:span></text:p>
      <text:p text:style-name="P165"><text:span text:style-name="T166">6.7</text:span><text:span text:style-name="T167">. kai į deklaraciją įrašomas rodiklis turi mažiau ženklų, negu atitinkamame laukelyje jam skirta vietų, tai tuščios vietos gali būti pa</text:span><text:span text:style-name="T168">liekamos tiek kairėje, tiek dešinėje, tiek abejose įrašyto rodiklio pusėse;</text:span></text:p>
      <text:p text:style-name="P169"><text:span text:style-name="T170">6.8</text:span><text:span text:style-name="T171">. pildant Deklaraciją kompiuteriniu būdu, turi būti laikomasi visų minėtų reikalavimų. Kompiuteriu išspausdintoje formoje turi išlikti visos Deklaracijos originalo formos pr</text:span><text:span text:style-name="T172">oporcijos;</text:span></text:p>
      <text:p text:style-name="P173"><text:span text:style-name="T174">6.9</text:span><text:span text:style-name="T175">. Deklaracijos preambulė nepildoma. Ją užpildo Deklaraciją priimantis AVMI darbuotojas.</text:span></text:p>
      <text:p text:style-name="P176"><text:span text:style-name="T177">7</text:span><text:span text:style-name="T178">. Deklaracijos<text:s/></text:span><text:span text:style-name="T179">1 laukelyje</text:span><text:span text:style-name="T180"><text:s/>nurodomas individualia veikla užsiimančio gyventojo identifikacinis numeris (kodas).</text:span></text:p>
      <text:p text:style-name="P181"><text:span text:style-name="T182">8</text:span><text:span text:style-name="T183">. Deklaracijos<text:s/></text:span><text:span text:style-name="T184">2 laukelyje</text:span><text:span text:style-name="T185"><text:s/>nurodoma data, nuo kurios ilgalaikis turtas pradėtas naudoti individualioje veikloje.</text:span></text:p>
      <text:p text:style-name="P186"><text:span text:style-name="T187">9</text:span><text:span text:style-name="T188">. Deklaracijos<text:s/></text:span><text:span text:style-name="T189">3 laukelyje</text:span><text:span text:style-name="T190"><text:s/>nurodomas individualia veikla užsiimančio gyventojo vardas ir pavardė.</text:span></text:p>
      <text:p text:style-name="P191"><text:span text:style-name="T192">10</text:span><text:span text:style-name="T193">. Deklaracijos<text:s/></text:span><text:span text:style-name="T194">4 laukelyje</text:span><text:span text:style-name="T195"><text:s/>nurodamas buveinės, kur verčiamas</text:span><text:span text:style-name="T196">i individualia veikla, adresas, jei tokios nėra, – gyventojo nuolatinė gyvenamoji vieta.</text:span></text:p>
      <text:p text:style-name="P197"><text:span text:style-name="T198">11</text:span><text:span text:style-name="T199">. Deklaracijos<text:s/></text:span><text:span text:style-name="T200">5 laukelyje<text:s/></text:span><text:span text:style-name="T201">nurodomas gyventojo elektroninio pašto adresas (jei toks yra).</text:span></text:p>
      <text:p text:style-name="P202"><text:span text:style-name="T203">12</text:span><text:span text:style-name="T204">. Deklaracijos<text:s/></text:span><text:span text:style-name="T205">6 laukelyje</text:span><text:span text:style-name="T206"><text:s/>– gyventojo telefonas.</text:span></text:p>
      <text:p text:style-name="P207"><text:span text:style-name="T208">13</text:span><text:span text:style-name="T209">. Deklara</text:span><text:span text:style-name="T210">cijos<text:s/></text:span><text:span text:style-name="T211">7 laukelyje</text:span><text:span text:style-name="T212"><text:s/>– gyventojo fakso numeris (jei toks yra).</text:span></text:p>
      <text:p text:style-name="P213"><text:span text:style-name="T214">14</text:span><text:span text:style-name="T215">. Deklaracijos<text:s/></text:span><text:span text:style-name="T216">8 laukelyje</text:span><text:span text:style-name="T217"><text:s/>– Deklaracijos pildymo data.</text:span></text:p>
      <text:p text:style-name="P218"><text:span text:style-name="T219">15</text:span><text:span text:style-name="T220">. Deklaracijos<text:s/></text:span><text:span text:style-name="T221">9 laukelyje</text:span><text:span text:style-name="T222"><text:s/>– ilgalaikio materialiojo turto, kuris naudojamas gyventojo individualios veiklos pajamoms uždirbti (ekonominei naudai gauti) ilgiau kaip vienerius metus, kodas (kodų sąrašas pateiktas Deklaracijos formos apačioje).</text:span></text:p>
      <text:p text:style-name="P223"><text:span text:style-name="T224">16</text:span><text:span text:style-name="T225">. Deklaracijos<text:s/></text:span><text:span text:style-name="T226">10 laukelyje</text:span><text:span text:style-name="T227"><text:s/>nurod</text:span><text:span text:style-name="T228">omas turto, naudojamo individualioje veikloje, pavadinimas. Pavadinimas turi sutilpti į vieną eilutę.</text:span></text:p>
      <text:p text:style-name="P229"><text:span text:style-name="T230">17</text:span><text:span text:style-name="T231">. Deklaracijos<text:s/></text:span><text:span text:style-name="T232">11 laukelyje</text:span><text:span text:style-name="T233"><text:s/>nurodomas turto savininkas (jo asmens kodas), kuriam nuosavybės teise priklausantis (arba gautas pagal lizingo sutartį)<text:s/></text:span><text:span text:style-name="T234">turtas naudojamas individualioje veikloje. Šiame laukelyje gali būti nurodytas ir gyventojo sutuoktinis arba kitas gyventojas, kurio turtas naudojamas Deklaraciją pateikusio gyventojo individualioje veikloje.</text:span></text:p>
      <text:p text:style-name="P235"><text:span text:style-name="T236">18</text:span><text:span text:style-name="T237">. Deklaracijos<text:s/></text:span><text:span text:style-name="T238">12 laukelyje</text:span><text:span text:style-name="T239"><text:s/>nurodoma gyve</text:span><text:span text:style-name="T240">ntojo nusistatyta ilgalaikio turto kaina, kuria remiantis tas turtas priskiriamas ilgalaikiam turtui (kaip paaiškinta šių Taisyklių 3 punkte).</text:span></text:p>
      <text:p text:style-name="P241"/>
      <text:p text:style-name="P242">Pavyzdys</text:p>
      <text:p text:style-name="P243"/>
      <text:p text:style-name="P244">Gyventojas už 800 Lt įsigijo kompiuterį. Nors šis turtas individualioje veikloje bus naudojamas<text:s/>daugiau kaip vienerius metus, bet jeigu gyventojas Deklaracijoje ilgalaikio turto kainą bus nusistatęs 1000 Lt, toks kompiuteris prie ilgalaikio turto nebus priskiriamas.</text:p>
      <text:p text:style-name="P245"/>
      <text:p text:style-name="P246"><text:span text:style-name="T247">19</text:span><text:span text:style-name="T248">. Deklaracijos<text:s/></text:span><text:span text:style-name="T249">13</text:span><text:span text:style-name="T250"><text:s/></text:span><text:span text:style-name="T251">laukelyje</text:span><text:span text:style-name="T252"><text:s/>nurodoma turto įsigijimo kaina, kuri turi būti ne<text:s/></text:span><text:span text:style-name="T253">mažesnė už gyventojo nusistatytą (nurodytą 12 laukelyje) individualioje veikloje naudojamo turto kainą, neatsižvelgiant į tai, ar ji sumokėta visa, ar ne. Kompiuterių programų įsigijimo kaina nurodoma tik tada, jeigu šios programos įsigytos iš nepriklausom</text:span><text:span text:style-name="T254">ų asmenų ir nėra įsigytos iš vienetų, įregistruotų ar kitaip organizuotų tikslinėse teritorijose, arba iš gyventojų, kurių nuolatinė gyvenamoji vieta yra<text:s/></text:span><text:soft-page-break/><text:span text:style-name="T255">tikslinėje teritorijoje. Kompiuterių programų susikūrimo išlaidos nesudaro tos programos įsigijimo kai</text:span><text:span text:style-name="T256">nos. Viso turto kaina pagrindžiama juridinę galią turinčiais turto pirkimo (įsigijimo) dokumentais. Jei individualios veiklos turtas įsigytas sutuoktinio vardu (pagal Civilinio kodekso 3.117 str. sutuoktinių bendro turto dalys yra lygios), tai šiame laukel</text:span><text:span text:style-name="T257">yje įrašoma 50 procentų įsigijimo dokumentuose nurodytos turto kainos. Jeigu šiame laukelyje nurodoma ne gyventojo (jo sutuoktinio) vardu įsigyto turto kaina, tai įsigijimo dokumentas gali būti ir sandorio dėl to turto pirkimo dokumentas.</text:span></text:p>
      <text:p text:style-name="P258"><text:span text:style-name="T259">20</text:span><text:span text:style-name="T260">. Deklaraci</text:span><text:span text:style-name="T261">jos<text:s/></text:span><text:span text:style-name="T262">14</text:span><text:span text:style-name="T263"><text:s/></text:span><text:span text:style-name="T264">laukelyje</text:span><text:span text:style-name="T265"><text:s/>nurodoma gyventojo apskaičiuota turto, naudojamo individualioje veikloje, kaina. Ši kaina turi būti ne didesnė, negu nurodyta 13 laukelyje ir ji apskaičiuojama taip: iš juridinę galią turinčiuose turto pirkimo (įsigijimo) dokumentuose nuro</text:span><text:span text:style-name="T266">dytos kainos atimama tos kainos (be PVM) dalis, kuri atitinka to turto sąlyginio nusidėvėjimo per laikotarpį iki to mokestinio laikotarpio, kurį turtas buvo deklaruotas kaip individualios veiklos turtas, arba kuri jo dalis buvo priskirta naudoti individual</text:span><text:span text:style-name="T267">ioje veikloje, sumą. Turto nusidėvėjimas apskaičiuojamas vadovaujantis Pelno mokesčio įstatymo (Žin., 2001, Nr.<text:s/></text:span><text:a xlink:href="https://www.e-tar.lt/portal/lt/legalAct/TAR.A5ACBDA529A9" office:target-frame-name="_blank" xlink:show="new"><text:span text:style-name="T268">110-3992</text:span></text:a><text:span text:style-name="T269">) 18 straipsnio 10 dalies nuostatomis: pagal šio įs</text:span><text:span text:style-name="T270">tatymo 1 priedėlyje nustatytus normatyvus tiesiniu metodu nusidėvėjimas skaičiuojamas pradedant kito mėnesio pirmą dieną nuo to ilgalaikio turto naudojimo pradžios.</text:span></text:p>
      <text:p text:style-name="P271"/>
      <text:p text:style-name="P272">Pavyzdys</text:p>
      <text:p text:style-name="P273"/>
      <text:p text:style-name="P274">Gyventojas individualioje veikloje 2003-01-15 pradėjo naudoti biuro baldus, kuriuos 2002-03-05 įsigijo už 1000 Lt. Pagal ilgalaikio turto nusidėvėjimo (amortizacijos) normatyvus šis turtas nudėvimas per 6 metus. Apskaičiuojama minėtų baldų nusidėvėjimo iki 2003-01-15 suma, kuri lygi 125 Lt (1000:6:12x9). Deklaracijos 14 laukelyje gyventojas turėtų įrašyti 875 Lt.</text:p>
      <text:p text:style-name="P275"/>
      <text:p text:style-name="P276"><text:span text:style-name="T277">21</text:span><text:span text:style-name="T278">. Deklaracijos<text:s/></text:span><text:span text:style-name="T279">15</text:span><text:span text:style-name="T280"><text:s/></text:span><text:span text:style-name="T281">laukelyje</text:span><text:span text:style-name="T282"><text:s/>nurodomas turtas, įsigytas gyventojo ir naudojamas tik individualioje veikloje (100 procentų), arba turto dalies (procentais) priskyrimas naudoti individualiai veiklai.</text:span></text:p>
      <text:p text:style-name="P283"><text:span text:style-name="T284">22</text:span><text:span text:style-name="T285">. Deklaracijos<text:s/></text:span><text:span text:style-name="T286">1</text:span><text:span text:style-name="T287">6</text:span><text:span text:style-name="T288"><text:s/></text:span><text:span text:style-name="T289">laukelyje</text:span><text:span text:style-name="T290"><text:s/>skaičiais nurodomas pasirinktas turto nusidėvėjimo apskaičiavimo būdas:</text:span></text:p>
      <text:p text:style-name="P291">1 būdas – jeigu ilgalaikis turtas individualioje veikloje pradėtas naudoti mokestinio laikotarpio I pusmetį, tai šio turto įsigijimo išlaidos gali būti atimamos iš<text:s/>individualios veiklos pajamų pradedant tą mokestinį laikotarpį, kurį jis buvo pradėtas naudoti. Jeigu ilgalaikis turtas individualioje veikloje pradėtas naudoti mokestinio laikotarpio II pusmetį, tai jo įsigijimo išlaidos gali būti atimamos iš individualios veiklos pajamų pradedant nuo kito mokestinio laikotarpio. Turto nusidėvėjimo normatyvai yra pateikti Pelno mokesčio įstatymo 1 priedėlyje.</text:p>
      <text:p text:style-name="P292">2 būdas – Pelno mokesčio įstatymo 1 priedėlyje nustatytas nusidėvėjimo normatyvas pradedamas skaičiuoti nuo to mėnesio, kurį šis turtas buvo pradėtas naudoti individualioje veikloje.</text:p>
      <text:p text:style-name="P293"><text:span text:style-name="T294">Pastaba: Deklaracijos 16 laukelis nepildomas, kai gyventojas įsigijo gyvenamųjų pastatų ir patalpų bei lengvųjų automobilių, išskyrus tuos atvejus, kai lengvieji automobiliai tik naudojami</text:span><text:span text:style-name="T295"><text:s/>teikiant transporto arba vairavimo mokymo paslaugas ir (arba) nuomojami, nes šių ilgalaikio turto rūšių įsigijimo išlaidos leidžiamiems atskaitymams nepriskiriamos, t. y. Deklaracijos 10 laukelyje nurodžius turto kodą 2, 9, 10 – šis laukelis nepildomas.</text:span></text:p>
      <text:p text:style-name="P296"><text:span text:style-name="T297">23</text:span><text:span text:style-name="T298">. Deklaracijos<text:s/></text:span><text:span text:style-name="T299">17</text:span><text:span text:style-name="T300"><text:s/></text:span><text:span text:style-name="T301">laukelyje</text:span><text:span text:style-name="T302"><text:s/>nurodoma bendra šioje Deklaracijoje deklaruoto turto įsigijimo kaina (litais).</text:span></text:p>
      <text:p text:style-name="P303"><text:span text:style-name="T304">24</text:span><text:span text:style-name="T305">. Deklaracijos<text:s/></text:span><text:span text:style-name="T306">18</text:span><text:span text:style-name="T307"><text:s/></text:span><text:span text:style-name="T308">laukelyje</text:span><text:span text:style-name="T309"><text:s/>nurodoma bendra šioje Deklaracijoje deklaruoto individualioje veikloje naudojamo turto apskaičiuota kaina (lit</text:span><text:span text:style-name="T310">ais).</text:span></text:p>
      <text:p text:style-name="P311"><text:span text:style-name="T312">25</text:span><text:span text:style-name="T313">. Deklaracijos apačioje nurodomi Deklaraciją užpildžiusio asmens rekvizitai: parašas, vardas, pavardė.</text:span><text:s/></text:p>
      <text:p text:style-name="P314">Punkto pakeitimai:</text:p>
      <text:p text:style-name="P315"><text:span text:style-name="T316">Nr.<text:s/></text:span><text:a xlink:href="https://www.e-tar.lt/portal/legalAct.html?documentId=TAR.930CA4FA5A38" office:target-frame-name="_top" xlink:show="replace"><text:span text:style-name="T317">VA-115</text:span></text:a><text:span text:style-name="T318">, 2004-06-09, Žin., 2004, Nr.</text:span><text:span text:style-name="T319"><text:s/>94-3476 (2004-06-15), i. k. 1042055ISAK00VA-115</text:span></text:p>
      <text:p text:style-name="Normal"/>
      <text:p text:style-name="P320"><text:span text:style-name="T321">IV</text:span><text:span text:style-name="T322">.<text:s/></text:span><text:span text:style-name="T323">BAIGIAMOSIOS NUOSTATOS</text:span></text:p>
      <text:p text:style-name="P324"/>
      <text:p text:style-name="P325"><text:span text:style-name="T326">26</text:span><text:span text:style-name="T327">. Deklaracijos formos, užpildytos pažeidus šių Taisyklių 5 punkte nurodytus reikalavimus, gali būti nepriimamos.</text:span></text:p>
      <text:p text:style-name="P328"><text:span text:style-name="T329">27</text:span><text:span text:style-name="T330">. Deklaracijos blankus išduoda AVMI.</text:span></text:p>
      <text:p text:style-name="P331"><text:span text:style-name="T332">28</text:span><text:span text:style-name="T333">.<text:s/></text:span><text:span text:style-name="T334">Šių Taisyklių nuostatos taikomos nuo 2003-01-01.</text:span></text:p>
      <text:p text:style-name="P335"><text:span text:style-name="T336">______________</text:span></text:p>
      <text:soft-page-break/>
      <text:p text:style-name="P337"><text:span text:style-name="T338"><draw:frame draw:style-name="a0" draw:name="Picture 2" text:anchor-type="as-char" svg:x="0in" svg:y="0in" svg:width="6.69792in" svg:height="4.67708in" style:rel-width="scale" style:rel-height="scale"><draw:image xlink:href="media/image1.emf" xlink:type="simple" xlink:show="embed" xlink:actuate="onLoad"/><svg:title/><svg:desc/></draw:frame></text:span></text:p>
      <text:p text:style-name="P339"/>
      <text:p text:style-name="P340"><text:span text:style-name="T341"><draw:frame draw:style-name="a1" draw:name="Picture 3" text:anchor-type="as-char" svg:x="0in" svg:y="0in" svg:width="6.6875in" svg:height="4.66667in" style:rel-width="scale" style:rel-height="scale"><draw:image xlink:href="media/image2.emf" xlink:type="simple" xlink:show="embed" xlink:actuate="onLoad"/><svg:title/><svg:desc/></draw:frame></text:span></text:p>
      <text:p text:style-name="P342"><text:span text:style-name="T343">______________</text:span></text:p>
      <text:p text:style-name="P344">Formos pakeitimai:</text:p>
      <text:p text:style-name="P345"><text:span text:style-name="T346">Nr.<text:s/></text:span><text:a xlink:href="https://www.e-tar.lt/portal/legalAct.html?documentId=TAR.930CA4FA5A38" office:target-frame-name="_top" xlink:show="replace"><text:span text:style-name="T347">VA-115</text:span></text:a><text:span text:style-name="T348">, 2004-06-09, Žin., 2004, Nr. 94-3476 (2004-06-15),<text:s/></text:span><text:span text:style-name="T349">i. k. 1042055ISAK00VA-115</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Valstybinė mokesčių inspekcija prie Lietuvos Respublikos finansų ministerijos, Įsakymas</text:span></text:p>
      <text:p text:style-name="P359"><text:span text:style-name="T360">Nr.<text:s/></text:span><text:a xlink:href="https://www.e-tar.lt/portal/legalAct.html?documentId=TAR.930CA4FA5A38" office:target-frame-name="_top" xlink:show="replace"><text:span text:style-name="T361">VA-115</text:span></text:a><text:span text:style-name="T362">, 2004-06-09, Žin., 2004, Nr.<text:s/></text:span><text:span text:style-name="T363">94-3476 (2004-06-15), i. k. 1042055ISAK00VA-115</text:span></text:p>
      <text:p text:style-name="P364"><text:span text:style-name="T365">Dėl Valstybinės mokesčių inspekcijos prie Lietuvos Respublikos finansų ministerijos viršininko 2002 m. gruodžio 24 d. įsakymo Nr. 372 "Dėl Individualioje veikloje naudojamo ilgalaikio materialiojo turto dekla</text:span><text:span text:style-name="T366">racijos FR0457 formos ir jos užpildymo taisyklių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3T05:16:00Z</meta:creation-date>
    <dc:date>2019-05-23T05:16:00Z</dc:date>
    <meta:template xlink:href="Normal.dotm" xlink:type="simple"/>
    <meta:editing-cycles>2</meta:editing-cycles>
    <meta:editing-duration>PT0S</meta:editing-duration>
    <meta:document-statistic meta:page-count="7" meta:paragraph-count="64" meta:word-count="1998" meta:character-count="15247" meta:row-count="271" meta:non-whitespace-character-count="13313"/>
  </office:meta>
</office:document-meta>
</file>