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P36" style:parent-style-name="Normal" style:family="paragraph">
      <style:paragraph-propertie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1" style:parent-style-name="Normal" style:family="paragraph">
      <style:paragraph-properties fo:widows="0" fo:orphans="0" fo:text-align="justify"/>
      <style:text-properties fo:color="#000000" fo:hyphenate="false"/>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hyphenate="false"/>
    </style:style>
    <style:style style:name="T85" style:parent-style-name="DefaultParagraphFont" style:family="text">
      <style:text-properties fo:text-transform="uppercase" fo:color="#000000"/>
    </style:style>
    <style:style style:name="T86" style:parent-style-name="DefaultParagraphFont" style:family="text">
      <style:text-properties fo:text-transform="uppercase" fo:color="#000000"/>
    </style:style>
    <style:style style:name="P87" style:parent-style-name="Normal" style:family="paragraph">
      <style:paragraph-properties fo:widows="0" fo:orphans="0" fo:break-before="page" fo:text-indent="3.543in"/>
      <style:text-properties fo:hyphenate="false"/>
    </style:style>
    <style:style style:name="P88" style:parent-style-name="Normal" style:family="paragraph">
      <style:paragraph-properties fo:widows="0" fo:orphans="0" fo:text-indent="3.543in"/>
      <style:text-properties fo:color="#000000" fo:hyphenate="false"/>
    </style:style>
    <style:style style:name="P89" style:parent-style-name="Normal" style:family="paragraph">
      <style:paragraph-properties fo:widows="0" fo:orphans="0" fo:text-indent="3.543in"/>
      <style:text-properties fo:color="#000000" fo:hyphenate="false"/>
    </style:style>
    <style:style style:name="P90" style:parent-style-name="Normal" style:family="paragraph">
      <style:paragraph-properties fo:widows="0" fo:orphans="0" fo:text-indent="3.543in"/>
      <style:text-properties fo:color="#000000" fo:hyphenate="false"/>
    </style:style>
    <style:style style:name="P91" style:parent-style-name="Normal" style:family="paragraph">
      <style:paragraph-properties fo:widows="0" fo:orphans="0" fo:text-indent="3.543in"/>
      <style:text-properties fo:color="#000000" fo:hyphenate="false"/>
    </style:style>
    <style:style style:name="P92" style:parent-style-name="Normal" style:family="paragraph">
      <style:paragraph-properties fo:widows="0" fo:orphans="0" fo:text-indent="3.543in"/>
      <style:text-properties fo:color="#000000" fo:hyphenate="false"/>
    </style:style>
    <style:style style:name="P93" style:parent-style-name="Normal" style:family="paragraph">
      <style:paragraph-properties fo:widows="0" fo:orphans="0" fo:text-indent="3.543in"/>
      <style:text-properties fo:color="#000000" fo:hyphenate="false"/>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center"/>
      <style:text-properties fo:hyphenate="false"/>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fo:letter-spacing="-0.0013in"/>
    </style:style>
    <style:style style:name="T152" style:parent-style-name="DefaultParagraphFont" style:family="text">
      <style:text-properties fo:color="#000000" fo:letter-spacing="-0.0013in"/>
    </style:style>
    <style:style style:name="T153" style:parent-style-name="DefaultParagraphFont" style:family="text">
      <style:text-properties fo:color="#000000" fo:letter-spacing="-0.0013in"/>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fo:color="#000000"/>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justify" fo:text-indent="0.3937in"/>
      <style:text-properties fo:color="#000000" fo:hyphenate="false"/>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P657" style:parent-style-name="Normal" style:family="paragraph">
      <style:paragraph-properties fo:widows="0" fo:orphans="0" fo:text-align="center"/>
      <style:text-properties fo:hyphenate="false"/>
    </style:style>
    <style:style style:name="T658" style:parent-style-name="DefaultParagraphFont" style:family="text">
      <style:text-properties fo:font-weight="bold" style:font-weight-asian="bold" style:font-weight-complex="bold" fo:text-transform="uppercase" fo:color="#000000"/>
    </style:style>
    <style:style style:name="T659" style:parent-style-name="DefaultParagraphFont" style:family="text">
      <style:text-properties fo:font-weight="bold" style:font-weight-asian="bold" style:font-weight-complex="bold" fo:text-transform="uppercase" fo:color="#000000"/>
    </style:style>
    <style:style style:name="T660" style:parent-style-name="DefaultParagraphFont" style:family="text">
      <style:text-properties fo:font-weight="bold" style:font-weight-asian="bold" style:font-weight-complex="bold" fo:text-transform="uppercase" fo:color="#000000"/>
    </style:style>
    <style:style style:name="P661" style:parent-style-name="Normal" style:family="paragraph">
      <style:paragraph-properties fo:widows="0" fo:orphans="0" fo:text-align="justify" fo:text-indent="0.3937in"/>
      <style:text-properties fo:color="#000000"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fo:letter-spacing="-0.0013in"/>
    </style:style>
    <style:style style:name="T673" style:parent-style-name="DefaultParagraphFont" style:family="text">
      <style:text-properties fo:color="#000000" fo:letter-spacing="-0.0013in"/>
    </style:style>
    <style:style style:name="T674" style:parent-style-name="DefaultParagraphFont" style:family="text">
      <style:text-properties fo:color="#000000" fo:letter-spacing="-0.0013in"/>
    </style:style>
    <style:style style:name="T675" style:parent-style-name="DefaultParagraphFont" style:family="text">
      <style:text-properties fo:color="#000000" fo:letter-spacing="-0.0013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font-style="italic" style:font-style-asian="italic" style:font-style-complex="italic"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fo:letter-spacing="-0.0006in"/>
    </style:style>
    <style:style style:name="T862" style:parent-style-name="DefaultParagraphFont" style:family="text">
      <style:text-properties fo:color="#000000" fo:letter-spacing="-0.0006in"/>
    </style:style>
    <style:style style:name="T863" style:parent-style-name="DefaultParagraphFont" style:family="text">
      <style:text-properties fo:color="#000000" fo:letter-spacing="-0.0006in"/>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P874" style:parent-style-name="Normal" style:family="paragraph">
      <style:paragraph-properties fo:widows="0" fo:orphans="0" fo:text-align="center"/>
      <style:text-properties fo:hyphenate="false"/>
    </style:style>
    <style:style style:name="T875" style:parent-style-name="DefaultParagraphFont" style:family="text">
      <style:text-properties fo:font-weight="bold" style:font-weight-asian="bold" style:font-weight-complex="bold" fo:text-transform="uppercase" fo:color="#000000"/>
    </style:style>
    <style:style style:name="T876" style:parent-style-name="DefaultParagraphFont" style:family="text">
      <style:text-properties fo:font-weight="bold" style:font-weight-asian="bold" style:font-weight-complex="bold" fo:text-transform="uppercase" fo:color="#000000"/>
    </style:style>
    <style:style style:name="T877" style:parent-style-name="DefaultParagraphFont" style:family="text">
      <style:text-properties fo:font-weight="bold" style:font-weight-asian="bold" style:font-weight-complex="bold" fo:text-transform="uppercase" fo:color="#000000"/>
    </style:style>
    <style:style style:name="P878" style:parent-style-name="Normal" style:family="paragraph">
      <style:paragraph-properties fo:widows="0" fo:orphans="0" fo:text-align="justify" fo:text-indent="0.3937in"/>
      <style:text-properties fo:color="#000000" fo:hyphenate="false"/>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style:text-properties fo:hyphenate="false"/>
    </style:style>
    <style:style style:name="P884" style:parent-style-name="Normal" style:family="paragraph">
      <style:paragraph-properties fo:widows="0" fo:orphans="0" fo:text-align="center"/>
      <style:text-properties fo:hyphenate="false"/>
    </style:style>
    <style:style style:name="T885" style:parent-style-name="DefaultParagraphFont" style:family="text">
      <style:text-properties fo:color="#000000"/>
    </style:style>
    <style:style style:name="P886" style:parent-style-name="Normal" style:family="paragraph">
      <style:paragraph-properties fo:widows="0" fo:orphans="0" fo:break-before="page" fo:text-indent="3.543in"/>
      <style:text-properties fo:hyphenate="false"/>
    </style:style>
    <style:style style:name="P887" style:parent-style-name="Normal" style:family="paragraph">
      <style:paragraph-properties fo:widows="0" fo:orphans="0" fo:text-indent="3.543in"/>
      <style:text-properties fo:color="#000000" fo:hyphenate="false"/>
    </style:style>
    <style:style style:name="P888" style:parent-style-name="Normal" style:family="paragraph">
      <style:paragraph-properties fo:widows="0" fo:orphans="0" fo:text-indent="3.543in"/>
      <style:text-properties fo:color="#000000" fo:hyphenate="false"/>
    </style:style>
    <style:style style:name="P889" style:parent-style-name="Normal" style:family="paragraph">
      <style:paragraph-properties fo:widows="0" fo:orphans="0" fo:text-indent="3.543in"/>
      <style:text-properties fo:hyphenate="false"/>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style:text-properties fo:color="#000000" fo:hyphenate="false"/>
    </style:style>
    <style:style style:name="P893" style:parent-style-name="Normal" style:family="paragraph">
      <style:paragraph-propertie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style:text-properties fo:color="#000000" fo:hyphenate="false"/>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text-properties fo:hyphenate="false"/>
    </style:style>
    <style:style style:name="T913" style:parent-style-name="DefaultParagraphFont" style:family="text">
      <style:text-properties fo:color="#000000" fo:letter-spacing="-0.0027in"/>
    </style:style>
    <style:style style:name="T914" style:parent-style-name="DefaultParagraphFont" style:family="text">
      <style:text-properties fo:color="#000000" fo:letter-spacing="-0.0027in"/>
    </style:style>
    <style:style style:name="T915" style:parent-style-name="DefaultParagraphFont" style:family="text">
      <style:text-properties fo:color="#000000" fo:letter-spacing="-0.0027in"/>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widows="0" fo:orphans="0" fo:text-align="justify"/>
      <style:text-properties fo:hyphenate="false"/>
    </style:style>
    <style:style style:name="P934" style:parent-style-name="Normal" style:family="paragraph">
      <style:paragraph-properties fo:widows="0" fo:orphans="0" fo:text-align="center"/>
      <style:text-properties fo:hyphenate="false"/>
    </style:style>
    <style:style style:name="T935" style:parent-style-name="DefaultParagraphFont" style:family="text">
      <style:text-properties fo:color="#000000"/>
    </style:style>
    <style:style style:name="P936" style:parent-style-name="Normal" style:family="paragraph">
      <style:paragraph-properties fo:widows="0" fo:orphans="0" fo:break-before="page" fo:text-indent="3.543in"/>
      <style:text-properties fo:hyphenate="false"/>
    </style:style>
    <style:style style:name="P937" style:parent-style-name="Normal" style:family="paragraph">
      <style:paragraph-properties fo:widows="0" fo:orphans="0" fo:text-indent="3.543in"/>
      <style:text-properties fo:color="#000000" fo:hyphenate="false"/>
    </style:style>
    <style:style style:name="P938" style:parent-style-name="Normal" style:family="paragraph">
      <style:paragraph-properties fo:widows="0" fo:orphans="0" fo:text-indent="3.543in"/>
      <style:text-properties fo:color="#000000" fo:hyphenate="false"/>
    </style:style>
    <style:style style:name="P939" style:parent-style-name="Normal" style:family="paragraph">
      <style:paragraph-properties fo:widows="0" fo:orphans="0" fo:text-indent="3.54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style:text-properties fo:color="#000000" fo:hyphenate="false"/>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P945" style:parent-style-name="Normal" style:family="paragraph">
      <style:paragraph-properties fo:widows="0" fo:orphans="0" fo:text-align="center"/>
      <style:text-properties fo:color="#000000" fo:hyphenate="false"/>
    </style:style>
    <style:style style:name="P946" style:parent-style-name="Normal" style:family="paragraph">
      <style:paragraph-properties fo:widows="0" fo:orphans="0" fo:text-align="center"/>
      <style:text-properties fo:hyphenate="false"/>
    </style:style>
    <style:style style:name="T947" style:parent-style-name="DefaultParagraphFont" style:family="text">
      <style:text-properties fo:font-weight="bold" style:font-weight-asian="bold" style:font-weight-complex="bold" fo:text-transform="uppercase" fo:color="#000000"/>
    </style:style>
    <style:style style:name="T948" style:parent-style-name="DefaultParagraphFont" style:family="text">
      <style:text-properties fo:font-weight="bold" style:font-weight-asian="bold" style:font-weight-complex="bold" fo:text-transform="uppercase" fo:color="#000000"/>
    </style:style>
    <style:style style:name="T949" style:parent-style-name="DefaultParagraphFont" style:family="text">
      <style:text-properties fo:font-weight="bold" style:font-weight-asian="bold" style:font-weight-complex="bold" fo:text-transform="uppercase" fo:color="#000000"/>
    </style:style>
    <style:style style:name="P950" style:parent-style-name="Normal" style:family="paragraph">
      <style:paragraph-properties fo:widows="0" fo:orphans="0" fo:text-align="justify"/>
      <style:text-properties fo:color="#000000" fo:hyphenate="false"/>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font-weight="bold" style:font-weight-asian="bold" style:font-weight-complex="bold"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style:font-weight-complex="bold"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P987" style:parent-style-name="Normal" style:family="paragraph">
      <style:paragraph-properties fo:widows="0" fo:orphans="0" fo:text-align="center"/>
      <style:text-properties fo:hyphenate="false"/>
    </style:style>
    <style:style style:name="T988" style:parent-style-name="DefaultParagraphFont" style:family="text">
      <style:text-properties fo:font-weight="bold" style:font-weight-asian="bold" style:font-weight-complex="bold" fo:text-transform="uppercase" fo:color="#000000"/>
    </style:style>
    <style:style style:name="T989" style:parent-style-name="DefaultParagraphFont" style:family="text">
      <style:text-properties fo:font-weight="bold" style:font-weight-asian="bold" style:font-weight-complex="bold" fo:text-transform="uppercase" fo:color="#000000"/>
    </style:style>
    <style:style style:name="T990" style:parent-style-name="DefaultParagraphFont" style:family="text">
      <style:text-properties fo:font-weight="bold" style:font-weight-asian="bold" style:font-weight-complex="bold" fo:text-transform="uppercase" fo:color="#000000"/>
    </style:style>
    <style:style style:name="P991" style:parent-style-name="Normal" style:family="paragraph">
      <style:paragraph-properties fo:widows="0" fo:orphans="0" fo:text-align="justify" fo:text-indent="0.3937in"/>
      <style:text-properties fo:color="#000000" fo:hyphenate="false"/>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3937in"/>
      <style:text-properties fo:hyphenate="false"/>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widows="0" fo:orphans="0" fo:text-align="justify" fo:text-indent="0.3937in"/>
      <style:text-properties fo:hyphenate="false"/>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3937in"/>
      <style:text-properties fo:hyphenate="false"/>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text-properties fo:hyphenate="false"/>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paragraph-properties fo:widows="0" fo:orphans="0" fo:text-align="justify" fo:text-indent="0.3937in"/>
      <style:text-properties fo:color="#000000" fo:hyphenate="false"/>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widows="0" fo:orphans="0" fo:text-align="justify" fo:text-indent="0.3937in"/>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P1099" style:parent-style-name="Normal" style:family="paragraph">
      <style:paragraph-propertie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style:style>
    <style:style style:name="T1101" style:parent-style-name="DefaultParagraphFont" style:family="text">
      <style:text-properties fo:font-weight="bold" style:font-weight-asian="bold" style:font-weight-complex="bold" fo:text-transform="uppercase" fo:color="#000000"/>
    </style:style>
    <style:style style:name="T1102" style:parent-style-name="DefaultParagraphFont" style:family="text">
      <style:text-properties fo:font-weight="bold" style:font-weight-asian="bold" style:font-weight-complex="bold" fo:text-transform="uppercase" fo:color="#000000"/>
    </style:style>
    <style:style style:name="P1103" style:parent-style-name="Normal" style:family="paragraph">
      <style:paragraph-properties fo:widows="0" fo:orphans="0" fo:text-align="justify" fo:text-indent="0.3937in"/>
      <style:text-properties fo:color="#000000"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style:text-properties fo:hyphenate="false"/>
    </style:style>
    <style:style style:name="P1112" style:parent-style-name="Normal" style:family="paragraph">
      <style:paragraph-properties fo:widows="0" fo:orphans="0" fo:text-align="center"/>
      <style:text-properties fo:hyphenate="false"/>
    </style:style>
    <style:style style:name="T1113" style:parent-style-name="DefaultParagraphFont" style:family="text">
      <style:text-properties fo:color="#000000"/>
    </style:style>
    <style:style style:name="P1114" style:parent-style-name="Normal" style:family="paragraph">
      <style:paragraph-properties fo:break-before="page" fo:text-indent="3.543in"/>
    </style:style>
    <style:style style:name="P1115" style:parent-style-name="Normal" style:family="paragraph">
      <style:paragraph-properties fo:text-indent="3.543in"/>
      <style:text-properties style:font-weight-complex="bold"/>
    </style:style>
    <style:style style:name="P1116" style:parent-style-name="Normal" style:family="paragraph">
      <style:paragraph-properties fo:text-indent="3.543in"/>
      <style:text-properties style:font-weight-complex="bold"/>
    </style:style>
    <style:style style:name="P1117" style:parent-style-name="Normal" style:family="paragraph">
      <style:paragraph-properties fo:text-indent="3.543in"/>
    </style:style>
    <style:style style:name="T1118" style:parent-style-name="DefaultParagraphFont" style:family="text">
      <style:text-properties style:font-weight-complex="bold"/>
    </style:style>
    <style:style style:name="T1119" style:parent-style-name="DefaultParagraphFont" style:family="text">
      <style:text-properties style:font-weight-complex="bold"/>
    </style:style>
    <style:style style:name="P1120" style:parent-style-name="Normal" style:family="paragraph">
      <style:paragraph-properties fo:text-align="center">
        <style:tab-stops>
          <style:tab-stop style:type="left" style:position="4.075in"/>
        </style:tab-stops>
      </style:paragraph-properties>
      <style:text-properties style:font-weight-complex="bold" style:font-size-complex="12pt"/>
    </style:style>
    <style:style style:name="P1121"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122"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fo:font-size="11pt" style:font-size-asian="11pt"/>
    </style:style>
    <style:style style:name="P1123"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124"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fo:font-size="11pt" style:font-size-asian="11pt"/>
    </style:style>
    <style:style style:name="P1125"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126"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fo:font-size="11pt" style:font-size-asian="11pt"/>
    </style:style>
    <style:style style:name="P1127"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128" style:parent-style-name="Normal" style:family="paragraph">
      <style:paragraph-properties fo:text-align="center"/>
      <style:text-properties style:font-weight-complex="bold" fo:font-size="11pt" style:font-size-asian="11pt"/>
    </style:style>
    <style:style style:name="P1129" style:parent-style-name="Normal" style:family="paragraph">
      <style:text-properties style:font-weight-complex="bold"/>
    </style:style>
    <style:style style:name="P1130" style:parent-style-name="Normal" style:family="paragraph">
      <style:text-properties style:font-weight-complex="bold"/>
    </style:style>
    <style:style style:name="P1131" style:parent-style-name="Normal" style:family="paragraph">
      <style:text-properties style:font-weight-complex="bold"/>
    </style:style>
    <style:style style:name="P1132" style:parent-style-name="Normal" style:family="paragraph">
      <style:text-properties style:font-weight-complex="bold"/>
    </style:style>
    <style:style style:name="P1133" style:parent-style-name="Normal" style:family="paragraph">
      <style:text-properties style:font-weight-complex="bold"/>
    </style:style>
    <style:style style:name="P1134" style:parent-style-name="Normal" style:family="paragraph">
      <style:text-properties style:font-weight-complex="bold"/>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font-weight-complex="bold"/>
    </style:style>
    <style:style style:name="P1137" style:parent-style-name="Normal" style:family="paragraph">
      <style:text-properties style:font-weight-complex="bold"/>
    </style:style>
    <style:style style:name="P1138" style:parent-style-name="Normal" style:family="paragraph">
      <style:paragraph-properties fo:text-align="center"/>
      <style:text-properties style:font-weight-complex="bold"/>
    </style:style>
    <style:style style:name="P1139" style:parent-style-name="Normal" style:family="paragraph">
      <style:paragraph-properties fo:text-align="center"/>
      <style:text-properties style:font-weight-complex="bold" fo:font-size="11pt" style:font-size-asian="11pt"/>
    </style:style>
    <style:style style:name="P1140" style:parent-style-name="Normal" style:family="paragraph">
      <style:text-properties style:font-weight-complex="bold"/>
    </style:style>
    <style:style style:name="P1141" style:parent-style-name="Normal" style:family="paragraph">
      <style:paragraph-properties fo:text-align="justify" fo:line-height="150%" fo:text-indent="0.3937in">
        <style:tab-stops>
          <style:tab-stop style:type="left" style:position="0.1875in"/>
        </style:tab-stops>
      </style:paragraph-properties>
    </style:style>
    <style:style style:name="T1142" style:parent-style-name="DefaultParagraphFont" style:family="text">
      <style:text-properties style:font-name="TimesLT" style:font-size-complex="12pt"/>
    </style:style>
    <style:style style:name="T1143" style:parent-style-name="DefaultParagraphFont" style:family="text">
      <style:text-properties style:font-name="TimesLT" style:font-size-complex="12pt"/>
    </style:style>
    <style:style style:name="P1144" style:parent-style-name="Normal" style:family="paragraph">
      <style:text-properties style:font-weight-complex="bold"/>
    </style:style>
    <style:style style:name="P1145" style:parent-style-name="Normal" style:family="paragraph">
      <style:text-properties style:font-weight-complex="bold"/>
    </style:style>
    <style:style style:name="TableColumn1147" style:family="table-column">
      <style:table-column-properties style:column-width="6.45in"/>
    </style:style>
    <style:style style:name="Table1146" style:family="table">
      <style:table-properties style:width="6.45in" fo:margin-left="0in" table:align="left"/>
    </style:style>
    <style:style style:name="TableRow1148" style:family="table-row">
      <style:table-row-properties style:min-row-height="1.1812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weight-complex="bold"/>
    </style:style>
    <style:style style:name="P1151" style:parent-style-name="Normal" style:family="paragraph">
      <style:text-properties style:font-weight-complex="bold"/>
    </style:style>
    <style:style style:name="P1152" style:parent-style-name="Normal" style:family="paragraph">
      <style:text-properties style:font-weight-complex="bold"/>
    </style:style>
    <style:style style:name="P1153" style:parent-style-name="Normal" style:family="paragraph">
      <style:text-properties style:font-weight-complex="bold"/>
    </style:style>
    <style:style style:name="P1154" style:parent-style-name="Normal" style:family="paragraph">
      <style:text-properties style:font-weight-complex="bold"/>
    </style:style>
    <style:style style:name="P1155" style:parent-style-name="Normal" style:family="paragraph">
      <style:text-properties style:font-weight-complex="bold"/>
    </style:style>
    <style:style style:name="P1156" style:parent-style-name="Normal" style:family="paragraph">
      <style:text-properties style:font-weight-complex="bold" style:font-size-complex="12pt"/>
    </style:style>
    <style:style style:name="P1157" style:parent-style-name="Normal" style:family="paragraph">
      <style:text-properties style:font-weight-complex="bold" style:font-size-complex="12pt"/>
    </style:style>
    <style:style style:name="T1158" style:parent-style-name="DefaultParagraphFont" style:family="text">
      <style:text-properties style:font-name="Wingdings 2" style:font-name-asian="Wingdings 2" style:font-name-complex="Wingdings 2" style:font-weight-complex="bold" style:font-size-complex="12pt"/>
    </style:style>
    <style:style style:name="T1159" style:parent-style-name="DefaultParagraphFont" style:family="text">
      <style:text-properties style:font-weight-complex="bold" text:display="none" style:font-size-complex="12pt"/>
    </style:style>
    <style:style style:name="T1160" style:parent-style-name="DefaultParagraphFont" style:family="text">
      <style:text-properties style:font-weight-complex="bold" style:font-size-complex="12pt"/>
    </style:style>
    <style:style style:name="T1161" style:parent-style-name="DefaultParagraphFont" style:family="text">
      <style:text-properties style:font-name="Wingdings 2" style:font-name-asian="Wingdings 2" style:font-name-complex="Wingdings 2" style:font-weight-complex="bold" style:font-size-complex="12pt"/>
    </style:style>
    <style:style style:name="T1162" style:parent-style-name="DefaultParagraphFont" style:family="text">
      <style:text-properties style:font-weight-complex="bold" text:display="none"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text-properties style:font-weight-complex="bold" style:font-size-complex="12pt"/>
    </style:style>
    <style:style style:name="P1165" style:parent-style-name="Normal" style:family="paragraph">
      <style:paragraph-properties fo:text-align="end"/>
      <style:text-properties style:font-weight-complex="bold"/>
    </style:style>
    <style:style style:name="P1166" style:parent-style-name="Normal" style:family="paragraph">
      <style:paragraph-properties fo:margin-left="5.1666in">
        <style:tab-stops/>
      </style:paragraph-properties>
      <style:text-properties style:font-weight-complex="bold" fo:font-size="11pt" style:font-size-asian="11pt"/>
    </style:style>
    <style:style style:name="P1167" style:parent-style-name="Normal" style:family="paragraph">
      <style:text-properties style:font-weight-complex="bold"/>
    </style:style>
    <style:style style:name="P1168" style:parent-style-name="Normal" style:family="paragraph">
      <style:paragraph-properties fo:text-align="center"/>
    </style:style>
    <style:style style:name="T1169" style:parent-style-name="DefaultParagraphFont" style:family="text">
      <style:text-properties style:font-weight-complex="bold"/>
    </style:style>
    <style:style style:name="P1170" style:parent-style-name="Normal" style:family="paragraph">
      <style:paragraph-properties fo:break-before="page" fo:text-indent="3.543in"/>
    </style:style>
    <style:style style:name="P1171" style:parent-style-name="Normal" style:family="paragraph">
      <style:paragraph-properties fo:text-indent="3.543in"/>
      <style:text-properties style:font-weight-complex="bold"/>
    </style:style>
    <style:style style:name="P1172" style:parent-style-name="Normal" style:family="paragraph">
      <style:paragraph-properties fo:text-indent="3.543in"/>
      <style:text-properties style:font-weight-complex="bold"/>
    </style:style>
    <style:style style:name="P1173" style:parent-style-name="Normal" style:family="paragraph">
      <style:paragraph-properties fo:text-indent="3.543in"/>
    </style:style>
    <style:style style:name="T1174" style:parent-style-name="DefaultParagraphFont" style:family="text">
      <style:text-properties style:font-weight-complex="bold"/>
    </style:style>
    <style:style style:name="T1175" style:parent-style-name="DefaultParagraphFont" style:family="text">
      <style:text-properties style:font-weight-complex="bold"/>
    </style:style>
    <style:style style:name="P1176" style:parent-style-name="Normal" style:family="paragraph">
      <style:text-properties style:font-weight-complex="bold"/>
    </style:style>
    <style:style style:name="P1177"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178"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fo:font-size="11pt" style:font-size-asian="11pt"/>
    </style:style>
    <style:style style:name="P1179"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180" style:parent-style-name="Normal" style:family="paragraph">
      <style:paragraph-properties fo:text-align="center">
        <style:tab-stops>
          <style:tab-stop style:type="left" style:position="1.3027in"/>
          <style:tab-stop style:type="left" style:position="5.2034in"/>
        </style:tab-stops>
      </style:paragraph-properties>
    </style:style>
    <style:style style:name="T1181" style:parent-style-name="DefaultParagraphFont" style:family="text">
      <style:text-properties style:font-weight-complex="bold" fo:font-size="11pt" style:font-size-asian="11pt"/>
    </style:style>
    <style:style style:name="P1182"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183"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fo:font-size="11pt" style:font-size-asian="11pt"/>
    </style:style>
    <style:style style:name="P1184" style:parent-style-name="Normal" style:family="paragraph">
      <style:paragraph-properties fo:text-align="center">
        <style:tab-stops>
          <style:tab-stop style:type="left" style:position="1.3027in"/>
          <style:tab-stop style:type="left" style:position="5.2034in"/>
        </style:tab-stops>
      </style:paragraph-properties>
      <style:text-properties style:font-weight-complex="bold"/>
    </style:style>
    <style:style style:name="P1185" style:parent-style-name="Normal" style:family="paragraph">
      <style:paragraph-properties fo:text-align="center"/>
      <style:text-properties style:font-weight-complex="bold" fo:font-size="11pt" style:font-size-asian="11pt"/>
    </style:style>
    <style:style style:name="P1186" style:parent-style-name="Normal" style:family="paragraph">
      <style:text-properties style:font-weight-complex="bold"/>
    </style:style>
    <style:style style:name="P1187" style:parent-style-name="Normal" style:family="paragraph">
      <style:text-properties style:font-weight-complex="bold"/>
    </style:style>
    <style:style style:name="P1188" style:parent-style-name="Normal" style:family="paragraph">
      <style:text-properties style:font-weight-complex="bold"/>
    </style:style>
    <style:style style:name="P1189" style:parent-style-name="Normal" style:family="paragraph">
      <style:text-properties style:font-weight-complex="bold"/>
    </style:style>
    <style:style style:name="T1190" style:parent-style-name="DefaultParagraphFont" style:family="text">
      <style:text-properties style:font-weight-complex="bold"/>
    </style:style>
    <style:style style:name="P1191" style:parent-style-name="Normal" style:family="paragraph">
      <style:text-properties style:font-weight-complex="bold"/>
    </style:style>
    <style:style style:name="P1192" style:parent-style-name="Normal" style:family="paragraph">
      <style:paragraph-properties fo:text-align="center"/>
    </style:style>
    <style:style style:name="T1193" style:parent-style-name="DefaultParagraphFont" style:family="text">
      <style:text-properties fo:font-weight="bold" style:font-weight-asian="bold" style:font-weight-complex="bold"/>
    </style:style>
    <style:style style:name="P1194" style:parent-style-name="Normal" style:family="paragraph">
      <style:text-properties style:font-weight-complex="bold"/>
    </style:style>
    <style:style style:name="P1195" style:parent-style-name="Normal" style:family="paragraph">
      <style:paragraph-properties fo:text-align="center"/>
      <style:text-properties style:font-weight-complex="bold"/>
    </style:style>
    <style:style style:name="P1196" style:parent-style-name="Normal" style:family="paragraph">
      <style:paragraph-properties fo:text-align="center"/>
      <style:text-properties style:font-weight-complex="bold" fo:font-size="11pt" style:font-size-asian="11pt"/>
    </style:style>
    <style:style style:name="P1197" style:parent-style-name="Normal" style:family="paragraph">
      <style:text-properties style:font-weight-complex="bold"/>
    </style:style>
    <style:style style:name="P1198" style:parent-style-name="Normal" style:family="paragraph">
      <style:paragraph-properties fo:text-align="justify" fo:line-height="150%" fo:text-indent="0.3937in">
        <style:tab-stops>
          <style:tab-stop style:type="left" style:position="0.1875in"/>
        </style:tab-stops>
      </style:paragraph-properties>
    </style:style>
    <style:style style:name="T1199" style:parent-style-name="DefaultParagraphFont" style:family="text">
      <style:text-properties style:font-name="TimesLT" style:font-size-complex="12pt"/>
    </style:style>
    <style:style style:name="T1200" style:parent-style-name="DefaultParagraphFont" style:family="text">
      <style:text-properties style:font-name="TimesLT" style:font-size-complex="12pt"/>
    </style:style>
    <style:style style:name="P1201" style:parent-style-name="Normal" style:family="paragraph">
      <style:text-properties fo:font-weight="bold" style:font-weight-asian="bold" style:font-weight-complex="bold"/>
    </style:style>
    <style:style style:name="P1202" style:parent-style-name="Normal" style:family="paragraph">
      <style:text-properties style:font-weight-complex="bold"/>
    </style:style>
    <style:style style:name="TableColumn1204" style:family="table-column">
      <style:table-column-properties style:column-width="6.45in"/>
    </style:style>
    <style:style style:name="Table1203" style:family="table">
      <style:table-properties style:width="6.45in" fo:margin-left="0in" table:align="left"/>
    </style:style>
    <style:style style:name="TableRow1205" style:family="table-row">
      <style:table-row-properties fo:keep-together="alway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weight-complex="bold"/>
    </style:style>
    <style:style style:name="P1208" style:parent-style-name="Normal" style:family="paragraph">
      <style:text-properties style:font-weight-complex="bold"/>
    </style:style>
    <style:style style:name="P1209" style:parent-style-name="Normal" style:family="paragraph">
      <style:text-properties style:font-weight-complex="bold"/>
    </style:style>
    <style:style style:name="P1210" style:parent-style-name="Normal" style:family="paragraph">
      <style:text-properties style:font-weight-complex="bold"/>
    </style:style>
    <style:style style:name="P1211" style:parent-style-name="Normal" style:family="paragraph">
      <style:text-properties style:font-weight-complex="bold"/>
    </style:style>
    <style:style style:name="P1212" style:parent-style-name="Normal" style:family="paragraph">
      <style:text-properties style:font-weight-complex="bold"/>
    </style:style>
    <style:style style:name="P1213" style:parent-style-name="Normal" style:family="paragraph">
      <style:text-properties style:font-weight-complex="bold"/>
    </style:style>
    <style:style style:name="P1214" style:parent-style-name="Normal" style:family="paragraph">
      <style:text-properties style:font-weight-complex="bold" style:font-size-complex="12pt"/>
    </style:style>
    <style:style style:name="T1215" style:parent-style-name="DefaultParagraphFont" style:family="text">
      <style:text-properties style:font-name="Wingdings 2" style:font-name-asian="Wingdings 2" style:font-name-complex="Wingdings 2" style:font-weight-complex="bold" style:font-size-complex="12pt"/>
    </style:style>
    <style:style style:name="T1216" style:parent-style-name="DefaultParagraphFont" style:family="text">
      <style:text-properties style:font-weight-complex="bold" text:display="none"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name="Wingdings 2" style:font-name-asian="Wingdings 2" style:font-name-complex="Wingdings 2" style:font-weight-complex="bold"/>
    </style:style>
    <style:style style:name="T1219" style:parent-style-name="DefaultParagraphFont" style:family="text">
      <style:text-properties style:font-weight-complex="bold" text:display="none"/>
    </style:style>
    <style:style style:name="T1220" style:parent-style-name="DefaultParagraphFont" style:family="text">
      <style:text-properties style:font-weight-complex="bold"/>
    </style:style>
    <style:style style:name="P1221" style:parent-style-name="Normal" style:family="paragraph">
      <style:text-properties style:font-weight-complex="bold" style:font-size-complex="12pt"/>
    </style:style>
    <style:style style:name="P1222" style:parent-style-name="Normal" style:family="paragraph">
      <style:paragraph-properties>
        <style:tab-stops>
          <style:tab-stop style:type="center" style:position="2.8333in"/>
          <style:tab-stop style:type="center" style:position="4.8333in"/>
        </style:tab-stops>
      </style:paragraph-properties>
      <style:text-properties style:font-weight-complex="bold"/>
    </style:style>
    <style:style style:name="P1223" style:parent-style-name="Normal" style:family="paragraph">
      <style:paragraph-properties fo:margin-left="0.25in">
        <style:tab-stops>
          <style:tab-stop style:type="center" style:position="2.1666in"/>
          <style:tab-stop style:type="center" style:position="4.5833in"/>
        </style:tab-stops>
      </style:paragraph-properties>
      <style:text-properties style:font-weight-complex="bold" fo:font-size="11pt" style:font-size-asian="11pt"/>
    </style:style>
    <style:style style:name="P1224" style:parent-style-name="Normal" style:family="paragraph">
      <style:text-properties style:font-weight-complex="bold"/>
    </style:style>
    <style:style style:name="P1225" style:parent-style-name="Normal" style:family="paragraph">
      <style:paragraph-properties fo:text-align="center">
        <style:tab-stops>
          <style:tab-stop style:type="left" style:position="0.7875in"/>
          <style:tab-stop style:type="left" style:position="1.477in"/>
        </style:tab-stops>
      </style:paragraph-properties>
    </style:style>
    <style:style style:name="P1226" style:parent-style-name="Normal" style:family="paragraph">
      <style:paragraph-properties fo:text-align="justify"/>
      <style:text-properties fo:font-weight="bold" style:font-weight-asian="bold" fo:font-size="10pt" style:font-size-asian="10pt"/>
    </style:style>
    <style:style style:name="P1227" style:parent-style-name="Normal" style:family="paragraph">
      <style:paragraph-properties fo:text-align="justify"/>
      <style:text-properties fo:font-weight="bold" style:font-weight-asian="bold"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weight="bold" style:font-weight-asian="bold"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widows="0" fo:orphans="0"/>
    </style:style>
  </office:automatic-styles>
  <office:body>
    <office:text text:use-soft-page-breaks="true">
      <text:p text:style-name="P1"><text:span text:style-name="T4">Suvestinė redakcija nuo 2011-11-28</text:span></text:p>
      <text:p text:style-name="P5"/>
      <text:p text:style-name="P6"><text:span text:style-name="T7">Nutarimas paskelbtas: Žin. 2010, Nr.<text:s/></text:span><text:a xlink:href="https://www.e-tar.lt/portal/legalAct.html?documentId=TAR.6DD7DAFE35FA" office:target-frame-name="_top" xlink:show="replace"><text:span text:style-name="T8">158-8087</text:span></text:a><text:span text:style-name="T9">, i. k. 110505ANUTA0003-176</text:span></text:p>
      <text:p text:style-name="P10"/>
      <text:p text:style-name="P11"><text:span text:style-name="T12"/><text:span text:style-name="T13">LIETUVOS BANKO VALDYBOS</text:span></text:p>
      <text:p text:style-name="P14">NUTARIMAS</text:p>
      <text:p text:style-name="P15"/>
      <text:p text:style-name="P16">DĖL LIETUVOS BANKO VALDYBOS 1995 M. GRUODŽIO 21 D. NUTARIMO Nr. 125 „DĖL PASKOLŲ RIZIKOS DUOMENŲ BAZĖS TVARKYMO TAISYKLIŲ PATVIRTINIMO“ PAKEITIMO</text:p>
      <text:p text:style-name="P17"/>
      <text:p text:style-name="P18">2010 m. gruodžio 23 d. Nr. 03-176</text:p>
      <text:p text:style-name="P19">Vilnius</text:p>
      <text:p text:style-name="P20"/>
      <text:p text:style-name="P21"><text:span text:style-name="T22">Lietuvos banko valdyba<text:s/></text:span><text:span text:style-name="T23">nutari</text:span><text:span text:style-name="T24">a:</text:span></text:p>
      <text:p text:style-name="P25"><text:span text:style-name="T26">1</text:span><text:span text:style-name="T27">. Pakeisti Lietuvos banko valdybos 1995 m. gruodžio 21 d. nutarimą Nr. 125 „Dėl Paskolų rizikos duomenų bazės tvarkymo taisyklių patvirtinimo“ (Žin., 1996, Nr.<text:s/></text:span><text:a xlink:href="https://www.e-tar.lt/portal/lt/legalAct/TAR.8B4ACDDB46F7" office:target-frame-name="_blank" xlink:show="new"><text:span text:style-name="T28">2-63</text:span></text:a><text:span text:style-name="T29">; 2010, Nr.<text:s/></text:span><text:a xlink:href="https://www.e-tar.lt/portal/lt/legalAct/TAR.FBBEDB72550D" office:target-frame-name="_blank" xlink:show="new"><text:span text:style-name="T30">55-2742</text:span></text:a><text:span text:style-name="T31">, Nr.<text:s/></text:span><text:a xlink:href="https://www.e-tar.lt/portal/lt/legalAct/TAR.3827A79471DA" office:target-frame-name="_blank" xlink:show="new"><text:span text:style-name="T32">89-4749</text:span></text:a><text:span text:style-name="T33">) ir išdėstyti jį<text:s/></text:span><text:span text:style-name="T34">nauja redakcija:</text:span></text:p>
      <text:p text:style-name="P35"/>
      <text:p text:style-name="P36"><text:span text:style-name="T37">„LIETUVOS BANKO VALDYBA</text:span></text:p>
      <text:p text:style-name="P38"/>
      <text:p text:style-name="P39">NUTARIMAS</text:p>
      <text:p text:style-name="P40">DĖL PASKOLŲ RIZIKOS DUOMENŲ BAZĖS TVARKYMO TAISYKLIŲ PATVIRTINIMO</text:p>
      <text:p text:style-name="P41"/>
      <text:p text:style-name="P42"><text:span text:style-name="T43">Vadovaudamasi Lietuvos Respublikos Lietuvos banko įstatymo (Žin., 1994, Nr.<text:s/></text:span><text:a xlink:href="https://www.e-tar.lt/portal/lt/legalAct/TAR.1B4D7B687895" office:target-frame-name="_blank" xlink:show="new"><text:span text:style-name="T44">99-1957</text:span></text:a><text:span text:style-name="T45">; 2001, Nr.<text:s/></text:span><text:a xlink:href="https://www.e-tar.lt/portal/lt/legalAct/TAR.2560251F7F7F" office:target-frame-name="_blank" xlink:show="new"><text:span text:style-name="T46">28-890</text:span></text:a><text:span text:style-name="T47">; 2006, Nr.<text:s/></text:span><text:a xlink:href="https://www.e-tar.lt/portal/lt/legalAct/TAR.7D36321FB46F" office:target-frame-name="_blank" xlink:show="new"><text:span text:style-name="T48">48-1699</text:span></text:a><text:span text:style-name="T49">; 2009, Nr.<text:s/></text:span><text:a xlink:href="https://www.e-tar.lt/portal/lt/legalAct/TAR.E1B210518AB0" office:target-frame-name="_blank" xlink:show="new"><text:span text:style-name="T50">153-6895</text:span></text:a><text:span text:style-name="T51">) 46 straipsnio 1 dalies 1 ir 4 punktais, 54 straipsniu ir atsižvelgdama į Europos centrinių bankų sistemos ir Europos centrinio banko statuto 3 straipsnį, Lietuvos ban</text:span><text:span text:style-name="T52">ko valdyba<text:s/></text:span><text:span text:style-name="T53">nutari</text:span><text:span text:style-name="T54">a:</text:span></text:p>
      <text:p text:style-name="P55"><text:span text:style-name="T56">Patvirtinti Paskolų rizikos duomenų bazės tvarkymo taisykles (pridedamos).“</text:span></text:p>
      <text:p text:style-name="P57"><text:span text:style-name="T58">2</text:span><text:span text:style-name="T59">. Nustatyti, kad:</text:span></text:p>
      <text:p text:style-name="P60"><text:span text:style-name="T61">2.1</text:span><text:span text:style-name="T62">. šis nutarimas įsigalioja 2011 m. lapkričio 28 dieną;</text:span></text:p>
      <text:p text:style-name="P63"><text:span text:style-name="T64">2.2</text:span><text:span text:style-name="T65">. šio nutarimo nuostatos bankams, užsienio banko filialams ir<text:s/></text:span><text:span text:style-name="T66">Lietuvos bankui taikomos nuo 2011 m. lapkričio 28 dienos, Paskolų rizikos duomenų bazės tvarkymo taisyklėse (toliau – Taisyklės) nurodytą papildomą informaciją apie paskolos gavėjus bei jiems suteiktas paskolas, išskyrus 9.2.2 punkte nurodytą, į Paskolų ri</text:span><text:span text:style-name="T67">zikos duomenų bazę bankai, užsienio bankų filialai ir Lietuvos bankas privalo pateikti per 3 mėnesius nuo nutarimo taikymo pradžios;</text:span></text:p>
      <text:p text:style-name="P68"><text:span text:style-name="T69">2.3</text:span><text:span text:style-name="T70">. Lietuvos bankas atsakymuose į pirmo tipo paklausimą teikia Taisyklių 19 punkte nurodytus duomenis, iki 2011 m. lap</text:span><text:span text:style-name="T71">kričio 28 dienos į Paskolų rizikos duomenų bazę teiktus Taisyklių 9.2.2 ir 9.2.6 punktuose nurodytus duomenis;</text:span></text:p>
      <text:p text:style-name="P72"><text:span text:style-name="T73">2.4</text:span><text:span text:style-name="T74">. šio nutarimo nuostatos Centrinei kredito unijai ir kredito unijoms taikomos nuo 2012 m. balandžio 2 dienos ir Taisyklėse nurodytą inform</text:span><text:span text:style-name="T75">aciją apie paskolos gavėjus bei jiems suteiktas paskolas į Paskolų rizikos duomenų bazę Centrinė kredito unija ir kredito unijos privalo pateikti per 3 mėnesius nuo nutarimo taikymo pradžios.</text:span><text:s/></text:p>
      <text:p text:style-name="P76">Punkto pakeitimai:</text:p>
      <text:p text:style-name="P77"><text:span text:style-name="T78">Nr.<text:s/></text:span><text:a xlink:href="https://www.e-tar.lt/portal/legalAct.html?documentId=TAR.0225F91BF388" office:target-frame-name="_top" xlink:show="replace"><text:span text:style-name="T79">03-179</text:span></text:a><text:span text:style-name="T80">, 2011-11-10, Žin., 2011, Nr. 136-6483 (2011-11-15), i. k. 111505ANUTA0003-179</text:span></text:p>
      <text:p text:style-name="Normal"/>
      <text:p text:style-name="P81"/>
      <text:p text:style-name="P82"/>
      <text:p text:style-name="P83"/>
      <text:p text:style-name="P84"><text:span text:style-name="T85">Valdybos pirmininkas<text:s/></text:span><text:span text:style-name="T86"><text:tab/>Reinoldijus Šarkinas</text:span></text:p>
      <text:p text:style-name="P87"/>
      <text:soft-page-break/>
      <text:p text:style-name="P88">PATVIRTINTA</text:p>
      <text:p text:style-name="P89">Lietuvos banko valdybos<text:s/></text:p>
      <text:p text:style-name="P90">1995 m. gruodžio 21 d. nutarimu Nr. 125</text:p>
      <text:p text:style-name="P91">(Lietuvos banko valdybos<text:s/></text:p>
      <text:p text:style-name="P92">2010 m. gruodžio 23 d.<text:s/></text:p>
      <text:p text:style-name="P93">nutarimo Nr. 03-176 redakcija)</text:p>
      <text:p text:style-name="P94"/>
      <text:p text:style-name="P95"><text:span text:style-name="T96">PASKOLŲ RIZIKOS DUOMENŲ BAZĖS TVARKYMO TAISYKLĖS</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Šios taisyklės nustato Paskolų rizikos<text:s/></text:span><text:span text:style-name="T106">duomenų bazės (toliau – duomenų bazė) tvarkymo nuostatas ir tvarką, pagal kurią Lietuvos bankas, Lietuvos Respublikoje įregistruoti komerciniai bankai, specializuoti bankai, užsienio bankų filialai, kredito unijos ir Centrinė kredito unija privalo teikti d</text:span><text:span text:style-name="T107">uomenis apie paskolų gavėjus ir jiems suteiktas paskolas.</text:span></text:p>
      <text:p text:style-name="P108"><text:span text:style-name="T109">2</text:span><text:span text:style-name="T110">. Asmens duomenys duomenų bazėje tvarkomi vadovaujantis Lietuvos Respublikos asmens duomenų teisinės apsaugos įstatymu, o asmens duomenų bazės valdytojas nustatyta tvarka registruojamas Asmens<text:s/></text:span><text:span text:style-name="T111">duomenų valdytojų valstybės registre.</text:span></text:p>
      <text:p text:style-name="P112"><text:span text:style-name="T113">3</text:span><text:span text:style-name="T114">. Duomenų bazės tikslas – užtikrinti veiksmingą kredito sistemos funkcionavimą ir Lietuvos banko teisę gauti reikalingą informaciją priežiūros ir politikos, susijusios su finansų sistemos stabilumu, pinigų<text:s/></text:span><text:span text:style-name="T115">politikos vykdymo funkcijoms atlikti, statistikos tikslais, sudaryti Lietuvos bankui ir kredito įstaigoms sąlygas įvertinti paskolos gavėjų patikimumą į duomenų bazę teikiant ir iš duomenų bazės gaunant duomenis apie paskolų gavėjų gautas paskolas bei jų g</text:span><text:span text:style-name="T116">rąžinimą.</text:span></text:p>
      <text:p text:style-name="P117"><text:span text:style-name="T118">4</text:span><text:span text:style-name="T119">. Šiose taisyklėse vartojamos sąvokos:</text:span></text:p>
      <text:p text:style-name="P120"><text:span text:style-name="T121">4.1</text:span><text:span text:style-name="T122">. Kredito įstaiga – bankas (Lietuvos Respublikoje įregistruotas komercinis bankas ir specializuotas bankas), užsienio banko filialas, kredito unija, Centrinė kredito unija.</text:span></text:p>
      <text:p text:style-name="P123"><text:span text:style-name="T124">4.2</text:span><text:span text:style-name="T125">. Paskola – pasko</text:span><text:span text:style-name="T126">la ir kreditas, iš jų: kredito linija, vartojimo kreditas, hipotekos kreditas, sąskaitos kreditas, tarpbankinės paskolos, taip pat atpirkimo sandoris, išsimokėtinai (kreditan) parduotas turtas, kreditiniai įsiskolinimai, susidarę dėl faktoringo arba veksel</text:span><text:span text:style-name="T127">ių operacijų, finansinė nuoma (lizingas).</text:span></text:p>
      <text:p text:style-name="P128"><text:span text:style-name="T129">4.3</text:span><text:span text:style-name="T130">. Paskolos gavėjų grupė – paskolos gavėjai, priskirti prie tos pačios grupės pagal kategoriją, apibrėžtą Kapitalo pakankamumo skaičiavimo bendrosiose nuostatose, patvirtintose Lietuvos banko valdybos 2006 m.</text:span><text:span text:style-name="T131"><text:s/>lapkričio 9 d. nutarimu Nr. 138 (Žin., 2006, Nr.<text:s/></text:span><text:a xlink:href="https://www.e-tar.lt/portal/lt/legalAct/TAR.BA85F5477CED" office:target-frame-name="_blank" xlink:show="new"><text:span text:style-name="T132">142-5442</text:span></text:a><text:span text:style-name="T133">), ir naudojamą taikant vidaus reitingais pagrįstą kredito rizikos vertinimo metodą:</text:span></text:p>
      <text:p text:style-name="P134"><text:span text:style-name="T135">4.3.1</text:span><text:span text:style-name="T136">. centrinė valdžia ir</text:span><text:span text:style-name="T137"><text:s/>centriniai bankai;</text:span></text:p>
      <text:p text:style-name="P138"><text:span text:style-name="T139">4.3.2</text:span><text:span text:style-name="T140">. institucijos;</text:span></text:p>
      <text:p text:style-name="P141"><text:span text:style-name="T142">4.3.3</text:span><text:span text:style-name="T143">. mažmeniniai klientai;</text:span></text:p>
      <text:p text:style-name="P144"><text:span text:style-name="T145">4.3.4</text:span><text:span text:style-name="T146">. įmonės;</text:span></text:p>
      <text:p text:style-name="P147"><text:span text:style-name="T148">4.3.5</text:span><text:span text:style-name="T149">. kiti paskolų gavėjai, nepriskirti prie 4.3.1–4.3.4 punktuose nurodytų paskolų gavėjų.</text:span></text:p>
      <text:p text:style-name="P150"><text:span text:style-name="T151">4.4</text:span><text:span text:style-name="T152">. Šalies kodas – šalies, kurioje yra fizinio asmens n</text:span><text:span text:style-name="T153">uolatinė gyvenamoji vieta arba įregistruotas juridinis asmuo, kodas.</text:span></text:p>
      <text:p text:style-name="P154"><text:span text:style-name="T155">4.5</text:span><text:span text:style-name="T156">. Kontroliuojamoji įmonė – tai banko kontroliuojama finansų įstaiga arba draudimo įmonė, kurios finansines ataskaitas visiškai konsoliduoja globojantysis (patronuojantysis) bankas,</text:span><text:span text:style-name="T157"><text:s/>vadovaudamasis Lietuvos banko valdybos 2006 m. gruodžio 7 d. nutarimu Nr. 153 (Žin., 2006, Nr.<text:s/></text:span><text:a xlink:href="https://www.e-tar.lt/portal/lt/legalAct/TAR.FDF65960210C" office:target-frame-name="_blank" xlink:show="new"><text:span text:style-name="T158">143-5461</text:span></text:a><text:span text:style-name="T159">) patvirtintų Finansinės grupės ataskaitų konsolidavimo ir jungtinė</text:span><text:span text:style-name="T160">s (konsoliduotos) priežiūros taisyklių nuostatomis.</text:span></text:p>
      <text:p text:style-name="P161"><text:span text:style-name="T162">5</text:span><text:span text:style-name="T163">. Lietuvos bankas, bankai ir jų kontroliuojamos įmonės, užsienio bankų filialai, kredito unijos ir Centrinė kredito unija, prieš sudarydami sandorius dėl paskolų teikimo, privalo gauti iš paskolos<text:s/></text:span><text:span text:style-name="T164">gavėjo visus šiame dokumente nurodytus duomenis ir pasižadėjimą teikti šiuos<text:s/></text:span><text:soft-page-break/><text:span text:style-name="T165">duomenis naudojimosi paskola metu.</text:span></text:p>
      <text:p text:style-name="P166"><text:span text:style-name="T167">6</text:span><text:span text:style-name="T168">. Duomenis apie paskolos gavėjus ir jiems suteiktas paskolas į duomenų bazę privalo teikti Lietuvos bankas ir visos kredito įstaigos (tolia</text:span><text:span text:style-name="T169">u – duomenų teikėjai).</text:span></text:p>
      <text:p text:style-name="P170"><text:span text:style-name="T171">7</text:span><text:span text:style-name="T172">. Bankas privalo 9 punkte nustatyta tvarka teikti į duomenų bazę duomenis ir apie savo kontroliuojamų įmonių (išskyrus kontroliuojamuosius Lietuvos Respublikoje įregistruotus bankus) suteiktas paskolas. Jeigu banko kontroliuojam</text:span><text:span text:style-name="T173">a įmonė įsteigta užsienio valstybėje, į duomenų bazę pateikiami duomenys tik apie tos įmonės suteiktas paskolas Lietuvos Respublikos rezidentams. Bankas, pradėjęs kontroliuoti jau veikiančią įmonę, privalo gauti 9 punkte nurodytus duomenis ir per tris mėne</text:span><text:span text:style-name="T174">sius nuo kontrolės pradžios pateikti juos į duomenų bazę. Kai bankas baigia kontroliuoti įmonę, apie tai informuojamas Lietuvos bankas, o duomenys apie paskolų gavėją ir jam suteiktas paskolas toliau neteikiami.</text:span></text:p>
      <text:p text:style-name="P175"><text:span text:style-name="T176">8</text:span><text:span text:style-name="T177">. Duomenų bazės valdytojas yra Lietuvos</text:span><text:span text:style-name="T178"><text:s/>bankas. Duomenų bazės valdymo ir tvarkymo funkcijos Lietuvos banko padaliniams paskirstomos Lietuvos banko valdybos pirmininko įsakymu.</text:span></text:p>
      <text:p text:style-name="P179"/>
      <text:p text:style-name="P180"><text:span text:style-name="T181">II</text:span><text:span text:style-name="T182">.<text:s/></text:span><text:span text:style-name="T183">DUOMENŲ TEIKIMAS</text:span></text:p>
      <text:p text:style-name="P184"/>
      <text:p text:style-name="P185"><text:span text:style-name="T186">9</text:span><text:span text:style-name="T187">. Duomenų teikėjai į duomenų bazę teikia:</text:span></text:p>
      <text:p text:style-name="P188"><text:span text:style-name="T189">9.1</text:span><text:span text:style-name="T190">. duomenis apie paskolos gavėją (arba<text:s/></text:span><text:span text:style-name="T191">gavėjus, jei paskola grąžinama solidariai):</text:span></text:p>
      <text:p text:style-name="P192"><text:span text:style-name="T193">9.1.1</text:span><text:span text:style-name="T194">. jeigu paskolos gavėjas fizinis asmuo (tarp jų ir ūkininkas):</text:span></text:p>
      <text:p text:style-name="P195"><text:span text:style-name="T196">9.1.1.1</text:span><text:span text:style-name="T197">. asmens kodą (privalomas Lietuvos Respublikos piliečiams), o jeigu paskolos gavėjas ūkininkas, – ir ūkio registracijos kodą;</text:span></text:p>
      <text:p text:style-name="P198"><text:span text:style-name="T199">9.1.1</text:span><text:span text:style-name="T200">.2</text:span><text:span text:style-name="T201">. vardą;</text:span></text:p>
      <text:p text:style-name="P202"><text:span text:style-name="T203">9.1.1.3</text:span><text:span text:style-name="T204">. pavardę;</text:span></text:p>
      <text:p text:style-name="P205"><text:span text:style-name="T206">9.1.1.4</text:span><text:span text:style-name="T207">. rezidentas ar nerezidentas;</text:span></text:p>
      <text:p text:style-name="P208"><text:span text:style-name="T209">9.1.1.5</text:span><text:span text:style-name="T210">. jeigu užsienio pilietis arba asmuo be pilietybės nurodo gyvenamąją vietą Lietuvos Respubliką, – leidimo gyventi Lietuvos Respublikoje numerį ir jo galiojimo laiką;</text:span></text:p>
      <text:p text:style-name="P211"><text:span text:style-name="T212">9.1.1.6</text:span><text:span text:style-name="T213">. šalies kodą;</text:span></text:p>
      <text:p text:style-name="P214"><text:span text:style-name="T215">9.1.2</text:span><text:span text:style-name="T216">. jeigu paskolos gavėjas juridinis asmuo:</text:span></text:p>
      <text:p text:style-name="P217"><text:span text:style-name="T218">9.1.2.1</text:span><text:span text:style-name="T219">. juridinio asmens kodą;</text:span></text:p>
      <text:p text:style-name="P220"><text:span text:style-name="T221">9.1.2.2</text:span><text:span text:style-name="T222">. juridinio asmens pavadinimą;</text:span></text:p>
      <text:p text:style-name="P223"><text:span text:style-name="T224">9.1.2.3</text:span><text:span text:style-name="T225">. rezidentas ar nerezidentas;</text:span></text:p>
      <text:p text:style-name="P226"><text:span text:style-name="T227">9.1.2.4</text:span><text:span text:style-name="T228">. šalies kodą;</text:span></text:p>
      <text:p text:style-name="P229"><text:span text:style-name="T230">9.1.2.5</text:span><text:span text:style-name="T231">. duomenis apie vienasmen</text:span><text:span text:style-name="T232">į valdymo organą, nurodytus 9.1.1.1–9.1.1.6 punktuose, o jeigu įmonei taikoma bankroto arba restruktūrizavimo procedūra, – požymį, kad įmonei paskirtas bankroto administratorius;</text:span></text:p>
      <text:p text:style-name="P233"><text:span text:style-name="T234">9.1.2.6</text:span><text:span text:style-name="T235">. paskolos gavėjo priskyrimą atitinkamai grupei, nurodytai 4.3<text:s/></text:span><text:span text:style-name="T236">punkte;</text:span></text:p>
      <text:p text:style-name="P237"><text:span text:style-name="T238">9.2</text:span><text:span text:style-name="T239">. duomenis, susijusius su paskolos suteikimu:</text:span></text:p>
      <text:p text:style-name="P240"><text:span text:style-name="T241">9.2.1</text:span><text:span text:style-name="T242">. kreditoriaus (jo filialo), įskaitant kontroliuojamąsias įmones, sutartinį kodą, galiojantį tik duomenų bazėje;</text:span></text:p>
      <text:p text:style-name="P243"><text:span text:style-name="T244">9.2.2</text:span><text:span text:style-name="T245">. paskolos paskirtį:</text:span></text:p>
      <text:p text:style-name="P246"><text:span text:style-name="T247">9.2.2.1</text:span><text:span text:style-name="T248">. jeigu paskolos gavėjas fizinis</text:span><text:span text:style-name="T249"><text:s/>asmuo (tarp jų ir ūkininkas):</text:span></text:p>
      <text:p text:style-name="P250"><text:span text:style-name="T251">9.2.2.1.1</text:span><text:span text:style-name="T252">. įsigyti būstą, skirtą ne nuomai;</text:span></text:p>
      <text:p text:style-name="P253"><text:span text:style-name="T254">9.2.2.1.2</text:span><text:span text:style-name="T255">. įsigyti ir plėtoti kitą nei 9.2.2.1.1 punkte nurodytą nekilnojamąjį turtą, išskiriant:</text:span></text:p>
      <text:p text:style-name="P256"><text:span text:style-name="T257">9.2.2.1.2.1</text:span><text:span text:style-name="T258">. žemės sklypą;</text:span></text:p>
      <text:p text:style-name="P259"><text:span text:style-name="T260">9.2.2.1.2.2</text:span><text:span text:style-name="T261">. kitą nekilnojamąjį turtą;</text:span></text:p>
      <text:p text:style-name="P262"><text:span text:style-name="T263">9</text:span><text:span text:style-name="T264">.2.2.1.3</text:span><text:span text:style-name="T265">. finansinėms investicijoms (įsigyti vertybinius popierius);</text:span></text:p>
      <text:p text:style-name="P266"><text:span text:style-name="T267">9.2.2.1.4</text:span><text:span text:style-name="T268">. verslui arba profesinei veiklai;</text:span></text:p>
      <text:p text:style-name="P269"><text:span text:style-name="T270">9.2.2.1.5</text:span><text:span text:style-name="T271">. vartojimui ir neapibrėžtai paskirčiai;</text:span></text:p>
      <text:p text:style-name="P272"><text:span text:style-name="T273">9.2.2.2</text:span><text:span text:style-name="T274">. jeigu paskolos gavėjas juridinis asmuo:</text:span></text:p>
      <text:p text:style-name="P275"><text:span text:style-name="T276">9.2.2.2.1</text:span><text:span text:style-name="T277">. įsigyti bei plė</text:span><text:span text:style-name="T278">toti nekilnojamąjį turtą, išskiriant:</text:span></text:p>
      <text:p text:style-name="P279"><text:span text:style-name="T280">9.2.2.2.1.1</text:span><text:span text:style-name="T281">. žemės sklypą;</text:span></text:p>
      <text:p text:style-name="P282"><text:span text:style-name="T283">9.2.2.2.1.2</text:span><text:span text:style-name="T284">. komercinės paskirties (taip pat ir nebaigtą) nekilnojamąjį turtą;</text:span></text:p>
      <text:p text:style-name="P285"><text:span text:style-name="T286">9.2.2.2.1.3</text:span><text:span text:style-name="T287">. gyvenamosios paskirties (taip pat ir nebaigtą) nekilnojamąjį turtą;</text:span></text:p>
      <text:p text:style-name="P288"><text:span text:style-name="T289">9.2.2.2.1.4</text:span><text:span text:style-name="T290">. kito</text:span><text:span text:style-name="T291">s paskirties (taip pat ir nebaigtą) nekilnojamąjį turtą;</text:span></text:p>
      <text:p text:style-name="P292"><text:span text:style-name="T293">9.2.2.2.2</text:span><text:span text:style-name="T294">. transporto priemonėms;</text:span></text:p>
      <text:p text:style-name="P295"><text:span text:style-name="T296">9.2.2.2.3</text:span><text:span text:style-name="T297">. gamybos priemonėms;</text:span></text:p>
      <text:p text:style-name="P298"><text:span text:style-name="T299">9.2.2.2.4</text:span><text:span text:style-name="T300">. finansinėms investicijoms (įsigyti vertybinius popierius);</text:span></text:p>
      <text:p text:style-name="P301"><text:span text:style-name="T302">9.2.2.2.5</text:span><text:span text:style-name="T303">. kitoms nei 9.2.2.2.1–9.2.2.2.4<text:s/></text:span><text:span text:style-name="T304">punktuose nurodytoms investicijoms;</text:span></text:p>
      <text:p text:style-name="P305"><text:span text:style-name="T306">9.2.2.2.6</text:span><text:span text:style-name="T307">. apyvartinėms lėšoms, veiklos bendram finansavimui, neapibrėžtai paskirčiai;</text:span></text:p>
      <text:p text:style-name="P308"><text:span text:style-name="T309">9.2.2.3</text:span><text:span text:style-name="T310">. kitos paskirties paskolos fiziniams ir juridiniams asmenims; nurodydamas šią paskirtį duomenų teikėjas turi ją įva</text:span><text:span text:style-name="T311">rdyti;</text:span></text:p>
      <text:p text:style-name="P312"><text:span text:style-name="T313">9.2.3</text:span><text:span text:style-name="T314">. sutartyje numatytą paskolos sumą ir valiutos kodą; jei pagal tą pačią sutartį paskola suteikiama dviem arba daugiau asmenų, kurie solidariai užtikrina paskolos grąžinimą, – nurodoma, kad paskola grąžinama solidariai;</text:span></text:p>
      <text:p text:style-name="P315"><text:span text:style-name="T316">9.2.4</text:span><text:span text:style-name="T317">. paskolos</text:span><text:span text:style-name="T318"><text:s/>palūkanų normos skaitinę reikšmę procentais ir palūkanų pasikeitimo datą, o jeigu palūkanų norma susieta su išoriniu indeksu, – nurodyti:</text:span></text:p>
      <text:p text:style-name="P319"><text:span text:style-name="T320">9.2.4.1</text:span><text:span text:style-name="T321">. šiuos indeksus:</text:span></text:p>
      <text:p text:style-name="P322"><text:span text:style-name="T323">9.2.4.1.1</text:span><text:span text:style-name="T324">. Vilniaus vidutines tarpbankinės rinkos (VILIBOR) palūkanų normas;</text:span></text:p>
      <text:p text:style-name="P325"><text:span text:style-name="T326">9.2.4.1.2</text:span><text:span text:style-name="T327">. Europos vidutines tarpbankinės rinkos (EURIBOR) palūkanų normas;</text:span></text:p>
      <text:p text:style-name="P328"><text:span text:style-name="T329">9.2.4.1.3</text:span><text:span text:style-name="T330">. Londono vidutines tarpbankinės rinkos skolinimo (LIBOR) JAV doleriais palūkanų normas;</text:span></text:p>
      <text:p text:style-name="P331"><text:span text:style-name="T332">9.2.4.1.4</text:span><text:span text:style-name="T333">. Londono vidutines tarpbankinės rinkos skolinimo (LIBOR) eurais palūkan</text:span><text:span text:style-name="T334">ų normas;</text:span></text:p>
      <text:p text:style-name="P335"><text:span text:style-name="T336">9.2.4.1.5</text:span><text:span text:style-name="T337">. kitą, ankstesniuose punktuose nenurodytą, indeksą;</text:span></text:p>
      <text:p text:style-name="P338"><text:span text:style-name="T339">9.2.4.2</text:span><text:span text:style-name="T340">. išorinio indekso laikotarpį:</text:span></text:p>
      <text:p text:style-name="P341"><text:span text:style-name="T342">9.2.4.2.1</text:span><text:span text:style-name="T343">. vienos nakties;</text:span></text:p>
      <text:p text:style-name="P344"><text:span text:style-name="T345">9.2.4.2.2</text:span><text:span text:style-name="T346">. 1 mėnesio;</text:span></text:p>
      <text:p text:style-name="P347"><text:span text:style-name="T348">9.2.4.2.3</text:span><text:span text:style-name="T349">. 3 mėnesių;</text:span></text:p>
      <text:p text:style-name="P350"><text:span text:style-name="T351">9.2.4.2.4</text:span><text:span text:style-name="T352">. 6 mėnesių;</text:span></text:p>
      <text:p text:style-name="P353"><text:span text:style-name="T354">9.2.4.2.5</text:span><text:span text:style-name="T355">. 12 mėnesių;</text:span></text:p>
      <text:p text:style-name="P356"><text:span text:style-name="T357">9.2.4.2.6</text:span><text:span text:style-name="T358">. kitą, ankstesniuose punktuose nenurodytą, laikotarpį;</text:span></text:p>
      <text:p text:style-name="P359"><text:span text:style-name="T360">9.2.5</text:span><text:span text:style-name="T361">. sutarties dėl paskolos suteikimo numerį arba kitą skolinio įsipareigojimo identifikacinį numerį ir pasirašymo datą, o jeigu paskolos gavėjas juridinis asmuo, – taip pat<text:s/></text:span><text:span text:style-name="T362">požymį, nurodantį kreditavimo įsipareigojimo skaičiavimo būdą;</text:span></text:p>
      <text:p text:style-name="P363"><text:span text:style-name="T364">9.2.6</text:span><text:span text:style-name="T365">. paskolos rūšį, išskiriant:</text:span></text:p>
      <text:p text:style-name="P366"><text:span text:style-name="T367">9.2.6.1</text:span><text:span text:style-name="T368">. kredito liniją;</text:span></text:p>
      <text:p text:style-name="P369"><text:span text:style-name="T370">9.2.6.2</text:span><text:span text:style-name="T371">. vartojimo kreditą;</text:span></text:p>
      <text:p text:style-name="P372"><text:span text:style-name="T373">9.2.6.3</text:span><text:span text:style-name="T374">. hipotekos kreditą;</text:span></text:p>
      <text:p text:style-name="P375"><text:span text:style-name="T376">9.2.6.4</text:span><text:span text:style-name="T377">. sąskaitos kreditą;</text:span></text:p>
      <text:p text:style-name="P378"><text:span text:style-name="T379">9.2.6.5</text:span><text:span text:style-name="T380">. tarpbankinę paskolą</text:span><text:span text:style-name="T381">;</text:span></text:p>
      <text:p text:style-name="P382"><text:span text:style-name="T383">9.2.6.6</text:span><text:span text:style-name="T384">. atpirkimo sandorį;</text:span></text:p>
      <text:p text:style-name="P385"><text:span text:style-name="T386">9.2.6.7</text:span><text:span text:style-name="T387">. išsimokėtinai (kreditan) parduotą turtą;</text:span></text:p>
      <text:p text:style-name="P388"><text:span text:style-name="T389">9.2.6.8</text:span><text:span text:style-name="T390">. kreditinius įsiskolinimus, susidarančius dėl faktoringo operacijų;</text:span></text:p>
      <text:p text:style-name="P391"><text:span text:style-name="T392">9.2.6.9</text:span><text:span text:style-name="T393">. kreditinius įsiskolinimus, susidarančius dėl vekselių operacijų;</text:span></text:p>
      <text:p text:style-name="P394"><text:span text:style-name="T395">9.2.6.10</text:span><text:span text:style-name="T396">. finansinę nuomą (lizingą);</text:span></text:p>
      <text:p text:style-name="P397"><text:span text:style-name="T398">9.2.6.11</text:span><text:span text:style-name="T399">. kitas paskolas ir kreditus;</text:span></text:p>
      <text:p text:style-name="P400"><text:span text:style-name="T401">9.2.7</text:span><text:span text:style-name="T402">. paskolos suteikimo arba pirkimo (perėmimo) datą, sumą, valiutos kodą ir, jei paskola nupirkta (perimta), – kreditoriaus, iš kurio nupirkta (perimta) paskola, kodą, galioj</text:span><text:span text:style-name="T403">antį duomenų bazėje, ir (ar) juridinio arba fizinio asmens duomenis, nurodytus 9.1.1.1–9.1.1.6 arba 9.1.2.1–9.1.2.4 punktuose, o jeigu paskola nupirkta iš užsienio šalies kreditoriaus, – tik šalies kodą;</text:span></text:p>
      <text:p text:style-name="P404"><text:span text:style-name="T405">9.3</text:span><text:span text:style-name="T406">. duomenis apie paskolos užtikrinimo priemo</text:span><text:span text:style-name="T407">nes:</text:span></text:p>
      <text:p text:style-name="P408"><text:span text:style-name="T409">9.3.1</text:span><text:span text:style-name="T410">. paskolai užtikrinti garantiją, laidavimą išdavusių bei turtą įkeitusių asmenų duomenis, nurodytus 9.1.1.1–9.1.1.6 ar 9.1.2.1–9.1.2.4 punktuose; jeigu paskolos grąžinimui užtikrinti įkeistas nekilnojamasis turtas valdomas bendros jungtinės nuo</text:span><text:span text:style-name="T411">savybės teise, į duomenų bazę pateikiami duomenys apie kiekvieną įkeisto turto bendrasavininkį;</text:span></text:p>
      <text:p text:style-name="P412"><text:span text:style-name="T413">9.3.2</text:span><text:span text:style-name="T414">. paskolai užtikrinti išduotų garantijų, laidavimų sumą, valiutos kodą ir datą;</text:span></text:p>
      <text:p text:style-name="P415"><text:span text:style-name="T416">9.3.3</text:span><text:span text:style-name="T417">. paskolą apdraudus draudimo įmonėje:</text:span></text:p>
      <text:p text:style-name="P418"><text:span text:style-name="T419">9.3.3.1</text:span><text:span text:style-name="T420">. draudimo įmon</text:span><text:span text:style-name="T421">ės duomenis, nurodytus 9.1.2.1–9.1.2.4 punktuose;</text:span></text:p>
      <text:p text:style-name="P422"><text:span text:style-name="T423">9.3.3.2</text:span><text:span text:style-name="T424">. toje draudimo įmonėje apdraustos paskolos sumą, valiutos kodą;</text:span></text:p>
      <text:p text:style-name="P425"><text:span text:style-name="T426">9.3.4</text:span><text:span text:style-name="T427">. paskolai užtikrinti įkeisto turto vertę, išskiriant šias turto rūšis:</text:span></text:p>
      <text:p text:style-name="P428"><text:span text:style-name="T429">9.3.4.1</text:span><text:span text:style-name="T430">. nekilnojamąjį turtą:</text:span></text:p>
      <text:p text:style-name="P431"><text:span text:style-name="T432">9.3.4.1.1</text:span><text:span text:style-name="T433">.<text:s/></text:span><text:span text:style-name="T434">gyvenamąsias patalpas;</text:span></text:p>
      <text:p text:style-name="P435"><text:span text:style-name="T436">9.3.4.1.2</text:span><text:span text:style-name="T437">. negyvenamąsias patalpas;</text:span></text:p>
      <text:p text:style-name="P438"><text:span text:style-name="T439">9.3.4.1.3</text:span><text:span text:style-name="T440">. žemės sklypą;</text:span></text:p>
      <text:p text:style-name="P441"><text:span text:style-name="T442">9.3.4.1.4</text:span><text:span text:style-name="T443">. kitą nekilnojamąjį turtą;</text:span></text:p>
      <text:p text:style-name="P444"><text:span text:style-name="T445">9.3.4.2</text:span><text:span text:style-name="T446">. kilnojamąjį turtą:</text:span></text:p>
      <text:p text:style-name="P447"><text:span text:style-name="T448">9.3.4.2.1</text:span><text:span text:style-name="T449">. transporto priemones;</text:span></text:p>
      <text:p text:style-name="P450"><text:span text:style-name="T451">9.3.4.2.2</text:span><text:span text:style-name="T452">. mašinas ir įrengimus;</text:span></text:p>
      <text:p text:style-name="P453"><text:span text:style-name="T454">9.3.4.2.3</text:span><text:span text:style-name="T455">. pr</text:span><text:span text:style-name="T456">ekių atsargas;</text:span></text:p>
      <text:p text:style-name="P457"><text:span text:style-name="T458">9.3.4.2.4</text:span><text:span text:style-name="T459">. kitą kilnojamąjį turtą;</text:span></text:p>
      <text:p text:style-name="P460"><text:span text:style-name="T461">9.3.4.3</text:span><text:span text:style-name="T462">. finansinį užstatą, atitinkantį Lietuvos Respublikos finansinio užtikrinimo susitarimų įstatymo reikalavimus:</text:span></text:p>
      <text:p text:style-name="P463"><text:span text:style-name="T464">9.3.4.3.1</text:span><text:span text:style-name="T465">. akcinių bendrovių akcijas ir kitus tokioms akcijoms prilygintus v</text:span><text:span text:style-name="T466">ertybinius popierius;</text:span></text:p>
      <text:p text:style-name="P467"><text:span text:style-name="T468">9.3.4.3.2</text:span><text:span text:style-name="T469">. skolos vertybinius popierius, kuriais galima prekiauti vertybinių popierių rinkose;</text:span></text:p>
      <text:p text:style-name="P470"><text:span text:style-name="T471">9.3.4.3.3</text:span><text:span text:style-name="T472">. kitus vertybinius popierius;</text:span></text:p>
      <text:p text:style-name="P473"><text:span text:style-name="T474">9.3.4.3.4</text:span><text:span text:style-name="T475">. lėšas indėlio sąskaitoje;</text:span></text:p>
      <text:p text:style-name="P476"><text:span text:style-name="T477">9.3.4.3.5</text:span><text:span text:style-name="T478">. lėšas banko sąskaitoje;</text:span></text:p>
      <text:p text:style-name="P479"><text:span text:style-name="T480">9.3.4.3.6</text:span><text:span text:style-name="T481">. kitas grąžintinas lėšas;</text:span></text:p>
      <text:p text:style-name="P482"><text:span text:style-name="T483">9.3.4.4</text:span><text:span text:style-name="T484">. kitą, ankstesniuose punktuose nenurodytą, turtą; nurodydamas šį įkeičiamą turtą, duomenų teikėjas turi jį įvardyti;</text:span></text:p>
      <text:p text:style-name="P485"><text:span text:style-name="T486">9.3.5</text:span><text:span text:style-name="T487">. jeigu tuo pačiu turtu užtikrinamas paskolų grąžinimas dviem ar daugiau kreditorių,<text:s/></text:span><text:span text:style-name="T488">– nurodomas šio turto įkeitimo eiliškumas; jeigu tuo pačiu turtu užtikrinamas dviejų ar daugiau to paties kreditoriaus suteiktų paskolų grąžinimas, – įkeistas turtas paskirstomas proporcingai suteiktų paskolų sumai arba kitaip duomenų teikėjo nustatyta tva</text:span><text:span text:style-name="T489">rka;</text:span></text:p>
      <text:p text:style-name="P490"><text:span text:style-name="T491">9.4</text:span><text:span text:style-name="T492">. duomenis apie paskolos grąžinimą:</text:span></text:p>
      <text:p text:style-name="P493"><text:span text:style-name="T494">9.4.1</text:span><text:span text:style-name="T495">. jeigu paskolos gavėjas juridinis asmuo arba ūkininkas, – numatomus paskolos dalinių ir galutinio grąžinimų terminus, sumas ir valiutos kodus, o jeigu paskolos gavėjas fizinis asmuo, išskyrus ūkinin</text:span><text:span text:style-name="T496">ką, – galutinio grąžinimo terminą ir paskolos sumos grąžinimo būdą:</text:span></text:p>
      <text:p text:style-name="P497"><text:span text:style-name="T498">9.4.1.1</text:span><text:span text:style-name="T499">. periodiniais mokėjimais lygiomis dalimis;</text:span></text:p>
      <text:p text:style-name="P500"><text:span text:style-name="T501">9.4.1.2</text:span><text:span text:style-name="T502">. periodiniais mokėjimais ne lygiomis dalimis;</text:span></text:p>
      <text:p text:style-name="P503"><text:span text:style-name="T504">9.4.1.3</text:span><text:span text:style-name="T505">. vienu mokėjimu termino pabaigoje;</text:span></text:p>
      <text:p text:style-name="P506"><text:span text:style-name="T507">9.4.1.4</text:span><text:span text:style-name="T508">. kitaip;</text:span></text:p>
      <text:p text:style-name="P509"><text:span text:style-name="T510">9.4.2</text:span><text:span text:style-name="T511">. paskolos grąžinimo (įskaitant dalinius grąžinimus) datą ir sumą, išskiriant paskolą ar paskolos dalį, jei paskola ar jos dalis grąžinta:</text:span></text:p>
      <text:p text:style-name="P512"><text:span text:style-name="T513">9.4.2.1</text:span><text:span text:style-name="T514">. kreditoriui įvykdžius arba pardavus paskolos užtikrinimo priemonę:</text:span></text:p>
      <text:p text:style-name="P515"><text:span text:style-name="T516">9.4.2.1.1</text:span><text:span text:style-name="T517">. garantiją;</text:span></text:p>
      <text:p text:style-name="P518"><text:span text:style-name="T519">9.4.2.1.2</text:span><text:span text:style-name="T520">. laidavimą;</text:span></text:p>
      <text:p text:style-name="P521"><text:span text:style-name="T522">9.4.2.1.3</text:span><text:span text:style-name="T523">. draudimo įmonės draudimą;</text:span></text:p>
      <text:p text:style-name="P524"><text:span text:style-name="T525">9.4.2.1.4</text:span><text:span text:style-name="T526">. nekilnojamąjį turtą:</text:span></text:p>
      <text:p text:style-name="P527"><text:span text:style-name="T528">9.4.2.1.4.1</text:span><text:span text:style-name="T529">. gyvenamąsias patalpas;</text:span></text:p>
      <text:p text:style-name="P530"><text:span text:style-name="T531">9.4.2.1.4.2</text:span><text:span text:style-name="T532">. negyvenamąsias patalpas;</text:span></text:p>
      <text:p text:style-name="P533"><text:span text:style-name="T534">9.4.2.1.4.3</text:span><text:span text:style-name="T535">. žemės sklypą;</text:span></text:p>
      <text:p text:style-name="P536"><text:span text:style-name="T537">9.4.2.1.4.4</text:span><text:span text:style-name="T538">. kitą nekilnojamąjį turtą;</text:span></text:p>
      <text:p text:style-name="P539"><text:span text:style-name="T540">9.4.2.1.</text:span><text:span text:style-name="T541">5</text:span><text:span text:style-name="T542">. kilnojamąjį turtą:</text:span></text:p>
      <text:p text:style-name="P543"><text:span text:style-name="T544">9.4.2.1.5.1</text:span><text:span text:style-name="T545">. transporto priemones;</text:span></text:p>
      <text:p text:style-name="P546"><text:span text:style-name="T547">9.4.2.1.5.2</text:span><text:span text:style-name="T548">. mašinas ir įrengimus;</text:span></text:p>
      <text:p text:style-name="P549"><text:span text:style-name="T550">9.4.2.1.5.3</text:span><text:span text:style-name="T551">. prekių atsargas;</text:span></text:p>
      <text:p text:style-name="P552"><text:span text:style-name="T553">9.4.2.1.5.4</text:span><text:span text:style-name="T554">. kitą kilnojamąjį turtą;</text:span></text:p>
      <text:p text:style-name="P555"><text:span text:style-name="T556">9.4.2.1.6</text:span><text:span text:style-name="T557">. finansinį užstatą:</text:span></text:p>
      <text:p text:style-name="P558"><text:span text:style-name="T559">9.4.2.1.6.1</text:span><text:span text:style-name="T560">. akcinių bendrovių akcijas ir<text:s/></text:span><text:span text:style-name="T561">kitus tokioms akcijoms prilygintus vertybinius popierius;</text:span></text:p>
      <text:p text:style-name="P562"><text:span text:style-name="T563">9.4.2.1.6.2</text:span><text:span text:style-name="T564">. skolos vertybinius popierius, kuriais galima prekiauti vertybinių popierių rinkose;</text:span></text:p>
      <text:p text:style-name="P565"><text:span text:style-name="T566">9.4.2.1.6.3</text:span><text:span text:style-name="T567">. kitus vertybinius popierius;</text:span></text:p>
      <text:p text:style-name="P568"><text:span text:style-name="T569">9.4.2.1.6.4</text:span><text:span text:style-name="T570">. lėšas indėlio sąskaitoje;</text:span></text:p>
      <text:p text:style-name="P571"><text:span text:style-name="T572">9.4.2.1.6.5</text:span><text:span text:style-name="T573">. lėšas banko sąskaitoje;</text:span></text:p>
      <text:p text:style-name="P574"><text:span text:style-name="T575">9.4.2.1.6.6</text:span><text:span text:style-name="T576">. kitas grąžintinas lėšas;</text:span></text:p>
      <text:p text:style-name="P577"><text:span text:style-name="T578">9.4.2.1.7</text:span><text:span text:style-name="T579">. kitą, ankstesniuose punktuose nenurodytą, turtą;</text:span></text:p>
      <text:p text:style-name="P580"><text:span text:style-name="T581">9.4.2.2</text:span><text:span text:style-name="T582">. perėmus finansinės nuomos (lizingo) objektą;</text:span></text:p>
      <text:p text:style-name="P583"><text:span text:style-name="T584">9.4.3</text:span><text:span text:style-name="T585">. parduotos (perduotos) paskolos sumą,</text:span><text:span text:style-name="T586"><text:s/>valiutos kodą, pardavimo (perdavimo) datą, kreditoriaus, kuriam parduota (perduota) paskola, kodą, galiojantį tik duomenų bazėje, ir (ar) fizinio arba juridinio asmens, kuriam parduota (perduota) paskola, duomenis, nurodytus 9.1.1.1–9.1.1.6 ar 9.1.2.1–9.1</text:span><text:span text:style-name="T587">.2.4 punktuose, jeigu parduodama užsienio šalies kreditoriui, – tik šalies kodą;</text:span></text:p>
      <text:p text:style-name="P588"><text:span text:style-name="T589">9.4.4</text:span><text:span text:style-name="T590">. duomenis apie paskolos vertės tikslinimą:</text:span></text:p>
      <text:p text:style-name="P591"><text:span text:style-name="T592">9.4.4.1</text:span><text:span text:style-name="T593">. paskolos vertės tikslinimo metodą – individualiai ar bendrai;</text:span></text:p>
      <text:p text:style-name="P594"><text:span text:style-name="T595">9.4.4.2</text:span><text:span text:style-name="T596">. jei paskola vertinama individualiai,</text:span><text:span text:style-name="T597"><text:s/>– nuvertėjusios paskolos vertę, nustatytą patikslinus paskolos vertę;</text:span></text:p>
      <text:p text:style-name="P598"><text:span text:style-name="T599">9.4.4.3</text:span><text:span text:style-name="T600">. paskolos vertės patikslinimo datą;</text:span></text:p>
      <text:p text:style-name="P601"><text:span text:style-name="T602">9.4.5</text:span><text:span text:style-name="T603">. nurašytos visos paskolos arba jos dalies sumą, valiutos kodą ir nurašymo datą; galutinai nurašytoms paskoloms duomenų teikėj</text:span><text:span text:style-name="T604">as pateikia atskirą požymį;</text:span></text:p>
      <text:p text:style-name="P605"><text:span text:style-name="T606">9.4.6</text:span><text:span text:style-name="T607">. nurašytų paskolų grąžinimo į balansinį turtą datą, sumą, valiutos kodą;</text:span></text:p>
      <text:p text:style-name="P608"><text:span text:style-name="T609">9.4.7</text:span><text:span text:style-name="T610">. datą, nuo kurios paskolos gavėjas vėluoja vykdyti savo įsipareigojimus duomenų teikėjui (jei tai bankai, – bankui, banką globojančiaja</text:span><text:span text:style-name="T611">m (patronuojančiajam) bankui arba banko kontroliuojamai įmonei) daugiau kaip 60, bet ne daugiau kaip 90 kalendorinių dienų, išskyrus tuos atvejus, kai paskolos likutis neviršija 100 litų arba kitos, duomenų teikėjo nuomone, nereikšmingos sumos (pirmą ir pa</text:span><text:span text:style-name="T612">skesnius kartus);</text:span></text:p>
      <text:p text:style-name="P613"><text:span text:style-name="T614">9.4.8</text:span><text:span text:style-name="T615">. datą, nuo kurios paskolos gavėjas vėluoja vykdyti savo įsipareigojimus duomenų teikėjui (jei tai bankai, – bankui, banką globojančiajam (patronuojančiajam) bankui arba banko kontroliuojamai įmonei) daugiau kaip 90 kalendorinių<text:s/></text:span><text:span text:style-name="T616">dienų, išskyrus tuos atvejus, kai paskolos likutis neviršija 100 litų arba kitos, duomenų teikėjo nuomone, nereikšmingos sumos (pirmą ir paskesnius kartus);</text:span></text:p>
      <text:p text:style-name="P617"><text:span text:style-name="T618">9.4.9</text:span><text:span text:style-name="T619">. datą, nuo kurios nebegali būti taikomos (netenkinamos) šių taisyklių 9.4.7 ir 9.4.8 punk</text:span><text:span text:style-name="T620">te nurodytos sąlygos (pirmą ir paskesnius kartus);</text:span></text:p>
      <text:p text:style-name="P621"><text:span text:style-name="T622">9.5</text:span><text:span text:style-name="T623">. duomenis apie paskolos gavėjo pripažinimą tikėtinai neįvykdysiančiu arba neįvykdančiu įsipareigojimų (pirmą ir paskesnius kartus) pagal šių taisyklių 1 priedo 1 arba 2 punkte nurodytas sąlygas:</text:span></text:p>
      <text:p text:style-name="P624"><text:span text:style-name="T625">9.5.1</text:span><text:span text:style-name="T626">. paskolos gavėjo pripažinimo tikėtinai neįvykdysiančiu arba neįvykdančiu įsipareigojimų datą;</text:span></text:p>
      <text:p text:style-name="P627"><text:span text:style-name="T628">9.5.2</text:span><text:span text:style-name="T629">. sąlygą, pagal kurią paskolos gavėjas pripažintas tikėtinai neįvykdysiančiu arba neįvykdančiu įsipareigojimų;</text:span></text:p>
      <text:p text:style-name="P630"><text:span text:style-name="T631">9.6</text:span><text:span text:style-name="T632">. paskolos gavėjo pripaži</text:span><text:span text:style-name="T633">nimo vėl tikėtinai įvykdysiančiu arba vykdančiu įsipareigojimus datą (pirmo ir paskesnių kartų) pagal šių taisyklių 1 priedo 3 punkto nuostatas.</text:span></text:p>
      <text:p text:style-name="P634"><text:span text:style-name="T635">10</text:span><text:span text:style-name="T636">. Jeigu kreditiniai įsiskolinimai susidarė dėl faktoringo operacijų klientui perdavus kredito įstaigai<text:s/></text:span><text:span text:style-name="T637">ar jos kontroliuojamai įmonei piniginį reikalavimą skolininkui (be laidavimo), 9 punkte numatyti duomenys į duomenų bazę turi būti pateikiami apie skolininką. Į duomenų bazę neteikiami 9.1.2.5, 9.2.3–9.2.5 punktuose nurodyti duomenys apie skolininkus (debi</text:span><text:span text:style-name="T638">torius), kurių rizika visiškai apdrausta draudimo įmonėje. Jeigu faktoringo sutartis sudaryta su laidavimu, 9 punkte numatyti duomenys į duomenų bazę turi būti pateikiami tik apie klientą, perdavusį kredito įstaigai ar jos kontroliuojamai įmonei piniginį r</text:span><text:span text:style-name="T639">eikalavimą.</text:span></text:p>
      <text:p text:style-name="P640"><text:span text:style-name="T641">11</text:span><text:span text:style-name="T642">. Duomenų teikėjai privalo teikti duomenis apie kiekvieną paskolos gavėjui fiziniam asmeniui suteiktą paskolą, kurios suma lygi 1 000 litų arba didesnė. Duomenų teikėjai privalo teikti duomenis apie paskolos gavėjui juridiniam asmeniui su</text:span><text:span text:style-name="T643">teiktas paskolas arba kreditavimo įsipareigojimus, kurių kiekvieno suma lygi 1 000 litų arba didesnė. Duomenys neteikiami apie paskolas, įskaitant sąskaitos kreditą, suteiktas Lietuvos bankui, šalies kredito įstaigoms ir užsienio bankams ne ilgesniam negu<text:s/></text:span><text:span text:style-name="T644">14 dienų laikotarpiui, ir tais atvejais, kai banko kontroliuojama įmonė suteikia paskolą pačiam bankui. Lietuvos bankas teikia duomenis tik apie paskolos gavėjus fizinius asmenis ir jiems suteiktas paskolas. Nurodytus 9.1.2.6 punkte duomenis teikia tik kre</text:span><text:span text:style-name="T645">dito įstaigos, kurioms taikomos 4.3 punkte minėtos Kapitalo pakankamumo skaičiavimo bendrosios nuostatos.</text:span></text:p>
      <text:p text:style-name="P646"><text:span text:style-name="T647">12</text:span><text:span text:style-name="T648">. Duomenų teikėjai 9 punkte nurodytus duomenis privalo pateikti ne vėliau kaip per penkias darbo dienas nuo faktinio paskolos suteikimo, pirkimo</text:span><text:span text:style-name="T649"><text:s/>(perėmimo), grąžinimo, pardavimo (perdavimo), nurašymo ir 9 punkte pateiktų duomenų pasikeitimo. Jeigu paskolos gavėjas juridinis asmuo, 9.1.2, 9.2.1–9.2.3 (išskyrus 9.2.2.1 punktą), 9.2.5 ir 9.2.6 punktuose nurodytus duomenis duomenų teikėjai privalo pat</text:span><text:span text:style-name="T650">eikti ne vėliau kaip per penkias darbo dienas nuo kreditavimo įsipareigojimo atsiradimo momento. Nurodytus 9.2.7, 9.4.2 ir 9.4.3 punktuose duomenis duomenų teikėjai pateikia susumuotus pagal dieną, operacijos tipą ir valiutą.</text:span></text:p>
      <text:p text:style-name="P651"><text:span text:style-name="T652">13</text:span><text:span text:style-name="T653">. Duomenys apie paskolos</text:span><text:span text:style-name="T654"><text:s/>gavėjo grąžintas paskolas, kreditoriaus parduotas (perduotas) paskolas, taip pat apie paskolas, suteiktas kontroliuojamųjų įmonių, kurias bankas baigė kontroliuoti, saugomi duomenų bazėje septynerius metus nuo paskolos grąžinimo, pardavimo (perdavimo) arb</text:span><text:span text:style-name="T655">a kontrolės baigimo dienos, o duomenys apie nurašytas paskolas – kol kreditorius turi reikalavimo teisę į šias paskolas, bet ne trumpiau kaip septynerius metus.</text:span></text:p>
      <text:p text:style-name="P656"/>
      <text:p text:style-name="P657"><text:span text:style-name="T658">III</text:span><text:span text:style-name="T659">.<text:s/></text:span><text:span text:style-name="T660">DUOMENŲ BAZĖS TVARKYMAS IR NAUDOJIMAS</text:span></text:p>
      <text:p text:style-name="P661"/>
      <text:p text:style-name="P662"><text:span text:style-name="T663">14</text:span><text:span text:style-name="T664">. Duomenų teikėjai Lietuvos bankui<text:s/></text:span><text:span text:style-name="T665">pateikia duomenis (įskaitant filialų duomenis) apie savo ir kontroliuojamųjų įmonių paskolos gavėjus ir jiems suteiktas paskolas tiesiogiai arba netiesiogiai per pasirinktą kredito įstaigą (toliau – duomenų perdavėjas). Tiesioginiai duomenų teikėjai Lietuv</text:span><text:span text:style-name="T666">os bankui teikia, o duomenų perdavėjai Lietuvos bankui perduoda duomenis naudodamiesi Lietuvos banko pateikta duomenų kodavimo ir perdavimo į Lietuvos banką programine įranga nuo 8 iki 17 val. Lietuvos banko darbo dienomis.</text:span></text:p>
      <text:p text:style-name="P667"><text:span text:style-name="T668">15</text:span><text:span text:style-name="T669">. Lietuvos bankas pateikia</text:span><text:span text:style-name="T670"><text:s/>tiesioginiams duomenų teikėjams ir duomenų perdavėjams techninės ir programinės įrangos reikalavimus bei duomenų pateikimo ir gavimo nustatytų struktūrų bylas.</text:span></text:p>
      <text:p text:style-name="P671"><text:span text:style-name="T672">16</text:span><text:span text:style-name="T673">. Tiesioginiai duomenų teikėjai paklausimus į duomenų bazę pateikia ir atsakymus gauna, o</text:span><text:span text:style-name="T674"><text:s/>duomenų perdavėjai paklausimus į duomenų bazę ir atsakymus į juos perduoda naudodamiesi Lietuvos banko pateikta duomenų kodavimo ir perdavimo į Lietuvos banką programine įranga. Atsakymai į paklausimus, išskyrus sutrumpintą pirmo tipo paklausimą, pateikia</text:span><text:span text:style-name="T675">mi nuo 8 iki 17 val. Lietuvos banko darbo dienomis, o atsakymas į sutrumpintą pirmo tipo paklausimą – kitą darbo dieną.</text:span></text:p>
      <text:p text:style-name="P676"><text:span text:style-name="T677">17</text:span><text:span text:style-name="T678">. Tiesioginiai duomenų teikėjai gali teikti, o duomenų perdavėjai gali perduoti<text:s/></text:span><text:soft-page-break/><text:span text:style-name="T679">Lietuvos bankui duomenis apie paskolos gavėjus ir<text:s/></text:span><text:span text:style-name="T680">jiems suteiktas paskolas bei paklausimus į duomenų bazę Lietuvos banko poilsio ir švenčių dienomis bei po 17 val. Lietuvos banko darbo dienomis, tačiau tuo metu Lietuvos bankas neužtikrins duomenų bazės veikimo ir duomenų teikėjams neteiks techninės pagalb</text:span><text:span text:style-name="T681">os.</text:span></text:p>
      <text:p text:style-name="P682"><text:span text:style-name="T683">18</text:span><text:span text:style-name="T684">. Duomenų teikėjai į duomenų bazę gali teikti pirmo ir antro tipų paklausimus.</text:span></text:p>
      <text:p text:style-name="P685"><text:span text:style-name="T686">19</text:span><text:span text:style-name="T687">. Pateikę pirmo tipo paklausimą ir nurodę paskolos gavėjo 9.1.1 ar 9.1.2.1–9.1.2.4 punktuose nurodytus duomenis, duomenų teikėjai iš duomenų bazės gauna:</text:span></text:p>
      <text:p text:style-name="P688"><text:span text:style-name="T689">19.1</text:span><text:span text:style-name="T690">.</text:span><text:span text:style-name="T691"><text:s/>duomenis pagal kiekvieną paskolos gavėjo paskolą:</text:span></text:p>
      <text:p text:style-name="P692"><text:span text:style-name="T693">19.1.1</text:span><text:span text:style-name="T694">. paskolos paskirtį;</text:span></text:p>
      <text:p text:style-name="P695"><text:span text:style-name="T696">19.1.2</text:span><text:span text:style-name="T697">. sutartyje nustatytą paskolos sumą; jei numatyta, kad paskolą grąžins du arba daugiau asmenų, – nurodoma, kad paskola grąžinama solidariai;</text:span></text:p>
      <text:p text:style-name="P698"><text:span text:style-name="T699">19.1.3</text:span><text:span text:style-name="T700">. paskolos palū</text:span><text:span text:style-name="T701">kanų normos skaitinę reikšmę procentais, o jeigu palūkanų norma susieta su išoriniu indeksu, – nurodoma tai ir išorinio indekso laikotarpis;</text:span></text:p>
      <text:p text:style-name="P702"><text:span text:style-name="T703">19.1.4</text:span><text:span text:style-name="T704">. kreditavimo įsipareigojimo sumą ir skaičiavimo būdą, jeigu paklausimas pateikiamas apie juridinį asmenį</text:span><text:span text:style-name="T705">;</text:span></text:p>
      <text:p text:style-name="P706"><text:span text:style-name="T707">19.1.5</text:span><text:span text:style-name="T708">. paskolos rūšį, nurodytą 9.2.6 punkte;</text:span></text:p>
      <text:p text:style-name="P709"><text:span text:style-name="T710">19.1.6</text:span><text:span text:style-name="T711">. galutinį paskolos grąžinimo terminą, o jeigu paskolos gavėjas fizinis asmuo, išskyrus ūkininką, – ir paskolos gavėjui suteiktos paskolos sumos grąžinimo būdą, nurodytą 9.4.1 punkte;</text:span></text:p>
      <text:p text:style-name="P712"><text:span text:style-name="T713">19.1.7</text:span><text:span text:style-name="T714">. paskolos sutarties pasirašymo datą;</text:span></text:p>
      <text:p text:style-name="P715"><text:span text:style-name="T716">19.1.8</text:span><text:span text:style-name="T717">. faktiško įsiskolinimo sumą;</text:span></text:p>
      <text:p text:style-name="P718"><text:span text:style-name="T719">19.1.9</text:span><text:span text:style-name="T720">. duomenis apie paskolos vertės tikslinimą:</text:span></text:p>
      <text:p text:style-name="P721"><text:span text:style-name="T722">19.1.9.1</text:span><text:span text:style-name="T723">. paskolos vertės tikslinimo metodą;</text:span></text:p>
      <text:p text:style-name="P724"><text:span text:style-name="T725">19.1.9.2</text:span><text:span text:style-name="T726">. nuvertėjusios paskolos vertę, nustatytą individualiai patikslin</text:span><text:span text:style-name="T727">us paskolos vertę;</text:span></text:p>
      <text:p text:style-name="P728"><text:span text:style-name="T729">19.1.10</text:span><text:span text:style-name="T730">. paskolos gavėjo ir kitų asmenų paskolos gavėjo paskolai užtikrinti įkeisto turto vertę, išskiriant įkeisto turto rūšį, nurodytą 9.3.4 punkte, o jei tuo pačiu turtu užtikrinamas paskolų grąžinimas dviem arba daugiau kredito</text:span><text:span text:style-name="T731">rių, – įkeitimo eiliškumą;</text:span></text:p>
      <text:p text:style-name="P732"><text:span text:style-name="T733">19.1.11</text:span><text:span text:style-name="T734">. paskolos gavėjo paskolai užtikrinti gautų garantijų sumą;</text:span></text:p>
      <text:p text:style-name="P735"><text:span text:style-name="T736">19.1.12</text:span><text:span text:style-name="T737">. paskolos gavėjo paskolai užtikrinti gautų laidavimų sumą;</text:span></text:p>
      <text:p text:style-name="P738"><text:span text:style-name="T739">19.1.13</text:span><text:span text:style-name="T740">. datą, nuo kurios paskola tenkina 9.4.7 ir (arba) 9.4.8 punkte nurodytą sąl</text:span><text:span text:style-name="T741">ygą;</text:span></text:p>
      <text:p text:style-name="P742"><text:span text:style-name="T743">19.2</text:span><text:span text:style-name="T744">. duomenis pagal paskolos gavėją:</text:span></text:p>
      <text:p text:style-name="P745"><text:span text:style-name="T746">19.2.1</text:span><text:span text:style-name="T747">. paskolos gavėjo nurašytų paskolų sumą;</text:span></text:p>
      <text:p text:style-name="P748"><text:span text:style-name="T749">19.2.2</text:span><text:span text:style-name="T750">. paskolos gavėjo per metus grąžintų paskolų sumą, o jeigu paskola ar jos dalis grąžinta įvykdžius paskolos užtikrinimo priemonę arba perėmus<text:s/></text:span><text:span text:style-name="T751">finansinės nuomos (lizingo) objektą, – paskolos grąžinimo šaltinius, nurodytus 9.4.2.1 ir 9.4.2.2 punktuose, bei iš jų susigrąžintą paskolų sumą;</text:span></text:p>
      <text:p text:style-name="P752"><text:span text:style-name="T753">19.2.3</text:span><text:span text:style-name="T754">. paskolos gavėjo išduotų garantijų sumą;</text:span></text:p>
      <text:p text:style-name="P755"><text:span text:style-name="T756">19.2.4</text:span><text:span text:style-name="T757">. paskolos gavėjo suteiktų laidavimų sumą;</text:span></text:p>
      <text:p text:style-name="P758"><text:span text:style-name="T759">19.</text:span><text:span text:style-name="T760">2.5</text:span><text:span text:style-name="T761">. jeigu paskola apdrausta draudimo įmonėje, – draudimo įmonės duomenis, nurodytus 9.1.2.1–9.1.2.4 punktuose, ir toje draudimo įmonėje apdraustų paskolų sumą;</text:span></text:p>
      <text:p text:style-name="P762"><text:span text:style-name="T763">19.2.6</text:span><text:span text:style-name="T764">. paskolos gavėjo įkeisto turto vertę kitų asmenų paskoloms užtikrinti ir įkeisto<text:s/></text:span><text:span text:style-name="T765">turto rūšį, nurodytą 9.3.4 punkte, o jei tuo pačiu turtu užtikrinamas paskolų grąžinimas dviem arba daugiau kreditorių, – įkeitimo eiliškumą;</text:span></text:p>
      <text:p text:style-name="P766"><text:span text:style-name="T767">19.2.7</text:span><text:span text:style-name="T768">. jeigu paskolos gavėjas juridinis asmuo arba ūkininkas, paskolos gavėjui suteiktų paskolų grąžinimo art</text:span><text:span text:style-name="T769">imiausiais penkeriais metais sumas, suskirstytas ketvirčiais, ir paskolų, kurių grąžinimas numatytas vėliau negu po penkerių metų, sumą ir galutinį grąžinimo terminą;</text:span></text:p>
      <text:p text:style-name="P770"><text:span text:style-name="T771">19.2.8</text:span><text:span text:style-name="T772">. duomenis apie paskolos gavėjo pripažinimą tikėtinai neįvykdysiančiu arba neįv</text:span><text:span text:style-name="T773">ykdančiu įsipareigojimų:</text:span></text:p>
      <text:p text:style-name="P774"><text:span text:style-name="T775">19.2.8.1</text:span><text:span text:style-name="T776">. pripažinimo tikėtinai neįvykdysiančiu arba neįvykdančiu įsipareigojimų datą (pirmo ir paskesnių kartų) ir viso įsiskolinimo duomenų teikėjui, kuris pripažino paskolos gavėją tikėtinai neįvykdysiančiu arba neįvykdančiu į</text:span><text:span text:style-name="T777">sipareigojimų, sumą tą dieną;</text:span></text:p>
      <text:p text:style-name="P778"><text:span text:style-name="T779">19.2.8.2</text:span><text:span text:style-name="T780">. sąlygą, pagal kurią paskolos gavėjas pripažintas tikėtinai neįvykdysiančiu arba neįvykdančiu įsipareigojimų;</text:span></text:p>
      <text:p text:style-name="P781"><text:span text:style-name="T782">19.2.9</text:span><text:span text:style-name="T783">. pripažinimo vėl tikėtinai įvykdysiančiu arba vykdančiu įsipareigojimus datą.</text:span></text:p>
      <text:p text:style-name="P784"><text:span text:style-name="T785">20</text:span><text:span text:style-name="T786">.<text:s/></text:span><text:span text:style-name="T787">Pateikę sutrumpintą pirmo tipo paklausimą ir nurodę paskolos gavėjo 9.1.1.1–9.1.1.3 punktuose nurodytus duomenis, duomenų teikėjai iš duomenų bazės gauna šiuos duomenis:</text:span></text:p>
      <text:p text:style-name="P788"><text:span text:style-name="T789">20.1</text:span><text:span text:style-name="T790">. sutartyje nustatytą paskolų sumą pagal paskolos rūšis, nurodytas 9.2.6 punkte;</text:span></text:p>
      <text:p text:style-name="P791"><text:span text:style-name="T792">20.2</text:span><text:span text:style-name="T793">. faktiško įsiskolinimo sumą, išskiriant pagal paskolos rūšis, nurodytas 9.2.6 punkte;</text:span></text:p>
      <text:p text:style-name="P794"><text:span text:style-name="T795">20.3</text:span><text:span text:style-name="T796">. nurašytų paskolų sumą;</text:span></text:p>
      <text:p text:style-name="P797"><text:span text:style-name="T798">20.4</text:span><text:span text:style-name="T799">. paskolos gavėjo išduotų garantijų sumą;</text:span></text:p>
      <text:p text:style-name="P800"><text:span text:style-name="T801">20.5</text:span><text:span text:style-name="T802">. paskolos gavėjo suteiktų laidavimų sumą;</text:span></text:p>
      <text:p text:style-name="P803"><text:span text:style-name="T804">20.6</text:span><text:span text:style-name="T805">. jeigu paskolos g</text:span><text:span text:style-name="T806">avėjas ūkininkas, paskolos gavėjui suteiktų paskolų grąžinimo artimiausiais penkeriais metais sumas, suskirstytas ketvirčiais, ir paskolų, kurių grąžinimas numatytas vėliau negu po penkerių metų, sumą ir galutinį grąžinimo terminą;</text:span></text:p>
      <text:p text:style-name="P807"><text:span text:style-name="T808">20.7</text:span><text:span text:style-name="T809">. jeigu paskolos</text:span><text:span text:style-name="T810"><text:s/>gavėjas fizinis asmuo, išskyrus ūkininką, paskolos gavėjui suteiktų paskolų paskolos sumos grąžinimo būdus, nurodytus 9.4.1 punkte;</text:span></text:p>
      <text:p text:style-name="P811"><text:span text:style-name="T812">20.8</text:span><text:span text:style-name="T813">. duomenis apie paskolos gavėjo pripažinimą tikėtinai neįvykdysiančiu arba neįvykdančiu įsipareigojimų:</text:span></text:p>
      <text:p text:style-name="P814"><text:span text:style-name="T815">20.8.1</text:span><text:span text:style-name="T816">. p</text:span><text:span text:style-name="T817">askutinio pripažinimo tikėtinai neįvykdysiančiu arba neįvykdančiu įsipareigojimų datą;</text:span></text:p>
      <text:p text:style-name="P818"><text:span text:style-name="T819">20.8.2</text:span><text:span text:style-name="T820">. sąlygą, pagal kurią paskolos gavėjas pripažintas tikėtinai neįvykdysiančiu arba neįvykdančiu įsipareigojimų;</text:span></text:p>
      <text:p text:style-name="P821"><text:span text:style-name="T822">20.9</text:span><text:span text:style-name="T823">. pripažinimo vėl tikėtinai įvykdysian</text:span><text:span text:style-name="T824">čiu arba vykdančiu įsipareigojimus datą.</text:span></text:p>
      <text:p text:style-name="P825"><text:span text:style-name="T826">21</text:span><text:span text:style-name="T827">. Pateikę antro tipo paklausimą, duomenų teikėjai gauna sąrašą paskolų gavėjų, kuriuos tikėtinai neįvykdysiančiais arba neįvykdančiais įsipareigojimų pripažino pats duomenų teikėjas, ir sąrašą tų paskolų gav</text:span><text:span text:style-name="T828">ėjų, kurie pripažinti tikėtinai neįvykdysiančiais arba neįvykdančiais įsipareigojimų kitose duomenų teikėjų įstaigose (nenurodant kitų kreditorių pavadinimų); datą, kada paskolos gavėjas pripažintas tikėtinai neįvykdysiančiu arba neįvykdančiu įsipareigojim</text:span><text:span text:style-name="T829">ų, viso įsiskolinimo sumą tą dieną ir sąlygą, pagal kurią paskolos gavėjas pripažintas tikėtinai neįvykdysiančiu arba neįvykdančiu įsipareigojimų.</text:span></text:p>
      <text:p text:style-name="P830"><text:span text:style-name="T831">22</text:span><text:span text:style-name="T832">. Duomenų bazėje saugomi duomenys teikiami tik duomenų teikėjų centrinėms būstinėms, juridiniams ir fiz</text:span><text:span text:style-name="T833">iniams asmenims apie save pagal 2 priede nurodytą tvarką, ir kitais Lietuvos Respublikos įstatymų nustatytais atvejais ir tvarka. Duomenų bazėje saugomi duomenys, nurodyti 9.1.1.1–9.1.1.3 punktuose, išskyrus ūkininko ūkio registracijos kodą, teikiami Ofici</text:span><text:span text:style-name="T834">aliosios statistikos darbų programoje nurodytiems administracinių duomenų valdytojams, iš kurių Lietuvos bankas gauna informaciją Paskolas turinčių namų ūkių finansinės būklės (biudžetų) statistiniam tyrimui atlikti.</text:span></text:p>
      <text:p text:style-name="P835"><text:span text:style-name="T836">23</text:span><text:span text:style-name="T837">. Kredito įstaiga, prieš pradėdam</text:span><text:span text:style-name="T838">a tiesiogiai teikti ir gauti duomenis iš duomenų bazės, turi sudaryti su Lietuvos banku sutartį, kurioje būtų aptartos duomenų</text:span><text:span text:style-name="T839"><text:s/></text:span><text:span text:style-name="T840">teikimo ir gavimo sąlygos ir apmokėjimo tvarka. Jei kredito įstaiga duomenis planuoja teikti ir gauti netiesiogiai per duomenų pe</text:span><text:span text:style-name="T841">rdavėją, tai duomenų perdavėjas turi su Lietuvos banku sudaryti sutartį, kurioje būtų aptartos kredito įstaigos duomenų teikimo ir gavimo per duomenų perdavėją sąlygos, apmokėjimo duomenų perdavėjui tvarka.</text:span><text:s/></text:p>
      <text:p text:style-name="P842">Punkto pakeitimai:</text:p>
      <text:p text:style-name="P843"><text:span text:style-name="T844">Nr.<text:s/></text:span><text:a xlink:href="https://www.e-tar.lt/portal/legalAct.html?documentId=TAR.0225F91BF388" office:target-frame-name="_top" xlink:show="replace"><text:span text:style-name="T845">03-179</text:span></text:a><text:span text:style-name="T846">, 2011-11-10, Žin., 2011, Nr. 136-6483 (2011-11-15), i. k. 111505ANUTA0003-179</text:span></text:p>
      <text:p text:style-name="Normal"/>
      <text:p text:style-name="P847"><text:span text:style-name="T848">24</text:span><text:span text:style-name="T849">. Kredito įstaigų, kurioms atšaukta licencija, taip pat įmonių, kurias bankas baigė kontroliuoti, pateikti<text:s/></text:span><text:span text:style-name="T850">duomenys apie paskolų gavėjus ir jiems suteiktas paskolas neatnaujinami ir duomenų teikėjams neteikiami.</text:span></text:p>
      <text:p text:style-name="P851"><text:span text:style-name="T852">25</text:span><text:span text:style-name="T853">. Lietuvos bankas atsako už duomenų bazės informacijos, saugomos ir naudojamos Lietuvos banke, saugumą ir konfidencialumą.</text:span></text:p>
      <text:p text:style-name="P854"><text:span text:style-name="T855">26</text:span><text:span text:style-name="T856">. Duomenų teikėj</text:span><text:span text:style-name="T857">o įstaigoje turi būti sukurtos ir valdybos (užsienio banko filiale – vadovo) patvirtintos naudojimosi duomenų baze vidaus taisyklės su asmenų, galinčių naudotis duomenimis arba juos teikti, sąrašu. Asmenys raštu turi įsipareigoti saugoti asmens duomenų pas</text:span><text:span text:style-name="T858">laptį. Kiekvienas duomenų teikėjo paklausimas (arba duomenų pateikimas) turi būti registruojamas ir saugomas vienerius metus. Duomenų teikėjo įstaigoje vidaus audito tarnybos privalo ne rečiau kaip kartą per trejus metus tikrinti ir įvertinti patvirtintas<text:s/></text:span><text:span text:style-name="T859">duomenų bazės naudojimo procedūras, taikomas programines priemones ir įdiegtas vidaus kontrolės procedūras ir ar tai sudaro prielaidas užtikrinti perduodamų duomenų kokybę.</text:span></text:p>
      <text:p text:style-name="P860"><text:span text:style-name="T861">27</text:span><text:span text:style-name="T862">. Mėnesiui pasibaigus, Lietuvos bankas pateikia duomenų teikėjui arba duomenų</text:span><text:span text:style-name="T863"><text:s/>perdavėjui naudojimosi duomenų baze protokolą, kurį iki mėnesio 20 d. duomenų teikėjo arba duomenų perdavėjo vadovas patvirtina ir grąžina Lietuvos bankui.</text:span><text:s/></text:p>
      <text:p text:style-name="P864">Punkto pakeitimai:</text:p>
      <text:p text:style-name="P865"><text:span text:style-name="T866">Nr.<text:s/></text:span><text:a xlink:href="https://www.e-tar.lt/portal/legalAct.html?documentId=TAR.0225F91BF388" office:target-frame-name="_top" xlink:show="replace"><text:span text:style-name="T867">03-179</text:span></text:a><text:span text:style-name="T868">, 2011-11-10, Žin., 2011, Nr. 136-6483 (2011-11-15), i. k. 111505ANUTA0003-179</text:span></text:p>
      <text:p text:style-name="Normal"/>
      <text:p text:style-name="P869"><text:span text:style-name="T870">28</text:span><text:span text:style-name="T871">. Už duomenų teisingumą, pateikimą laiku ir konfidencialumą atsako duomenų teikėjas. Jeigu kredito įstaiga teikia duomenis netiesiogiai, už jos duomenų apie<text:s/></text:span><text:span text:style-name="T872">paskolos gavėjus ir jiems suteiktas paskolas, paklausimų į duomenų bazę ir atsakymų į juos perdavimą teisingai ir laiku, informacijos saugumą ir konfidencialumą perdavimo metu atsako duomenų perdavėjas.</text:span></text:p>
      <text:p text:style-name="P873"/>
      <text:p text:style-name="P874"><text:span text:style-name="T875">IV</text:span><text:span text:style-name="T876">.<text:s/></text:span><text:span text:style-name="T877">BAIGIAMOSIOS NUOSTATOS</text:span></text:p>
      <text:p text:style-name="P878"/>
      <text:p text:style-name="P879"><text:span text:style-name="T880">29</text:span><text:span text:style-name="T881">. Jeigu kred</text:span><text:span text:style-name="T882">ito įstaigos laiku nepateikia, pateikia neišsamius duomenis arba jų nepatikslina, kredito įstaigoms arba jų vadovams gali būti taikomos Lietuvos Respublikos įstatymuose nustatytos poveikio priemonės.</text:span></text:p>
      <text:p text:style-name="P883"/>
      <text:p text:style-name="P884"><text:span text:style-name="T885">_________________</text:span></text:p>
      <text:p text:style-name="P886"/>
      <text:p text:style-name="P887">Paskolų rizikos duomenų bazės<text:s/></text:p>
      <text:p text:style-name="P888">tvarkymo taisyklių</text:p>
      <text:p text:style-name="P889"><text:span text:style-name="T890">1</text:span><text:span text:style-name="T891"><text:s/>priedas</text:span></text:p>
      <text:p text:style-name="P892"/>
      <text:p text:style-name="P893"><text:span text:style-name="T894">SĄLYGOS, KAI PASKOLOS GAVĖJAS PRIPAŽĮSTAMAS NEĮVYKDANČIU ĮSIPAREIGOJIMŲ ARBA VĖL VYKDANČIU ĮSIPAREIGOJIMUS</text:span></text:p>
      <text:p text:style-name="P895"/>
      <text:p text:style-name="P896"><text:span text:style-name="T897">1</text:span><text:span text:style-name="T898">. Paskolos gavėjas pripažįstamas tikėtinai neįvykdysiančiu įsipareigojimų, jei, duomenų teikėjo nuomone, ti</text:span><text:span text:style-name="T899">kėtina, kad paskolos gavėjas iki galo neįvykdys savo įsipareigojimų duomenų teikėjui (jei tai bankai, – bankui, banką globojančiajam (patronuojančiajam) bankui arba banko kontroliuojamai įmonei) iki tol, kol duomenų teikėjas nesiims tokių veiksmų kaip pask</text:span><text:span text:style-name="T900">olos grąžinimo užtikrinimo priemonės įvykdymas. Tikėtino įsipareigojimų neįvykdymo požymiai yra šie:</text:span></text:p>
      <text:p text:style-name="P901"><text:span text:style-name="T902">1.1</text:span><text:span text:style-name="T903">. duomenų teikėjas nustojo už paskolą kaupti palūkanas ir kitus sutartyje numatytus periodinius mokėjimus;</text:span></text:p>
      <text:p text:style-name="P904"><text:span text:style-name="T905">1.2</text:span><text:span text:style-name="T906">. reikšmingai pablogėjus paskolos<text:s/></text:span><text:span text:style-name="T907">kokybei, duomenų teikėjas tikslina paskolos vertę;</text:span></text:p>
      <text:p text:style-name="P908"><text:span text:style-name="T909">1.3</text:span><text:span text:style-name="T910">. duomenų teikėjas parduoda paskolą ir dėl to patiria reikšmingą nuostolį (didesnį negu 5 proc. paskolos likučio). Įvertinami tik nuostoliai, susiję su paskolos gavėjo kredito rizika. Jei duomenų te</text:span><text:span text:style-name="T911">ikėjas parduodamas paskolą patiria nuostolį dėl kitų priežasčių (pavyzdžiui, pasikeitusių palūkanų normų), toks nuostolis neįvertinamas;</text:span></text:p>
      <text:p text:style-name="P912"><text:span text:style-name="T913">1.4</text:span><text:span text:style-name="T914">. duomenų teikėjas persvarsto paskolą dėl pablogėjusios paskolos gavėjo finansinės būklės ir patiria finansinių<text:s/></text:span><text:span text:style-name="T915">nuostolių;</text:span></text:p>
      <text:p text:style-name="P916"><text:span text:style-name="T917">1.5</text:span><text:span text:style-name="T918">. duomenų teikėjas inicijuoja paskolos gavėjo pripažinimo nemokiu procedūrą, atsižvelgdamas į paskolos gavėjo įsipareigojimus duomenų teikėjui (jei tai bankai, – bankui, banką globojančiajam (patronuojančiajam) bankui arba banko kontroliu</text:span><text:span text:style-name="T919">ojamai įmonei);</text:span></text:p>
      <text:p text:style-name="P920"><text:span text:style-name="T921">1.6</text:span><text:span text:style-name="T922">. paskolos gavėjo arba trečiosios šalies iniciatyva paskolos gavėjui pradėta bankroto arba kita panaši procedūra, kurios metu galima panaikinti arba atidėti paskolos gavėjo įsipareigojimus duomenų teikėjui (jei tai bankai, – bankui,<text:s/></text:span><text:span text:style-name="T923">banką globojančiajam (patronuojančiajam) bankui arba banko kontroliuojamai įmonei).</text:span></text:p>
      <text:p text:style-name="P924"><text:span text:style-name="T925">2</text:span><text:span text:style-name="T926">. Paskolos gavėjas pripažįstamas neįvykdančiu įsipareigojimų, jei paskolos gavėjas vėluoja vykdyti savo įsipareigojimus duomenų teikėjui (jei tai bankai, – bankui, b</text:span><text:span text:style-name="T927">anką globojančiajam (patronuojančiajam) bankui arba banko kontroliuojamai įmonei) daugiau kaip 90 kalendorinių dienų, išskyrus tuos atvejus, kai paskolos likutis neviršija 100 litų arba kitos, duomenų teikėjo nuomone, nereikšmingos sumos.</text:span></text:p>
      <text:p text:style-name="P928"><text:span text:style-name="T929">3</text:span><text:span text:style-name="T930">. Paskolos g</text:span><text:span text:style-name="T931">avėjas pripažįstamas vėl tikėtinai įvykdysiančiu įsipareigojimus arba vėl vykdančiu įsipareigojimus, jei, duomenų teikėjo nuomone, negali būti taikomas (netenkinamas) nei vienas iš kriterijų, pagal kuriuos paskolos gavėjas buvo pripažintas tikėtinai neįvyk</text:span><text:span text:style-name="T932">dysiančiu įsipareigojimų arba neįvykdančiu įsipareigojimų.</text:span></text:p>
      <text:p text:style-name="P933"/>
      <text:p text:style-name="P934"><text:span text:style-name="T935">_________________</text:span></text:p>
      <text:p text:style-name="P936"/>
      <text:p text:style-name="P937">Paskolų rizikos duomenų bazės<text:s/></text:p>
      <text:p text:style-name="P938">tvarkymo taisyklių</text:p>
      <text:p text:style-name="P939"><text:span text:style-name="T940">2</text:span><text:span text:style-name="T941"><text:s/>priedas</text:span></text:p>
      <text:p text:style-name="P942"/>
      <text:p text:style-name="P943"><text:span text:style-name="T944">DUOMENŲ TEIKIMO IŠ PASKOLŲ RIZIKOS DUOMENŲ BAZĖS PAKLAUSĖJAMS APRAŠAS</text:span></text:p>
      <text:p text:style-name="P945"/>
      <text:p text:style-name="P946"><text:span text:style-name="T947">I</text:span><text:span text:style-name="T948">.<text:s/></text:span><text:span text:style-name="T949">BENDROSIOS NUOSTATOS</text:span></text:p>
      <text:p text:style-name="P950"/>
      <text:p text:style-name="P951"><text:span text:style-name="T952">1</text:span><text:span text:style-name="T953">.<text:s/></text:span><text:span text:style-name="T954">Duomenų teikimo iš Paskolų rizikos duomenų bazės (toliau – PRDB) paklausėjams aprašas (toliau – Aprašas) nustato duomenų, susijusių su paklausėju ir esančių PRDB, teikimo tvarką.</text:span></text:p>
      <text:p text:style-name="P955"><text:span text:style-name="T956">2</text:span><text:span text:style-name="T957">. Duomenis teikia PRDB eksploatuojantis padalinys.</text:span></text:p>
      <text:p text:style-name="P958"><text:span text:style-name="T959">3</text:span><text:span text:style-name="T960">. Atsakyme į pak</text:span><text:span text:style-name="T961">lausėjo prašymą negali būti jokių kito fizinio asmens duomenų, taip pat juridinio asmens pavadinimo ir kodo, išskyrus prašyme nurodyto paklausėjo.</text:span></text:p>
      <text:p text:style-name="P962"><text:span text:style-name="T963">4</text:span><text:span text:style-name="T964">. Apraše vartojamos sąvokos:</text:span></text:p>
      <text:p text:style-name="P965"><text:span text:style-name="T966">4.1</text:span><text:span text:style-name="T967">.<text:s/></text:span><text:span text:style-name="T968">Paklausėjas</text:span><text:span text:style-name="T969"><text:s/>– fizinis (tarp jų ir ūkininkas) arba juridinis asmuo, kuris kreipiasi dėl jo duomenų teikimo iš PRDB.</text:span></text:p>
      <text:p text:style-name="P970"><text:span text:style-name="T971">4.2</text:span><text:span text:style-name="T972">.<text:s/></text:span><text:span text:style-name="T973">Paklausėjo atstovas<text:s/></text:span><text:span text:style-name="T974">– asmuo, turintis teisę įstatymų nustatyta tvarka atstovauti paklausėjui.</text:span></text:p>
      <text:p text:style-name="P975"><text:span text:style-name="T976">4.3</text:span><text:span text:style-name="T977">.<text:s/></text:span><text:span text:style-name="T978">Paklausėjo duomenys<text:s/></text:span><text:span text:style-name="T979">– PRDB esantys fizin</text:span><text:span text:style-name="T980">io arba juridinio asmens duomenys, kurie teikiami pagal PRDB tvarkymo taisykles.</text:span></text:p>
      <text:p text:style-name="P981"><text:span text:style-name="T982">4.4</text:span><text:span text:style-name="T983">.<text:s/></text:span><text:span text:style-name="T984">Asmens duomenys<text:s/></text:span><text:span text:style-name="T985">– kaip tai apibrėžta Lietuvos Respublikos asmens duomenų teisinės apsaugos įstatyme.</text:span></text:p>
      <text:p text:style-name="P986"/>
      <text:p text:style-name="P987"><text:span text:style-name="T988">II</text:span><text:span text:style-name="T989">.<text:s/></text:span><text:span text:style-name="T990">DUOMENŲ TEIKIMAS PAKLAUSĖJAMS FIZINIAMS ASMENIMS</text:span></text:p>
      <text:p text:style-name="P991"/>
      <text:p text:style-name="P992"><text:span text:style-name="T993">5</text:span><text:span text:style-name="T994">. Paklausėjas, norėdamas gauti savo duomenis, turi Lietuvos banko PRDB eksploatuojančiam padaliniui pateikti prašymą, užpildytą pagal 1 priede pateiktą pavyzdį, tiesiogiai atvykęs į Lietuvos banką ir pateikęs asmens tapatybę patvirtinantį dokumentą ir (</text:span><text:span text:style-name="T995">arba) ūkininko ūkio įregistravimo pažymėjimą arba registruotu paštu. Prašyme privaloma nurodyti:</text:span></text:p>
      <text:p text:style-name="P996"><text:span text:style-name="T997">5.1</text:span><text:span text:style-name="T998">. vardą;</text:span></text:p>
      <text:p text:style-name="P999"><text:span text:style-name="T1000">5.2</text:span><text:span text:style-name="T1001">. pavardę;</text:span></text:p>
      <text:p text:style-name="P1002"><text:span text:style-name="T1003">5.3</text:span><text:span text:style-name="T1004">. asmens kodą;</text:span></text:p>
      <text:p text:style-name="P1005"><text:span text:style-name="T1006">5.4</text:span><text:span text:style-name="T1007">. adresą ryšiams;</text:span></text:p>
      <text:p text:style-name="P1008"><text:span text:style-name="T1009">5.5</text:span><text:span text:style-name="T1010">. telefono numerį ir (arba) el. pašto adresą;</text:span></text:p>
      <text:p text:style-name="P1011"><text:span text:style-name="T1012">5.6</text:span><text:span text:style-name="T1013">. norimą gauti infor</text:span><text:span text:style-name="T1014">maciją; jeigu kreipiamasi dėl fizinio asmens kaip ūkininko duomenų pateikimo, – ūkio registracijos kodą; paklausėjas turi teisę gauti informaciją, iš kokių šaltinių ir kokie jo asmens duomenys surinkti, kokiu tikslu jie tvarkomi, kokiems duomenų gavėjams t</text:span><text:span text:style-name="T1015">eikiami ir buvo teikti bent per paskutinius vienus metus;</text:span></text:p>
      <text:p text:style-name="P1016"><text:span text:style-name="T1017">5.7</text:span><text:span text:style-name="T1018">. parašą;</text:span></text:p>
      <text:p text:style-name="P1019"><text:span text:style-name="T1020">5.8</text:span><text:span text:style-name="T1021">. priedus ir papildomus duomenis (jeigu reikia).</text:span></text:p>
      <text:p text:style-name="P1022"><text:span text:style-name="T1023">6</text:span><text:span text:style-name="T1024">. Jeigu prašymas siunčiamas paštu arba per pasiuntinį, prie jo turi būti pridėta asmens, turinčio teisę atlikti notari</text:span><text:span text:style-name="T1025">nius veiksmus, patvirtinta paklausėjo asmens tapatybę patvirtinančio dokumento kopija. Jeigu prašoma duomenų apie fizinį asmenį kaip ūkininką, – asmens, turinčio teisę atlikti notarinius veiksmus, patvirtinta ūkininko ūkio įregistravimo pažymėjimo kopija i</text:span><text:span text:style-name="T1026">r asmens tapatybę patvirtinančio dokumento kopija.</text:span></text:p>
      <text:p text:style-name="P1027"><text:span text:style-name="T1028">7</text:span><text:span text:style-name="T1029">. Jeigu kreipiasi atstovas, jis pateikia tapatybę ir asmens, turinčio teisę atlikti notarinius veiksmus, patvirtintus atstovavimą patvirtinančius dokumentus. Jeigu atstovas kreipiasi dėl fizinio<text:s/></text:span><text:span text:style-name="T1030">asmens kaip ūkininko duomenų pateikimo, jis turi pateikti ūkininko ūkio įregistravimo pažymėjimą arba asmens, turinčio teisę atlikti notarinius veiksmus, patvirtintą kopiją.</text:span></text:p>
      <text:p text:style-name="P1031"><text:span text:style-name="T1032">8</text:span><text:span text:style-name="T1033">. Atsakymą į paklausėjo prašymą gali atsiimti pats paklausėjas, tiesiogiai at</text:span><text:span text:style-name="T1034">vykęs į Lietuvos banką ir pateikęs asmens tapatybę patvirtinantį dokumentą ir (arba) ūkininko ūkio įregistravimo pažymėjimą arba asmens, turinčio teisę atlikti notarinius veiksmus, patvirtintas kopijas, įgaliotas asmuo – pateikęs tapatybę, įgaliojimą patvi</text:span><text:span text:style-name="T1035">rtinančius dokumentus ir (arba) ūkininko ūkio įregistravimo pažymėjimą arba asmens, turinčio teisę atlikti notarinius veiksmus, patvirtintas kopijas arba, jeigu asmuo nurodo prašyme, atsakymas siunčiamas registruotu paštu.</text:span></text:p>
      <text:p text:style-name="P1036"><text:span text:style-name="T1037">9</text:span><text:span text:style-name="T1038">. Paklausėjas prašymą ir pap</text:span><text:span text:style-name="T1039">ildomus dokumentus (asmens tapatybę patvirtinančio dokumento kopiją, kito asmens įgaliojimo kopiją, ūkininko ūkio įregistravimo pažymėjimo kopiją ar kt.) gali pateikti elektroninių ryšių priemonėmis, tačiau atsakymas atiduodamas tik tiesiogiai atvykus į Li</text:span><text:span text:style-name="T1040">etuvos banką ir pateikus prašymo ir papildomų dokumentų originalus arba asmens, turinčio teisę atlikti notarinius veiksmus, patvirtintas kopijas.</text:span></text:p>
      <text:p text:style-name="P1041"/>
      <text:p text:style-name="P1042"><text:span text:style-name="T1043">III</text:span><text:span text:style-name="T1044">.<text:s/></text:span><text:span text:style-name="T1045">DUOMENŲ TEIKIMAS PAKLAUSĖJAMS JURIDINIAMS ASMENIMS</text:span></text:p>
      <text:p text:style-name="P1046"/>
      <text:p text:style-name="P1047"><text:span text:style-name="T1048">10</text:span><text:span text:style-name="T1049">. Paklausėjas, norėdamas gauti savo duom</text:span><text:span text:style-name="T1050">enis, turi Lietuvos banko PRDB eksploatuojančiam padaliniui pateikti prašymą, užpildytą pagal 2 priede pateiktą pavyzdį, tiesiogiai atvykęs į Lietuvos banką arba registruotu paštu. Prašyme privaloma nurodyti:</text:span></text:p>
      <text:p text:style-name="P1051"><text:span text:style-name="T1052">10.1</text:span><text:span text:style-name="T1053">. pavadinimą;</text:span></text:p>
      <text:p text:style-name="P1054"><text:span text:style-name="T1055">10.2</text:span><text:span text:style-name="T1056">. juridinio asmens<text:s/></text:span><text:span text:style-name="T1057">kodą;</text:span></text:p>
      <text:p text:style-name="P1058"><text:span text:style-name="T1059">10.3</text:span><text:span text:style-name="T1060">. adresą ryšiams;</text:span></text:p>
      <text:p text:style-name="P1061"><text:span text:style-name="T1062">10.4</text:span><text:span text:style-name="T1063">. telefono numerį ir (arba) el. pašto adresą;</text:span></text:p>
      <text:p text:style-name="P1064"><text:span text:style-name="T1065">10.5</text:span><text:span text:style-name="T1066">. norimą gauti informaciją;</text:span></text:p>
      <text:p text:style-name="P1067"><text:span text:style-name="T1068">10.6</text:span><text:span text:style-name="T1069">. vadovo vardą, pavardę, asmens kodą, pareigas ir parašą;</text:span></text:p>
      <text:p text:style-name="P1070"><text:span text:style-name="T1071">10.7</text:span><text:span text:style-name="T1072">. priedus ir papildomus duomenis (jeigu reikia).</text:span></text:p>
      <text:p text:style-name="P1073"><text:span text:style-name="T1074">11</text:span><text:span text:style-name="T1075">. D</text:span><text:span text:style-name="T1076">ėl duomenų pateikimo kreiptis gali juridinio asmens atstovas arba jo įgaliotas asmuo.</text:span></text:p>
      <text:p text:style-name="P1077"><text:span text:style-name="T1078">12</text:span><text:span text:style-name="T1079">. Jeigu kreipiasi paklausėjo atstovas, jis turi pateikti paklausėjo tapatybę patvirtinančio dokumento (juridinio asmens registracijos pažymėjimo), savo asmens tapat</text:span><text:span text:style-name="T1080">ybę ir atstovavimą (vadovo paskyrimo, išrinkimo ar kt.) patvirtinančius dokumentus arba šių dokumentų asmens, turinčio teisę atlikti notarinius veiksmus, patvirtintas kopijas.</text:span></text:p>
      <text:p text:style-name="P1081"><text:span text:style-name="T1082">13</text:span><text:span text:style-name="T1083">. Jeigu kreipiasi įgaliotas asmuo, jis pateikia 10 punkte įvardytus dokume</text:span><text:span text:style-name="T1084">ntus arba asmens, turinčio teisę atlikti notarinius veiksmus, patvirtintas kopijas ir savo tapatybę bei įgaliojimą patvirtinančius dokumentus. Įgaliojimas turi būti patvirtintas paklausėjo atstovo parašu ir juridinio asmens antspaudu.</text:span></text:p>
      <text:p text:style-name="P1085"><text:span text:style-name="T1086">14</text:span><text:span text:style-name="T1087">. Jeigu<text:s/></text:span><text:span text:style-name="T1088">prašymas siunčiamas paštu arba per pasiuntinį, prie jo turi būti pridėti asmens, turinčio teisę atlikti notarinius veiksmus, patvirtinti 10 punkte įvardyti dokumentai.</text:span></text:p>
      <text:p text:style-name="P1089"><text:span text:style-name="T1090">15</text:span><text:span text:style-name="T1091">. Atsakymą į paklausėjo prašymą gali atsiimti atstovas arba atstovo įgaliotas asmu</text:span><text:span text:style-name="T1092">o, asmeniškai atvykęs į Lietuvos banką ir pateikęs paklausėjo tapatybę, asmens tapatybę, atstovavimą arba įgaliojimą patvirtinančius dokumentus arba asmens, turinčio teisę atlikti notarinius veiksmus, patvirtintas kopijas, arba, jeigu asmuo nurodo prašyme,</text:span><text:span text:style-name="T1093"><text:s/>atsakymas siunčiamas registruotu paštu.</text:span></text:p>
      <text:p text:style-name="P1094"><text:span text:style-name="T1095">16</text:span><text:span text:style-name="T1096">. Paklausėjas prašymą ir papildomus dokumentus (juridinio asmens registracijos pažymėjimo kopiją, atstovo asmens tapatybę, įgaliojimą patvirtinančio dokumento kopijas ar kt.) gali pateikti elektroninių ryšių<text:s/></text:span><text:span text:style-name="T1097">priemonėmis, tačiau atsakymas atiduodamas tik tiesiogiai atvykus į Lietuvos banką ir pateikus prašymo ir papildomų dokumentų originalus arba asmens, turinčio teisę atlikti notarinius veiksmus, patvirtintas kopijas.</text:span></text:p>
      <text:p text:style-name="P1098"/>
      <text:p text:style-name="P1099"><text:span text:style-name="T1100">IV</text:span><text:span text:style-name="T1101">.<text:s/></text:span><text:span text:style-name="T1102">BAIGIAMOSIOS NUOSTATOS</text:span></text:p>
      <text:p text:style-name="P1103"/>
      <text:p text:style-name="P1104"><text:span text:style-name="T1105">17</text:span><text:span text:style-name="T1106">. Lietuvos bankas neatsako už atskleistus paklausėjo duomenis prašymo pristatymo metu, kai prašymas ir kiti dokumentai siunčiami elektroninių ryšių priemonėmis arba paštu, arba atsakymo pateikimo metu, kai atsakymas siunčiamas registruotu paštu.</text:span></text:p>
      <text:p text:style-name="P1107"><text:span text:style-name="T1108">18</text:span><text:span text:style-name="T1109">. At</text:span><text:span text:style-name="T1110">sakymas pateikiamas ne vėliau kaip per 10 kalendorinių dienų nuo prašymo gavimo dienos. Jeigu paklausėjo buvo paprašyta patikslinti prašymą, tai atsakymo pateikimo terminas skaičiuojamas nuo patikslinto prašymo gavimo dienos.</text:span></text:p>
      <text:p text:style-name="P1111"/>
      <text:p text:style-name="P1112"><text:span text:style-name="T1113">_________________</text:span></text:p>
      <text:p text:style-name="P1114"/>
      <text:p text:style-name="P1115">Paskolų rizikos duomenų bazės<text:s/></text:p>
      <text:p text:style-name="P1116">tvarkymo taisyklių 2 priedo</text:p>
      <text:p text:style-name="P1117"><text:span text:style-name="T1118">1</text:span><text:span text:style-name="T1119"><text:s/>priedas</text:span></text:p>
      <text:p text:style-name="P1120"/>
      <text:p text:style-name="P1121">_________________________________</text:p>
      <text:p text:style-name="P1122">(Vardas ir pavardė)</text:p>
      <text:p text:style-name="P1123">_________________________________</text:p>
      <text:p text:style-name="P1124">(Asmens kodas)</text:p>
      <text:p text:style-name="P1125">_________________________________</text:p>
      <text:p text:style-name="P1126">(Adresas ryšiams)</text:p>
      <text:p text:style-name="P1127">________________|_________________</text:p>
      <text:p text:style-name="P1128">(Telefono nr.)<text:tab/><text:tab/>(El. pašto adresas)</text:p>
      <text:p text:style-name="P1129"/>
      <text:p text:style-name="P1130">Lietuvos banko</text:p>
      <text:p text:style-name="P1131">Statistikos departamentui</text:p>
      <text:p text:style-name="P1132">Gedimino pr. 6</text:p>
      <text:p text:style-name="P1133">LT-01103 Vilnius</text:p>
      <text:p text:style-name="P1134"/>
      <text:p text:style-name="P1135"><text:span text:style-name="T1136">PRAŠYMAS PATEIKTI DUOMENIS IŠ PASKOLŲ RIZIKOS DUOMENŲ BAZĖS</text:span></text:p>
      <text:p text:style-name="P1137"/>
      <text:p text:style-name="P1138">__________________</text:p>
      <text:p text:style-name="P1139">(Data)</text:p>
      <text:p text:style-name="P1140"/>
      <text:p text:style-name="P1141"><text:span text:style-name="T1142">Vadovaudamasis Paskolų rizikos duomenų bazės<text:s/></text:span><text:span text:style-name="T1143">(toliau – PRDB) tvarkymo taisyklėse nustatyta tvarka, prašau pateikti PRDB esančią informaciją apie mano esamus, buvusius (kas reikalinga, pabraukti) įsipareigojimus.</text:span></text:p>
      <text:p text:style-name="P1144"/>
      <text:p text:style-name="P1145">Papildoma informacija:</text:p>
      <table:table table:style-name="Table1146">
        <table:table-columns>
          <table:table-column table:style-name="TableColumn1147"/>
        </table:table-columns>
        <table:table-row table:style-name="TableRow1148">
          <table:table-cell table:style-name="TableCell1149">
            <text:p text:style-name="P1150"/>
            <text:p text:style-name="P1151"/>
            <text:p text:style-name="P1152"/>
            <text:p text:style-name="P1153"/>
            <text:p text:style-name="P1154"/>
            <text:p text:style-name="P1155"/>
          </table:table-cell>
        </table:table-row>
      </table:table>
      <text:p text:style-name="P1156"/>
      <text:p text:style-name="P1157">Atsakymą noriu gauti (pažymėti vieną):<text:s/></text:p>
      <text:p text:style-name="Normal"><text:span text:style-name="T1158"></text:span><text:span text:style-name="T1159">[]</text:span><text:span text:style-name="T1160"><text:s text:c="2"/>registruotu paštu;</text:span></text:p>
      <text:p text:style-name="Normal"><text:span text:style-name="T1161"></text:span><text:span text:style-name="T1162">[]</text:span><text:span text:style-name="T1163"><text:s text:c="2"/>atvykus į Lietuvos banką atsiimti asmeniškai arba įgaliotam asmeniui.</text:span></text:p>
      <text:p text:style-name="P1164"/>
      <text:p text:style-name="P1165">___________________</text:p>
      <text:p text:style-name="P1166">(Parašas)</text:p>
      <text:p text:style-name="P1167"/>
      <text:p text:style-name="P1168"><text:span text:style-name="T1169">_________________</text:span></text:p>
      <text:p text:style-name="P1170"/>
      <text:p text:style-name="P1171">Paskolų rizikos duomenų bazės<text:s/></text:p>
      <text:p text:style-name="P1172">tvarkymo taisyklių 2 priedo</text:p>
      <text:p text:style-name="P1173"><text:span text:style-name="T1174">2</text:span><text:span text:style-name="T1175"><text:s/>priedas</text:span></text:p>
      <text:p text:style-name="P1176"/>
      <text:p text:style-name="P1177">_________________________________</text:p>
      <text:p text:style-name="P1178">(Vardas ir pavardė)</text:p>
      <text:p text:style-name="P1179">_________________________________</text:p>
      <text:p text:style-name="P1180"><text:span text:style-name="T1181">(Juridinio asmens kodas)</text:span></text:p>
      <text:p text:style-name="P1182">_________________________________</text:p>
      <text:p text:style-name="P1183">(Adresas ryšiams)</text:p>
      <text:p text:style-name="P1184">________________|_________________</text:p>
      <text:p text:style-name="P1185">(Telefono nr.)<text:tab/><text:tab/>(El. pašto adresas)</text:p>
      <text:p text:style-name="P1186"/>
      <text:p text:style-name="P1187">Lietuvos banko</text:p>
      <text:p text:style-name="P1188">Statistikos departamentui</text:p>
      <text:p text:style-name="P1189">Gedimino pr.<text:s/>6</text:p>
      <text:p text:style-name="Normal"><text:span text:style-name="T1190">LT-01103 Vilnius</text:span></text:p>
      <text:p text:style-name="P1191"/>
      <text:p text:style-name="P1192"><text:span text:style-name="T1193">PRAŠYMAS PATEIKTI DUOMENIS IŠ PASKOLŲ RIZIKOS DUOMENŲ BAZĖS</text:span></text:p>
      <text:p text:style-name="P1194"/>
      <text:p text:style-name="P1195">_______________|____________________</text:p>
      <text:p text:style-name="P1196">(Data)<text:tab/><text:tab/><text:tab/>(Registracijos numeris)</text:p>
      <text:p text:style-name="P1197"/>
      <text:p text:style-name="P1198"><text:span text:style-name="T1199">Vadovaudamasis Paskolų rizikos duomenų bazės (toliau – PRDB) tvarkymo taisyklėse nustatyta tvarka, pr</text:span><text:span text:style-name="T1200">ašau pateikti PRDB esančią informaciją apie esamus, buvusius (kas reikalinga, pabraukti) įmonės įsipareigojimus.</text:span></text:p>
      <text:p text:style-name="P1201"/>
      <text:p text:style-name="P1202">Papildoma informacija:</text:p>
      <table:table table:style-name="Table1203">
        <table:table-columns>
          <table:table-column table:style-name="TableColumn1204"/>
        </table:table-columns>
        <table:table-row table:style-name="TableRow1205">
          <table:table-cell table:style-name="TableCell1206">
            <text:p text:style-name="P1207"/>
            <text:p text:style-name="P1208"/>
            <text:p text:style-name="P1209"/>
            <text:p text:style-name="P1210"/>
            <text:p text:style-name="P1211"/>
            <text:p text:style-name="P1212"/>
          </table:table-cell>
        </table:table-row>
      </table:table>
      <text:p text:style-name="P1213"/>
      <text:p text:style-name="P1214">Atsakymą noriu gauti (pažymėti vieną):<text:s/></text:p>
      <text:p text:style-name="Normal"><text:span text:style-name="T1215"></text:span><text:span text:style-name="T1216">[]</text:span><text:span text:style-name="T1217"><text:s text:c="2"/>registruotu paštu;</text:span></text:p>
      <text:p text:style-name="Normal"><text:span text:style-name="T1218"></text:span><text:span text:style-name="T1219">[]</text:span><text:span text:style-name="T1220"><text:s text:c="2"/>atvykus į Lietuvos banką atsiimti asmeniškai arba įgaliotam asmeniui.</text:span></text:p>
      <text:p text:style-name="P1221"/>
      <text:p text:style-name="P1222">________________<text:tab/><text:tab/>__________________________________</text:p>
      <text:p text:style-name="P1223">(Pareigos)<text:tab/>(Parašas)<text:tab/>Vardas ir pavardė (asmens kodas)</text:p>
      <text:p text:style-name="P1224"/>
      <text:p text:style-name="P1225">_________________</text:p>
      <text:p text:style-name="P1226"/>
      <text:p text:style-name="P1227"/>
      <text:p text:style-name="P1228"><text:span text:style-name="T1229">Pakeitimai:</text:span></text:p>
      <text:p text:style-name="P1230"/>
      <text:p text:style-name="P1231"><text:span text:style-name="T1232">1.</text:span></text:p>
      <text:p text:style-name="P1233"><text:span text:style-name="T1234">Lietuvos banko valdyba, Nutarimas</text:span></text:p>
      <text:p text:style-name="P1235"><text:span text:style-name="T1236">Nr.<text:s/></text:span><text:a xlink:href="https://www.e-tar.lt/portal/legalAct.html?documentId=TAR.0225F91BF388" office:target-frame-name="_top" xlink:show="replace"><text:span text:style-name="T1237">03-179</text:span></text:a><text:span text:style-name="T1238">, 2011-11-10, Žin., 2011, Nr. 136-6483 (2011-11-15), i. k. 111505ANUTA0003-179</text:span></text:p>
      <text:p text:style-name="P1239"><text:span text:style-name="T1240">Dėl Lietuvos banko valdybos 1995 m. gruodžio 21 d. nutarimo Nr. 125 "Dėl Paskolų rizikos d</text:span><text:span text:style-name="T1241">uomenų bazės tvarkymo taisyklių patvirtinimo" pakeitimo</text:span></text:p>
      <text:p text:style-name="P1242"/>
      <text:p text:style-name="P1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Sandra</meta:initial-creator>
    <dc:creator>Adlib User</dc:creator>
    <meta:creation-date>2016-03-07T12:05:00Z</meta:creation-date>
    <dc:date>2016-03-07T12:05:00Z</dc:date>
    <meta:template xlink:href="Normal" xlink:type="simple"/>
    <meta:editing-cycles>2</meta:editing-cycles>
    <meta:editing-duration>PT0S</meta:editing-duration>
    <meta:document-statistic meta:page-count="8" meta:paragraph-count="446" meta:word-count="5371" meta:character-count="43328" meta:row-count="1422" meta:non-whitespace-character-count="38403"/>
  </office:meta>
</office:document-meta>
</file>