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 fo:language="en" fo:country="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1" style:family="paragraph">
      <style:paragraph-properties fo:widows="0" fo:orphans="0" fo:break-before="page" fo:margin-left="2.165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1659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2.165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1659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2.1659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2.1659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3.352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3.35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6</text:span></text:p>
      <text:p text:style-name="P10"/>
      <text:p text:style-name="P11"><text:span text:style-name="T12">Nutarimas paskelbtas: Žin. 2010, Nr.<text:s/></text:span><text:a xlink:href="https://www.e-tar.lt/portal/legalAct.html?documentId=TAR.6DD7F80160C9" office:target-frame-name="_top" xlink:show="replace"><text:span text:style-name="T13">87-4635</text:span></text:a><text:span text:style-name="T14">, i. k. 11020KTNUTA001S-140</text:span></text:p>
      <text:p text:style-name="P15"/>
      <text:p text:style-name="P16"><text:span text:style-name="T17"/><text:span text:style-name="T18">LIETUVOS RESPUBLIKOS KONKURENCIJOS TARYBOS</text:span></text:p>
      <text:p text:style-name="P19"/>
      <text:p text:style-name="P20">N U T A R I M A S</text:p>
      <text:p text:style-name="P21">DĖL SUSITARIMŲ, TENKINANČIŲ LIETUVOS RESPUBLIKOS KONKURENCIJOS ĮSTATYMO 6 STRAIPSNIO 1 DALIES SĄLYGAS</text:p>
      <text:p text:style-name="P22"/>
      <text:p text:style-name="P23">2010 m. liepos 15 d. Nr. 1S-140</text:p>
      <text:p text:style-name="P24">Vilnius</text:p>
      <text:p text:style-name="P25"/>
      <text:p text:style-name="P26"/>
      <text:p text:style-name="P27"><text:span text:style-name="T28">Vadovaudamasi<text:s/></text:span><text:span text:style-name="T29">Lietuvos Respublikos konkurencijos įstatymo (Žin., 1999, Nr.<text:s/></text:span><text:a xlink:href="https://www.e-tar.lt/portal/lt/legalAct/TAR.B8B6AFC2BFF1" office:target-frame-name="_blank" xlink:show="new"><text:span text:style-name="T30">30-856</text:span></text:a><text:span text:style-name="T31">; 2012, Nr.<text:s/></text:span><text:a xlink:href="https://www.e-tar.lt/portal/lt/legalAct/TAR.70288537AD10" office:target-frame-name="_blank" xlink:show="new"><text:span text:style-name="T32">42-2041</text:span></text:a><text:span text:style-name="T33">) (toliau – Konkurencijos įstatymas) 6 straipsnio 3 dalimi, Lietuvos Respublikos konkurencijos taryba n u t a r i a:</text:span><text:s/></text:p>
      <text:p text:style-name="P34">Preambulės pakeitimai:</text:p>
      <text:p text:style-name="P35"><text:span text:style-name="T36">Nr.<text:s/></text:span><text:a xlink:href="https://www.e-tar.lt/portal/legalAct.html?documentId=TAR.D9F38BFBA902" office:target-frame-name="_top" xlink:show="replace"><text:span text:style-name="T37">1S-48</text:span></text:a><text:span text:style-name="T38">, 2013-04-03, Žin.,<text:s/></text:span><text:span text:style-name="T39">2013, Nr. 37-1831 (2013-04-10), i. k. 11320KTNUTA0001S-48</text:span></text:p>
      <text:p text:style-name="Normal"/>
      <text:p text:style-name="P40"><text:span text:style-name="T41">1</text:span><text:span text:style-name="T42">. Nustatyti, kad Konkurencijos įstatymo 5 straipsnyje numatyti draudžiami susitarimai, kurie negali paveikti Europos Sąjungos valstybių narių tarpusavio prekybos, tačiau tenkina kitas sąlygas,</text:span><text:span text:style-name="T43"><text:s/>nustatytas Europos Sąjungos Tarybos ir Europos Komisijos reglamentuose dėl Sutarties dėl Europos Sąjungos veikimo 101 straipsnio 3 dalies taikymo tam tikroms susitarimų grupėms (išvardinti šio nutarimo priede), su vėlesniais pakeitimais, laikomi tenkinanč</text:span><text:span text:style-name="T44">iais Konkurencijos įstatymo 6 straipsnio 1 dalies sąlygas. Taikant šį nutarimą metinės apyvartos dydžiai,<text:s/></text:span><text:soft-page-break/><text:span text:style-name="T45">reglamentuose išreikšti eurais, mažinami 10 kartų.</text:span></text:p>
      <text:p text:style-name="P46"/>
      <text:p text:style-name="P47"/>
      <text:p text:style-name="P48"><text:span text:style-name="T49">Pirmininkas</text:span><text:span text:style-name="T50"><text:tab/>Jonas Rasimas</text:span></text:p>
      <text:soft-page-break/>
      <text:p text:style-name="P51">Lietuvos Respublikos konkurencijos tarybos<text:s/></text:p>
      <text:p text:style-name="P57">2010  m. liepos 15 d. nutarimo Nr. 1S-140</text:p>
      <text:p text:style-name="P58">priedas</text:p>
      <text:p text:style-name="P59">(Lietuvos Respublikos konkurencijos tarybos<text:s/></text:p>
      <text:p text:style-name="P60"><text:span text:style-name="T61">2022  m. birželio 14 d. nutarimo Nr.<text:s/></text:span>1S-74 (2022)<text:s/></text:p>
      <text:p text:style-name="P62">redakcija)</text:p>
      <text:p text:style-name="P63"/>
      <text:p text:style-name="P64"><text:span text:style-name="T65">Europos Sąjungos Tarybos ir Europos Komisijos reglamentų dėl Sutarties dėl Europos Sąjungos veikimo 101 straipsnio 3 dalies taikymo tam tikroms susitarimų grupėms sąrašas</text:span></text:p>
      <text:p text:style-name="P66"/>
      <text:p text:style-name="P67"><text:span text:style-name="T68">1</text:span><text:span text:style-name="T69">. 2014 m. kovo 21 d. Komisijos reglamentas (ES) Nr. 316/2014 dėl<text:s/></text:span><text:span text:style-name="T70">Sutarties dėl Europos Sąjungos veikimo 101 straipsnio 3 dalies taikymo technologijų perdavimo susitarimų kategorijoms.</text:span></text:p>
      <text:p text:style-name="P71"><text:span text:style-name="T72">2</text:span><text:span text:style-name="T73">. 2006 m. liepos 24 d. Tarybos reglamentas (EB) Nr. 1184/2006 dėl tam tikrų konkurencijos taisyklių taikymo žemės ūkio produktų gamy</text:span><text:span text:style-name="T74">bai ir prekybai jais, su visais pakeitimais.</text:span></text:p>
      <text:p text:style-name="P75"><text:span text:style-name="T76">3</text:span><text:span text:style-name="T77">. 2013 m. gruodžio 17 d. Europos Parlamento ir Tarybos reglamentas (ES) Nr. 1308/2013, kuriuo nustatomas bendras žemės ūkio produktų rinkų organizavimas ir panaikinami Tarybos reglamentai (EEB) Nr. 922/72,<text:s/></text:span><text:span text:style-name="T78">(EEB) Nr. 234/79, (EB) Nr. 1037/2001 ir (EB) Nr. 1234/2007, su visais pakeitimais.</text:span></text:p>
      <text:p text:style-name="P79"><text:span text:style-name="T80">4</text:span><text:span text:style-name="T81">. 2009 m. vasario 26 d. Tarybos reglamentas (EB) Nr. 169/2009 dėl konkurencijos taisyklių taikymo geležinkelių, kelių ir vidaus vandenų transportui.</text:span></text:p>
      <text:p text:style-name="P82"><text:span text:style-name="T83">5</text:span><text:span text:style-name="T84">. 2009 m. rugs</text:span><text:span text:style-name="T85">ėjo 28 d. Komisijos reglamentas (EB) Nr. 906/2009 dėl Sutarties 81 straipsnio 3 dalies taikymo linijinės laivybos bendrovių (konsorciumų) tam tikrų rūšių susitarimams, sprendimams ir suderintiems veiksmams,<text:s/></text:span><text:span text:style-name="T86">su visais pakeitimais</text:span><text:span text:style-name="T87">.</text:span></text:p>
      <text:p text:style-name="P88"><text:span text:style-name="T89">6</text:span><text:span text:style-name="T90">. 2022 m. gegužės 10<text:s/></text:span><text:span text:style-name="T91">d. Komisijos reglamentas (ES) 2022/720 dėl Sutarties dėl Europos Sąjungos veikimo 101 straipsnio 3 dalies taikymo tam tikrų rūšių vertikaliesiems susitarimams ir suderintiems veiksmams.</text:span></text:p>
      <text:p text:style-name="P92"><text:span text:style-name="T93">7</text:span><text:span text:style-name="T94">. 2010 m. gegužės 27 d. Komisijos reglamentas (ES) 461/2010 dėl S</text:span><text:span text:style-name="T95">utarties dėl Europos Sąjungos veikimo 101 straipsnio 3 dalies taikymo tam tikrų rūšių vertikaliesiems susitarimams ir suderintiems veiksmams variklinių transporto priemonių sektoriuje. <text:s/></text:span></text:p>
      <text:p text:style-name="P96"><text:span text:style-name="T97">8</text:span><text:span text:style-name="T98">. 2010 m. gruodžio 14 d. Komisijos reglamentas (ES) Nr. 1217/201</text:span><text:span text:style-name="T99">0 dėl Sutarties dėl Europos Sąjungos veikimo 101 straipsnio 3 dalies taikymo tam tikrų rūšių mokslinių tyrimų ir technologijų plėtros susitarimams.</text:span></text:p>
      <text:p text:style-name="P100"><text:span text:style-name="T101">9</text:span><text:span text:style-name="T102">. 2010 m. gruodžio 14 d. Komisijos reglamentas (ES) Nr. 1218/2010 dėl Sutarties dėl Europos Sąjungos ve</text:span><text:span text:style-name="T103">ikimo 101 straipsnio 3 dalies taikymo tam tikrų rūšių specializacijos susitarimams.</text:span></text:p>
      <text:p text:style-name="P104"/>
      <text:p text:style-name="P105"/>
      <text:p text:style-name="P106"><text:span text:style-name="T107">_________________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konkurencijos taryba, Nutarimas</text:span></text:p>
      <text:p text:style-name="P117"><text:span text:style-name="T118">Nr.<text:s/></text:span><text:a xlink:href="https://www.e-tar.lt/portal/legalAct.html?documentId=TAR.D9F38BFBA902" office:target-frame-name="_top" xlink:show="replace"><text:span text:style-name="T119">1S-48</text:span></text:a><text:span text:style-name="T120">, 2013-04-03, Žin., 2013, Nr. 37-1831 (2013-04-10), i. k. 11320KTNUTA0001S-48</text:span></text:p>
      <text:p text:style-name="P121"><text:span text:style-name="T122">Dėl Lietuvos Respublikos konkurencijos tarybos 2010 m. liepos 15 d. nutarimo Nr. 1S-140 "Dėl<text:s/></text:span><text:span text:style-name="T123">susitarimų, tenkinančių Lietuvos Respublikos konkurencijos įstatymo 6 straipsnio 1 dalies sąlygas" pakeitimo</text:span></text:p>
      <text:p text:style-name="P124"/>
      <text:p text:style-name="P125"><text:span text:style-name="T126">2.</text:span></text:p>
      <text:p text:style-name="P127"><text:span text:style-name="T128">Lietuvos Respublikos konkurencijos taryba, Nutarimas</text:span></text:p>
      <text:p text:style-name="P129"><text:span text:style-name="T130">Nr.<text:s/></text:span><text:a xlink:href="https://www.e-tar.lt/portal/legalAct.html?documentId=a225fec0ec8411ecb2618cb58b54cd29" office:target-frame-name="_top" xlink:show="replace"><text:span text:style-name="T131">1S-74 (2022)</text:span></text:a><text:span text:style-name="T132">, 2022-06-14, paskelbta TAR 2022-06-15, i. k. 2022-12793</text:span></text:p>
      <text:soft-page-break/>
      <text:p text:style-name="P133"><text:span text:style-name="T134">Dėl Lietuvos Respublikos konkurencijos tarybos 2010 m. liepos 15 d. nutarimo Nr. 1S-140 „Dė</text:span><text:span text:style-name="T135">l susitarimų, tenkinančių Lietuvos Respublikos konkurencijos įstatymo 6 straipsnio 1 dalies sąlygas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  <style:header-left>
        <text:p text:style-name="P54"/>
      </style:header-left>
      <style:footer>
        <text:p text:style-name="P55"/>
      </style:footer>
      <style:footer-left>
        <text:p text:style-name="P5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NKURENCIJOS TARYBOS</dc:title>
    <meta:initial-creator>Rima</meta:initial-creator>
    <dc:creator>adlibuser</dc:creator>
    <meta:creation-date>2022-06-16T05:30:00Z</meta:creation-date>
    <dc:date>2022-06-16T05:30:00Z</dc:date>
    <meta:template xlink:href="Normal.dotm" xlink:type="simple"/>
    <meta:editing-cycles>2</meta:editing-cycles>
    <meta:editing-duration>PT0S</meta:editing-duration>
    <meta:document-statistic meta:page-count="5" meta:paragraph-count="47" meta:word-count="674" meta:character-count="4798" meta:row-count="154" meta:non-whitespace-character-count="4171"/>
  </office:meta>
</office:document-meta>
</file>