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11 iki 2022-06-15</text:span></text:p>
      <text:p text:style-name="P7"/>
      <text:p text:style-name="P8"><text:span text:style-name="T9">Nutarimas paskelbtas: Žin. 2010, Nr.<text:s/></text:span><text:a xlink:href="https://www.e-tar.lt/portal/legalAct.html?documentId=TAR.6DD7F80160C9" office:target-frame-name="_top" xlink:show="replace"><text:span text:style-name="T10">87-4635</text:span></text:a><text:span text:style-name="T11">, i. k. 11020KTNUTA001S-140</text:span></text:p>
      <text:p text:style-name="P12"/>
      <text:p text:style-name="P13"><text:span text:style-name="T14"/><text:span text:style-name="T15">LIETUVOS RESPUBLIKOS KONKURENCIJOS TARYBOS</text:span></text:p>
      <text:p text:style-name="P16">N U T A R I M A S</text:p>
      <text:p text:style-name="P17"/>
      <text:p text:style-name="P18">DĖL SUSITARIMŲ, TENKINANČIŲ LIETUVOS RESPUBLIKOS KONKURENCIJOS ĮSTATYMO 6 STRAIPSNIO 1 DALIES SĄLYGAS</text:p>
      <text:p text:style-name="P19"/>
      <text:p text:style-name="P20">2010 m. liepos 15 d. Nr. 1S-140</text:p>
      <text:p text:style-name="P21">Vilnius</text:p>
      <text:p text:style-name="P22"/>
      <text:p text:style-name="P23"><text:span text:style-name="T24">Vadovaudamasi L</text:span><text:span text:style-name="T25">ietuvos Respublikos konkurencijos įstatymo (Žin., 1999, Nr.<text:s/></text:span><text:a xlink:href="https://www.e-tar.lt/portal/lt/legalAct/TAR.B8B6AFC2BFF1" office:target-frame-name="_blank" xlink:show="new"><text:span text:style-name="T26">30-856</text:span></text:a><text:span text:style-name="T27">; 2012, Nr.<text:s/></text:span><text:a xlink:href="https://www.e-tar.lt/portal/lt/legalAct/TAR.70288537AD10" office:target-frame-name="_blank" xlink:show="new"><text:span text:style-name="T28">42-2041</text:span></text:a><text:span text:style-name="T29">)</text:span><text:span text:style-name="T30"><text:s/>(toliau – Konkurencijos įstatymas) 6 straipsnio 3 dalimi, Lietuvos Respublikos konkurencijos taryba n u t a r i a:</text:span><text:s/></text:p>
      <text:p text:style-name="P31">Preambulės pakeitimai:</text:p>
      <text:p text:style-name="P32"><text:span text:style-name="T33">Nr.<text:s/></text:span><text:a xlink:href="https://www.e-tar.lt/portal/legalAct.html?documentId=TAR.D9F38BFBA902" office:target-frame-name="_top" xlink:show="replace"><text:span text:style-name="T34">1S-48</text:span></text:a><text:span text:style-name="T35">, 2013-04-03, Žin., 2013,</text:span><text:span text:style-name="T36"><text:s/>Nr. 37-1831 (2013-04-10), i. k. 11320KTNUTA0001S-48</text:span></text:p>
      <text:p text:style-name="Normal"/>
      <text:p text:style-name="P37"><text:span text:style-name="T38">1</text:span><text:span text:style-name="T39">. Nustatyti, kad Konkurencijos įstatymo 5 straipsnyje numatyti draudžiami susitarimai, kurie negali paveikti Europos Sąjungos valstybių narių tarpusavio prekybos, tačiau tenkina kitas sąlygas, nust</text:span><text:span text:style-name="T40">atytas Europos Sąjungos Tarybos ir Europos Komisijos reglamentuose dėl Sutarties dėl Europos Sąjungos veikimo 101 straipsnio 3 dalies taikymo tam tikroms susitarimų grupėms (išvardinti šio nutarimo priede), su vėlesniais pakeitimais, laikomi tenkinančiais<text:s/></text:span><text:span text:style-name="T41">Konkurencijos įstatymo 6 straipsnio 1 dalies sąlygas. Taikant šį nutarimą metinės apyvartos dydžiai, reglamentuose išreikšti eurais, mažinami 10 kartų.</text:span></text:p>
      <text:p text:style-name="P42"/>
      <text:p text:style-name="P43"/>
      <text:p text:style-name="P44"><text:span text:style-name="T45">Pirmininkas</text:span><text:span text:style-name="T46"><text:tab/>Jonas Rasimas</text:span></text:p>
      <text:p text:style-name="P47"/>
      <text:soft-page-break/>
      <text:p text:style-name="P48">Lietuvos Respublikos konkurencijos tarybos 2010 m. liepos 15 d.<text:s/>nutarimo Nr. 1S-140</text:p>
      <text:p text:style-name="P49">priedas</text:p>
      <text:p text:style-name="P50">(Lietuvos Respublikos konkurencijos tarybos 2013 m. balandžio 3 d. nutarimo Nr. 1S-48 redakcija)</text:p>
      <text:p text:style-name="P51"/>
      <text:p text:style-name="P52"><text:span text:style-name="T53">Europos Sąjungos Tarybos ir Europos Komisijos reglamentų dėl Sutarties dėl Europos Sąjungos veikimo 101 straipsnio 3 dalies taikym</text:span><text:span text:style-name="T54">o tam tikroms susitarimų grupėms sąrašas</text:span></text:p>
      <text:p text:style-name="P55"/>
      <text:p text:style-name="P56"><text:span text:style-name="T57">1</text:span><text:span text:style-name="T58">. 2004 m. balandžio 7 d. Komisijos reglamentas (EB) Nr. 772/2004 dėl Sutarties 81 straipsnio 3 dalies taikymo technologijų perdavimo susitarimų kategorijoms (OL 2004 m.<text:s/></text:span><text:span text:style-name="T59">specialusis leidimas</text:span><text:span text:style-name="T60">, 8 skyrius, 2 tomas</text:span><text:span text:style-name="T61">, p. 74).</text:span></text:p>
      <text:p text:style-name="P62"><text:span text:style-name="T63">2</text:span><text:span text:style-name="T64">. 2006 m. liepos 24 d. Tarybos reglamentas (EB) Nr. 1184/2006 dėl tam tikrų konkurencijos taisyklių taikymo žemės ūkio produktų gamybai ir prekybai jais (OL 2006 L 214, p. 7).</text:span></text:p>
      <text:p text:style-name="P65"><text:span text:style-name="T66">3</text:span><text:span text:style-name="T67">. 2007 m. spalio 22 d. Tarybos reglamentas (ES) Nr.<text:s/></text:span><text:span text:style-name="T68">1234/2007, nustatantis bendrą žemės ūkio rinkų organizavimą ir konkrečias tam tikriems žemės ūkio produktams taikomas nuostatas („Bendras bendro žemės ūkio rinkų organizavimo reglamentas“) (OL 2007 L 299, p. 1).</text:span></text:p>
      <text:p text:style-name="P69"><text:span text:style-name="T70">4</text:span><text:span text:style-name="T71">. 2009 m. vasario 26 d. Tarybos reglame</text:span><text:span text:style-name="T72">ntas (EB) Nr. 169/2009 dėl konkurencijos taisyklių taikymo geležinkelių, kelių ir vidaus vandenų transportui (OL 2009 L 61, p. 1).</text:span></text:p>
      <text:p text:style-name="P73"><text:span text:style-name="T74">5</text:span><text:span text:style-name="T75">. 2009 m. rugsėjo 28 d. Komisijos reglamentas (EB) Nr. 906/2009 dėl Sutarties 81 straipsnio 3 dalies taikymo linijinės l</text:span><text:span text:style-name="T76">aivybos bendrovių (konsorciumų) tam tikrų rūšių susitarimams, sprendimams ir suderintiems veiksmams (OL 2009 L 256, p. 31).</text:span></text:p>
      <text:p text:style-name="P77"><text:span text:style-name="T78">6</text:span><text:span text:style-name="T79">. 2010 m. kovo 24 d. Komisijos reglamentas (ES) Nr. 267/2010 dėl Sutarties dėl Europos Sąjungos veikimo 101 straipsnio<text:s/></text:span><text:span text:style-name="T80">3 dalies</text:span><text:span text:style-name="T81"><text:s/>taikymo tam tikrų rūšių susitarimams, sprendimams ir<text:s/></text:span><text:soft-page-break/><text:span text:style-name="T82">suderintiems veiksmams draudimo sektoriuje (OL 2010 L<text:s/></text:span><text:span text:style-name="T83">83, p. 1).</text:span></text:p>
      <text:p text:style-name="P84"><text:span text:style-name="T85">7</text:span><text:span text:style-name="T86">. 2010 m. balandžio 20 d. Komisijos reglamentas (ES) Nr. 330/2010 dėl Sutarties dėl Europos Sąjungos veikimo 101 straipsnio 3 dalies</text:span><text:span text:style-name="T87"><text:s/>taikymo vertikaliųjų susitarimų ir suderintų veiksmų rūšims (OL 2010 L 102, p. 1).</text:span></text:p>
      <text:p text:style-name="P88"><text:span text:style-name="T89">8</text:span><text:span text:style-name="T90">. 2010 m. gegužės 27 d. Komisijos reglamentas (ES) 461/2010 dėl Sutarties dėl Europos Sąjungos veikimo 101 straipsnio 3 dalies taikymo tam tikrų rūšių vertikaliesiems<text:s/></text:span><text:span text:style-name="T91">susitarimams ir suderintiems veiksmams variklinių transporto priemonių sektoriuje (OL 2010 L 129, p. 52).</text:span></text:p>
      <text:p text:style-name="P92"><text:span text:style-name="T93">9</text:span><text:span text:style-name="T94">. 2010 m. gruodžio 14 d. Komisijos reglamentas (ES) Nr. 1217/2010 dėl Sutarties dėl Europos Sąjungos veikimo 101 straipsnio 3 dalies taikymo tam<text:s/></text:span><text:span text:style-name="T95">tikrų rūšių mokslinių tyrimų ir technologijų plėtros susitarimams (OL 2010 L 335, p. 36).</text:span></text:p>
      <text:p text:style-name="P96"><text:span text:style-name="T97">10</text:span><text:span text:style-name="T98">. 2010 m. gruodžio 14 d. Komisijos reglamentas (ES) Nr. 1218/2010 dėl Sutarties dėl Europos Sąjungos veikimo 101 straipsnio 3 dalies taikymo tam tikrų rūšių spe</text:span><text:span text:style-name="T99">cializacijos susitarimams (OL 2010 L 335, p. 43).</text:span></text:p>
      <text:p text:style-name="P100"/>
      <text:p text:style-name="P101"><text:span text:style-name="T102">_________________</text:span></text:p>
      <text:p text:style-name="P103">Priedo pakeitimai:</text:p>
      <text:p text:style-name="P104"><text:span text:style-name="T105">Nr.<text:s/></text:span><text:a xlink:href="https://www.e-tar.lt/portal/legalAct.html?documentId=TAR.D9F38BFBA902" office:target-frame-name="_top" xlink:show="replace"><text:span text:style-name="T106">1S-48</text:span></text:a><text:span text:style-name="T107">, 2013-04-03, Žin., 2013, Nr. 37-1831 (2013-04-10), i. k.<text:s/></text:span><text:span text:style-name="T108">11320KTNUTA0001S-48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onkurencijos taryba, Nutarimas</text:span></text:p>
      <text:p text:style-name="P118"><text:span text:style-name="T119">Nr.<text:s/></text:span><text:a xlink:href="https://www.e-tar.lt/portal/legalAct.html?documentId=TAR.D9F38BFBA902" office:target-frame-name="_top" xlink:show="replace"><text:span text:style-name="T120">1S-48</text:span></text:a><text:span text:style-name="T121">, 2013-04-03, Žin., 2013, Nr. 37-1831 (2013-04-10), i. k.<text:s/></text:span><text:span text:style-name="T122">11320KTNUTA0001S-48</text:span></text:p>
      <text:p text:style-name="P123"><text:span text:style-name="T124">Dėl Lietuvos Respublikos konkurencijos tarybos 2010 m. liepos 15 d. nutarimo Nr. 1S-140 "Dėl susitarimų, tenkinančių Lietuvos Respublikos konkurencijos įstatymo 6 straipsnio 1 dalies sąlygas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NKURENCIJOS TARYBOS</dc:title>
    <meta:initial-creator>Rima</meta:initial-creator>
    <dc:creator>adlibuser</dc:creator>
    <meta:creation-date>2022-06-16T05:30:00Z</meta:creation-date>
    <dc:date>2022-06-16T05:30:00Z</dc:date>
    <meta:template xlink:href="Normal.dotm" xlink:type="simple"/>
    <meta:editing-cycles>2</meta:editing-cycles>
    <meta:editing-duration>PT0S</meta:editing-duration>
    <meta:document-statistic meta:page-count="5" meta:paragraph-count="35" meta:word-count="597" meta:character-count="4929" meta:row-count="124" meta:non-whitespace-character-count="4367"/>
  </office:meta>
</office:document-meta>
</file>