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fo:font-weight="bold" style:font-weight-asian="bold" fo:text-transform="uppercase"/>
    </style:style>
    <style:style style:name="T89" style:parent-style-name="DefaultParagraphFont" style:family="text">
      <style:text-properties fo:font-weight="bold" style:font-weight-asian="bold" fo:text-transform="uppercase"/>
    </style:style>
    <style:style style:name="T90" style:parent-style-name="DefaultParagraphFont" style:family="text">
      <style:text-properties fo:font-weight="bold" style:font-weight-asian="bold" fo:text-transform="uppercase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fo:text-transform="uppercase"/>
    </style:style>
    <style:style style:name="T109" style:parent-style-name="DefaultParagraphFont" style:family="text">
      <style:text-properties fo:font-weight="bold" style:font-weight-asian="bold" fo:text-transform="uppercase"/>
    </style:style>
    <style:style style:name="T110" style:parent-style-name="DefaultParagraphFont" style:family="text">
      <style:text-properties fo:font-weight="bold" style:font-weight-asian="bold" fo:text-transform="uppercase"/>
    </style:style>
    <style:style style:name="P111" style:parent-style-name="Normal" style:family="paragraph">
      <style:paragraph-properties fo:keep-with-next="always" fo:text-align="justify" fo:text-indent="0.3937in"/>
      <style:text-properties fo:text-transform="uppercase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keep-with-next="always" fo:text-align="center"/>
    </style:style>
    <style:style style:name="T131" style:parent-style-name="DefaultParagraphFont" style:family="text">
      <style:text-properties fo:font-weight="bold" style:font-weight-asian="bold" fo:text-transform="uppercase"/>
    </style:style>
    <style:style style:name="T132" style:parent-style-name="DefaultParagraphFont" style:family="text">
      <style:text-properties fo:font-weight="bold" style:font-weight-asian="bold" fo:text-transform="uppercase"/>
    </style:style>
    <style:style style:name="T133" style:parent-style-name="DefaultParagraphFont" style:family="text">
      <style:text-properties fo:font-weight="bold" style:font-weight-asian="bold" fo:text-transform="uppercase"/>
    </style:style>
    <style:style style:name="P134" style:parent-style-name="Normal" style:family="paragraph">
      <style:paragraph-properties fo:text-align="justify" fo:text-indent="0.3937in"/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justify" fo:text-indent="0.3937in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justify" fo:text-indent="0.3937in"/>
    </style:style>
    <style:style style:name="P179" style:parent-style-name="Normal" style:family="paragraph">
      <style:paragraph-properties fo:text-align="justify" fo:text-indent="0.3937in"/>
    </style:style>
    <style:style style:name="P180" style:parent-style-name="Normal" style:family="paragraph">
      <style:paragraph-properties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justify" fo:text-indent="0.3937in"/>
    </style:style>
    <style:style style:name="P202" style:parent-style-name="Normal" style:family="paragraph">
      <style:paragraph-properties fo:text-align="justify" fo:text-indent="0.3937in"/>
    </style:style>
    <style:style style:name="P203" style:parent-style-name="Normal" style:family="paragraph">
      <style:paragraph-properties fo:text-align="justify" fo:text-indent="0.3937in"/>
    </style:style>
    <style:style style:name="P204" style:parent-style-name="Normal" style:family="paragraph">
      <style:paragraph-properties fo:text-align="justify" fo:text-indent="0.393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justify" fo:text-indent="0.3937in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text-align="justify" fo:text-indent="0.3937in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keep-with-next="always" fo:text-align="center"/>
    </style:style>
    <style:style style:name="T226" style:parent-style-name="DefaultParagraphFont" style:family="text">
      <style:text-properties fo:font-weight="bold" style:font-weight-asian="bold" fo:text-transform="uppercase"/>
    </style:style>
    <style:style style:name="T227" style:parent-style-name="DefaultParagraphFont" style:family="text">
      <style:text-properties fo:font-weight="bold" style:font-weight-asian="bold" fo:text-transform="uppercase"/>
    </style:style>
    <style:style style:name="T228" style:parent-style-name="DefaultParagraphFont" style:family="text">
      <style:text-properties fo:font-weight="bold" style:font-weight-asian="bold" fo:text-transform="uppercase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 fo:text-indent="0.3937in"/>
    </style:style>
    <style:style style:name="P233" style:parent-style-name="Normal" style:family="paragraph">
      <style:paragraph-properties fo:text-align="justify" fo:text-indent="0.3937in"/>
    </style:style>
    <style:style style:name="P234" style:parent-style-name="Normal" style:family="paragraph">
      <style:paragraph-properties fo:text-align="justify" fo:text-indent="0.3937in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P239" style:parent-style-name="Normal" style:family="paragraph">
      <style:paragraph-properties fo:keep-with-next="always" fo:text-align="center"/>
    </style:style>
    <style:style style:name="T240" style:parent-style-name="DefaultParagraphFont" style:family="text">
      <style:text-properties fo:font-weight="bold" style:font-weight-asian="bold" fo:text-transform="uppercase"/>
    </style:style>
    <style:style style:name="T241" style:parent-style-name="DefaultParagraphFont" style:family="text">
      <style:text-properties fo:font-weight="bold" style:font-weight-asian="bold" fo:text-transform="uppercase"/>
    </style:style>
    <style:style style:name="T242" style:parent-style-name="DefaultParagraphFont" style:family="text">
      <style:text-properties fo:font-weight="bold" style:font-weight-asian="bold" fo:text-transform="uppercase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P245" style:parent-style-name="Normal" style:family="paragraph">
      <style:paragraph-properties fo:text-align="justify" fo:text-indent="0.3937in"/>
    </style:style>
    <style:style style:name="P246" style:parent-style-name="Normal" style:family="paragraph">
      <style:paragraph-properties fo:text-align="justify" fo:text-indent="0.3937in"/>
    </style:style>
    <style:style style:name="P247" style:parent-style-name="Normal" style:family="paragraph">
      <style:paragraph-properties fo:text-align="justify" fo:text-indent="0.3937in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P251" style:parent-style-name="Normal" style:family="paragraph">
      <style:paragraph-properties fo:text-align="justify" fo:text-indent="0.3937in"/>
    </style:style>
    <style:style style:name="P252" style:parent-style-name="Normal" style:family="paragraph">
      <style:paragraph-properties fo:text-align="justify" fo:text-indent="0.3937in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justify" fo:text-indent="0.3937in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text-align="justify" fo:text-indent="0.3937in"/>
    </style:style>
    <style:style style:name="P259" style:parent-style-name="Normal" style:family="paragraph">
      <style:paragraph-properties fo:keep-with-next="always" fo:text-align="center"/>
    </style:style>
    <style:style style:name="T260" style:parent-style-name="DefaultParagraphFont" style:family="text">
      <style:text-properties fo:font-weight="bold" style:font-weight-asian="bold" fo:text-transform="uppercase"/>
    </style:style>
    <style:style style:name="T261" style:parent-style-name="DefaultParagraphFont" style:family="text">
      <style:text-properties fo:font-weight="bold" style:font-weight-asian="bold" fo:text-transform="uppercase"/>
    </style:style>
    <style:style style:name="T262" style:parent-style-name="DefaultParagraphFont" style:family="text">
      <style:text-properties fo:font-weight="bold" style:font-weight-asian="bold" fo:text-transform="uppercase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text-align="justify" fo:text-indent="0.3937in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3937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 iki 2020-01-01</text:span></text:p>
      <text:p text:style-name="P9"/>
      <text:p text:style-name="P10"><text:span text:style-name="T11">Nutarimas paskelbtas: Žin. 2004, Nr.<text:s/></text:span><text:a xlink:href="https://www.e-tar.lt/portal/legalAct.html?documentId=TAR.6DD8465BD357" office:target-frame-name="_top" xlink:show="replace"><text:span text:style-name="T12">69-2394</text:span></text:a><text:span text:style-name="T13">, i. k. 1041100NUTA00000483</text:span></text:p>
      <text:p text:style-name="P14"/>
      <text:p text:style-name="P15">Nauja redakcija nuo 2019-01-01:</text:p>
      <text:p text:style-name="Normal"><text:span text:style-name="T16">Nr.<text:s/></text:span><text:a xlink:href="https://www.e-tar.lt/portal/legalAct.html?documentId=7934b880fde011e8a969c20aa4d38bd4" office:target-frame-name="_top" xlink:show="replace"><text:span text:style-name="T17">1231</text:span></text:a><text:span text:style-name="T18">, 2018-12-05, paskelbta TAR 2018-12-12, i. k. 2018-20314</text:span></text:p>
      <text:p text:style-name="P19"/>
      <text:p text:style-name="P20"><text:span text:style-name="T21">LIETUVOS RESPUBLIKOS VYRIAUSYBĖ</text:span></text:p>
      <text:p text:style-name="P22"/>
      <text:p text:style-name="P23"><text:span text:style-name="T24">NUTARIMAS</text:span></text:p>
      <text:p text:style-name="P25">DĖL LICENCIJŲ VYKDYTI ORO SUSISIEKIMĄ IŠDAVIMO TAISYKLIŲ PATVIRTINIMO</text:p>
      <text:p text:style-name="P26"/>
      <text:p text:style-name="P27"><text:span text:style-name="T28">2004 m. balandžio 28 d. Nr. 483</text:span></text:p>
      <text:p text:style-name="P29">Vilnius</text:p>
      <text:p text:style-name="P30"/>
      <text:p text:style-name="P31"><text:span text:style-name="T32">Vadovaudamasi Lietuvos Respublikos aviacijos įstatymo 57 straipsniu ir siekdama užtikrinti 2008 m. rugsėjo 24 d. Europos Parlamento ir Tarybos reglamento (EB) Nr. 1008/2008 dėl oro susisiekimo<text:s/></text:span><text:span text:style-name="T33">paslaugų teikimo Bendrijoje bendrųjų taisyklių (OL 2008 L 293, p. 3) taikymą, Lietuvos Respublikos Vyriausybė</text:span><text:span text:style-name="T34"> </text:span><text:span text:style-name="T35">nutari</text:span><text:span text:style-name="T36">a:</text:span></text:p>
      <text:p text:style-name="P37"><text:span text:style-name="T38">Patvirtinti Licencijų vykdyti oro susisiekimą išdavimo taisykles (pridedama).</text:span><text:s/></text:p>
      <text:p text:style-name="P39"/>
      <text:p text:style-name="P40"/>
      <text:p text:style-name="P41"/>
      <text:p text:style-name="P42">Ministras Pirmininkas<text:s/><text:tab/>Algirdas Brazauskas</text:p>
      <text:p text:style-name="P43"/>
      <text:p text:style-name="P44"/>
      <text:p text:style-name="P45"/>
      <text:p text:style-name="P46">Susisiekimo ministras<text:s/><text:tab/>Zigmantas Balčytis</text:p>
      <text:p text:style-name="P47"/>
      <text:p text:style-name="Normal"/>
      <text:soft-page-break/>
      <text:p text:style-name="P48">Patvirtinta</text:p>
      <text:p text:style-name="P55">Lietuvos Respublikos Vyriausybės<text:s/></text:p>
      <text:p text:style-name="P56">2004 m. balandžio 28 d.<text:s/></text:p>
      <text:p text:style-name="P57">nutarimu Nr.<text:s/>483</text:p>
      <text:p text:style-name="P58">(Lietuvos Respublikos Vyriausybės<text:s/></text:p>
      <text:p text:style-name="P59">2009 m. spalio 7 d.<text:s/></text:p>
      <text:p text:style-name="P60">nutarimo Nr. 1277 redakcija)</text:p>
      <text:p text:style-name="P61"/>
      <text:p text:style-name="P62"><text:span text:style-name="T63">LICENCIJŲ VYKDYTI ORO SUSISIEKIMĄ IŠDAVIMO TAISYKLĖS</text:span></text:p>
      <text:p text:style-name="Normal"/>
      <text:p text:style-name="P64"><text:span text:style-name="T65">I</text:span><text:span text:style-name="T66">.<text:s/></text:span><text:span text:style-name="T67">BENDROSIOS NUOSTATOS</text:span></text:p>
      <text:p text:style-name="Normal"/>
      <text:p text:style-name="P68">1. Licencijų vykdyti oro susisiekimą išdavimo taisyklės (toliau – šios<text:s/>taisyklės) reglamentuoja licencijos vykdyti oro susisiekimą (toliau – licencija) išdavimą, patikslinimą, dublikato išdavimą, galiojimo sustabdymą, galiojimo sustabdymo panaikinimą, galiojimo panaikinimą ir licencijos sąlygų laikymosi priežiūrą.</text:p>
      <text:p text:style-name="P69"><text:span text:style-name="T70">2</text:span><text:span text:style-name="T71">. Lice</text:span><text:span text:style-name="T72">ncijos išduodamos vadovaujantis šiomis taisyklėmis ir<text:s/></text:span>2008 m. rugsėjo 24 d. Europos Parlamento ir Tarybos reglamentu (EB) Nr. 1008/2008 dėl oro susisiekimo paslaugų teikimo Bendrijoje bendrųjų taisyklių (OL 2008 L 293, p. 3) (toliau – Reglamentas).</text:p>
      <text:p text:style-name="P73"><text:span text:style-name="T74">3</text:span><text:span text:style-name="T75">.<text:s/></text:span><text:span text:style-name="T76">Šiose taisyklėse vartojamos sąvokos apibrėžtos Reglamente ir Lietuvos Respublikos aviacijos įstatyme.</text:span><text:s/></text:p>
      <text:p text:style-name="P77">Punkto pakeitimai:</text:p>
      <text:p text:style-name="P78"><text:span text:style-name="T79">Nr.<text:s/></text:span><text:a xlink:href="https://www.e-tar.lt/portal/legalAct.html?documentId=7934b880fde011e8a969c20aa4d38bd4" office:target-frame-name="_top" xlink:show="replace"><text:span text:style-name="T80">1231</text:span></text:a><text:span text:style-name="T81">, 2018-12-05, paskelbta TAR<text:s/></text:span><text:span text:style-name="T82">2018-12-12, i. k. 2018-20314</text:span></text:p>
      <text:p text:style-name="Normal"/>
      <text:p text:style-name="P83"><text:span text:style-name="T84">4</text:span><text:span text:style-name="T85">. Licencija gali būti išduota tik toms įmonėms, kurios atitinka Reglamente nustatytus reikalavimus.</text:span></text:p>
      <text:p text:style-name="P86"/>
      <text:p text:style-name="P87"><text:span text:style-name="T88">II</text:span><text:span text:style-name="T89">.<text:s/></text:span><text:span text:style-name="T90">LICENCIJŲ RŪŠYS</text:span></text:p>
      <text:p text:style-name="P91"/>
      <text:p text:style-name="P92"><text:span text:style-name="T93">5</text:span><text:span text:style-name="T94">. Išduodamos šios ūkinės komercinės veiklos licencijos:</text:span></text:p>
      <text:p text:style-name="P95"><text:span text:style-name="T96">5.1</text:span><text:span text:style-name="T97">. vežti keleivius ir (arba)</text:span><text:span text:style-name="T98"><text:s/>krovinius, paštą už užmokestį ir (arba) nuomos pagrindu orlaiviais (A tipo licencija);</text:span></text:p>
      <text:p text:style-name="P99"><text:span text:style-name="T100">5.2</text:span><text:span text:style-name="T101">. vežti keleivius ir (arba) krovinius, paštą už užmokestį ir (arba) nuomos pagrindu tik tokiais orlaiviais, kurių maksimali kilimo masė – mažesnė kaip 10 tonų ir</text:span><text:span text:style-name="T102"><text:s/>(arba) kuriuose mažiau kaip 20 sėdimųjų vietų (B tipo licencija).</text:span></text:p>
      <text:p text:style-name="P103"><text:span text:style-name="T104">6</text:span><text:span text:style-name="T105">. Oro susisiekimą gali vykdyti tik vežėjas, turintis licenciją.</text:span></text:p>
      <text:p text:style-name="P106"/>
      <text:p text:style-name="P107"><text:span text:style-name="T108">III</text:span><text:span text:style-name="T109">.<text:s/></text:span><text:span text:style-name="T110">LICENCIJAS IŠDUODANTI INSTITUCIJA IR JOS ĮGALIOJIMAI</text:span></text:p>
      <text:p text:style-name="P111"/>
      <text:p text:style-name="P112"><text:span text:style-name="T113">7</text:span><text:span text:style-name="T114">. Licencijas išduoda<text:s/></text:span><text:span text:style-name="T115">Lietuvos transporto saugos</text:span><text:span text:style-name="T116"><text:s/>administracija</text:span><text:span text:style-name="T117"><text:s/>(toliau – licencijas išduodanti institucija).</text:span><text:s/></text:p>
      <text:p text:style-name="P118">Punkto pakeitimai:</text:p>
      <text:p text:style-name="P119"><text:span text:style-name="T120">Nr.<text:s/></text:span><text:a xlink:href="https://www.e-tar.lt/portal/legalAct.html?documentId=7934b880fde011e8a969c20aa4d38bd4" office:target-frame-name="_top" xlink:show="replace"><text:span text:style-name="T121">1231</text:span></text:a><text:span text:style-name="T122">, 2018-12-05, paskelbta TAR 2018-12-12, i. k. 2018-20314</text:span></text:p>
      <text:p text:style-name="Normal"/>
      <text:p text:style-name="P123">8.<text:s/>Licencijas išduodanti institucija turi teisę:</text:p>
      <text:p text:style-name="P124">8.1. išduoti arba atsisakyti išduoti licenciją;</text:p>
      <text:p text:style-name="P125">8.2. sustabdyti licencijos galiojimą arba panaikinti jos galiojimo sustabdymą;</text:p>
      <text:p text:style-name="P126">8.3. panaikinti licencijos galiojimą;</text:p>
      <text:p text:style-name="P127">8.4. priimti kitus Reglamente,<text:s/>šiose taisyklėse ir kituose teisės aktuose numatytus sprendimus.<text:span text:style-name="T128"><text:s/></text:span></text:p>
      <text:p text:style-name="P129"/>
      <text:p text:style-name="P130"><text:span text:style-name="T131">IV</text:span><text:span text:style-name="T132">.<text:s/></text:span><text:span text:style-name="T133">LICENCIJOS IŠDAVIMO SĄLYGOS IR ATSISAKYMAS IŠDUOTI LICENCIJĄ</text:span></text:p>
      <text:p text:style-name="P134"/>
      <text:p text:style-name="P135"><text:span text:style-name="T136">9</text:span><text:span text:style-name="T137">. Įmonė, siekianti gauti licenciją, turi pateikti<text:s/></text:span>licencijas išduodančiai institucijai<text:span text:style-name="T138"><text:s/>nustatytosios formos paraišką gauti licenciją (dviem egzemplioriais). Antrasis paraiškos egzempliorius su paraiškos gavimo žyma grąžinamas įmonei (toliau<text:s/></text:span>–<text:s/><text:span text:style-name="T139">pareiškėjas).</text:span></text:p>
      <text:p text:style-name="P140"><text:span text:style-name="T141">10</text:span><text:span text:style-name="T142">. Paraiškoje turi būti nurodyta:</text:span></text:p>
      <text:p text:style-name="P143">10.1. duomenys apie pareiškėją: įmonės pavadinimas ir pagrindinė verslo vieta;<text:s/></text:p>
      <text:p text:style-name="P144"><text:span text:style-name="T145">10.2</text:span><text:span text:style-name="T146">. data, nuo kurios ketinama pradėti veiklą pagal licenciją;</text:span></text:p>
      <text:p text:style-name="P147"><text:span text:style-name="T148">10.3</text:span><text:span text:style-name="T149">. duomenys apie vežėjo pažymėjimą: išdavimo data, numeris, kokiai veiklai jis išduotas;</text:span></text:p>
      <text:p text:style-name="P150"><text:span text:style-name="T151">10.4</text:span><text:span text:style-name="T152">. licencijuojamos ūkinės komercinės veiklos pava</text:span><text:span text:style-name="T153">dinimas;</text:span></text:p>
      <text:p text:style-name="P154"><text:span text:style-name="T155">10.5</text:span><text:span text:style-name="T156">. duomenys apie naudojamus orlaivius: tipas ir registracijos ženklai;</text:span></text:p>
      <text:p text:style-name="P157"><text:span text:style-name="T158">10.6</text:span><text:span text:style-name="T159">. maršrutai, kuriais ketinama vykdyti skrydžius pagal licenciją, arba geografinis rajonas;</text:span></text:p>
      <text:p text:style-name="P160"><text:span text:style-name="T161">10.7</text:span><text:span text:style-name="T162">. duomenys apie įmonės dalyvius: fizinio asmens vardas ir pava</text:span><text:span text:style-name="T163">rdė, pilietybė, juridinio asmens pavadinimas, registravimo vietos valstybė;</text:span></text:p>
      <text:p text:style-name="P164"><text:span text:style-name="T165">10.8</text:span><text:span text:style-name="T166">. duomenys apie įmonės valdymo organus ir valdymo organų narius (vardas, pavardė, pilietybė);</text:span></text:p>
      <text:p text:style-name="P167"><text:span text:style-name="T168">10.9</text:span><text:span text:style-name="T169">. paraiškos pateikimo data.</text:span></text:p>
      <text:p text:style-name="P170"><text:span text:style-name="T171">11</text:span><text:span text:style-name="T172">. Kartu su paraiška turi būti pate</text:span><text:span text:style-name="T173">ikiami dokumentai ir duomenys, įrodantys, kad įmonė<text:s/></text:span>atitinka Reglamento 4 straipsnio e), g), h) ir i) punktuose nurodytus reikalavimus.</text:p>
      <text:p text:style-name="P174">12. Licencijas išduodanti institucija privalo patikrinti įmonės, siekiančios gauti licenciją:</text:p>
      <text:p text:style-name="P175">12.1. registravimo faktą patvirtinančius, kitus jos registravimo duomenis Juridinių asmenų registre;</text:p>
      <text:p text:style-name="P176">12.2. vežėjo pažymėjimo ir jo priedo išdavimo ir galiojimo faktus patvirtinančius duomenis, kreipdamasi į šiuos dokumentus išduodančią instituciją dėl faktų patvirtinimo;</text:p>
      <text:p text:style-name="P177">12.3. naudojamų orlaivių registravimo faktus patvirtinančius duomenis Lietuvos Respublikos civilinių orlaivių registre (jeigu įmonė naudoja Lietuvos Respublikoje registruotus orlaivius).</text:p>
      <text:p text:style-name="P178">13. Licencijas išduodanti institucija turi teisę nepriimti<text:s/>paraiškos, jeigu:</text:p>
      <text:p text:style-name="P179">13.1. pareiškėjas nepateikia šių taisyklių 10 ir 11 punktuose nurodytų dokumentų ir duomenų;</text:p>
      <text:p text:style-name="P180">13.2. paraišką pasirašo tam įgaliojimų neturintis asmuo.<text:s/></text:p>
      <text:p text:style-name="P181">14. Licencija išduodama neterminuotam laikui. Reglamento 9 straipsnio 1 dalyje nurodytais atvejais gali būti išduodama licencija, galiojanti ne ilgiau kaip 12 mėnesių.<text:s/></text:p>
      <text:p text:style-name="P182">15. Licencijas išduodančios institucijos patvirtintos formos licencijoje turi būti nurodyta:</text:p>
      <text:p text:style-name="P183">15.1. licenciją išdavusi institucija;</text:p>
      <text:p text:style-name="P184">15.2. licencijos tipas ir numeris;</text:p>
      <text:p text:style-name="P185">15.3. įmonės, kuriai išduota licencija, pavadinimas, teisinė forma, kodas, buveinė;</text:p>
      <text:p text:style-name="P186">15.4. ūkinės komercinės veiklos, kuriai išduota licencija, pavadinimas;</text:p>
      <text:p text:style-name="P187">15.5. licencijos išdavimo data;</text:p>
      <text:p text:style-name="P188">15.6. licencijos patikslinimo data;</text:p>
      <text:p text:style-name="P189">15.7. licencijos galiojimo data (nurodoma išduodant licenciją pagal Reglamento 9 straipsnio 1 dalį).</text:p>
      <text:p text:style-name="P190"><text:span text:style-name="T191">16</text:span><text:span text:style-name="T192">. Licencijas išduodanti institucija, gavusi visus reikiamus dokumentus i</text:span><text:span text:style-name="T193">r duomenis, ne vėliau kaip per 3 mėnesius nuo visų dokumentų ir duomenų gavimo privalo juos išnagrinėti ir priimti sprendimą išduoti licenciją arba jos neišduoti.</text:span><text:s/></text:p>
      <text:p text:style-name="P194">Punkto pakeitimai:</text:p>
      <text:p text:style-name="P195"><text:span text:style-name="T196">Nr.<text:s/></text:span><text:a xlink:href="https://www.e-tar.lt/portal/legalAct.html?documentId=7934b880fde011e8a969c20aa4d38bd4" office:target-frame-name="_top" xlink:show="replace"><text:span text:style-name="T197">1231</text:span></text:a><text:span text:style-name="T198">, 2018-12-05, paskelbta TAR 2018-12-12, i. k. 2018-20314</text:span></text:p>
      <text:p text:style-name="Normal"/>
      <text:p text:style-name="P199">17. Licencijas išduodanti institucija, nustačiusi, kad pareiškėjas nurodė ne visus reikiamus duomenis ir (ar) pateikė ne visus reikiamus pagal Reglamentą ir šias<text:s/>taisykles dokumentus, apie tai raštu praneša pareiškėjui ir nustato terminą trūkstamiems duomenims ir (ar) dokumentams pateikti.<text:span text:style-name="T200"><text:s/></text:span>Šis terminas negali būti trumpesnis nei 30 dienų.</text:p>
      <text:p text:style-name="P201">18. Licencijas išduodanti institucija priima sprendimą neišduoti<text:s/>licencijos, jeigu:</text:p>
      <text:p text:style-name="P202">18.1. per licencijas išduodančios institucijos, vadovaujantis šių taisyklių 17 punktu, nustatytą terminą nepateikiami visi reikiami duomenys ir dokumentai;</text:p>
      <text:p text:style-name="P203">18.2. pareiškėjas neatitinka Reglamento reikalavimų.</text:p>
      <text:p text:style-name="P204">19. Jeigu licencijas išduodanti institucija priima sprendimą neišduoti licencijos, pareiškėjui apie tai turi būti pranešta raštu ne vėliau kaip per 5 darbo dienas nuo sprendimo priėmimo. Pranešime turi būti nurodyti atsisakymo išduoti licenciją motyvai.</text:p>
      <text:p text:style-name="P205">20. Už licencijos, licencijos dublikato išdavimą ar licencijos patikslinimą imama nustatytojo dydžio valstybės rinkliava.<text:s/></text:p>
      <text:p text:style-name="P206">21. Pasikeitus licencijos turėtojo pavadinimui ar buveinei, licencijos turėtojas ne vėliau kaip per 5 darbo dienas nuo šių duomenų pasikeitimo<text:s/>informuoja apie tai licencijas išduodančią instituciją. Licencijas išduodanti institucija per 10 darbo dienų patikslina licenciją ir licencijos turėtojui grąžinus turimos licencijos originalą pateikia jam patikslintą licenciją.</text:p>
      <text:p text:style-name="P207">22. Licencijos turėtojui, praradusiam licenciją, licencijas išduodanti institucija išduoda licencijos dublikatą su žyma „Dublikatas“, jeigu jis apie tai praneša licencijas išduodančiai institucijai.<text:s/></text:p>
      <text:p text:style-name="P208">23. Licencijos turėtojas, siekiantis gauti licenciją pagal Reglamento 9 straipsnio 1 dalį, Reglamento ir šių taisyklių nustatyta tvarka turi pateikti licencijas išduodančiai institucijai paraišką gauti licenciją pagal Reglamento 9 straipsnio 1 dalį. Jeigu licencijas išduodanti institucija priima sprendimą išduoti licenciją pagal Reglamento 9 straipsnio 1 dalį, ši licencija išduodama licencijos turėtojui grąžinus turimos licencijos originalą. Šios licencijos turėtojas, pasibaigus licencijos galiojimui, per 5 darbo dienas privalo ją grąžinti licencijas išduodančiai institucijai.</text:p>
      <text:p text:style-name="Normal"/>
      <text:p text:style-name="P209"><text:span text:style-name="T210">V</text:span><text:span text:style-name="T211">. LICENCIJUOJAMOS VEIKLOS SĄLYGOS, LICENCIJŲ TURĖTOJŲ<text:s/></text:span></text:p>
      <text:p text:style-name="P212"><text:span text:style-name="T213">TEISĖS IR PAREIGOS</text:span></text:p>
      <text:p text:style-name="P214"/>
      <text:p text:style-name="P215">24. Licencijos turėtojas savo veikloje privalo laikytis Reglamento, civilinę aviaciją reglamentuojančių įstatymų, kitų teisės aktų ir šių taisyklių reikalavimų.</text:p>
      <text:p text:style-name="P216">25.<text:s/>Licencijos originalas turi būti laikomas licencijos turėtojo buveinėje. Licencijos turėtojas privalo pateikti licenciją, jeigu to reikalauja licencijas išduodančios institucijos atstovai, turintys teisę vykdyti licencijos sąlygų laikymosi priežiūrą.</text:p>
      <text:p text:style-name="P217">26. Licencijas išduodančios institucijos atstovams, vykdantiems licencijos sąlygų laikymosi priežiūrą, licencijos turėtojas privalo pateikti visus reikiamus dokumentus.</text:p>
      <text:p text:style-name="P218">27. Pasikeitus licencijos turėtojo telefonų, faksų numeriams ir kitiems rekvizitams,<text:s/>licencijos turėtojas privalo juos pateikti licencijas išduodančiai institucijai ne vėliau kaip per 5 darbo dienas nuo jų pasikeitimo.</text:p>
      <text:p text:style-name="P219">28. Licencijos turėtojas turi teisę:</text:p>
      <text:p text:style-name="P220">28.1. vykdyti licencijoje nurodytą vežimą oro transportu;</text:p>
      <text:p text:style-name="P221">28.2. gauti motyvuotus paaiškinimus, jeigu licencijas išduodanti institucija priima sprendimą neišduoti, nepatikslinti licencijos, neišduoti licencijos dublikato, sustabdyti ar panaikinti licencijos galiojimą.</text:p>
      <text:p text:style-name="P222">29. Licencijos turėtojas gali turėti ir kitų Reglamente ir kituose teisės aktuose<text:span text:style-name="T223"><text:s/></text:span>numatytų teisių.</text:p>
      <text:p text:style-name="P224"/>
      <text:p text:style-name="P225"><text:span text:style-name="T226">VI</text:span><text:span text:style-name="T227">.<text:s/></text:span><text:span text:style-name="T228">LICENCIJOS GALIOJIMO SUSTABDYMAS ARBA PANAIKINIMAS</text:span></text:p>
      <text:p text:style-name="P229"/>
      <text:p text:style-name="P230">30. Licencijas išduodanti institucija gali sustabdyti licencijos galiojimą vykdydama Reglamento 3 straipsnio 2 dalies nuostatas, taip pat kai<text:s/>licencijos turėtojas savo veikloje nesilaiko civilinę aviaciją reglamentuojančių įstatymų, šių taisyklių ir kitų teisės aktų, tarptautinių konvencijų, reglamentuojančių civilinę aviaciją, reikalavimų.</text:p>
      <text:p text:style-name="P231">31. Apie licencijos galiojimo sustabdymą ne vėliau<text:s/>kaip per 5 darbo dienas nuo tokio sprendimo priėmimo licencijas išduodanti institucija praneša licencijos turėtojui ir nustato terminą, per kurį licencijos turėtojas privalo atlikti reikiamus veiksmus licencijos galiojimo sustabdymo priežastims pašalinti.<text:s/>Licencijos galiojimo sustabdymas panaikinamas, kai licencijos turėtojas pašalina licencijos galiojimo sustabdymo priežastis.<text:s/></text:p>
      <text:p text:style-name="P232">32. Licencijas išduodanti institucija priima sprendimą panaikinti licencijos galiojimą vykdydama Reglamento 3 straipsnio 2 dalies nuostatas, taip pat kai:</text:p>
      <text:p text:style-name="P233">32.1. to prašo licencijos turėtojas;</text:p>
      <text:p text:style-name="P234">32.2. licencijos galiojimas sustabdytas, o licencijos turėtojas per licencijas išduodančios institucijos nustatytą terminą neatlieka reikiamų veiksmų licencijos galiojimo sustabdymo priežastims pašalinti;</text:p>
      <text:p text:style-name="P235">32.3. Reglamento 8 straipsnio 3 dalyje nustatytais atvejais licencijos turėtojas nepateikia paraiškos gauti licenciją iš naujo;<text:s/></text:p>
      <text:p text:style-name="P236">32.4. įsiteisėja teismo nutartis įmonei iškelti bankroto bylą arba kreditorių susirinkimas priima<text:s/>nutarimą bankroto procedūras vykdyti ne teismo tvarka.</text:p>
      <text:p text:style-name="P237">33. Apie licencijos galiojimo panaikinimą, jo priežastis nedelsiant turi būti pranešta licencijos turėtojui. Licencijos turėtojas, gavęs tokį pranešimą, per 5 darbo dienas privalo licenciją grąžinti licencijas išduodančiai institucijai.</text:p>
      <text:p text:style-name="P238"/>
      <text:p text:style-name="P239"><text:span text:style-name="T240">VII</text:span><text:span text:style-name="T241">.<text:s/></text:span><text:span text:style-name="T242">IŠDUOTŲ LICENCIJŲ REGISTRAVIMAS</text:span></text:p>
      <text:p text:style-name="P243"/>
      <text:p text:style-name="P244">34. Išduotos licencijos turi būti registruojamos išduotų licencijų registravimo žurnale. Išduotų licencijų registravimo žurnalą tvarko licencijas išduodanti institucija.</text:p>
      <text:p text:style-name="P245">35. Registravimo žurnale turi būti nurodoma:</text:p>
      <text:p text:style-name="P246">35.1. licencijos numeris;</text:p>
      <text:p text:style-name="P247">35.2. duomenys apie licencijos turėtoją: įmonės pavadinimas, teisinė forma, kodas, buveinė, telefono numeris;<text:s/></text:p>
      <text:p text:style-name="P248">35.3. ūkinės komercinės veiklos, kuriai išduodama licencija, pavadinimas ir licencijos tipas;</text:p>
      <text:p text:style-name="P249">35.4. licencijuojamos veiklos sąlygos (įskaitant naudojamų orlaivių tipus ir skaičių);</text:p>
      <text:p text:style-name="P250">35.5. licencijos išdavimo data;</text:p>
      <text:p text:style-name="P251">35.6. licencijos galiojimo data (nurodoma išduodant licenciją pagal Reglamento 9 straipsnio 1 dalį);<text:s/></text:p>
      <text:p text:style-name="P252">35.7. licencijos galiojimo sustabdymo data ir pagrindas;</text:p>
      <text:p text:style-name="P253">35.8. licencijos galiojimo sustabdymo panaikinimo data;</text:p>
      <text:p text:style-name="P254">35.9. licencijos galiojimo<text:s/>panaikinimo data ir pagrindas;</text:p>
      <text:p text:style-name="P255">35.10. licencijos patikslinimo data ir pagrindas;</text:p>
      <text:p text:style-name="P256">35.11. licencijos dublikato išdavimo data.</text:p>
      <text:p text:style-name="P257">36. Licencijas išduodanti institucija per 3 darbo dienas nuo sprendimo išduoti licenciją, patikslinti licenciją, sustabdyti licencijos galiojimą, panaikinti licencijos galiojimo sustabdymą ar panaikinti licencijos galiojimą priėmimo praneša apie tai Juridinių asmenų registrui jo nuostatų nustatyta tvarka.</text:p>
      <text:p text:style-name="P258"/>
      <text:p text:style-name="P259"><text:span text:style-name="T260">VIII</text:span><text:span text:style-name="T261">.<text:s/></text:span><text:span text:style-name="T262">BAIGIAMOSIOS NUOSTATOS</text:span></text:p>
      <text:p text:style-name="P263"/>
      <text:p text:style-name="P264">37. Sprendimą neišduoti arba nepatikslinti licencijos, taip pat sustabdyti arba panaikinti licencijos galiojimą įmonė turi teisę apskųsti įstatymų nustatyta tvarka.</text:p>
      <text:p text:style-name="P265"><text:span text:style-name="T266">38</text:span><text:span text:style-name="T267">. Licencijas išduodanti institucija apie sprendimą išduoti, patikslinti licenciją, sustabdyti licencijos galioj</text:span><text:span text:style-name="T268">imą, panaikinti galiojimo sustabdymą arba panaikinti galiojimą praneša Europos Komisijai.<text:s/></text:span><text:span text:style-name="T269">Skelbime</text:span><text:span text:style-name="T270"><text:s/>nurodomi šie duomenys: licencijos turėtojo pavadinimas, teisinė forma, kodas ir buveinė, ūkinės komercinės veiklos, kuriai išduota licencija, pavadinimas, li</text:span><text:span text:style-name="T271">cencijos numeris, licencijos išdavimo, patikslinimo, galiojimo sustabdymo, galiojimo sustabdymo panaikinimo arba galiojimo panaikinimo data.</text:span><text:s/></text:p>
      <text:p text:style-name="P272">Punkto pakeitimai:</text:p>
      <text:p text:style-name="P273"><text:span text:style-name="T274">Nr.<text:s/></text:span><text:a xlink:href="https://www.e-tar.lt/portal/legalAct.html?documentId=7934b880fde011e8a969c20aa4d38bd4" office:target-frame-name="_top" xlink:show="replace"><text:span text:style-name="T275">1231</text:span></text:a><text:span text:style-name="T276">, 2018-12-05, paskelbta TAR 2018-12-12, i. k. 2018-20314</text:span></text:p>
      <text:p text:style-name="Normal"/>
      <text:p text:style-name="P277">39. Licencijas išduodanti institucija vykdo licencijos sąlygų laikymosi priežiūrą vadovaudamasi Reglamento nuostatomis.</text:p>
      <text:p text:style-name="P278">_________________</text:p>
      <text:p text:style-name="Normal"/>
      <text:p text:style-name="P279">Priedo pakeitimai:</text:p>
      <text:soft-page-break/>
      <text:p text:style-name="P280"><text:span text:style-name="T281">Nr.<text:s/></text:span><text:a xlink:href="https://www.e-tar.lt/portal/legalAct.html?documentId=TAR.E75974E5B372" office:target-frame-name="_top" xlink:show="replace"><text:span text:style-name="T282">1277</text:span></text:a><text:span text:style-name="T283">, 2009-10-07, Žin., 2009, Nr. 123-5288 (2009-10-15), i. k. 1091100NUTA00001277</text:span></text:p>
      <text:p text:style-name="Normal"/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E75974E5B372" office:target-frame-name="_top" xlink:show="replace"><text:span text:style-name="T295">1277</text:span></text:a><text:span text:style-name="T296">, 2009-10-07, Žin., 2009, Nr. 123-5288 (2009-10-15), i. k. 1091100NUTA00001277</text:span></text:p>
      <text:p text:style-name="P297"><text:span text:style-name="T298">Dėl Lietuvos Respublikos Vyriausybės 2004 m. balandžio 28 d. nutarimo Nr. 483 "Dėl Oro susisi</text:span><text:span text:style-name="T299">ekimo licencijavimo taisyklių patvirtinimo" pakeitimo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7934b880fde011e8a969c20aa4d38bd4" office:target-frame-name="_top" xlink:show="replace"><text:span text:style-name="T307">1231</text:span></text:a><text:span text:style-name="T308">, 2018-12-05, paskelbta TAR 2018-12-12, i. k. 201</text:span><text:span text:style-name="T309">8-20314</text:span></text:p>
      <text:p text:style-name="P310"><text:span text:style-name="T311">Dėl Lietuvos Respublikos Vyriausybės 2004 m. balandžio 28 d. nutarimo Nr. 483 „Dėl Licencijų vykdyti oro susisiekimą išdavimo taisyklių patvirtinimo“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5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03T08:11:00Z</meta:creation-date>
    <dc:date>2020-01-03T08:11:00Z</dc:date>
    <meta:template xlink:href="Normal.dotm" xlink:type="simple"/>
    <meta:editing-cycles>2</meta:editing-cycles>
    <meta:editing-duration>PT0S</meta:editing-duration>
    <meta:document-statistic meta:page-count="6" meta:paragraph-count="70" meta:word-count="1986" meta:character-count="15322" meta:row-count="362" meta:non-whitespace-character-count="13406"/>
  </office:meta>
</office:document-meta>
</file>