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4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4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187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break-before="pag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text-position="super 66.6%"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ableColumn226" style:family="table-column">
      <style:table-column-properties style:column-width="2.0993in" style:use-optimal-column-width="false"/>
    </style:style>
    <style:style style:name="TableColumn227" style:family="table-column">
      <style:table-column-properties style:column-width="2.0993in" style:use-optimal-column-width="false"/>
    </style:style>
    <style:style style:name="TableColumn228" style:family="table-column">
      <style:table-column-properties style:column-width="2.1in" style:use-optimal-column-width="false"/>
    </style:style>
    <style:style style:name="Table225" style:family="table">
      <style:table-properties style:width="6.2986in" fo:margin-left="0in" table:align="left"/>
    </style:style>
    <style:style style:name="TableRow229" style:family="table-row">
      <style:table-row-properties style:min-row-height="0.0416in" style:use-optimal-row-height="false"/>
    </style:style>
    <style:style style:name="TableCell230" style:family="table-cell">
      <style:table-cell-properties fo:border-top="0.0069in solid #000000" fo:border-left="none" fo:border-bottom="0.0069in solid #000000" fo:border-right="none" fo:padding-top="0.0395in" fo:padding-left="0.0395in" fo:padding-bottom="0.0395in" fo:padding-right="0.039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ableCell233" style:family="table-cell">
      <style:table-cell-properties fo:border-top="0.0069in solid #000000" fo:border-left="none" fo:border-bottom="0.0069in solid #000000" fo:border-right="none" fo:padding-top="0.0395in" fo:padding-left="0.0395in" fo:padding-bottom="0.0395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ableCell236" style:family="table-cell">
      <style:table-cell-properties fo:border-top="0.0069in solid #000000" fo:border-left="none" fo:border-bottom="0.0069in solid #000000" fo:border-right="none" fo:padding-top="0.0395in" fo:padding-left="0.0395in" fo:padding-bottom="0.0395in" fo:padding-right="0.039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ableRow239" style:family="table-row">
      <style:table-row-properties style:min-row-height="0.0416in" style:use-optimal-row-height="false"/>
    </style:style>
    <style:style style:name="TableCell24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fo:hyphenate="false"/>
    </style:style>
    <style:style style:name="TableCell2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style:font-size-complex="12pt" style:language-asian="lt" style:country-asian="LT" fo:hyphenate="false"/>
    </style:style>
    <style:style style:name="TableCell2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fo:hyphenate="false"/>
    </style:style>
    <style:style style:name="TableRow246" style:family="table-row">
      <style:table-row-properties style:min-row-height="0.0416in" style:use-optimal-row-height="false"/>
    </style:style>
    <style:style style:name="TableCell24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fo:hyphenate="false"/>
    </style:style>
    <style:style style:name="TableCell24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fo:hyphenate="false"/>
    </style:style>
    <style:style style:name="TableCell2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fo:hyphenate="false"/>
    </style:style>
    <style:style style:name="TableRow253" style:family="table-row">
      <style:table-row-properties style:min-row-height="0.0416in" style:use-optimal-row-height="false"/>
    </style:style>
    <style:style style:name="TableCell25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fo:hyphenate="false"/>
    </style:style>
    <style:style style:name="TableCell25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style:font-size-complex="12pt" style:language-asian="lt" style:country-asian="LT" fo:hyphenate="false"/>
    </style:style>
    <style:style style:name="TableCell25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fo:hyphenate="false"/>
    </style:style>
    <style:style style:name="TableRow260" style:family="table-row">
      <style:table-row-properties style:min-row-height="0.0416in" style:use-optimal-row-height="false"/>
    </style:style>
    <style:style style:name="TableCell26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style:font-size-complex="12pt" style:language-asian="lt" style:country-asian="LT" fo:hyphenate="false"/>
    </style:style>
    <style:style style:name="TableCell26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fo:hyphenate="false"/>
    </style:style>
    <style:style style:name="TableCell26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style:font-size-complex="12pt" style:language-asian="lt" style:country-asian="LT" fo:hyphenate="false"/>
    </style:style>
    <style:style style:name="TableRow267" style:family="table-row">
      <style:table-row-properties style:min-row-height="0.0416in" style:use-optimal-row-height="false"/>
    </style:style>
    <style:style style:name="TableCell26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fo:hyphenate="false"/>
    </style:style>
    <style:style style:name="TableCell27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fo:hyphenate="false"/>
    </style:style>
    <style:style style:name="TableCell27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TableRow274" style:family="table-row">
      <style:table-row-properties style:min-row-height="0.0416in" style:use-optimal-row-height="false"/>
    </style:style>
    <style:style style:name="TableCell27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fo:hyphenate="false"/>
    </style:style>
    <style:style style:name="TableCell27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fo:hyphenate="false"/>
    </style:style>
    <style:style style:name="TableCell27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style:language-asian="lt" style:country-asian="LT" fo:hyphenate="false"/>
    </style:style>
    <style:style style:name="TableRow281" style:family="table-row">
      <style:table-row-properties style:min-row-height="0.0416in" style:use-optimal-row-height="false"/>
    </style:style>
    <style:style style:name="TableCell28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style:font-size-complex="12pt" style:language-asian="lt" style:country-asian="LT" fo:hyphenate="false"/>
    </style:style>
    <style:style style:name="TableCell28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fo:hyphenate="false"/>
    </style:style>
    <style:style style:name="TableCell28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style:font-size-complex="12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style:font-size-complex="12pt" style:language-asian="lt" style:country-asian="LT" fo:hyphenate="false"/>
    </style:style>
    <style:style style:name="TableCell2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style:font-size-complex="12pt" style:language-asian="lt" style:country-asian="LT" fo:hyphenate="false"/>
    </style:style>
    <style:style style:name="TableCell2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fo:hyphenate="false"/>
    </style:style>
    <style:style style:name="TableRow295" style:family="table-row">
      <style:table-row-properties style:min-row-height="0.0416in" style:use-optimal-row-height="false"/>
    </style:style>
    <style:style style:name="TableCell29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style:font-size-complex="12pt" style:language-asian="lt" style:country-asian="LT" fo:hyphenate="false"/>
    </style:style>
    <style:style style:name="TableCell29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style:font-size-complex="12pt" style:language-asian="lt" style:country-asian="LT" fo:hyphenate="false"/>
    </style:style>
    <style:style style:name="TableCell30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style:font-size-complex="12pt" style:language-asian="lt" style:country-asian="LT" fo:hyphenate="false"/>
    </style:style>
    <style:style style:name="TableRow302" style:family="table-row">
      <style:table-row-properties style:min-row-height="0.0416in" style:use-optimal-row-height="false"/>
    </style:style>
    <style:style style:name="TableCell3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fo:hyphenate="false"/>
    </style:style>
    <style:style style:name="TableCell30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style:font-size-complex="12pt" style:language-asian="lt" style:country-asian="LT" fo:hyphenate="false"/>
    </style:style>
    <style:style style:name="TableCell30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style:font-size-complex="12pt" style:language-asian="lt" style:country-asian="LT" fo:hyphenate="false"/>
    </style:style>
    <style:style style:name="TableRow309" style:family="table-row">
      <style:table-row-properties style:min-row-height="0.0416in" style:use-optimal-row-height="false"/>
    </style:style>
    <style:style style:name="TableCell31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style:font-size-complex="12pt" style:language-asian="lt" style:country-asian="LT" fo:hyphenate="false"/>
    </style:style>
    <style:style style:name="TableCell31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fo:hyphenate="false"/>
    </style:style>
    <style:style style:name="TableCell31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style:font-size-complex="12pt" style:language-asian="lt" style:country-asian="LT" fo:hyphenate="false"/>
    </style:style>
    <style:style style:name="TableRow316" style:family="table-row">
      <style:table-row-properties style:min-row-height="0.0416in" style:use-optimal-row-height="false"/>
    </style:style>
    <style:style style:name="TableCell31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fo:hyphenate="false"/>
    </style:style>
    <style:style style:name="TableCell31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style:font-size-complex="12pt" style:language-asian="lt" style:country-asian="LT" fo:hyphenate="false"/>
    </style:style>
    <style:style style:name="TableCell32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fo:hyphenate="false"/>
    </style:style>
    <style:style style:name="TableRow323" style:family="table-row">
      <style:table-row-properties style:min-row-height="0.0416in" style:use-optimal-row-height="false"/>
    </style:style>
    <style:style style:name="TableCell324" style:family="table-cell">
      <style:table-cell-properties fo:border-top="0.0069in solid #000000" fo:border-left="none" fo:border-bottom="0.0069in solid #000000" fo:border-right="none" fo:padding-top="0.0395in" fo:padding-left="0.0395in" fo:padding-bottom="0.0395in" fo:padding-right="0.0395in"/>
    </style:style>
    <style:style style:name="P325" style:parent-style-name="Normal" style:family="paragraph">
      <style:paragraph-properties fo:widows="0" fo:orphans="0" fo:text-align="center"/>
      <style:text-properties fo:color="#000000" style:font-size-complex="12pt" style:language-asian="lt" style:country-asian="LT" fo:hyphenate="false"/>
    </style:style>
    <style:style style:name="TableCell326" style:family="table-cell">
      <style:table-cell-properties fo:border-top="0.0069in solid #000000" fo:border-left="none" fo:border-bottom="0.0069in solid #000000" fo:border-right="none" fo:padding-top="0.0395in" fo:padding-left="0.0395in" fo:padding-bottom="0.0395in" fo:padding-right="0.0395in"/>
    </style:style>
    <style:style style:name="P327" style:parent-style-name="Normal" style:family="paragraph">
      <style:paragraph-properties fo:widows="0" fo:orphans="0" fo:text-align="center"/>
      <style:text-properties fo:color="#000000" style:font-size-complex="12pt" style:language-asian="lt" style:country-asian="LT" fo:hyphenate="false"/>
    </style:style>
    <style:style style:name="TableCell328" style:family="table-cell">
      <style:table-cell-properties fo:border-top="0.0069in solid #000000" fo:border-left="none" fo:border-bottom="0.0069in solid #000000" fo:border-right="none"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2">Suvestinė redakcija nuo 2016-01-01</text:span></text:p>
      <text:p text:style-name="P3"/>
      <text:p text:style-name="P4"><text:span text:style-name="T5">Įsakymas paskelbtas: Žin. 2013, Nr.<text:s/></text:span><text:a xlink:href="https://www.e-tar.lt/portal/legalAct.html?documentId=TAR.6DF9DC1C3491" office:target-frame-name="_top" xlink:show="replace"><text:span text:style-name="T6">127-6512</text:span></text:a><text:span text:style-name="T7">, i. k. 11320AAISAK00VAS-25</text:span></text:p>
      <text:p text:style-name="P8"/>
      <text:p text:style-name="P9">Audito ir APSKAITOS tarnybOS DIREKTORiAUS</text:p>
      <text:p text:style-name="P10"/>
      <text:p text:style-name="P11"><text:span text:style-name="T12">Į S A K Y M A S<text:s/></text:span></text:p>
      <text:p text:style-name="P13">DĖL<text:s/>17-OJO VERSLO APSKAITOS STANDARTO „BIOLOGINIS TURTAS“ TVIRTINIMO</text:p>
      <text:p text:style-name="P14"/>
      <text:p text:style-name="P15">2013 m. gruodžio 10 d. Nr. VAS-25</text:p>
      <text:p text:style-name="P16">Vilnius</text:p>
      <text:p text:style-name="P17"/>
      <text:p text:style-name="P18"/>
      <text:p text:style-name="P19"><text:span text:style-name="T20">Vadovaudamasis Lietuvos Respublikos buhalterinės apskaitos įstatymo (Žin., 2001, Nr. </text:span><text:a xlink:href="https://www.e-tar.lt/portal/lt/legalAct/TAR.43178AA9832E" office:target-frame-name="_blank" xlink:show="new"><text:span text:style-name="T21">99-3515</text:span></text:a><text:span text:style-name="T22">; 2012, Nr. </text:span><text:a xlink:href="https://www.e-tar.lt/portal/lt/legalAct/TAR.85582B6CAA33" office:target-frame-name="_blank" xlink:show="new"><text:span text:style-name="T23">51-2531</text:span></text:a><text:span text:style-name="T24">) 3 straipsnio 4 dalimi, Lietuvos Respublikos Vyriausybės 2002 m. kovo 12 d. nutarimo Nr. 348 „Dėl įgaliojimų suteikimo į</text:span><text:span text:style-name="T25">gyvendinant Lietuvos Respublikos buhalterinės apskaitos įstatymą ir Lietuvos Respublikos įmonių finansinės atskaitomybės įstatymą“ (Žin., 2002, Nr. </text:span><text:a xlink:href="https://www.e-tar.lt/portal/lt/legalAct/TAR.641D9D2D0A68" office:target-frame-name="_blank" xlink:show="new"><text:span text:style-name="T26">28-992</text:span></text:a><text:span text:style-name="T27">; 2012, Nr. </text:span><text:a xlink:href="https://www.e-tar.lt/portal/lt/legalAct/TAR.423E0A9A30E7" office:target-frame-name="_blank" xlink:show="new"><text:span text:style-name="T28">47-2300</text:span></text:a><text:span text:style-name="T29">) 1.1.1 punktu ir atsižvelgdamas į Apskaitos standartų komiteto 2013 m. gruodžio 10 d. nutarimą Nr. 24-23:</text:span></text:p>
      <text:p text:style-name="P30"><text:span text:style-name="T31">1</text:span><text:span text:style-name="T32">.<text:s/></text:span><text:span text:style-name="T33">Tvirtinu<text:s/></text:span><text:span text:style-name="T34">17-ąjį verslo apskaitos standartą „Biologin</text:span><text:span text:style-name="T35">is turt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viešosios įstaigos Lietuvos Respublikos apskaitos instituto standartų tarybos 2004 m. spalio 6 d. nutarimą Nr. 6 „Dėl verslo apskaitos standartų patvirtinimo“ (Žin., 2004, Nr.</text:span><text:span text:style-name="T44"> </text:span><text:a xlink:href="https://www.e-tar.lt/portal/lt/legalAct/TAR.11BE5CBA4E6A" office:target-frame-name="_blank" xlink:show="new"><text:span text:style-name="T45">180-6694</text:span></text:a><text:span text:style-name="T46">);</text:span></text:p>
      <text:p text:style-name="P47"><text:span text:style-name="T48">2.2</text:span><text:span text:style-name="T49">. Audito ir apskaitos tarnybos direktoriaus 2010 m. gruodžio 1 d. įsakymą Nr. VAS-33 „Dėl 17-ojo verslo apskaitos standarto „Biologinis turtas“ pakeitimo“ (Žin., 20</text:span><text:span text:style-name="T50">10, Nr. </text:span><text:a xlink:href="https://www.e-tar.lt/portal/lt/legalAct/TAR.39E171ECAFF2" office:target-frame-name="_blank" xlink:show="new"><text:span text:style-name="T51">144-7401</text:span></text:a><text:span text:style-name="T52">);</text:span></text:p>
      <text:p text:style-name="P53"><text:span text:style-name="T54">2.3</text:span><text:span text:style-name="T55">. Audito ir apskaitos tarnybos direktoriaus 2012 m. gruodžio 21 d. įsakymą Nr. VAS-35 „Dėl viešosios įstaigos Lietuvos Respublikos apskaitos inst</text:span><text:span text:style-name="T56">ituto standartų tarybos 2004 m. spalio 6 d. nutarimo Nr. 6 „Dėl verslo apskaitos standartų patvirtinimo“ pakeitimo“ (Žin., 2012, Nr.</text:span><text:span text:style-name="T57"> </text:span><text:a xlink:href="https://www.e-tar.lt/portal/lt/legalAct/TAR.1BD2AA26BA45" office:target-frame-name="_blank" xlink:show="new"><text:span text:style-name="T58">153-7892</text:span></text:a><text:span text:style-name="T59">).</text:span></text:p>
      <text:p text:style-name="P60"><text:span text:style-name="T61">3</text:span><text:span text:style-name="T62">.<text:s/></text:span><text:span text:style-name="T63">Nustata</text:span><text:span text:style-name="T64">u, kad šis<text:s/></text:span><text:span text:style-name="T65">įsakymas įsigalioja nuo 2014 m. sausio 1 d.</text:span></text:p>
      <text:p text:style-name="P66"/>
      <text:p text:style-name="P67"/>
      <text:p text:style-name="P68"/>
      <text:p text:style-name="P69"><text:span text:style-name="T70">Direktorius</text:span><text:span text:style-name="T71"><text:tab/>Audrius Linartas</text:span></text:p>
      <text:p text:style-name="P72"/>
      <text:p text:style-name="P73"/>
      <text:soft-page-break/>
      <text:p text:style-name="P74">PATVIRTINTA</text:p>
      <text:p text:style-name="P75">Audito ir apskaitos tarnybos direktoriaus<text:s/></text:p>
      <text:p text:style-name="P76">2013 m. gruodžio 10 d.<text:s/></text:p>
      <text:p text:style-name="P77">įsakymu Nr. VAS-25</text:p>
      <text:p text:style-name="P78"/>
      <text:p text:style-name="P79"><text:span text:style-name="T80">17-ASIS VERSLO APSKAITOS STANDARTAS „Biologinis tur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o standarto tikslas – nustatyti žemės ūkio veikloje naudojamo biologinio turto apskaitos, pateikimo finansinėse ataskaitose ir gautų žemės ūkio produktų pirminio pripažinimo tvarką.</text:span></text:p>
      <text:p text:style-name="P90"><text:span text:style-name="T91">2</text:span><text:span text:style-name="T92">. Šis standartas taikomas registruojan</text:span><text:span text:style-name="T93">t apskaitoje, įkainojant ir pateikiant finansinėse ataskaitose žemės ūkio veikloje naudojamą biologinį turtą ir pirmą kartą pripažįstant iš jo gautus žemės ūkio produktus. Maisto produktų gamyba iš ne savo ūkyje užaugintų ir apdorotų žemės ūkio produktų ir</text:span><text:span text:style-name="T94"><text:s/>šių produktų realizavimas nelaikoma žemės ūkio veikla.</text:span></text:p>
      <text:p text:style-name="P95"><text:span text:style-name="T96">2</text:span><text:span text:style-name="T97">1</text:span><text:span text:style-name="T98">. Labai maža įmonė, rengianti 1-ojo verslo apskaitos standarto „Finansinė atskaitomybė“ 8 punkte nustatytą finansinių ataskaitų rinkinį, taiko šio standarto nuostatas ir naudojasi 10</text:span><text:span text:style-name="T99">1</text:span><text:span text:style-name="T100"> punkte nus</text:span><text:span text:style-name="T101">tatyta išimtimi.</text:span><text:s/></text:p>
      <text:p text:style-name="P102">Papildyta punktu:</text:p>
      <text:p text:style-name="P103"><text:span text:style-name="T104">Nr.<text:s/></text:span><text:a xlink:href="https://www.e-tar.lt/portal/legalAct.html?documentId=e9768b8005e811e588da8908dfa91cac" office:target-frame-name="_top" xlink:show="replace"><text:span text:style-name="T105">VAS-20</text:span></text:a><text:span text:style-name="T106">, 2015-05-28, paskelbta TAR 2015-05-29, i. k. 2015-08353</text:span></text:p>
      <text:p text:style-name="Normal"/>
      <text:p text:style-name="P107"><text:span text:style-name="T108">3</text:span><text:span text:style-name="T109">. Šis standartas netaikomas:</text:span></text:p>
      <text:p text:style-name="P110"><text:span text:style-name="T111">3.1</text:span><text:span text:style-name="T112">. Ne žemės ūkio</text:span><text:span text:style-name="T113"><text:s/>veiklai naudojamo biologinio turto ir iš jo gautų produktų apskaitai. Jei ne žemės ūkio veikloje naudojamas biologinis turtas pagal visus 12-ajame verslo apskaitos standarte „Ilgalaikis materialusis turtas“ nurodytus požymius gali būti priskiriamas ilgala</text:span><text:span text:style-name="T114">ikiam turtui, toks turtas apskaitoje registruojamas įsigijimo savikaina pagal minėto standarto nuostatas ir balanse parodomas ilgalaikio turto straipsniuose.</text:span><text:span text:style-name="T115"><text:s/></text:span><text:span text:style-name="T116">Jei ne žemės ūkio veikloje naudojamas biologinis turtas negali būti priskiriamas ilgalaikiam turtu</text:span><text:span text:style-name="T117">i, toks turtas apskaitoje registruojamas pagal 9-ojo verslo apskaitos standarto „Atsargos“ nuostatas arba tokiam turtui įsigyti patirtos išlaidos pripažįstamos ataskaitinio laikotarpio veiklos sąnaudomis.</text:span></text:p>
      <text:p text:style-name="P118"><text:span text:style-name="T119">3.2</text:span><text:span text:style-name="T120">. Žemės ūkio produktų apskaitai po pirminio<text:s/></text:span><text:span text:style-name="T121">jų pripažinimo ir perdirbtų žemės ūkio produktų, kurie gauti iš biologinio turto, apskaitai. Šių produktų apskaitai taikomas 9-asis verslo apskaitos standartas „Atsargos“.</text:span></text:p>
      <text:p text:style-name="P122"><text:span text:style-name="T123">3.3</text:span><text:span text:style-name="T124">. Žemės ūkio veiklai naudojamos žemės apskaitai.</text:span></text:p>
      <text:p text:style-name="P125"/>
      <text:p text:style-name="P126"><text:span text:style-name="T127">II</text:span><text:span text:style-name="T128">.<text:s/></text:span><text:span text:style-name="T129">Pagrindinės sąv</text:span><text:span text:style-name="T130">okos</text:span></text:p>
      <text:p text:style-name="P131"/>
      <text:p text:style-name="P132"><text:span text:style-name="T133">4</text:span><text:span text:style-name="T134">. Šiame standarte vartojamos sąvokos:</text:span></text:p>
      <text:p text:style-name="P135"><text:span text:style-name="T136">4.1</text:span><text:span text:style-name="T137">.<text:s/></text:span><text:span text:style-name="T138">Aktyvioji rinka</text:span><text:span text:style-name="T139"> – rinka, atitinkanti visus šiuos kriterijus: a) prekiaujama vienarūšiu turtu; b) bet kuriuo metu yra pirkėjų (pardavėjų), ketinančių pirkti ar parduoti turtą; c) informacija apie<text:s/></text:span><text:span text:style-name="T140">parduodamo turto rinkos kainas yra prieinama visuomenei.</text:span></text:p>
      <text:p text:style-name="P141"><text:span text:style-name="T142">4.2</text:span><text:span text:style-name="T143">.<text:s/></text:span><text:span text:style-name="T144">Biologinis turtas </text:span><text:span text:style-name="T145">– gyvūnai ir augalai, kuriuos įmonė valdo, naudoja ir kuriais disponuoja.</text:span></text:p>
      <text:p text:style-name="P146"><text:span text:style-name="T147">4.3</text:span><text:span text:style-name="T148">.<text:s/></text:span><text:span text:style-name="T149">Įsigijimo (pasigaminimo) savikaina </text:span><text:span text:style-name="T150">– sumokėta ar mokėtina pinigų ar pinigų ekvivalentų su</text:span><text:span text:style-name="T151">ma ar kito mainais atiduoto ar sunaudoto turto vertė įsigyjant ar pasigaminant turtą.</text:span></text:p>
      <text:p text:style-name="P152"><text:span text:style-name="T153">4.4</text:span><text:span text:style-name="T154">.<text:s/></text:span><text:span text:style-name="T155">Pirminis perdirbimas </text:span><text:span text:style-name="T156">–</text:span><text:span text:style-name="T157"><text:s/></text:span><text:span text:style-name="T158">veikla: apdorojimas, apdirbimas, pirminis tvarkymas, kurios metu iš žemės ūkio produkto nekeičiant jo cheminės sudėties taip pat gaunamas<text:s/></text:span><text:span text:style-name="T159">žemės ūkio produktas.</text:span></text:p>
      <text:p text:style-name="P160"><text:span text:style-name="T161">4.5</text:span><text:span text:style-name="T162">.<text:s/></text:span><text:span text:style-name="T163">Tikroji vertė</text:span><text:span text:style-name="T164"><text:s/>– suma, už kurią vertės nustatymo dieną sandorio šalys viena kitai<text:s/></text:span><text:soft-page-break/><text:span text:style-name="T165">įprastomis rinkos sąlygomis gali parduoti turtą ar paslaugas arba perleisti įsipareigojimą.</text:span><text:s/></text:p>
      <text:p text:style-name="P166">Punkto pakeitimai:</text:p>
      <text:p text:style-name="P167"><text:span text:style-name="T168">Nr.<text:s/></text:span><text:a xlink:href="https://www.e-tar.lt/portal/legalAct.html?documentId=e9768b8005e811e588da8908dfa91cac" office:target-frame-name="_top" xlink:show="replace"><text:span text:style-name="T169">VAS-20</text:span></text:a><text:span text:style-name="T170">, 2015-05-28, paskelbta TAR 2015-05-29, i. k. 2015-08353</text:span></text:p>
      <text:p text:style-name="Normal"/>
      <text:p text:style-name="P171"><text:span text:style-name="T172">4.6</text:span><text:span text:style-name="T173">.<text:s/></text:span><text:span text:style-name="T174">Žemės ūkio produktai</text:span><text:span text:style-name="T175"> – augalininkystės, gyvulininkystės, paukštininkystės, žvėrininkystės, bitininkystės, žuvinin</text:span><text:span text:style-name="T176">kystės produktai, užaugintos miško uogos, vaistažolės, grybai ir iš jų gauti pirminio perdirbimo produktai, skirti vartoti arba tolesnei maisto produktų ar ne maisto produktų gamybai.</text:span></text:p>
      <text:p text:style-name="P177"><text:span text:style-name="T178">4.7</text:span><text:span text:style-name="T179">.<text:s/></text:span><text:span text:style-name="T180">Žemės ūkio produktų perdirbimas </text:span><text:span text:style-name="T181">–</text:span><text:span text:style-name="T182"><text:s/></text:span><text:span text:style-name="T183">veikla, kurios metu<text:s/></text:span><text:span text:style-name="T184">pakeičiama žemės ūkio produktų pirminė fizinė ir (ar) cheminė sudėtis.</text:span></text:p>
      <text:p text:style-name="P185"><text:span text:style-name="T186">4.8</text:span><text:span text:style-name="T187">.<text:s/></text:span><text:span text:style-name="T188">Žemės ūkio veikla </text:span><text:span text:style-name="T189">– veikla, apimanti žemės ūkio produktų gamybą, savos gamybos žemės ūkio produktų perdirbimą ir iš jų pagamintų maisto ar ne maisto produktų realizavimą, taip<text:s/></text:span><text:span text:style-name="T190">pat paslaugų žemės ūkiui teikimą ir (arba) geros agrarinės ir aplinkosauginės žemės būklės palaikymą.</text:span></text:p>
      <text:p text:style-name="P191"/>
      <text:p text:style-name="P192"><text:span text:style-name="T193">III</text:span><text:span text:style-name="T194">.<text:s/></text:span><text:span text:style-name="T195">Biologinio turto esmė</text:span></text:p>
      <text:p text:style-name="P196"/>
      <text:p text:style-name="P197"><text:span text:style-name="T198">5</text:span><text:span text:style-name="T199">. Biologiniam turtui priskiriami gyvūnai ir augalai, kurie yra skirti parduoti arba kitaip naudoti įmonės veiklo</text:span><text:span text:style-name="T200">je, pvz., laikomi, kad iš jų būtų gautas naujas biologinis turtas arba žemės ūkio produktai. Žemės ūkio produktai gaunami atskyrus juos nuo biologinio turto (pvz., nuskynus obuolius) arba nutraukus biologinio turto gyvybinius ar vegetacinius procesus (pvz.</text:span><text:span text:style-name="T201">, nukūlus javus, paskerdus gyvulius). Biologinio turto, žemės ūkio produktų ir perdirbtų produktų pavyzdžių pateikta šio standarto 8 punkte.</text:span></text:p>
      <text:p text:style-name="P202"><text:span text:style-name="T203">6</text:span><text:span text:style-name="T204">. Biologinis turtas kinta kokybiškai ir kiekybiškai. Šie pokyčiai yra išmatuojami, įvertinami ir kontroliuojam</text:span><text:span text:style-name="T205">i.</text:span></text:p>
      <text:p text:style-name="P206"><text:span text:style-name="T207">7</text:span><text:span text:style-name="T208">. Biologiniai pokyčiai pasireiškia:</text:span></text:p>
      <text:p text:style-name="P209"><text:span text:style-name="T210">7.1</text:span><text:span text:style-name="T211">. augant, kai pagerėja augalų ar gyvūnų kokybinės savybės ar padidėja kiekis;</text:span></text:p>
      <text:p text:style-name="P212"><text:span text:style-name="T213">7.2</text:span><text:span text:style-name="T214">. blogėjant augalų ar gyvūnų kokybinėms savybėms ar mažėjant kiekiui;</text:span></text:p>
      <text:p text:style-name="P215"><text:span text:style-name="T216">7.3</text:span><text:span text:style-name="T217">. atsirandant augalų ar atvedus gyvulių jauni</text:span><text:span text:style-name="T218">klių;</text:span></text:p>
      <text:p text:style-name="P219"><text:span text:style-name="T220">7.4</text:span><text:span text:style-name="T221">. gaunant žemės ūkio produktus.</text:span></text:p>
      <text:p text:style-name="P222"><text:span text:style-name="T223">8</text:span><text:span text:style-name="T224">. Biologinio turto, žemės ūkio produktų ir jų perdirbimo rezultatų pavyzdžiai:</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Biologinis turtas</text:span></text:p>
          </table:table-cell>
          <table:table-cell table:style-name="TableCell233">
            <text:p text:style-name="P234"><text:span text:style-name="T235">Žemės ūkio produktai</text:span></text:p>
          </table:table-cell>
          <table:table-cell table:style-name="TableCell236">
            <text:p text:style-name="P237"><text:span text:style-name="T238">Perdirbimo rezultatas</text:span></text:p>
          </table:table-cell>
        </table:table-row>
        <table:table-row table:style-name="TableRow239">
          <table:table-cell table:style-name="TableCell240">
            <text:p text:style-name="P241">Javai (pasėliai)</text:p>
          </table:table-cell>
          <table:table-cell table:style-name="TableCell242">
            <text:p text:style-name="P243">Grūdai, šiaudai</text:p>
          </table:table-cell>
          <table:table-cell table:style-name="TableCell244">
            <text:p text:style-name="P245">Miltai</text:p>
          </table:table-cell>
        </table:table-row>
        <table:table-row table:style-name="TableRow246">
          <table:table-cell table:style-name="TableCell247">
            <text:p text:style-name="P248">Cukriniai runkeliai<text:s/>(pasėliai)</text:p>
          </table:table-cell>
          <table:table-cell table:style-name="TableCell249">
            <text:p text:style-name="P250">Cukriniai runkeliai</text:p>
          </table:table-cell>
          <table:table-cell table:style-name="TableCell251">
            <text:p text:style-name="P252">Cukrus</text:p>
          </table:table-cell>
        </table:table-row>
        <table:table-row table:style-name="TableRow253">
          <table:table-cell table:style-name="TableCell254">
            <text:p text:style-name="P255">Linai (pasėliai)</text:p>
          </table:table-cell>
          <table:table-cell table:style-name="TableCell256">
            <text:p text:style-name="P257">Stiebeliai, šiaudeliai</text:p>
          </table:table-cell>
          <table:table-cell table:style-name="TableCell258">
            <text:p text:style-name="P259">Pluoštas, siūlai, audiniai</text:p>
          </table:table-cell>
        </table:table-row>
        <table:table-row table:style-name="TableRow260">
          <table:table-cell table:style-name="TableCell261">
            <text:p text:style-name="P262">Rapsai (pasėliai)</text:p>
          </table:table-cell>
          <table:table-cell table:style-name="TableCell263">
            <text:p text:style-name="P264">Rapsų grūdai</text:p>
          </table:table-cell>
          <table:table-cell table:style-name="TableCell265">
            <text:p text:style-name="P266">Aliejus</text:p>
          </table:table-cell>
        </table:table-row>
        <table:table-row table:style-name="TableRow267">
          <table:table-cell table:style-name="TableCell268">
            <text:p text:style-name="P269">Daugiametės žolės, pievos</text:p>
          </table:table-cell>
          <table:table-cell table:style-name="TableCell270">
            <text:p text:style-name="P271">Žolė, šienas<text:s/></text:p>
          </table:table-cell>
          <table:table-cell table:style-name="TableCell272">
            <text:p text:style-name="P273">Silosas, žolės miltai</text:p>
          </table:table-cell>
        </table:table-row>
        <table:table-row table:style-name="TableRow274">
          <table:table-cell table:style-name="TableCell275">
            <text:p text:style-name="P276">Vaismedžiai, vaiskrūmiai</text:p>
          </table:table-cell>
          <table:table-cell table:style-name="TableCell277">
            <text:p text:style-name="P278">Nuskinti vaisiai,<text:s/>uogos</text:p>
          </table:table-cell>
          <table:table-cell table:style-name="TableCell279">
            <text:p text:style-name="P280">Vynas, kompotas, uogienė</text:p>
          </table:table-cell>
        </table:table-row>
        <table:table-row table:style-name="TableRow281">
          <table:table-cell table:style-name="TableCell282">
            <text:p text:style-name="P283">Melžiamos karvės</text:p>
          </table:table-cell>
          <table:table-cell table:style-name="TableCell284">
            <text:p text:style-name="P285">Žalias pienas</text:p>
          </table:table-cell>
          <table:table-cell table:style-name="TableCell286">
            <text:p text:style-name="P287">Pasterizuotas pienas, grietinė, varškė, sviestas, sūris</text:p>
          </table:table-cell>
        </table:table-row>
        <table:table-row table:style-name="TableRow288">
          <table:table-cell table:style-name="TableCell289">
            <text:p text:style-name="P290">Kiaulės, galvijai</text:p>
          </table:table-cell>
          <table:table-cell table:style-name="TableCell291">
            <text:p text:style-name="P292">Skerdiena<text:s/></text:p>
          </table:table-cell>
          <table:table-cell table:style-name="TableCell293">
            <text:p text:style-name="P294">Dešros</text:p>
          </table:table-cell>
        </table:table-row>
        <table:table-row table:style-name="TableRow295">
          <table:table-cell table:style-name="TableCell296">
            <text:p text:style-name="P297">Avys</text:p>
          </table:table-cell>
          <table:table-cell table:style-name="TableCell298">
            <text:p text:style-name="P299">Vilna</text:p>
          </table:table-cell>
          <table:table-cell table:style-name="TableCell300">
            <text:p text:style-name="P301">Verpalai, kilimai</text:p>
          </table:table-cell>
        </table:table-row>
        <table:table-row table:style-name="TableRow302">
          <table:table-cell table:style-name="TableCell303">
            <text:p text:style-name="P304">Bitės</text:p>
          </table:table-cell>
          <table:table-cell table:style-name="TableCell305">
            <text:p text:style-name="P306">Medus, vaškas</text:p>
          </table:table-cell>
          <table:table-cell table:style-name="TableCell307">
            <text:p text:style-name="P308">Žvakės, midus</text:p>
          </table:table-cell>
        </table:table-row>
        <table:table-row table:style-name="TableRow309">
          <table:table-cell table:style-name="TableCell310">
            <text:p text:style-name="P311">Grybai</text:p>
          </table:table-cell>
          <table:table-cell table:style-name="TableCell312">
            <text:p text:style-name="P313">Surinkti grybai</text:p>
          </table:table-cell>
          <table:table-cell table:style-name="TableCell314">
            <text:p text:style-name="P315">Konservuoti<text:s/>ir džiovinti grybai</text:p>
          </table:table-cell>
        </table:table-row>
        <table:table-row table:style-name="TableRow316">
          <table:table-cell table:style-name="TableCell317">
            <text:p text:style-name="P318">Žuvys</text:p>
          </table:table-cell>
          <table:table-cell table:style-name="TableCell319">
            <text:p text:style-name="P320">Mailius, žuvys</text:p>
          </table:table-cell>
          <table:table-cell table:style-name="TableCell321">
            <text:p text:style-name="P322">Rūkytos žuvys, žuvų konservai</text:p>
          </table:table-cell>
        </table:table-row>
        <text:soft-page-break/>
        <table:table-row table:style-name="TableRow323">
          <table:table-cell table:style-name="TableCell324">
            <text:p text:style-name="P325">Kailiniai žvėreliai</text:p>
          </table:table-cell>
          <table:table-cell table:style-name="TableCell326">
            <text:p text:style-name="P327">Kailiai</text:p>
          </table:table-cell>
          <table:table-cell table:style-name="TableCell328">
            <text:p text:style-name="P329">Kailiniai</text:p>
          </table:table-cell>
        </table:table-row>
      </table:table>
      <text:p text:style-name="P330"/>
      <text:p text:style-name="P331"><text:span text:style-name="T332">IV</text:span><text:span text:style-name="T333">.<text:s/></text:span><text:span text:style-name="T334">Biologinio turto IR žemės ūkio produktų pripažinimas ir vertinimas</text:span></text:p>
      <text:p text:style-name="P335"/>
      <text:p text:style-name="P336"><text:span text:style-name="T337">9</text:span><text:span text:style-name="T338">. Biologinis turtas ir žemės ūkio produktai pripažįstami ir</text:span><text:span text:style-name="T339"><text:s/>apskaitoje registruojami, jei atitinka šiuos pripažinimo kriterijus:</text:span></text:p>
      <text:p text:style-name="P340"><text:span text:style-name="T341">9.1</text:span><text:span text:style-name="T342">. Įmonė šį turtą valdo, naudoja ir (arba) juo disponuoja dėl praeities įvykių.</text:span></text:p>
      <text:p text:style-name="P343"><text:span text:style-name="T344">9.2</text:span><text:span text:style-name="T345">. Pagrįstai tikėtina, kad ateityje įmonė iš to turto gaus ekonominės naudos.</text:span></text:p>
      <text:p text:style-name="P346"><text:span text:style-name="T347">9.3</text:span><text:span text:style-name="T348">. Turto ir<text:s/></text:span><text:span text:style-name="T349">žemės ūkio produkto vertę įmonė gali patikimai nustatyti.</text:span></text:p>
      <text:p text:style-name="P350"><text:span text:style-name="T351">10</text:span><text:span text:style-name="T352">. Pirmą kartą pripažįstant ir paskutinę ataskaitinio laikotarpio dieną vertinant biologinį turtą (atvedus gyvulį, sudygus pasėliams, įveisus sodą ir pan.), o iš jo gautus žemės ūkio produktu</text:span><text:span text:style-name="T353">s pirminio pripažinimo metu, naudojamas vienas iš šių būdų:</text:span></text:p>
      <text:p text:style-name="P354"><text:span text:style-name="T355">10.1</text:span><text:span text:style-name="T356">. tikrosios vertės, atėmus pardavimo išlaidas, kurias sudaro tarpininkams, vertintojams, prekybos agentams mokamos sumos, įvairios rinkliavos ir panašios kitos išlaidos, kurių reikia parduod</text:span><text:span text:style-name="T357">ant tam tikroje vietoje, išskyrus transporto ir kitas pristatant į pardavimo vietą susidarančias išlaidas;</text:span></text:p>
      <text:p text:style-name="P358"><text:span text:style-name="T359">10.2</text:span><text:span text:style-name="T360">. įsigijimo (pasigaminimo) savikainos.</text:span></text:p>
      <text:p text:style-name="P361"><text:span text:style-name="T362">10</text:span><text:span text:style-name="T363">1</text:span><text:span text:style-name="T364">. Labai maža įmonė, rengianti 1-ojo verslo apskaitos standarto „Finansinė atskaitomybė“ 8 pun</text:span><text:span text:style-name="T365">kte nustatytą finansinių ataskaitų rinkinį, pirmą kartą pripažindama ir paskutinę ataskaitinio laikotarpio dieną vertindama biologinį turtą, o iš jo gautus žemės ūkio produktus pirminio pripažinimo metu, naudoja įsigijimo (pasigaminimo) savikainos būdą.</text:span><text:s/></text:p>
      <text:p text:style-name="P366">Papildyta punktu:</text:p>
      <text:p text:style-name="P367"><text:span text:style-name="T368">Nr.<text:s/></text:span><text:a xlink:href="https://www.e-tar.lt/portal/legalAct.html?documentId=e9768b8005e811e588da8908dfa91cac" office:target-frame-name="_top" xlink:show="replace"><text:span text:style-name="T369">VAS-20</text:span></text:a><text:span text:style-name="T370">, 2015-05-28, paskelbta TAR 2015-05-29, i. k. 2015-08353</text:span></text:p>
      <text:p text:style-name="Normal"/>
      <text:p text:style-name="P371"><text:span text:style-name="T372">11</text:span><text:span text:style-name="T373">. Atsižvelgdama į geriausią žemės ūkio įmonių taikomą apskaitos<text:s/></text:span><text:span text:style-name="T374">patirtį, įmonė turi apskaitos politikoje aprašyti, kada apskaitoje registruojamas biologinio turto prieaugis ir prieauglis.</text:span></text:p>
      <text:p text:style-name="P375"/>
      <text:p text:style-name="P376"><text:span text:style-name="T377">V</text:span><text:span text:style-name="T378">.<text:s/></text:span><text:span text:style-name="T379">BIOLOGINIO TURTO IR ŽEMĖS ŪKIO PRODUKTŲ TIKROJI VERTĖ</text:span></text:p>
      <text:p text:style-name="P380"/>
      <text:p text:style-name="P381"><text:span text:style-name="T382">12</text:span><text:span text:style-name="T383">. Jeigu įmonės apskaitos politikoje numatyta taikyti šio<text:s/></text:span><text:span text:style-name="T384">standarto 10.1 papunktyje nurodytą būdą, tai biologinis turtas pirminio pripažinimo metu ir paskutinę ataskaitinio laikotarpio dieną, o visi iš biologinio turto gauti žemės ūkio produktai tik pirminio pripažinimo metu, įvertinami tikrąja verte, atėmus pard</text:span><text:span text:style-name="T385">avimo išlaidas, išskyrus atvejus, kai tikrosios vertės patikimai nustatyti negalima.</text:span></text:p>
      <text:p text:style-name="P386"><text:span text:style-name="T387">13</text:span><text:span text:style-name="T388">. Biologinio turto arba žemės ūkio produktų tikrąją vertę lengviau nustatyti grupuojant turtą pagal reikšmingus požymius, pvz., gyvulius – pagal amžių ar svorį, prod</text:span><text:span text:style-name="T389">uktus – pagal kokybę. Grupuojant biologinį turtą ir žemės ūkio produktus, reikia atsižvelgti į požymius, pagal kuriuos nustatomos kainos rinkoje. Taip sugrupavus, gali būti nustatoma vienarūšio turto grupių tikroji vertė.</text:span></text:p>
      <text:p text:style-name="P390"><text:span text:style-name="T391">14</text:span><text:span text:style-name="T392">. Dažnai žemės ūkio įmonės i</text:span><text:span text:style-name="T393">š anksto pasirašo sutartis parduoti biologinį turtą ar žemės ūkio produktus. Šiose sutartyse nustatytos kainos ne visada tinka turto ar produktų tikrajai vertei nustatyti, nes praėjus kažkuriam laikui sutartyse nustatytos kainos jau neatitiks realių aktyvi</text:span><text:span text:style-name="T394">osios rinkos kainų, pagal kurias pirkti ketinantis pirkėjas ir parduoti ketinantis pardavėjas sudarytų sutartį. Kai kuriais atvejais iš anksto pasirašytos sutartys gali būti nuostolingos, todėl sudarant atidėjinius galiojančioms sutartims vykdyti turi būti</text:span><text:span text:style-name="T395"><text:s/>taikomos 19-ojo verslo apskaitos standarto „Atidėjiniai, neapibrėžtieji įsipareigojimai ir turtas bei pobalansiniai įvykiai“ nuostatos.</text:span></text:p>
      <text:p text:style-name="P396"><text:span text:style-name="T397">15</text:span><text:span text:style-name="T398">. Patikimas pagrindas nustatyti biologinio turto ar žemės ūkio produktų tikrąją vertę yra aktyviosios rinkos kain</text:span><text:span text:style-name="T399">a. Jeigu įmonė gali produktus parduoti keliose skirtingose aktyviosiose rinkose, naudotina tos rinkos, kurioje tikimasi parduoti, kaina.</text:span></text:p>
      <text:p text:style-name="P400"><text:span text:style-name="T401">16</text:span><text:span text:style-name="T402">. Jeigu aktyviosios rinkos nėra, biologinio turto ir žemės ūkio produktų tikrąją vertę įmonė nustato pagal paskut</text:span><text:span text:style-name="T403">inių sandorių kainą, jei nuo sandorio sudarymo iki paskutinės finansinių ataskaitų dienos reikšmingai nepasikeitė ekonominės aplinkybės, arba, atsižvelgdama į sandorių ir rinkos kainų skirtumus, pagal panašaus turto rinkos kainas.</text:span></text:p>
      <text:p text:style-name="P404"><text:span text:style-name="T405">17</text:span><text:span text:style-name="T406">. Jei pagal paskuti</text:span><text:span text:style-name="T407">nio sandorio kainą nustatyta tikroji turto vertė labai skiriasi nuo vertės, nustatytos pagal panašaus turto rinkos kainą, įmonė turi išsiaiškinti tokio skirtumo priežastis ir pasirinkusi patikimesnį būdą nustatyti tikrąją vertę.</text:span></text:p>
      <text:p text:style-name="P408"><text:span text:style-name="T409">18</text:span><text:span text:style-name="T410">. Kai neįmanoma patik</text:span><text:span text:style-name="T411">imai nustatyti biologinio turto ar žemės ūkio produktų tikrosios vertės, šį turtą galima įvertinti įsigijimo (pasigaminimo) savikaina, ypač kai:</text:span></text:p>
      <text:p text:style-name="P412"><text:span text:style-name="T413">18.1</text:span><text:span text:style-name="T414">. nuo išlaidų susidarymo iki biologinio turto ar žemės ūkio produktų tikrosios vertės nustatymo datos neį</text:span><text:span text:style-name="T415">vyko didelių biologinių pokyčių;</text:span></text:p>
      <text:p text:style-name="P416"><text:span text:style-name="T417">18.2</text:span><text:span text:style-name="T418">. biologinio pokyčio poveikis kainai yra nereikšmingas;</text:span></text:p>
      <text:p text:style-name="P419"><text:span text:style-name="T420">18.3</text:span><text:span text:style-name="T421">. produktai naudojami tik ūkio reikmėms.</text:span></text:p>
      <text:p text:style-name="P422"><text:span text:style-name="T423">19</text:span><text:span text:style-name="T424">. Biologinis turtas dažnai yra fiziškai susijęs su žemės ūkio paskirties žeme (pvz., vaismedžiai<text:s/></text:span><text:span text:style-name="T425">sode). Fiziškai su žeme susietas biologinis turtas tikrąja verte, atėmus pardavimo išlaidas, vertinamas atskirai nuo žemės.</text:span></text:p>
      <text:p text:style-name="P426"><text:span text:style-name="T427">20</text:span><text:span text:style-name="T428">. Su žeme susieto biologinio turto atskiros aktyviosios rinkos gali nebūti, tačiau gali būti aktyvi susijusio turto, tai yra b</text:span><text:span text:style-name="T429">iologinio turto ir žemės kartu, rinka. Biologinio turto tikrajai vertei nustatyti įmonė gali naudoti susijusio turto duomenis.</text:span></text:p>
      <text:p text:style-name="P430"><text:span text:style-name="T431">21</text:span><text:span text:style-name="T432">. Jei biologinio turto ir žemės ūkio produktų tikroji vertė negali būti patikimai nustatyta, juos įkainojant gali būti naud</text:span><text:span text:style-name="T433">ojamos Lietuvos Respublikos žemės ūkio ministerijos patvirtintos normatyvinės kainos.</text:span></text:p>
      <text:p text:style-name="P434"><text:span text:style-name="T435">22</text:span><text:span text:style-name="T436">. Įmonės sukurto ir įsigyto biologinio turto ir gautų žemės ūkio produktų vertės padidėjimas ar sumažėjimas pirmą kartą juos įvertinus tikrąja verte, atėmus pardavi</text:span><text:span text:style-name="T437">mo išlaidas, registruojamas kaip pajamos arba sąnaudos ir rezultatas įtraukiamas į pelno (nuostolių) ataskaitą.</text:span></text:p>
      <text:p text:style-name="P438"><text:span text:style-name="T439">23</text:span><text:span text:style-name="T440">. Dėl biologinio turto fizinių savybių ir kainos pokyčių ataskaitinio laikotarpio pabaigoje nustatomas biologinio turto tikrosios vertės p</text:span><text:span text:style-name="T441">okytis. Todėl visas ataskaitinio laikotarpio pabaigoje turimas biologinis turtas turi būti perkainojamas. Perkainojimo dieną jis įvertinamas tikrąja verte, atėmus pardavimo išlaidas. Biologinio turto tikrosios vertės, atėmus pardavimo išlaidas, pokytis aps</text:span><text:span text:style-name="T442">kaitoje pripažįstamas pajamomis arba sąnaudomis ir rezultatas įtraukiamas į pelno (nuostolių) ataskaitą.</text:span></text:p>
      <text:p text:style-name="P443"/>
      <text:p text:style-name="P444"><text:span text:style-name="T445">VI</text:span><text:span text:style-name="T446">.<text:s/></text:span><text:span text:style-name="T447">BIOLOGINIO TURTO IR ŽEMĖS ŪKIO PRODUKTŲ APSKAITA ĮSIGIJIMO SAVIKAINOS BŪDU</text:span></text:p>
      <text:p text:style-name="P448"/>
      <text:p text:style-name="P449"><text:span text:style-name="T450">24</text:span><text:span text:style-name="T451">. Jeigu įmonės apskaitos politikoje numatyta taikyti šio s</text:span><text:span text:style-name="T452">tandarto 10.2 papunktyje nurodytą būdą, biologinį turtą, išskyrus daugiamečius sodinius, ir žemės ūkio produktus pripažįstant apskaitoje pirmą kartą ir parodant finansinėse ataskaitose, taikomas 9-asis verslo apskaitos standartas „Atsargos“, daugiamečius s</text:span><text:span text:style-name="T453">odinius – 12-asis verslo apskaitos standartas „Ilgalaikis materialusis turtas“.</text:span></text:p>
      <text:p text:style-name="P454"><text:span text:style-name="T455">25</text:span><text:span text:style-name="T456">. Vertinant biologinį turtą įsigijimo savikainos būdu, ataskaitinio laikotarpio pabaigoje apskaičiuojama atskirų auginamo biologinio turto rūšių prieaugio savikaina, kuri</text:span><text:span text:style-name="T457">a padidinama biologinio turto įsigijimo (pasigaminimo) savikaina. Biologinio turto prieaugio savikainą sudaro įmonės visos tiesioginės ir netiesioginės gamybos išlaidos tam tikros rūšies biologiniam turtui auginti. Pagal pasirinktą apskaitos politiką produ</text:span><text:span text:style-name="T458">ktyvių gyvulių išlaikymo išlaidos gali būti priskiriamos iš jų gautų žemės ūkio produktų savikainai.</text:span></text:p>
      <text:p text:style-name="P459"/>
      <text:p text:style-name="P460"><text:span text:style-name="T461">VII</text:span><text:span text:style-name="T462">.<text:s/></text:span><text:span text:style-name="T463">BAIGIAMOSIOS NUOSTATOS</text:span></text:p>
      <text:p text:style-name="P464"/>
      <text:p text:style-name="P465"><text:span text:style-name="T466">26</text:span><text:span text:style-name="T467">. Šis standartas turi būti taikomas sudarant 2014 m. sausio 1 d. ir vėliau prasidedančių ataskaitinių laikotarpių</text:span><text:span text:style-name="T468"><text:s/>finansines ataskaitas. Jis gali būti taikomas ir sudarant ankstesnių<text:s/></text:span><text:soft-page-break/><text:span text:style-name="T469">ataskaitinių laikotarpių finansines ataskaitas.</text:span></text:p>
      <text:p text:style-name="P470"><text:span text:style-name="T471">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Audito ir apskaitos tarnyba, Įsakymas</text:span></text:p>
      <text:p text:style-name="P481"><text:span text:style-name="T482">Nr.<text:s/></text:span><text:a xlink:href="https://www.e-tar.lt/portal/legalAct.html?documentId=e9768b8005e811e588da8908dfa91cac" office:target-frame-name="_top" xlink:show="replace"><text:span text:style-name="T483">VAS-20</text:span></text:a><text:span text:style-name="T484">, 2015-05-28, paskelbta TAR 2015-05-29, i. k. 2015-08353</text:span></text:p>
      <text:p text:style-name="P485"><text:span text:style-name="T486">Dėl Audito ir apskaitos tarnybos direktoriaus 2013 m. gruodžio 10 d. įsakymo Nr. VAS-25 „Dėl 17-o</text:span><text:span text:style-name="T487">jo verslo apskaitos standarto „Biologinis turtas“ 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2-24T21:10:00Z</meta:creation-date>
    <dc:date>2016-02-24T21:10:00Z</dc:date>
    <meta:template xlink:href="Normal" xlink:type="simple"/>
    <meta:editing-cycles>2</meta:editing-cycles>
    <meta:editing-duration>PT0S</meta:editing-duration>
    <meta:document-statistic meta:page-count="6" meta:paragraph-count="159" meta:word-count="2083" meta:character-count="15950" meta:row-count="452" meta:non-whitespace-character-count="14026"/>
  </office:meta>
</office:document-meta>
</file>