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fo:font-weight="bold" style:font-weight-asian="bold" style:font-weight-complex="bold" style:font-size-complex="12pt"/>
    </style:style>
    <style:style style:name="P21" style:parent-style-name="Normal" style:family="paragraph">
      <style:paragraph-properties fo:text-align="center" fo:text-indent="0.3937in"/>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master-page-name="MPF1" style:family="paragraph">
      <style:paragraph-properties fo:break-before="page" fo:text-indent="3.15in" style:page-number="1"/>
      <style:text-properties style:font-size-complex="12pt"/>
    </style:style>
    <style:style style:name="P66" style:parent-style-name="Normal" style:family="paragraph">
      <style:paragraph-properties fo:text-indent="3.15in"/>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margin-left="2.5597in" fo:text-indent="0.5902in">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text-align="justify" fo:margin-left="3.5437in" fo:text-indent="0.3937in">
        <style:tab-stops/>
      </style:paragraph-properties>
      <style:text-properties style:font-size-complex="12pt"/>
    </style:style>
    <style:style style:name="P71" style:parent-style-name="Normal" style:family="paragraph">
      <style:paragraph-properties fo:text-align="justify" fo:margin-left="3.5437in" fo:text-indent="0.3937in">
        <style:tab-stops/>
      </style:paragraph-properties>
      <style:text-properties style:font-size-complex="12pt"/>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3937in"/>
      <style:text-properties style:font-size-complex="12pt"/>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3937in"/>
      <style:text-properties fo:font-weight="bold" style:font-weight-asian="bold" style:font-size-complex="12pt"/>
    </style:style>
    <style:style style:name="P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rial" style:font-name-complex="Arial"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margin-left="0.5909in" fo:text-indent="0.3937in">
        <style:tab-stops>
          <style:tab-stop style:type="left" style:position="0.0986in"/>
          <style:tab-stop style:type="left" style:position="0.1965in"/>
          <style:tab-stop style:type="left" style:position="0.2951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style:font-size-complex="12pt"/>
    </style:style>
    <style:style style:name="P13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172" style:family="table-column">
      <style:table-column-properties style:column-width="0.5125in"/>
    </style:style>
    <style:style style:name="TableColumn173" style:family="table-column">
      <style:table-column-properties style:column-width="1.7715in"/>
    </style:style>
    <style:style style:name="TableColumn174" style:family="table-column">
      <style:table-column-properties style:column-width="2.3625in"/>
    </style:style>
    <style:style style:name="TableColumn175" style:family="table-column">
      <style:table-column-properties style:column-width="2.1611in"/>
    </style:style>
    <style:style style:name="Table171" style:family="table">
      <style:table-properties style:width="6.8076in" fo:margin-left="0.075in" table:align="left"/>
    </style:style>
    <style:style style:name="TableRow176" style:family="table-row">
      <style:table-row-properties style:min-row-height="0.487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style>
    <style:style style:name="TableRow185" style:family="table-row">
      <style:table-row-properties style:min-row-height="0.3909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0.9847in"/>
        </style:tab-stops>
      </style:paragraph-properties>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letter-spacing="-0.0041in"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TableRow201" style:family="table-row">
      <style:table-row-properties style:min-row-height="0.718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0.9847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4" style:family="table-row">
      <style:table-row-properties style:min-row-height="0.3784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fo:letter-spacing="-0.0041in" style:font-size-complex="12pt"/>
    </style:style>
    <style:style style:name="TableRow226" style:family="table-row">
      <style:table-row-properties style:min-row-height="0.3784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style>
    <style:style style:name="T231" style:parent-style-name="DefaultParagraphFont" style:family="text">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fo:letter-spacing="-0.0041in" style:font-size-complex="12pt"/>
    </style:style>
    <style:style style:name="TableRow237" style:family="table-row">
      <style:table-row-properties style:min-row-height="0.3784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olumn259" style:family="table-column">
      <style:table-column-properties style:column-width="0.5125in"/>
    </style:style>
    <style:style style:name="TableColumn260" style:family="table-column">
      <style:table-column-properties style:column-width="1.7715in"/>
    </style:style>
    <style:style style:name="TableColumn261" style:family="table-column">
      <style:table-column-properties style:column-width="2.3625in"/>
    </style:style>
    <style:style style:name="TableColumn262" style:family="table-column">
      <style:table-column-properties style:column-width="2.1611in"/>
    </style:style>
    <style:style style:name="Table258" style:family="table">
      <style:table-properties style:width="6.8076in" fo:margin-left="0.075in" table:align="left"/>
    </style:style>
    <style:style style:name="TableRow263" style:family="table-row">
      <style:table-row-properties style:min-row-height="0.471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style:font-size-complex="12pt"/>
    </style:style>
    <style:style style:name="TableRow272" style:family="table-row">
      <style:table-row-properties style:min-row-height="0.3909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9847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278" style:parent-style-name="DefaultParagraphFont" style:family="text">
      <style:text-properties fo:letter-spacing="-0.0041in"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TableRow288" style:family="table-row">
      <style:table-row-properties style:min-row-height="0.718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3784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paragraph-properties fo:text-align="center"/>
      <style:text-properties fo:letter-spacing="-0.0041in"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ableColumn321" style:family="table-column">
      <style:table-column-properties style:column-width="0.5125in"/>
    </style:style>
    <style:style style:name="TableColumn322" style:family="table-column">
      <style:table-column-properties style:column-width="1.7715in"/>
    </style:style>
    <style:style style:name="TableColumn323" style:family="table-column">
      <style:table-column-properties style:column-width="2.3625in"/>
    </style:style>
    <style:style style:name="TableColumn324" style:family="table-column">
      <style:table-column-properties style:column-width="2.1611in"/>
    </style:style>
    <style:style style:name="Table320" style:family="table">
      <style:table-properties style:width="6.8076in" fo:margin-left="0.075in" table:align="left"/>
    </style:style>
    <style:style style:name="TableRow325" style:family="table-row">
      <style:table-row-properties style:min-row-height="0.48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style>
    <style:style style:name="TableRow334" style:family="table-row">
      <style:table-row-properties style:min-row-height="0.3909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340" style:parent-style-name="DefaultParagraphFont" style:family="text">
      <style:text-properties fo:letter-spacing="-0.0041in"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ableRow350" style:family="table-row">
      <style:table-row-properties style:min-row-height="0.718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fo:color="#000000" style:font-size-complex="12pt"/>
    </style:style>
    <style:style style:name="TableRow365" style:family="table-row">
      <style:table-row-properties style:min-row-height="0.3784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text-align="center"/>
      <style:text-properties fo:letter-spacing="-0.0041in"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41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41in"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0.5125in"/>
    </style:style>
    <style:style style:name="TableColumn409" style:family="table-column">
      <style:table-column-properties style:column-width="2.9125in"/>
    </style:style>
    <style:style style:name="TableColumn410" style:family="table-column">
      <style:table-column-properties style:column-width="3.2409in"/>
    </style:style>
    <style:style style:name="Table407" style:family="table">
      <style:table-properties style:width="6.6659in" fo:margin-left="0.075in" table:align="left"/>
    </style:style>
    <style:style style:name="TableRow411" style:family="table-row">
      <style:table-row-properties style:min-row-height="0.420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style>
    <style:style style:name="TableRow418" style:family="table-row">
      <style:table-row-properties style:min-row-height="0.3687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424" style:parent-style-name="DefaultParagraphFont" style:family="text">
      <style:text-properties fo:letter-spacing="-0.0041in"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ableRow431" style:family="table-row">
      <style:table-row-properties style:min-row-height="0.677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ableRow445" style:family="table-row">
      <style:table-row-properties style:min-row-height="0.3569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451"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center"/>
      <style:text-properties fo:letter-spacing="-0.0041in" style:font-size-complex="12pt"/>
    </style:style>
    <style:style style:name="P457" style:parent-style-name="Normal" style:family="paragraph">
      <style:paragraph-properties fo:text-align="justify">
        <style:tab-stops>
          <style:tab-stop style:type="left" style:position="0.7875in"/>
        </style:tab-stops>
      </style:paragraph-properties>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FF0000"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style:font-name-complex="Courier New" fo:font-weight="bold" style:font-weight-asian="bold" fo:color="#000000" style:font-size-complex="12pt" style:language-asian="lt" style:country-asian="LT"/>
    </style:style>
    <style:style style:name="T485" style:parent-style-name="DefaultParagraphFont" style:family="text">
      <style:text-properties style:font-name-complex="Courier New" fo:font-weight="bold" style:font-weight-asian="bold" fo:color="#000000"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name-complex="Courier New" fo:font-weight="bold" style:font-weight-asian="bold" fo:color="#000000" style:font-size-complex="12pt" style:language-asian="lt" style:country-asian="LT"/>
    </style:style>
    <style:style style:name="T488" style:parent-style-name="DefaultParagraphFont" style:family="text">
      <style:text-properties style:font-name-complex="Courier New" fo:font-weight="bold" style:font-weight-asian="bold" style:font-weight-complex="bold" style:font-size-complex="12pt" style:language-asian="lt" style:country-asian="LT"/>
    </style:style>
    <style:style style:name="T489" style:parent-style-name="DefaultParagraphFont" style:family="text">
      <style:text-properties style:font-name-complex="Courier New" fo:font-weight="bold" style:font-weight-asian="bold" style:font-size-complex="12pt" style:language-asian="lt" style:country-asian="LT"/>
    </style:style>
    <style:style style:name="T490" style:parent-style-name="DefaultParagraphFont" style:family="text">
      <style:text-properties style:font-name-complex="Courier New" fo:font-weight="bold" style:font-weight-asian="bold" fo:color="#000000" style:font-size-complex="12pt" style:language-asian="lt" style:country-asian="LT"/>
    </style:style>
    <style:style style:name="P491" style:parent-style-name="Normal" style:family="paragraph">
      <style:paragraph-properties fo:text-align="justify" fo:margin-left="0.3937in">
        <style:tab-stops>
          <style:tab-stop style:type="left" style:position="0.4923in"/>
        </style:tab-stops>
      </style:paragraph-properties>
      <style:text-properties style:font-size-complex="12pt"/>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fo:color="#0070C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complex="Courier New"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complex="Courier New"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8861in"/>
        </style:tab-stops>
      </style:paragraph-properties>
    </style:style>
    <style:style style:name="T563" style:parent-style-name="DefaultParagraphFont" style:family="text">
      <style:text-properties style:font-name-complex="Courier New" style:font-size-complex="12pt"/>
    </style:style>
    <style:style style:name="T564" style:parent-style-name="DefaultParagraphFont" style:family="text">
      <style:text-properties style:font-name-complex="Courier New"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complex="Courier New"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complex="Courier New"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ab-stops>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tyle-complex="italic" fo:color="#000000" style:font-size-complex="12pt"/>
    </style:style>
    <style:style style:name="T577" style:parent-style-name="DefaultParagraphFont" style:family="text">
      <style:text-properties style:font-style-complex="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tyle-complex="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tyle-complex="italic"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tyle-complex="italic"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tyle-complex="italic" fo:color="#000000" style:font-size-complex="12pt"/>
    </style:style>
    <style:style style:name="P586" style:parent-style-name="Normal" style:family="paragraph">
      <style:paragraph-properties fo:text-align="center" fo:text-indent="0.3937in"/>
    </style:style>
    <style:style style:name="T587" style:parent-style-name="DefaultParagraphFont" style:family="text">
      <style:text-properties style:font-name="Arial" style:font-name-complex="Arial" fo:font-size="10pt" style:font-size-asian="10pt"/>
    </style:style>
    <style:style style:name="P588" style:parent-style-name="Normal" style:family="paragraph">
      <style:paragraph-properties fo:widows="0" fo:orphans="0" fo:text-align="center" fo:text-indent="0.3937in"/>
    </style:style>
    <style:style style:name="P589" style:parent-style-name="Normal" style:master-page-name="MPF2" style:family="paragraph">
      <style:paragraph-properties fo:widows="0" fo:orphans="0" fo:break-before="page" fo:margin-left="3.1493in" fo:background-color="#FFFFFF" style:page-number="1">
        <style:tab-stops/>
      </style:paragraph-properties>
    </style:style>
    <style:style style:name="P595" style:parent-style-name="Normal" style:family="paragraph">
      <style:paragraph-properties fo:widows="0" fo:orphans="0" fo:margin-left="3.1493in" fo:background-color="#FFFFFF">
        <style:tab-stops/>
      </style:paragraph-properties>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text-align="center"/>
    </style:style>
    <style:style style:name="P700" style:parent-style-name="Normal" style:master-page-name="MPF3" style:family="paragraph">
      <style:paragraph-properties fo:widows="0" fo:orphans="0" fo:break-before="page" fo:margin-left="3.1493in" fo:background-color="#FFFFFF" style:page-number="1">
        <style:tab-stops/>
      </style:paragraph-properties>
    </style:style>
    <style:style style:name="P706" style:parent-style-name="Normal" style:family="paragraph">
      <style:paragraph-properties fo:widows="0" fo:orphans="0" fo:margin-left="3.1493in" fo:background-color="#FFFFFF">
        <style:tab-stops/>
      </style:paragraph-properties>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center" fo:background-color="#FFFFFF"/>
    </style:style>
    <style:style style:name="P783" style:parent-style-name="Normal" style:master-page-name="MPF4" style:family="paragraph">
      <style:paragraph-properties fo:widows="0" fo:orphans="0" fo:break-before="page" fo:margin-left="3.1493in" fo:background-color="#FFFFFF" style:page-number="1">
        <style:tab-stops/>
      </style:paragraph-properties>
    </style:style>
    <style:style style:name="P789" style:parent-style-name="Normal" style:family="paragraph">
      <style:paragraph-properties fo:widows="0" fo:orphans="0" fo:margin-left="3.1493in" fo:background-color="#FFFFFF">
        <style:tab-stops/>
      </style:paragraph-properties>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T797" style:parent-style-name="DefaultParagraphFont" style:family="text">
      <style:text-properties style:text-position="sub 66.6%"/>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text-align="center"/>
    </style:style>
    <style:style style:name="P823" style:parent-style-name="Normal" style:master-page-name="MPF5" style:family="paragraph">
      <style:paragraph-properties fo:widows="0" fo:orphans="0" fo:break-before="page" fo:margin-left="3.1493in" fo:background-color="#FFFFFF" style:page-number="1">
        <style:tab-stops/>
      </style:paragraph-properties>
    </style:style>
    <style:style style:name="P829" style:parent-style-name="Normal" style:family="paragraph">
      <style:paragraph-properties fo:widows="0" fo:orphans="0" fo:margin-left="3.1493in" fo:background-color="#FFFFFF">
        <style:tab-stops/>
      </style:paragraph-properties>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text:display="none"/>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text:display="none"/>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text-align="center"/>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7">Suvestinė redakcija nuo 2023-07-01 iki 2023-12-22</text:span></text:p>
      <text:p text:style-name="P8"/>
      <text:p text:style-name="P9"><text:span text:style-name="T10">Įsakymas paskelbtas: Žin. 2008, Nr.<text:s/></text:span><text:a xlink:href="https://www.e-tar.lt/portal/legalAct.html?documentId=TAR.6E00BC1A0C96" office:target-frame-name="_top" xlink:show="replace"><text:span text:style-name="T11">33-1190</text:span></text:a><text:span text:style-name="T12">, i. k. 1082250ISAK0000V-39</text:span></text:p>
      <text:p text:style-name="P13"/>
      <text:p text:style-name="P14">Nauja redakcija nuo 2023-07-01:</text:p>
      <text:p text:style-name="Normal"><text:span text:style-name="T15">Nr.<text:s/></text:span><text:a xlink:href="https://www.e-tar.lt/portal/legalAct.html?documentId=3f6818d009a311ee9978886e85107ab2" office:target-frame-name="_top" xlink:show="replace"><text:span text:style-name="T16">V-673</text:span></text:a><text:span text:style-name="T17">, 2023-06-13, paskelbta TAR 2023-06-13, i. k. 2023-11701</text:span></text:p>
      <text:p text:style-name="P18"/>
      <text:p text:style-name="P19">LIETUVOS RESPUBLIKOS SVEIKATOS APSAUGOS MINISTRAS</text:p>
      <text:p text:style-name="P20"/>
      <text:p text:style-name="P21">ĮSAKYMAS</text:p>
      <text:p text:style-name="P22">DĖL SKUBIOS KONSULTACINĖS PAGALBOS ORGANIZAVIMO IR APMOKĖJIMO TVARKOS APRAŠO PATVIRTINIMO</text:p>
      <text:p text:style-name="P23"/>
      <text:p text:style-name="P24">2008 m. sausio 16 d. Nr. V-39</text:p>
      <text:p text:style-name="P25">Vilnius</text:p>
      <text:p text:style-name="P26"/>
      <text:p text:style-name="P27"><text:span text:style-name="T28">Vadovaudamasis Lietuvos Respublikos sveikatos priežiūros įstaigų įstatymo 9 straipsnio 1 dalies 3 punktu ir Lietuvos Respublikos sveikatos draudimo įstatymo 25 str</text:span><text:span text:style-name="T29">aipsnio 1 dalimi:</text:span></text:p>
      <text:p text:style-name="P30"><text:span text:style-name="T31">1</text:span><text:span text:style-name="T32">. Tvirtinu pridedamus:</text:span></text:p>
      <text:p text:style-name="P33"><text:span text:style-name="T34">1.1</text:span><text:span text:style-name="T35">. Skubios konsultacinės pagalbos organizavimo ir apmokėjimo tvarkos aprašą;</text:span></text:p>
      <text:p text:style-name="P36"><text:span text:style-name="T37">1.2</text:span><text:span text:style-name="T38">. Specialiuosius reikalavimus anesteziologo-reanimatologo konsultacijai teikiant skubią konsultacinę sveikatos priežiūros<text:s/></text:span><text:span text:style-name="T39">pagalbą;</text:span></text:p>
      <text:p text:style-name="P40"><text:span text:style-name="T41">1.3</text:span><text:span text:style-name="T42">.</text:span><text:span text:style-name="T43"><text:s/></text:span><text:span text:style-name="T44">Specialiuosius reikalavimus kardiologo ar anesteziologo-reanimatologo konsultacijai teikiant skubią konsultacinę sveikatos priežiūros pagalbą kardiologiniams pacientams;</text:span></text:p>
      <text:p text:style-name="P45"><text:span text:style-name="T46">1.4</text:span><text:span text:style-name="T47">. Naujagimių pervežimo į aukštesnio lygio paslaugas teikianči</text:span><text:span text:style-name="T48">os ligoninės naujagimių intensyviosios terapijos arba kitus specializuotos pagalbos skyrius indikacijas teikiant skubią konsultacinę pagalbą;</text:span></text:p>
      <text:p text:style-name="P49"><text:span text:style-name="T50">1.5</text:span><text:span text:style-name="T51">. Vaiko (nuo 1 mėn. iki 18 metų) transportavimo indikacijas teikiant skubią konsultacinę pagalbą.</text:span></text:p>
      <text:p text:style-name="P52"><text:span text:style-name="T53">2</text:span><text:span text:style-name="T54">.<text:s/></text:span><text:span text:style-name="T55">Pavedu šio įsakymo vykdymą kontroliuoti sveikatos apsaugos viceministrui pagal priskirtą veiklos sritį.</text:span><text:s/></text:p>
      <text:p text:style-name="P56"/>
      <text:p text:style-name="P57"/>
      <text:p text:style-name="P58"/>
      <text:p text:style-name="P59">SVEIKATOS APSAUGOS MINISTRAS<text:tab/>RIMVYDAS TURČINSKAS</text:p>
      <text:p text:style-name="Normal"/>
      <text:soft-page-break/>
      <text:p text:style-name="P60">PATVIRTINTA</text:p>
      <text:p text:style-name="P66">Lietuvos Respublikos sveikatos</text:p>
      <text:p text:style-name="P67">apsaugos ministro 2008 m. sausio 16 d. įsakymu Nr. V-39<text:s/></text:p>
      <text:p text:style-name="P68">(Lietuvos Respublikos sveikatos<text:s/></text:p>
      <text:p text:style-name="P69">apsaugos ministro 2023 m. birželio 13 d. įsakymo Nr. V-673 redakcija)</text:p>
      <text:p text:style-name="P70"/>
      <text:p text:style-name="P71"/>
      <text:p text:style-name="P72"><text:span text:style-name="T73">SKUBIOS KONSULTACINĖS PAGALBOS ORGANIZAVIMO IR AP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kubios konsultacinės pagalbos organizavimo ir apmokėjimo tvarkos aprašas (toliau – Aprašas) reglamentuoja skubios konsultacinės sveikatos</text:span><text:span text:style-name="T84"><text:s/>priežiūros pagalbos ir specializuotos skubios konsultacinės sveikatos priežiūros pagalbos paslaugų bei klasterinių paslaugų teikimo koordinavimo, skubios konsultacinės sveikatos priežiūros pagalbos ir specializuotos skubios konsultacinės sveikatos priežiū</text:span><text:span text:style-name="T85">ros pagalbos paslaugų teikimo</text:span><text:span text:style-name="T86"><text:s/></text:span><text:span text:style-name="T87">organizavimo ir apmokėjimo bei regiono donorystės paslaugų koordinatoriaus (toliau – RDP koordinatorius) veiklos išlaidų apmokėjimo Privalomojo sveikatos draudimo fondo (toliau – PSDF) biudžeto lėšomis tvarką.</text:span></text:p>
      <text:p text:style-name="P88"><text:span text:style-name="T89">2</text:span><text:span text:style-name="T90">. Apraše va</text:span><text:span text:style-name="T91">rtojamos sąvokos ir jų apibrėžtys:</text:span></text:p>
      <text:p text:style-name="P92"><text:span text:style-name="T93">2.1</text:span><text:span text:style-name="T94">.<text:s/></text:span><text:span text:style-name="T95">Klasterinės paslaugos</text:span><text:span text:style-name="T96"><text:s/>– asmens sveikatos priežiūros paslaugos, teikiamos vadovaujantis, Lietuvos Respublikos sveikatos apsaugos ministro 2014 m. sausio 20 d. įsakymu Nr. V-40 „Dėl Asmens sveikatos priežiūros paslau</text:span><text:span text:style-name="T97">gų įtariant ar diagnozavus ūminį galvos smegenų insultą teikimo tvarkos aprašo patvirtinimo“, Lietuvos Respublikos sveikatos apsaugos ministro 2014 m. vasario 17 d. įsakymu Nr. V-244 „Dėl Asmens sveikatos priežiūros paslaugų įtariant ar diagnozavus ūminį m</text:span><text:span text:style-name="T98">iokardo infarktą, kai ST segmentas pakilęs, teikimo tvarkos aprašo patvirtinimo“, Lietuvos Respublikos sveikatos apsaugos ministro 2018 m. liepos 19 d. įsakymu Nr. V-824 „Dėl Sveikatos priežiūros paslaugų teikimo sunkių traumų atvejais tvarkos aprašo patvi</text:span><text:span text:style-name="T99">rtinimo“ ir Lietuvos Respublikos sveikatos apsaugos ministro 2022 m. kovo 2 d. įsakymu Nr. V-465 „Dėl Intensyviosios terapijos asmens sveikatos priežiūros paslaugų teikimo suaugusiesiems reikalavimų ir Intensyviosios priežiūros asmens sveikatos priežiūros<text:s/></text:span><text:span text:style-name="T100">paslaugų teikimo suaugusiesiems reikalavimų aprašų patvirtinimo“.<text:s/></text:span></text:p>
      <text:p text:style-name="P101"><text:span text:style-name="T102">2.2</text:span><text:span text:style-name="T103">.</text:span><text:span text:style-name="T104"><text:s/>Skubi konsultacinė sveikatos priežiūros pagalba<text:s/></text:span><text:span text:style-name="T105">(toliau – SKP)</text:span><text:span text:style-name="T106"><text:s/></text:span><text:span text:style-name="T107">– aukštesnio lygio asmens sveikatos priežiūros įstaigų (toliau – ASPĮ) gydytojų specialistų ir slaugytojų brigadų asm</text:span><text:span text:style-name="T108">ens sveikatos priežiūros paslaugos, teikiamos žemesnio lygio ASPĮ.</text:span></text:p>
      <text:p text:style-name="P109"><text:span text:style-name="T110">2.3</text:span><text:span text:style-name="T111">.<text:s/></text:span><text:span text:style-name="T112">SKP ir specializuotos skubios<text:s/></text:span><text:span text:style-name="T113">sveikatos priežiūros<text:s/></text:span><text:span text:style-name="T114">konsultacinės pagalbos bei klasterinių paslaugų koordinavimas</text:span><text:span text:style-name="T115"><text:s/>– sprendimo dėl pacientų pervežimo priėmimas ir pervežimo organizav</text:span><text:span text:style-name="T116">imas, pacientų srautų valdymas bei metodinė pagalba.<text:s/></text:span></text:p>
      <text:p text:style-name="P117"><text:span text:style-name="T118">2.4</text:span><text:span text:style-name="T119">.<text:s/></text:span><text:span text:style-name="T120">Specializuota skubi konsultacinė sveikatos priežiūros pagalba</text:span><text:span text:style-name="T121"><text:s/>(toliau – SSKP) – aukštesnio lygio ASPĮ atitinkamos srities gydytojų specialistų asmens sveikatos priežiūros paslaugos, teikiamos ž</text:span><text:span text:style-name="T122">emesnio lygio ASPĮ.</text:span></text:p>
      <text:p text:style-name="P123"><text:span text:style-name="T124">2.5</text:span><text:span text:style-name="T125">. Kitos Apraše vartojamos sąvokos suprantamos taip, kaip jos apibrėžiamos Lietuvos Respublikos sveikatos sistemos įstatyme, Lietuvos Respublikos sveikatos priežiūros įstaigų įstatyme, Lietuvos Respublikos sveikatos draudimo įstat</text:span><text:span text:style-name="T126">yme ir kituose asmens sveikatos priežiūros paslaugų teikimą reglamentuojančiuose teisės aktuose.</text:span></text:p>
      <text:p text:style-name="P127"/>
      <text:p text:style-name="P128"><text:span text:style-name="T129">II</text:span><text:span text:style-name="T130"><text:s/>SKYRIUS</text:span></text:p>
      <text:p text:style-name="P131"><text:span text:style-name="T132">SKUBIOS KONSULTACINĖS PAGALBOS PASLAUGŲ<text:s/></text:span></text:p>
      <text:p text:style-name="P133"><text:span text:style-name="T134">TEIKIMO ORGANIZAVIMAS</text:span></text:p>
      <text:p text:style-name="P135"/>
      <text:p text:style-name="P136"><text:span text:style-name="T137">3</text:span><text:span text:style-name="T138">. SKP ir SSKP apima:<text:s/></text:span></text:p>
      <text:p text:style-name="P139"><text:span text:style-name="T140">3.1</text:span><text:span text:style-name="T141">. SKP, SSKP ir klasterinių paslaugų teikimo</text:span><text:span text:style-name="T142"><text:s/>koordinavimą;</text:span></text:p>
      <text:p text:style-name="P143"><text:span text:style-name="T144">3.2</text:span><text:span text:style-name="T145">. konsultantų atvykimą į ASPĮ;</text:span></text:p>
      <text:p text:style-name="P146"><text:span text:style-name="T147">3.3</text:span><text:span text:style-name="T148">. konsultavimą;</text:span></text:p>
      <text:p text:style-name="P149"><text:span text:style-name="T150">3.4</text:span><text:span text:style-name="T151">. diagnostinių ir gydomųjų procedūrų atlikimą;</text:span></text:p>
      <text:p text:style-name="P152"><text:span text:style-name="T153">3.5</text:span><text:span text:style-name="T154">. operacijų atlikimą;</text:span></text:p>
      <text:p text:style-name="P155"><text:span text:style-name="T156">3.6</text:span><text:span text:style-name="T157">. paciento transportavimą į SKP ir SSKP teikiančią ASPĮ.<text:s/></text:span></text:p>
      <text:p text:style-name="P158"><text:span text:style-name="T159">4</text:span><text:span text:style-name="T160">. SKP ir SSKP paslaugų be</text:span><text:span text:style-name="T161">i klasterinių paslaugų koordinatoriaus (-ų) paskirtis – koordinuoti klasterinių paslaugų teikimą regione ir reaguoti į telefonu gautus ASPĮ arba Aprašo 14 punkte nurodytu atveju socialinės globos įstaigų prašymus dėl SKP ir SSKP paslaugų teikimo: registruo</text:span><text:span text:style-name="T162">ti šiuos prašymus Aprašo 5–7 ir 12 punktuose nurodytos įstaigos vadovo nustatyta tvarka ir į kviečiančiąją ASPĮ išsiųsti atitinkamą gydytojų specialistų ir slaugytojų brigadą ar gydytoją specialistą.</text:span></text:p>
      <text:p text:style-name="P163"><text:span text:style-name="T164">5</text:span><text:span text:style-name="T165">. Gydytojo anesteziologo-reanimatologo ir slaugytoj</text:span><text:span text:style-name="T166">o SKP teikiama vadovaujantis šiuo įsakymu patvirtintais<text:s/></text:span><text:span text:style-name="T167">Specialiaisiais reikalavimais anesteziologo-reanimatologo konsultacijai teikiant SKP ir (ar) Specialiaisiais reikalavimais kardiologo ar anesteziologo-reanimatologo konsultacijai teikiant SKP kardiolo</text:span><text:span text:style-name="T168">giniams pacientams.</text:span><text:span text:style-name="T169"><text:s/>Šios paslaugos organizuojamos:<text: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ASPĮ</text:p>
          </table:table-cell>
          <table:table-cell table:style-name="TableCell181">
            <text:p text:style-name="P182">Brigados ir jų skaičius</text:p>
          </table:table-cell>
          <table:table-cell table:style-name="TableCell183">
            <text:p text:style-name="P184">Aptarnaujama teritorija</text:p>
          </table:table-cell>
        </table:table-row>
        <table:table-row table:style-name="TableRow185">
          <table:table-cell table:style-name="TableCell186">
            <text:p text:style-name="P187">1.</text:p>
          </table:table-cell>
          <table:table-cell table:style-name="TableCell188">
            <text:p text:style-name="P189"><text:span text:style-name="T190">Viešoji įstaiga (toliau<text:s/></text:span><text:span text:style-name="T191">–<text:s/></text:span><text:span text:style-name="T192">VšĮ)</text:span><text:span text:style-name="T193"><text:s/>Vilniaus universiteto ligoninė Santaros klinikos</text:span></text:p>
          </table:table-cell>
          <table:table-cell table:style-name="TableCell194">
            <text:p text:style-name="P195">Gydytojo anesteziologo-reanimatologo ir slaugytojo<text:s/><text:line-break/>(2<text:s/>brigados)</text:p>
          </table:table-cell>
          <table:table-cell table:style-name="TableCell196">
            <text:p text:style-name="P197">Alytaus apskrities Druskininkų savivaldybė ir Varėnos rajono savivaldybė;</text:p>
            <text:p text:style-name="P198">Utenos apskrities Utenos, Ignalinos, Molėtų ir Zarasų rajonų bei Visagino savivaldybės;</text:p>
            <text:p text:style-name="P199">Vilniaus apskritis</text:p>
            <text:p text:style-name="P200"/>
          </table:table-cell>
        </table:table-row>
        <table:table-row table:style-name="TableRow201">
          <table:table-cell table:style-name="TableCell202">
            <text:p text:style-name="P203">2.</text:p>
          </table:table-cell>
          <table:table-cell table:style-name="TableCell204">
            <text:p text:style-name="P205">Lietuvos sveikatos mokslų universiteto ligoninė Kauno<text:s/>klinikos</text:p>
          </table:table-cell>
          <table:table-cell table:style-name="TableCell206">
            <text:p text:style-name="P207">Gydytojo anesteziologo-reanimatologo ir slaugytojo<text:s/><text:line-break/>(2 brigados)</text:p>
          </table:table-cell>
          <table:table-cell table:style-name="TableCell208">
            <text:p text:style-name="P209">Alytaus apskrities Alytaus miesto, Alytaus ir Lazdijų rajonų savivaldybės;</text:p>
            <text:p text:style-name="P210">Kauno apskritis;</text:p>
            <text:p text:style-name="P211">Marijampolės apskritis;</text:p>
            <text:p text:style-name="P212">Tauragės apskrities Jurbarko rajono savivaldybė</text:p>
            <text:p text:style-name="P213"/>
          </table:table-cell>
        </table:table-row>
        <table:table-row table:style-name="TableRow214">
          <table:table-cell table:style-name="TableCell215">
            <text:p text:style-name="P216">3.</text:p>
          </table:table-cell>
          <table:table-cell table:style-name="TableCell217">
            <text:p text:style-name="P218">VšĮ Klaipėdos universiteto ligoninė<text:s/></text:p>
          </table:table-cell>
          <table:table-cell table:style-name="TableCell219">
            <text:p text:style-name="P220">Gydytojo anesteziologo-reanimatologo ir slaugytojo<text:s/><text:line-break/>(1 brigada)</text:p>
          </table:table-cell>
          <table:table-cell table:style-name="TableCell221">
            <text:p text:style-name="P222">Klaipėdos apskritis;</text:p>
            <text:p text:style-name="P223">Tauragės apskrities Pagėgių savivaldybė, Tauragės ir Šilalės rajonų savivaldybės;</text:p>
            <text:p text:style-name="P224">Telšių apskrities Plungės ir Telšių rajonų bei Rietavo savivaldybės</text:p>
            <text:p text:style-name="P225"/>
          </table:table-cell>
        </table:table-row>
        <table:table-row table:style-name="TableRow226">
          <table:table-cell table:style-name="TableCell227">
            <text:p text:style-name="P228">4.</text:p>
          </table:table-cell>
          <table:table-cell table:style-name="TableCell229">
            <text:p text:style-name="P230"><text:span text:style-name="T231">VšĮ Respublikinė Panevėžio ligoninė</text:span></text:p>
          </table:table-cell>
          <table:table-cell table:style-name="TableCell232">
            <text:p text:style-name="P233">Gydytojo anesteziologo-reanimatologo ir slaugytojo<text:s/><text:line-break/>(1 brigada)</text:p>
          </table:table-cell>
          <table:table-cell table:style-name="TableCell234">
            <text:p text:style-name="P235">Panevėžio apskritis;</text:p>
            <text:p text:style-name="P236">Utenos apskrities Anykščių rajono savivaldybė</text:p>
          </table:table-cell>
        </table:table-row>
        <table:table-row table:style-name="TableRow237">
          <table:table-cell table:style-name="TableCell238">
            <text:p text:style-name="P239">5.</text:p>
          </table:table-cell>
          <table:table-cell table:style-name="TableCell240">
            <text:p text:style-name="P241"><text:span text:style-name="T242">VšĮ Respublikinė</text:span><text:span text:style-name="T243"><text:s/></text:span><text:span text:style-name="T244">Šiaulių</text:span><text:span text:style-name="T245"><text:s/></text:span><text:span text:style-name="T246">ligoninė</text:span></text:p>
          </table:table-cell>
          <table:table-cell table:style-name="TableCell247">
            <text:p text:style-name="P248">Gydytojo anesteziologo-reanimatologo ir slaugytojo<text:s/><text:line-break/>(1 brigada)</text:p>
          </table:table-cell>
          <table:table-cell table:style-name="TableCell249">
            <text:p text:style-name="P250">Šiaulių apskritis;</text:p>
            <text:p text:style-name="Normal"><text:span text:style-name="T251">Telšių apskrities<text:s/></text:span><text:span text:style-name="T252">Mažeikių rajono savivaldybė</text:span></text:p>
          </table:table-cell>
        </table:table-row>
      </table:table>
      <text:p text:style-name="P253"/>
      <text:p text:style-name="P254"><text:span text:style-name="T255">6</text:span><text:span text:style-name="T256">. Vaikų intensyviosios terapijos gydytojo ir slaugytojo SKP teikiama vadovaujantis šiuo įsakymu patvirtintomis Vaiko (nu</text:span><text:span text:style-name="T257">o 1 mėn. iki 18 metų) transportavimo indikacijomis teikiant SKP. Šios paslaugos organizuojamos:</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 Nr.</text:p>
          </table:table-cell>
          <table:table-cell table:style-name="TableCell266">
            <text:p text:style-name="P267">ASPĮ</text:p>
          </table:table-cell>
          <table:table-cell table:style-name="TableCell268">
            <text:p text:style-name="P269">Brigados ir jų skaičius</text:p>
          </table:table-cell>
          <table:table-cell table:style-name="TableCell270">
            <text:p text:style-name="P271">Aptarnaujama teritorija</text:p>
          </table:table-cell>
        </table:table-row>
        <table:table-row table:style-name="TableRow272">
          <table:table-cell table:style-name="TableCell273">
            <text:p text:style-name="P274">1.</text:p>
          </table:table-cell>
          <table:table-cell table:style-name="TableCell275">
            <text:p text:style-name="P276"><text:span text:style-name="T277">VšĮ<text:s/></text:span><text:span text:style-name="T278">Vilniaus universiteto ligoninė Santaros klinikos</text:span></text:p>
          </table:table-cell>
          <table:table-cell table:style-name="TableCell279">
            <text:p text:style-name="P280"><text:span text:style-name="T281">Vaikų intensyviosios terapijos gydytojo<text:s/></text:span><text:span text:style-name="T282">ir slaugytojo (1 brigada)</text:span></text:p>
          </table:table-cell>
          <table:table-cell table:style-name="TableCell283">
            <text:p text:style-name="P284">Utenos apskritis;</text:p>
            <text:p text:style-name="P285">Vilniaus apskritis;</text:p>
            <text:p text:style-name="P286">Panevėžio apskritis</text:p>
            <text:p text:style-name="P287"/>
          </table:table-cell>
        </table:table-row>
        <table:table-row table:style-name="TableRow288">
          <table:table-cell table:style-name="TableCell289">
            <text:p text:style-name="P290">2.</text:p>
          </table:table-cell>
          <table:table-cell table:style-name="TableCell291">
            <text:p text:style-name="P292">Lietuvos sveikatos mokslų universiteto ligoninė Kauno klinikos</text:p>
          </table:table-cell>
          <table:table-cell table:style-name="TableCell293">
            <text:p text:style-name="P294"><text:span text:style-name="T295">Vaikų intensyviosios terapijos gydytojo ir slaugytojo (1 brigada)</text:span></text:p>
          </table:table-cell>
          <table:table-cell table:style-name="TableCell296">
            <text:p text:style-name="P297">Alytaus apskritis;</text:p>
            <text:p text:style-name="P298">Kauno apskritis;</text:p>
            <text:p text:style-name="P299">Marijampolės apskritis;</text:p>
            <text:p text:style-name="P300">Tauragės apskrities Jurbarko rajono savivaldybė;</text:p>
            <text:p text:style-name="P301">Šiaulių apskritis</text:p>
          </table:table-cell>
        </table:table-row>
        <table:table-row table:style-name="TableRow302">
          <table:table-cell table:style-name="TableCell303">
            <text:p text:style-name="P304">3.</text:p>
          </table:table-cell>
          <table:table-cell table:style-name="TableCell305">
            <text:p text:style-name="P306">VšĮ Klaipėdos vaikų ligoninė</text:p>
          </table:table-cell>
          <table:table-cell table:style-name="TableCell307">
            <text:p text:style-name="P308"><text:span text:style-name="T309">Vaikų intensyviosios terapijos gydytojo ir slaugytojo (1 brigada)</text:span></text:p>
          </table:table-cell>
          <table:table-cell table:style-name="TableCell310">
            <text:p text:style-name="P311">Klaipėdos apskritis;</text:p>
            <text:p text:style-name="P312">Tauragės apskrities Pagėgių savivaldybė,<text:s/>Tauragės ir Šilalės rajonų savivaldybės;</text:p>
            <text:p text:style-name="P313">Telšių apskritis</text:p>
            <text:p text:style-name="P314"/>
          </table:table-cell>
        </table:table-row>
      </table:table>
      <text:p text:style-name="P315"/>
      <text:p text:style-name="P316"><text:span text:style-name="T317">7</text:span><text:span text:style-name="T318">. Gydytojo neonatologo ir slaugytojo SKP teikiama vadovaujantis šiuo įsakymu patvirtintomis Naujagimių pervežimo į aukštesnio lygio paslaugas teikiančios ligoninės naujagimių intensyviosios<text:s/></text:span><text:span text:style-name="T319">terapijos arba kitus specializuotos pagalbos skyrius indikacijomis teikiant SKP. Šios paslaugos organizuojamos:</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ext:p text:style-name="P329">ASPĮ</text:p>
          </table:table-cell>
          <table:table-cell table:style-name="TableCell330">
            <text:p text:style-name="P331">Brigados ir jų skaičius</text:p>
          </table:table-cell>
          <table:table-cell table:style-name="TableCell332">
            <text:p text:style-name="P333">Aptarnaujama teritorija</text:p>
          </table:table-cell>
        </table:table-row>
        <table:table-row table:style-name="TableRow334">
          <table:table-cell table:style-name="TableCell335">
            <text:p text:style-name="P336">1.</text:p>
          </table:table-cell>
          <table:table-cell table:style-name="TableCell337">
            <text:p text:style-name="P338"><text:span text:style-name="T339">VšĮ</text:span><text:span text:style-name="T340"><text:s/>Vilniaus universiteto ligoninė Santaros klinikos</text:span></text:p>
          </table:table-cell>
          <table:table-cell table:style-name="TableCell341">
            <text:p text:style-name="P342"><text:span text:style-name="T343">Gydytojo neonatologo ir slaugytojo<text:s/></text:span><text:span text:style-name="T344">(1 brigada)</text:span></text:p>
          </table:table-cell>
          <table:table-cell table:style-name="TableCell345">
            <text:p text:style-name="P346">Utenos apskritis;</text:p>
            <text:p text:style-name="P347">Vilniaus apskritis;</text:p>
            <text:p text:style-name="P348"><text:span text:style-name="T349">Panevėžio apskritis</text:span></text:p>
          </table:table-cell>
        </table:table-row>
        <table:table-row table:style-name="TableRow350">
          <table:table-cell table:style-name="TableCell351">
            <text:p text:style-name="P352">2.</text:p>
          </table:table-cell>
          <table:table-cell table:style-name="TableCell353">
            <text:p text:style-name="P354">Lietuvos sveikatos mokslų universiteto ligoninė Kauno klinikos</text:p>
          </table:table-cell>
          <table:table-cell table:style-name="TableCell355">
            <text:p text:style-name="P356"><text:span text:style-name="T357">Gydytojo neonatologo ir slaugytojo<text:s/></text:span><text:span text:style-name="T358">(1 brigada)</text:span></text:p>
          </table:table-cell>
          <table:table-cell table:style-name="TableCell359">
            <text:p text:style-name="P360">Alytaus apskritis;</text:p>
            <text:p text:style-name="P361">Kauno apskritis;</text:p>
            <text:p text:style-name="P362">Marijampolės apskritis;</text:p>
            <text:p text:style-name="P363">Tauragės apskrities Jurbarko rajono savivaldybė;</text:p>
            <text:p text:style-name="P364">Šiaulių apskritis</text:p>
          </table:table-cell>
        </table:table-row>
        <table:table-row table:style-name="TableRow365">
          <table:table-cell table:style-name="TableCell366">
            <text:p text:style-name="P367">3.</text:p>
          </table:table-cell>
          <table:table-cell table:style-name="TableCell368">
            <text:p text:style-name="P369">VšĮ Klaipėdos universiteto ligoninė</text:p>
          </table:table-cell>
          <table:table-cell table:style-name="TableCell370">
            <text:p text:style-name="P371"><text:span text:style-name="T372">Gydytojo neonatologo ir slaugytojo<text:s/></text:span><text:span text:style-name="T373">(1 brigada)</text:span></text:p>
          </table:table-cell>
          <table:table-cell table:style-name="TableCell374">
            <text:p text:style-name="P375">Klaipėdos apskritis;</text:p>
            <text:p text:style-name="P376">Tauragės apskrities Pagėgių savivaldybė, Tauragės ir<text:s/>Šilalės rajonų savivaldybės;</text:p>
            <text:p text:style-name="P377">Telšių apskritis</text:p>
            <text:p text:style-name="P378"/>
          </table:table-cell>
        </table:table-row>
      </table:table>
      <text:p text:style-name="P379"/>
      <text:p text:style-name="P380"><text:span text:style-name="T381">8</text:span><text:span text:style-name="T382">.<text:s/></text:span><text:span text:style-name="T383">Neonatologijos ir akušerijos SKP organizuojama ir teikiama Aprašo 7 punkte nurodytose ASPĮ ir jų aptarnaujamose teritorijose, vadovaujantis Lietuvos Respublikos sveikatos apsaugos ministro 2013 m.<text:s/></text:span><text:span text:style-name="T384">rugsėjo 23 d. įsakymu Nr. V-900 „Dėl Nėščiųjų, gimdyvių ir naujagimių sveikatos priežiūros tvarkos aprašo patvirtinimo“.</text:span></text:p>
      <text:p text:style-name="P385"><text:span text:style-name="T386">9</text:span><text:span text:style-name="T387">. SSKP teikia gydytojas neurochirurgas, krūtinės chirurgas, kraujagyslių chirurgas, veido ir žandikaulių chirurgas ir (ar) burnos<text:s/></text:span><text:span text:style-name="T388">chirurgas, abdominalinės chirurgijos gydytojas, gydytojas ortopedas-traumatologas ir gydytojas akušeris-ginekologas bei VšĮ Respublikinės Panevėžio ligoninės arba VšĮ Respublikinės Šiaulių ligoninės vaikų intensyviosios terapijos gydytojas, tai suderinus s</text:span><text:span text:style-name="T389">u VšĮ</text:span><text:span text:style-name="T390"><text:s/>Vilniaus universiteto ligonine Santaros klinikomis</text:span><text:span text:style-name="T391"><text:s/>arba<text:s/></text:span><text:span text:style-name="T392">Lietuvos sveikatos mokslų universiteto ligonine Kauno klinikomis</text:span><text:span text:style-name="T393">.<text:s/></text:span></text:p>
      <text:p text:style-name="P394"><text:span text:style-name="T395">10</text:span><text:span text:style-name="T396">. Gydytojų neurochirurgų paslaugoms apmokėti šių paslaugų teikimą organizuojančioms ASPĮ skiriamos paros posto išlaikymui</text:span><text:span text:style-name="T397"><text:s/>numatytos lėšos, o kitų gydytojų – krūtinės chirurgų, kraujagyslių chirurgų, veido ir žandikaulių chirurgų ir (ar) burnos chirurgų – paslaugoms apmokėti skiriama po 50 proc. paros posto išlaikymui numatytų lėšų.</text:span></text:p>
      <text:p text:style-name="P398"><text:span text:style-name="T399">11</text:span><text:span text:style-name="T400">. Abdominalinės chirurgijos gydytojas</text:span><text:span text:style-name="T401">, gydytojas ortopedas-traumatologas, gydytojas akušeris-ginekologas ir vaikų intensyviosios terapijos gydytojas SSKP teikia tais atvejais, kai negalima paciento pervežti į kitą ASPĮ dėl reikiamų asmens sveikatos priežiūros paslaugų suteikimo.</text:span><text:span text:style-name="T402"><text:s/></text:span></text:p>
      <text:p text:style-name="P403"><text:span text:style-name="T404">12</text:span><text:span text:style-name="T405">. SSKP</text:span><text:span text:style-name="T406"><text:s/>organizuoja ir teikia:</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ASPĮ</text:p>
          </table:table-cell>
          <table:table-cell table:style-name="TableCell416">
            <text:p text:style-name="P417">Aptarnaujama teritorija</text:p>
          </table:table-cell>
        </table:table-row>
        <table:table-row table:style-name="TableRow418">
          <table:table-cell table:style-name="TableCell419">
            <text:p text:style-name="P420">1.</text:p>
          </table:table-cell>
          <table:table-cell table:style-name="TableCell421">
            <text:p text:style-name="P422"><text:span text:style-name="T423">VšĮ</text:span><text:span text:style-name="T424"><text:s/>Vilniaus universiteto ligoninė Santaros klinikos</text:span></text:p>
          </table:table-cell>
          <table:table-cell table:style-name="TableCell425">
            <text:p text:style-name="P426">Alytaus apskrities Druskininkų savivaldybė ir Varėnos rajono savivaldybė;</text:p>
            <text:p text:style-name="P427">Utenos apskritis;</text:p>
            <text:p text:style-name="P428">Vilniaus apskritis;</text:p>
            <text:p text:style-name="P429"><text:span text:style-name="T430">Panevėžio apskritis</text:span></text:p>
          </table:table-cell>
        </table:table-row>
        <table:table-row table:style-name="TableRow431">
          <table:table-cell table:style-name="TableCell432">
            <text:p text:style-name="P433">2.</text:p>
          </table:table-cell>
          <table:table-cell table:style-name="TableCell434">
            <text:p text:style-name="P435">Lietuvos sveikatos mokslų universiteto ligoninė Kauno klinikos</text:p>
          </table:table-cell>
          <table:table-cell table:style-name="TableCell436">
            <text:p text:style-name="P437">Alytaus apskrities Alytaus miesto, Alytaus ir Lazdijų rajonų savivaldybės;</text:p>
            <text:p text:style-name="P438">Kauno apskritis;</text:p>
            <text:p text:style-name="P439">Marijampolės apskritis;</text:p>
            <text:p text:style-name="P440">Tauragės apskrities Jurbarko rajono savivaldybė;</text:p>
            <text:p text:style-name="P441">Šiaulių apskritis;</text:p>
            <text:p text:style-name="P442"><text:span text:style-name="T443">Telšių ap</text:span><text:span text:style-name="T444">skrities Mažeikių rajono savivaldybė</text:span></text:p>
          </table:table-cell>
        </table:table-row>
        <table:table-row table:style-name="TableRow445">
          <table:table-cell table:style-name="TableCell446">
            <text:p text:style-name="P447">3.</text:p>
          </table:table-cell>
          <table:table-cell table:style-name="TableCell448">
            <text:p text:style-name="P449">VšĮ Klaipėdos universiteto ligoninė</text:p>
            <text:p text:style-name="P450"/>
            <text:p text:style-name="P451"/>
          </table:table-cell>
          <table:table-cell table:style-name="TableCell452">
            <text:p text:style-name="P453">Klaipėdos apskritis;</text:p>
            <text:p text:style-name="P454">Tauragės apskrities Pagėgių savivaldybė; Tauragės ir Šilalės rajonų savivaldybės;</text:p>
            <text:p text:style-name="P455">Telšių apskrities Plungės ir Telšių rajonų savivaldybės bei Rietavo<text:s/>savivaldybė</text:p>
            <text:p text:style-name="P456"/>
          </table:table-cell>
        </table:table-row>
      </table:table>
      <text:p text:style-name="P457"/>
      <text:p text:style-name="P458"><text:span text:style-name="T459">13</text:span><text:span text:style-name="T460">. Aprašo 12 punkte nurodytos ASPĮ aptarnaujamos teritorijos gyventojams turi užtikrinti SSKP teikimą savarankiškai arba per sutartis su kitomis ASPĮ.</text:span></text:p>
      <text:p text:style-name="P461"><text:span text:style-name="T462">14</text:span><text:span text:style-name="T463">. Gydytojo anesteziologo-reanimatologo ir slaugytojo brigada pagal poreikį SKP teikia asmens sveikatos priežiūros bei socialinės globos įstaigoms dėl COVID-19 liga (koronaviruso infekcija) sergančių pacientų sveikatos būklės. Šių paslaugų teikimas organizu</text:span><text:span text:style-name="T464">ojamas vadovaujantis Sveikatos priežiūros paslaugų dėl COVID-19 ligos (koronaviruso infekcijos) organizavimo tvarkos aprašu, patvirtintu Lietuvos Respublikos sveikatos apsaugos ministro 2020 m. kovo 4 d. įsakymu Nr.<text:s/></text:span><text:span text:style-name="T465">V-281</text:span><text:span text:style-name="T466"><text:s/>„Dėl Sveikatos priežiūros paslaugų</text:span><text:span text:style-name="T467"><text:s/>dėl COVID-19 ligos (koronaviruso infekcijos) organizavimo tvarkos aprašo patvirtinimo“ (toliau – Paslaugų teikimo dėl COVID-19 ligos organizavimo tvarkos aprašas). Visos su šių paslaugų teikimu susijusios išlaidos apmokamos PSDF biudžeto lėšomis, skirtomi</text:span><text:span text:style-name="T468">s SKP užtikrinti.</text:span></text:p>
      <text:p text:style-name="P469"><text:span text:style-name="T470">15</text:span><text:span text:style-name="T471">. Pacientams, sergantiems COVID-19 liga (koronaviruso infekcija), pagal poreikį gydytojo anesteziologo-reanimatologo ir slaugytojo brigados teikiama SKP nustatytoje teritorijoje organizuojama Paslaugų teikimo dėl COVID-19 ligos orga</text:span><text:span text:style-name="T472">nizavimo tvarkos apraše nurodytų paslaugų teikimą organizuojančių ASPĮ.</text:span></text:p>
      <text:p text:style-name="P473"><text:span text:style-name="T474">16</text:span><text:span text:style-name="T475">. ASPĮ, teikiančių SKP ir SSKP, vadovai turi organizuoti medicinos darbuotojų budėjimą ir nustatyti jų darbo apmokėjimo tvarką.</text:span></text:p>
      <text:p text:style-name="P476"><text:span text:style-name="T477">17</text:span><text:span text:style-name="T478">. RDP koordinatoriaus paslaugos organizuojam</text:span><text:span text:style-name="T479">os ir teikiamos vadovaujantis Mirusio žmogaus audinių ir organų donorystės asmens sveikatos priežiūros paslaugų koordinavimo ir teikimo tvarkos aprašu, patvirtintu Lietuvos Respublikos sveikatos apsaugos ministro 2008 m. sausio 4 d. įsakymu Nr. V-7 „Dėl Mi</text:span><text:span text:style-name="T480">rusio žmogaus audinių ir organų donorystės asmens sveikatos priežiūros paslaugų koordinavimo ir teikimo tvarkos aprašo patvirtinimo“.<text:s/></text:span><text:span text:style-name="T481"><text:s/></text:span></text:p>
      <text:p text:style-name="P482"/>
      <text:p text:style-name="P483"><text:span text:style-name="T484">III</text:span><text:span text:style-name="T485"><text:s/>SKYRIUS</text:span></text:p>
      <text:p text:style-name="P486"><text:span text:style-name="T487">SKUBIOS KONSULTACINĖS PAGALBOS<text:s/></text:span><text:span text:style-name="T488">PASLAUGŲ</text:span><text:span text:style-name="T489"><text:s/></text:span><text:span text:style-name="T490">APMOKĖJIMAS</text:span></text:p>
      <text:p text:style-name="P491"/>
      <text:p text:style-name="P492"><text:span text:style-name="T493">18</text:span><text:span text:style-name="T494">. Lėšos SKP, SSKP ir<text:s/></text:span><text:span text:style-name="T495">RDP koordinatoriaus<text:s/></text:span><text:span text:style-name="T496">paslaugoms apmokėti</text:span><text:span text:style-name="T497"><text:s/></text:span><text:span text:style-name="T498">skiriamos pagal PSDF biudžeto 05 išlaidų straipsnį „Sveikatos programoms ir kitoms sveikatos draudimo išlaidoms“.</text:span></text:p>
      <text:p text:style-name="P499"><text:span text:style-name="T500">19</text:span><text:span text:style-name="T501">. Aprašo 18 punkte nurodytos lėšos paskirstomos:</text:span></text:p>
      <text:p text:style-name="P502"><text:span text:style-name="T503">19.1</text:span><text:span text:style-name="T504">. lėšos SKP teikti paskirstomos teritorinėms ligonių kasoms<text:s/></text:span><text:span text:style-name="T505">(toliau – TLK), kurių veiklos zonos ASPĮ organizuoja ir teikia tvarkos Aprašo 5–7 punktuose nurodytas SKP paslaugas, atsižvelgiant į nustatytą SKP brigadų skaičių;</text:span></text:p>
      <text:p text:style-name="P506"><text:span text:style-name="T507">19.2</text:span><text:span text:style-name="T508">. lėšos SSKP teikti (Aprašo 10 punkte nurodytų gydytojų teikiamoms paslaugoms apmokė</text:span><text:span text:style-name="T509">ti) paskirstomos lygiomis dalimis toms TLK, kurių veiklos zonose yra ASPĮ, nurodytos Aprašo 12 punkte;</text:span></text:p>
      <text:p text:style-name="P510"><text:span text:style-name="T511">19.3</text:span><text:span text:style-name="T512">.<text:s/></text:span><text:span text:style-name="T513">lėšos RDP</text:span><text:span text:style-name="T514"><text:s/>koordinatoriaus paslaugoms apmokėti paskirstomos toms TLK, kurių veiklos zonų ASPĮ organizuoja ir teikia šias paslaugas: Vilniaus TLK</text:span><text:span text:style-name="T515"><text:s/>(</text:span><text:span text:style-name="T516">VšĮ Vilniaus universiteto ligoninės Santaros klinikoms)<text:s/></text:span><text:span text:style-name="T517">ir Kauno TLK<text:s/></text:span><text:span text:style-name="T518">(Lietuvos sveikatos mokslų universiteto ligoninės Kauno klinikoms</text:span><text:span text:style-name="T519">)<text:s/></text:span><text:span text:style-name="T520">skiriama po 60 proc. paros posto išlaikymui numatytų lėšų, o<text:s/></text:span><text:span text:style-name="T521">Klaipėdos TLK (</text:span><text:span text:style-name="T522">VšĮ Klaipėdos universiteto ligoninei</text:span><text:span text:style-name="T523">) – 3</text:span><text:span text:style-name="T524">0</text:span><text:span text:style-name="T525"><text:s/>proc. paros posto išlaikymui numatytų lėšų;</text:span></text:p>
      <text:p text:style-name="P526"><text:span text:style-name="T527">19.4</text:span><text:span text:style-name="T528">. lėšos SSKP teikiančių gydytojų, nurodytų Aprašo 11 punkte, paslaugoms apmokėti skiriamos TLK, kurių veiklos zonų ASPĮ gydytojai suteikė šias paslaugas (apmokamos faktinės šių paslaugų išlaidos)</text:span><text:span text:style-name="T529">. TLK kr</text:span><text:span text:style-name="T530">eipiasi į Valstybinę ligonių kasą prie Sveikatos apsaugos ministerijos (toliau – VLK) dėl lėšų skyrimo faktinėms šių paslaugų išlaidoms apmokėti. VLK skiria TLK šias lėšas, neviršydama metinės PSDF<text:s/></text:span><text:span text:style-name="T531">biudžeto lėšų sumos, numatytos S</text:span><text:span text:style-name="T532">SKP</text:span><text:span text:style-name="T533"><text:s/>teikiančių gydytojų, n</text:span><text:span text:style-name="T534">urodytų Aprašo 11 punkte, paslaugoms apmokėti.<text:s/></text:span></text:p>
      <text:p text:style-name="P535"><text:span text:style-name="T536">20</text:span><text:span text:style-name="T537">. Išlaidų sąmata yra dokumentas, nustatantis iš PSDF biudžeto skiriamų lėšų (išskyrus lėšas, nurodytas Aprašo 19.4 papunktyje) dydį, jų tikslinę paskirtį ir šių lėšų paskirstymą pagal metų ketvirčius.</text:span><text:span text:style-name="T538"><text:s/>Išlaidų sąmatos sudaromos ir tikslinamos vadovaujantis Lietuvos Respublikos finansų ministro 2018 m. gegužės 31 d. įsakymu Nr. 1K-206 „Dėl biudžeto sudarymo ir vykdymo formų“. Išlaidų sąmatos projektą pagal išlaidų klasifikaciją sudaro ir tikslina ASPĮ. I</text:span><text:span text:style-name="T539">šlaidų, paskirstytų metų ketvirčiais, sąmatą tvirtina TLK.</text:span></text:p>
      <text:p text:style-name="P540"><text:span text:style-name="T541">21</text:span><text:span text:style-name="T542">. PSDF biudžeto lėšos, skirtos SKP ir SSKP organizuoti bei RDP koordinatoriaus paslaugoms apmokėti, naudojamos tik patvirtinus išlaidų sąmatą.</text:span></text:p>
      <text:p text:style-name="P543"><text:span text:style-name="T544">22</text:span><text:span text:style-name="T545">. VLK lėšas, skirtas SKP ir SSKP paslaugų<text:s/></text:span><text:span text:style-name="T546">bei RDP koordinatoriaus paslaugų organizavimo išlaidoms apmokėti, pagal paraiškas perveda TLK, kurių aptarnaujamoje teritorijoje yra šių paslaugų teikimą organizuojančios ASPĮ.</text:span></text:p>
      <text:p text:style-name="P547"><text:span text:style-name="T548">23</text:span><text:span text:style-name="T549">. Lėšas ASPĮ, organizuojančiai SKP ir (ar) SSKP, ir (ar) RDP<text:s/></text:span><text:span text:style-name="T550">koordinatoriaus paslaugų teikimą, TLK perveda pagal jai pateiktas ASPĮ paraiškas kartą per mėnesį.</text:span></text:p>
      <text:p text:style-name="P551"><text:span text:style-name="T552">24</text:span><text:span text:style-name="T553">. Lėšos apskaitomos ASPĮ sąskaitoje, atidarytoje banke.</text:span></text:p>
      <text:p text:style-name="P554"><text:span text:style-name="T555">25</text:span><text:span text:style-name="T556">. Iki einamųjų metų gruodžio 31 dienos nepanaudotos lėšos<text:s/></text:span><text:span text:style-name="T557">SKP, SSKP<text:s/></text:span><text:span text:style-name="T558">ir RDP koordinatoriau</text:span><text:span text:style-name="T559">s paslaugoms</text:span><text:span text:style-name="T560"><text:s/>apmokėti<text:s/></text:span><text:span text:style-name="T561">grąžinamos į TLK PSDF biudžeto sąskaitą.</text:span></text:p>
      <text:p text:style-name="P562"><text:span text:style-name="T563">26</text:span><text:span text:style-name="T564">. Pasibaigus metų ketvirčiui, ASPĮ iki kito mėnesio 15 dienos atsiskaito už SKP, SSKP<text:s/></text:span><text:span text:style-name="T565">ir RDP koordinatoriaus paslaugoms</text:span><text:span text:style-name="T566"><text:s/>skirtų lėšų panaudojimą (išskyrus<text:s/></text:span><text:span text:style-name="T567">lėšas, nurodytas Aprašo 19.4 papu</text:span><text:span text:style-name="T568">nktyje)</text:span><text:span text:style-name="T569">, pateikdamos TLK biudžeto išlaidų sąmatos įvykdymo ataskaitas,<text:s/></text:span><text:span text:style-name="T570">kurių forma (forma Nr. 2) patvirtinta Lietuvos Respublikos finansų ministro<text:s/></text:span><text:span text:style-name="T571">2008 m. gruodžio 31 d. įsakymu Nr. 1K-465 „Dėl Valstybės ir savivaldybių biudžetinių įstaigų ir kitų subjektų</text:span><text:span text:style-name="T572"><text:s/>žemesniojo lygio biudžeto vykdymo ataskaitų sudarymo taisyklių ir formų patvirtinimo“.</text:span></text:p>
      <text:p text:style-name="P573"><text:span text:style-name="T574">27</text:span><text:span text:style-name="T575">. ASPĮ, pasibaigus kalendoriniam einamųjų metų pusmečiui, pateikia VLK iki kito mėnesio 15 dienos<text:s/></text:span><text:span text:style-name="T576">SKP ir SSKP bei RDP koordinatoriaus paslaugų teikimo ataskaitas,</text:span><text:span text:style-name="T577"><text:s/>o pasibaigus metams – VLK bei TLK<text:s/></text:span><text:span text:style-name="T578">ir<text:s/></text:span><text:span text:style-name="T579">šioms paslaugoms<text:s/></text:span><text:span text:style-name="T580">skirtų</text:span><text:span text:style-name="T581"><text:s/>PSDF biudžeto lėšų panaudojimo<text:s/></text:span><text:span text:style-name="T582">darbo užmokesčiui ir socialiniam draudimui ataskaitą. Šių ataskaitų</text:span><text:span text:style-name="T583"><text:s/>formos<text:s/></text:span><text:span text:style-name="T584">tvirtinamos</text:span><text:span text:style-name="T585"><text:s/>VLK direktoriaus įsakymu.</text:span></text:p>
      <text:p text:style-name="P586"><text:span text:style-name="T587">______________</text:span></text:p>
      <text:p text:style-name="P588"/>
      <text:p text:style-name="P589">PATVIRTINTA</text:p>
      <text:p text:style-name="P595">Lietuvos Respublikos sveikatos apsaugos ministro 2008 m. sausio 16 d. įsakymu<text:s/><text:line-break/>Nr. V-39</text:p>
      <text:p text:style-name="Normal"/>
      <text:p text:style-name="P596"><text:span text:style-name="T597">SPECIALIEJI REIKALAVIMAI ANESTEZIOLOGO-REANIMATOLOGO KONSULTACIJAI TEIKIANT SKUBIĄ KONSULTACINĘ SVEIKATOS PRIEŽIŪROS PAGALBĄ</text:span></text:p>
      <text:p text:style-name="P598"/>
      <text:p text:style-name="P599">1. Gydytojas<text:s/>konsultantas anesteziologas-reanimatologas:</text:p>
      <text:p text:style-name="P600"><text:span text:style-name="T601">1.1</text:span><text:span text:style-name="T602">. konsultuoja telefonu, vietos reanimacijos ir intensyviosios terapijos skyriuje ar intensyviosios terapijos palatoje (toliau – RITS)</text:span><text:s/></text:p>
      <text:p text:style-name="P603">Punkto pakeitimai:</text:p>
      <text:p text:style-name="P604"><text:span text:style-name="T605">Nr.<text:s/></text:span><text:a xlink:href="https://www.e-tar.lt/portal/legalAct.html?documentId=TAR.EFE70D8752BB" office:target-frame-name="_top" xlink:show="replace"><text:span text:style-name="T606">V-660</text:span></text:a><text:span text:style-name="T607">, 2013-07-01, Žin., 2013, Nr. 72-3629 (2013-07-05), i. k. 1132250ISAK000V-660</text:span></text:p>
      <text:p text:style-name="Normal"/>
      <text:p text:style-name="P608">1.2. daro įrašus ligos istorijoje, pildo ligonio transportavimo lapą;</text:p>
      <text:p text:style-name="P609"><text:span text:style-name="T610">1.3</text:span><text:span text:style-name="T611">. sprendžia</text:span><text:span text:style-name="T612"><text:s/>dėl paciento transportavimo į Skubios konsultacinės sveikatos priežiūros pagalbos organizavimo ir apmokėjimo tvarkos aprašo (toliau – tvarkos aprašas) 4 punkte nurodytą asmens sveikatos priežiūros įstaigą indikacijų, galimybių ir būdo.</text:span><text:span text:style-name="T613"><text:s/></text:span><text:span text:style-name="T614">Jei yra poreikis na</text:span><text:span text:style-name="T615">udoti ekstrakorporinės membraninės oksigenacijos (toliau – EKMO) sistemą transportuojant pacientą, jis transportuojamas į tvarkos aprašo 4 punkte nurodytą asmens sveikatos priežiūros įstaigą, teikiančią tretinio lygio stacionarines vaikų ir (ar) suaugusiųj</text:span><text:span text:style-name="T616">ų širdies chirurgijos paslaugas. Dėl poreikio naudoti EKMO sistemą transportuojant pacientą turi teisę spręsti ir gydytojas širdies chirurgas kartu su gydytoju anesteziologu-reanimatologu arba gydytojas kardiologas kartu su gydytoju anesteziologu-reanimato</text:span><text:span text:style-name="T617">logu;</text:span><text:s/></text:p>
      <text:p text:style-name="P618">Punkto pakeitimai:</text:p>
      <text:p text:style-name="P619"><text:span text:style-name="T620">Nr.<text:s/></text:span><text:a xlink:href="https://www.e-tar.lt/portal/legalAct.html?documentId=c0cf2d909ef511e9878fc525390407ce" office:target-frame-name="_top" xlink:show="replace"><text:span text:style-name="T621">V-787</text:span></text:a><text:span text:style-name="T622">, 2019-07-04, paskelbta TAR 2019-07-05, i. k. 2019-11157</text:span></text:p>
      <text:p text:style-name="Normal"/>
      <text:p text:style-name="P623"><text:span text:style-name="T624">1.4</text:span><text:span text:style-name="T625">. gydytojas konsultantas anesteziologas-reanimatologas kar</text:span><text:span text:style-name="T626">tu su anestezijos ir intensyviosios terapijos slaugytoja prireikus transportuoja pacientą į tvarkos<text:s/></text:span><text:span text:style-name="T627">aprašo<text:s/></text:span><text:span text:style-name="T628">4 punkte nurodytą asmens sveikatos priežiūros įstaigą. Jei transportuojant pacientą jam planuojama naudoti EKMO sistemą, pacientą į tvarkos aprašo 4<text:s/></text:span><text:span text:style-name="T629">punkte nurodytą asmens sveikatos priežiūros įstaigą, teikiančią tretinio lygio stacionarines vaikų ir (ar) suaugusiųjų širdies chirurgijos paslaugas, transportuoja gydytojas anesteziologas-reanimatologas kartu su perfuzininku ir (ar) gydytoju širdies chiru</text:span><text:span text:style-name="T630">rgu, ir (ar) gydytoju kardiologu. Gydytojas kardiologas turi būti baigęs<text:s/></text:span><text:span text:style-name="T631">ne trumpesnius kaip 24 val. trukmės Vilniaus universiteto ar Lietuvos sveikatos mokslų universiteto vykdomus mokymus pagal mokymų programą „Ekstrakorporinės membraninės oksigenacijos<text:s/></text:span><text:span text:style-name="T632">mokymai“<text:s/></text:span><text:span text:style-name="T633">arba atitinkamą<text:s/></text:span><text:span text:style-name="T634">mokymų<text:s/></text:span><text:span text:style-name="T635">programą kitos valstybės universitete, rengiančiame ir tobulinančiame atitinkamus specialistus, ir turintis tai patvirtinantį pažymėjimą.</text:span><text:s/></text:p>
      <text:p text:style-name="P636">Punkto pakeitimai:</text:p>
      <text:p text:style-name="P637"><text:span text:style-name="T638">Nr.<text:s/></text:span><text:a xlink:href="https://www.e-tar.lt/portal/legalAct.html?documentId=c0cf2d909ef511e9878fc525390407ce" office:target-frame-name="_top" xlink:show="replace"><text:span text:style-name="T639">V-787</text:span></text:a><text:span text:style-name="T640">, 2019-07-04, paskelbta TAR 2019-07-05, i. k. 2019-11157</text:span></text:p>
      <text:p text:style-name="Normal"/>
      <text:p text:style-name="P641">2. Ligonis nepervežamas į kitą asmens sveikatos priežiūros įstaigą esant netransportabiliai kritinei paciento būklei, kai:</text:p>
      <text:p text:style-name="P642">2.1. ligonio transportavimo rizika yra didesnė, nei galima nauda ligoniui;</text:p>
      <text:p text:style-name="P643">2.2. gydant išlieka nestabili hemodinamika;</text:p>
      <text:p text:style-name="P644">2.3. dirbtinei plaučių ventiliacijai užtikrinti reikalingi režimai, kurių nėra transportavimui naudojamame dirbtinės plaučių ventiliacijos aparate;</text:p>
      <text:p text:style-name="P645">2.4. smarkiai kraujuoja;</text:p>
      <text:p text:style-name="P646">2.5. neatlikti veiksmai, užtikrinantys gyvybinių funkcijų palaikymą (venos kateterizacija, kvėpavimo takų praeinamumo užtikrinimas, imobilizacija ir kt.).</text:p>
      <text:p text:style-name="P647">3. Anestezijos ir intensyviosios terapijos slaugytoja:</text:p>
      <text:p text:style-name="P648">3.1. padeda<text:s/>gydytojui atlikti transportavimo metu reikalingas procedūras;</text:p>
      <text:p text:style-name="P649">3.2. pildo ligonio transportavimo lapą;</text:p>
      <text:p text:style-name="P650">3.3. po transportavimo papildo vaistų ir vienkartinių priemonių rinkinius, paruošia automobilį kitam transportavimui.</text:p>
      <text:p text:style-name="P651">4. Gydytojo<text:s/>konsultanto anesteziologo-reanimatologo iškvietimo sąlygos:</text:p>
      <text:p text:style-name="P652">4.1. gydytojas konsultantas anesteziologas-reanimatologas konsultuoja tik RITS gydomus pacientus;</text:p>
      <text:p text:style-name="P653"><text:span text:style-name="T654">4.2. konsultantą iškviesti gali skyriaus vedėjas, gydytojas anesteziologas-reanimatologas, int</text:span><text:span text:style-name="T655">ensyviosios terapijos gydytojas arba ne mažiau kaip 72 valandas intensyviosios terapijos žinias tobulinęs vidaus ligų gydytojas ar gydytojas kardiologas, kurie gydo pacientą savo ligoninės RITS;</text:span><text:s/></text:p>
      <text:p text:style-name="P656">Punkto pakeitimai:</text:p>
      <text:p text:style-name="P657"><text:span text:style-name="T658">Nr.<text:s/></text:span><text:a xlink:href="https://www.e-tar.lt/portal/legalAct.html?documentId=TAR.EFE70D8752BB" office:target-frame-name="_top" xlink:show="replace"><text:span text:style-name="T659">V-660</text:span></text:a><text:span text:style-name="T660">, 2013-07-01, Žin., 2013, Nr. 72-3629 (2013-07-05), i. k. 1132250ISAK000V-660</text:span></text:p>
      <text:p text:style-name="Normal"/>
      <text:p text:style-name="P661">4.3. prieš iškviečiant konsultantą būtina su juo susisiekti telefonu ir aptarti klinikinę situaciją;</text:p>
      <text:p text:style-name="P662"><text:span text:style-name="T663">4.4</text:span><text:span text:style-name="T664">. prieš iškvieč</text:span><text:span text:style-name="T665">iant gydytoją konsultantą anesteziologą-reanimatologą į antrinio lygio reanimacijos ir intensyvios terapijos paslaugas teikiančią asmens sveikatos priežiūros įstaigą,<text:s/></text:span><text:span text:style-name="T666">pacientui<text:s/></text:span><text:span text:style-name="T667">turi būti atlikti klinikiniai, biocheminiai, bakteriologiniai, instrumentiniai,</text:span><text:span text:style-name="T668"><text:s/>rentgenologiniai tyrimai ir suteiktos reanimacijos ir intensyvios terapijos paslaugos, numatytos Antrinio lygio reanimacijos ir intensyvios terapijos paslaugų (reanimacija II) teikimo suaugusiesiems sąlygų ir tvarkos apraše, patvirtintame Lietuvos Respubl</text:span><text:span text:style-name="T669">ikos sveikatos apsaugos ministro 2005 m. spalio 27 d. įsakymu Nr. V-827 „Dėl reanimacijos ir intensyviosios terapijos paslaugų teikimo vaikams ir suaugusiesiems sąlygų ir tvarkos aprašų patvirtinimo;</text:span><text:s/></text:p>
      <text:p text:style-name="P670">Punkto pakeitimai:</text:p>
      <text:p text:style-name="P671"><text:span text:style-name="T672">Nr.<text:s/></text:span><text:a xlink:href="https://www.e-tar.lt/portal/legalAct.html?documentId=525de1b0941111e9ae2e9d61b1f977b3" office:target-frame-name="_top" xlink:show="replace"><text:span text:style-name="T673">V-732</text:span></text:a><text:span text:style-name="T674">, 2019-06-20, paskelbta TAR 2019-06-21, i. k. 2019-10052</text:span></text:p>
      <text:p text:style-name="P675"><text:span text:style-name="T676">Nr.<text:s/></text:span><text:a xlink:href="https://www.e-tar.lt/portal/legalAct.html?documentId=c0cf2d909ef511e9878fc525390407ce" office:target-frame-name="_top" xlink:show="replace"><text:span text:style-name="T677">V-787</text:span></text:a><text:span text:style-name="T678">, 2019-07-04, paskelbta TAR 2019-07-05, i. k. 2019-11157</text:span></text:p>
      <text:p text:style-name="Normal"/>
      <text:p text:style-name="P679"><text:span text:style-name="T680">4.5.</text:span><text:span text:style-name="T681"><text:s/>prieš iškviečiant gydytoją konsultantą anesteziologą-reanimatologą į tretinio lygio reanimacijos ir intensyvios terapijos paslaugas teikiančią asmens sveikatos priežiūros įstaigą,<text:s/></text:span><text:span text:style-name="T682">pacientui<text:s/></text:span><text:span text:style-name="T683">turi būti atlikti klinikiniai, biocheminiai, bakteriologiniai, instrumentiniai, rentgenologiniai tyrimai ir suteiktos reanimacijos ir intensyvios terapijos paslaugos, numatytos Tretinio lygio reanimacijos ir intensyvios terapijos paslaugų (reanim</text:span><text:span text:style-name="T684">acija III) teikimo suaugusiesiems sąlygų ir tvarkos apraše, patvirtintame Lietuvos Respublikos sveikatos apsaugos ministro 2005 m. spalio 27 d. įsakymu Nr. V-827<text:s/></text:span><text:span text:style-name="T685">„Dėl reanimacijos ir intensyviosios terapijos paslaugų teikimo vaikams ir suaugusiesiems sąlyg</text:span><text:span text:style-name="T686">ų ir tvarkos aprašų patvirtinimo“</text:span><text:span text:style-name="T687">;</text:span><text:s/></text:p>
      <text:p text:style-name="P688">Punkto pakeitimai:</text:p>
      <text:p text:style-name="P689"><text:span text:style-name="T690">Nr.<text:s/></text:span><text:a xlink:href="https://www.e-tar.lt/portal/legalAct.html?documentId=c0cf2d909ef511e9878fc525390407ce" office:target-frame-name="_top" xlink:show="replace"><text:span text:style-name="T691">V-787</text:span></text:a><text:span text:style-name="T692">, 2019-07-04, paskelbta TAR 2019-07-05, i. k. 2019-11157</text:span></text:p>
      <text:p text:style-name="Normal"/>
      <text:p text:style-name="P693">4.6. papildomi tyrimai gali būti<text:s/>aptarti ir pasiūlyti atlikti iki konsultanto atvykimo, aptariant situaciją telefonu.</text:p>
      <text:p text:style-name="P694">5. Transportavimo į tvarkos aprašo 4 punkte nurodytą asmens sveikatos priežiūros įstaigą indikacijos:</text:p>
      <text:p text:style-name="P695">5.1. ligoniui turi būti indikuotinas gydymas RITS;</text:p>
      <text:p text:style-name="P696">5.1.1.<text:s/>reikalingas detalus ištyrimas, kurio negalima atlikti vietos ligoninėje;</text:p>
      <text:p text:style-name="P697">5.1.2. reikalingi gydymo metodai, kurių negalima taikyti vietos ligoninėje;</text:p>
      <text:p text:style-name="P698">5.2. ligoniai, kuriems reikalingos reanimacijos III paslaugos.</text:p>
      <text:p text:style-name="P699">_________________</text:p>
      <text:p text:style-name="P700">PATVIRTINTA</text:p>
      <text:p text:style-name="P706">Lietuvos Respublikos sveikatos apsaugos ministro 2008 m. sausio 16 d. įsakymu<text:s/><text:line-break/>Nr. V-39</text:p>
      <text:p text:style-name="Normal"/>
      <text:p text:style-name="P707"><text:span text:style-name="T708">SPECIALIEJI REIKALAVIMAI KARDIOLOGO AR ANESTEZIOLOGO-REANIMATOLOGO KONSULTACIJAI TEIKIANT SKUBIĄ KONSULTACINĘ SVEIKATOS<text:s/></text:span><text:span text:style-name="T709">PRIEŽIŪROS PAGALBĄ KARDIOLOGINIAMS PACIENTAMS</text:span></text:p>
      <text:p text:style-name="P710"/>
      <text:p text:style-name="P711">1. Gydytojas konsultantas kardiologas ar anesteziologas-reanimatologas:</text:p>
      <text:p text:style-name="P712"><text:span text:style-name="T713">1.1</text:span><text:span text:style-name="T714">. konsultuoja telefonu, vietos reanimacijos ir intensyviosios terapijos skyriuje ar intensyviosios terapijos palatoje (toliau –<text:s/></text:span><text:span text:style-name="T715">RITS);</text:span><text:s/></text:p>
      <text:p text:style-name="P716">Punkto pakeitimai:</text:p>
      <text:p text:style-name="P717"><text:span text:style-name="T718">Nr.<text:s/></text:span><text:a xlink:href="https://www.e-tar.lt/portal/legalAct.html?documentId=TAR.EFE70D8752BB" office:target-frame-name="_top" xlink:show="replace"><text:span text:style-name="T719">V-660</text:span></text:a><text:span text:style-name="T720">, 2013-07-01, Žin., 2013, Nr. 72-3629 (2013-07-05), i. k. 1132250ISAK000V-660</text:span></text:p>
      <text:p text:style-name="Normal"/>
      <text:p text:style-name="P721">1.2. daro įrašus ligos istorijoje, pildo ligonio transportavimo lapą;</text:p>
      <text:p text:style-name="P722"><text:span text:style-name="T723">1.3</text:span><text:span text:style-name="T724">. sprendžia dėl ligonio transportavimo į VšĮ Vilniaus universiteto ligoninę</text:span><text:span text:style-name="T725"><text:s/></text:span><text:span text:style-name="T726">Santaros</text:span><text:span text:style-name="T727"><text:s/></text:span><text:span text:style-name="T728">klinikas arba kitą asmens sveikatos priežiūros įstaigą, vykdančią kardiologijos projektą, indikacijų ir galimybių;</text:span><text:s/></text:p>
      <text:p text:style-name="P729">Punkto pakeitimai:</text:p>
      <text:p text:style-name="P730"><text:span text:style-name="T731">Nr.<text:s/></text:span><text:a xlink:href="https://www.e-tar.lt/portal/legalAct.html?documentId=525de1b0941111e9ae2e9d61b1f977b3" office:target-frame-name="_top" xlink:show="replace"><text:span text:style-name="T732">V-732</text:span></text:a><text:span text:style-name="T733">, 2019-06-20, paskelbta TAR 2019-06-21, i. k. 2019-10052</text:span></text:p>
      <text:p text:style-name="Normal"/>
      <text:p text:style-name="P734">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735">1.5. pradeda gydymo procedūras vietos ligoninėje ir jas tęsia transportavimo metu.</text:p>
      <text:p text:style-name="P736">2. Anestezijos ir intensyviosios terapijos slaugytoja atlieka:</text:p>
      <text:p text:style-name="P737">2.1. padeda gydytojui atlikti transportavimo metu reikalingas procedūras;</text:p>
      <text:p text:style-name="P738">2.2. pildo ligonio transportavimo lapą;</text:p>
      <text:p text:style-name="P739">2.3. po transportavimo papildo<text:s/>vaistų ir vienkartinių priemonių rinkinius, paruošia automobilį kitam transportavimui.</text:p>
      <text:p text:style-name="P740">3. Gydytojo konsultanto kardiologo ar anesteziologo-reanimatologo iškvietimo sąlygos:</text:p>
      <text:p text:style-name="P741"><text:span text:style-name="T742">3.1</text:span><text:span text:style-name="T743">. gydytojas konsultantas kardiologas ar anesteziologas-reanimatologas ko</text:span><text:span text:style-name="T744">nsultuoja tik RITS gydomus pacientus;</text:span><text:s/></text:p>
      <text:p text:style-name="P745">Punkto pakeitimai:</text:p>
      <text:p text:style-name="P746"><text:span text:style-name="T747">Nr.<text:s/></text:span><text:a xlink:href="https://www.e-tar.lt/portal/legalAct.html?documentId=TAR.EFE70D8752BB" office:target-frame-name="_top" xlink:show="replace"><text:span text:style-name="T748">V-660</text:span></text:a><text:span text:style-name="T749">, 2013-07-01, Žin., 2013, Nr. 72-3629 (2013-07-05), i. k. 1132250ISAK000V-660</text:span></text:p>
      <text:p text:style-name="Normal"/>
      <text:p text:style-name="P750"><text:span text:style-name="T751">3.2</text:span><text:span text:style-name="T752">. konsultantą iškvies</text:span><text:span text:style-name="T753">ti gali skyriaus vedėjas, gydytojas anesteziologas-reanimatologas, gydytojas kardiologas ar intensyviosios terapijos gydytojas arba ne mažiau kaip 72 valandas intensyviosios terapijos žinias tobulinęs vidaus ligų gydytojas, kurie gydo ar konsultuoja pacien</text:span><text:span text:style-name="T754">tą savo ligoninės RITS;</text:span><text:s/></text:p>
      <text:p text:style-name="P755">Punkto pakeitimai:</text:p>
      <text:p text:style-name="P756"><text:span text:style-name="T757">Nr.<text:s/></text:span><text:a xlink:href="https://www.e-tar.lt/portal/legalAct.html?documentId=TAR.EFE70D8752BB" office:target-frame-name="_top" xlink:show="replace"><text:span text:style-name="T758">V-660</text:span></text:a><text:span text:style-name="T759">, 2013-07-01, Žin., 2013, Nr. 72-3629 (2013-07-05), i. k. 1132250ISAK000V-660</text:span></text:p>
      <text:p text:style-name="Normal"/>
      <text:p text:style-name="P760">3.3. prieš iškviečiant konsultantą būtina su juo susisiekti telefonu ir aptarti klinikinę situaciją;</text:p>
      <text:p text:style-name="P761"><text:span text:style-name="T762">3.4</text:span><text:span text:style-name="T763">. prieš iškviečiant konsultantą į antrinio lygio reanimacijos ir intensyviosios terapijos paslaugas teikiančią asmens sveikatos priežiūros įstaigą, turi būti atlikti klinikiniai, biochem</text:span><text:span text:style-name="T764">iniai, instrumentiniai, rentgenologiniai tyrimai ir suteiktos reanimacijos ir intensyviosios terapijos paslaugos, numatytos Antrinio lygio reanimacijos ir intensyviosios terapijos paslaugų (reanimacija II) teikimo suaugusiesiems sąlygų ir tvarkos apraše, p</text:span><text:span text:style-name="T765">atvirtintame Lietuvos Respublikos sveikatos apsaugos ministro 2005 m. spalio 27 d. įsakymu Nr. V-827 „Dėl reanimacijos ir intensyviosios terapijos paslaugų teikimo vaikams ir suaugusiesiems sąlygų ir tvarkos aprašų patvirtinimo“;</text:span><text:s/></text:p>
      <text:p text:style-name="P766">Punkto pakeitimai:</text:p>
      <text:p text:style-name="P767"><text:span text:style-name="T768">Nr.<text:s/></text:span><text:a xlink:href="https://www.e-tar.lt/portal/legalAct.html?documentId=525de1b0941111e9ae2e9d61b1f977b3" office:target-frame-name="_top" xlink:show="replace"><text:span text:style-name="T769">V-732</text:span></text:a><text:span text:style-name="T770">, 2019-06-20, paskelbta TAR 2019-06-21, i. k. 2019-10052</text:span></text:p>
      <text:p text:style-name="Normal"/>
      <text:p text:style-name="P771">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text:s/>terapijos paslaugų (reanimacija III) teikimo suaugusiesiems sąlygų ir tvarkos apraše, patvirtintame Lietuvos Respublikos sveikatos apsaugos ministro 2005 m. spalio 27 d. įsakymu Nr. V-827;</text:p>
      <text:p text:style-name="P772">3.6. papildomi tyrimai gali būti aptarti ir pasiūlyti atlikti<text:s/>iki konsultanto atvykimo, aptariant situaciją telefonu;</text:p>
      <text:p text:style-name="P773">3.7. pacientas arba jo atstovas turi raštu sutikti, kad jam būtų atliekamos invazinės procedūros tretinio lygio paslaugas teikiančioje asmens sveikatos priežiūros įstaigoje.</text:p>
      <text:p text:style-name="P774">4.<text:s/>Transportavimo į šio priedo 1.3 punkte nurodytą asmens sveikatos priežiūros įstaigą indikacijos:</text:p>
      <text:p text:style-name="P775">4.1. ūmūs besikartojantys gyvybei grėsmingi širdies ritmo ir laidumo sutrikimai;</text:p>
      <text:p text:style-name="P776">4.2. nestabili krūtinės angina (didelės rizikos);</text:p>
      <text:p text:style-name="P777">4.3. ūmus miokardo<text:s/>infarktas, besivystantis iki 24 val.;</text:p>
      <text:p text:style-name="P778">4.4. ūmus miokardo infarktas po atlikto trombolizinio gydymo (ne daugiau kaip 24 val.);</text:p>
      <text:p text:style-name="P779">4.5. disekuojanti aortos aneurizma;</text:p>
      <text:p text:style-name="P780">4.6. pacientai su plaučių arterijos embolija, kuriems reikalingas instrumentinis<text:s/>ištyrimas tretinio lygio paslaugas teikiančioje asmens sveikatos priežiūros įstaigoje;</text:p>
      <text:p text:style-name="P781">4.7. ūmus širdies nepakankamumas, kurio gydymui reikalinga reanimacija III.</text:p>
      <text:p text:style-name="P782">_________________</text:p>
      <text:p text:style-name="P783">PATVIRTINTA</text:p>
      <text:p text:style-name="P789">Lietuvos Respublikos sveikatos apsaugos ministro 2008 m. sausio 16 d. įsakymu<text:s/><text:line-break/>Nr. V-39</text:p>
      <text:p text:style-name="Normal"/>
      <text:p text:style-name="P790"><text:span text:style-name="T791">NAUJAGIMIŲ PERVEŽIMO Į AUKŠTESNIO LYGIO PASLAUGAS TEIKIANČIOS LIGONINĖS NAUJAGIMIŲ INTENSYVIOSIOS TERAPIJOS ARBA KITUS SPECIALIZUOTOS PAGALBOS SKYRIUS INDIKACIJOS TEIK</text:span><text:span text:style-name="T792">IANT SKUBIĄ KONSULTACINĘ PAGALBĄ</text:span></text:p>
      <text:p text:style-name="P793"/>
      <text:p text:style-name="P794">1. Naujagimių būklė yra vertinama kaip sunki ir, įprastai gydant ligonį, ji negerėja ar blogėja:</text:p>
      <text:p text:style-name="P795">1.1. kvėpavimo sutrikimas, kuriam reikalinga kvėpuojamoji terapija;</text:p>
      <text:p text:style-name="P796">1.2. užsitęsusios bei dažnos naujagimių apnėjos, lydimos bradikardijos ir (ar) kraujo saturacijos (SaO<text:span text:style-name="T797">2</text:span>) sumažėjimo;</text:p>
      <text:p text:style-name="P798">1.3. atkakli ilgalaikė (daugiau kaip 48 val.) naujagimių hipoglikemija ar kitas metabolizmo sutrikimas, reikalaujantis nuolatinio paciento stebėjimo ir specialaus gydymo;</text:p>
      <text:p text:style-name="P799">1.4. ilgalaikis (daugiau kaip 24 val.) nuolatinis nuskausminimas narkotiniais analgetikais;</text:p>
      <text:p text:style-name="P800">1.5. virškinamojo trakto disfunkcija, reikalaujanti dalinio ar visiško parenterinio maitinimo;</text:p>
      <text:p text:style-name="P801">1.6. įgimta ar įgyta infekcija (taip pat ir bakteriologiškai nepatikslinta) su periferinės ir/ar centrinės kraujotakos sutrikimu;</text:p>
      <text:p text:style-name="P802">1.7. ūminis gausus kraujavimas iš virškinamojo trakto;</text:p>
      <text:p text:style-name="P803">1.8. traukulių sindromas (traukuliai kartojasi daugiau kaip 24 val.) arba traukulių būklė;</text:p>
      <text:p text:style-name="P804">1.9. sunki vaisiaus ir naujagimio<text:s/>hemolizinė liga (taip pat ir vaisiaus vandenė);</text:p>
      <text:p text:style-name="P805">1.10. besikartojantys gyvybei grėsmingi širdies ritmo sutrikimai;</text:p>
      <text:p text:style-name="P806">1.11. įvairios etiologijos šokas (hipovoleminis, kardiogeninis, septinis, anafilaksinis);</text:p>
      <text:p text:style-name="P807">1.12. vaisiaus ir naujagimio intrakranijinis pažeidimas ir kraujavimas, lydimas gyvybinių funkcijų sutrikimo;</text:p>
      <text:p text:style-name="P808">1.13. ūminiai apsinuodijimai su gyvybinių funkcijų ir ryškiu homeostazės sutrikimu (apsinuodijimas nitratais, medikamentais, abstinencijos sindromas dėl motinos narkomanijos);</text:p>
      <text:p text:style-name="P809">1.14. pažeidimo šalčiu sindromas su periferinės kraujotakos, metabolizmo ir gyvybinių funkcijų sutrikimu;</text:p>
      <text:p text:style-name="P810">1.15. įvairios etiologijos koma;</text:p>
      <text:p text:style-name="P811">1.16. ūmus inkstų funkcijos nepakankamumas;</text:p>
      <text:p text:style-name="P812">1.17. ūmus kepenų funkcijos nepakankamumas;</text:p>
      <text:p text:style-name="P813">1.18.<text:s/>diseminuotos intravazalinės koaguliacijos sindromas;</text:p>
      <text:p text:style-name="P814">1.19. dauginis organų pažeidimo sindromas dėl gimdymo traumos, asfiksijos ar sepsio;</text:p>
      <text:p text:style-name="P815">1.20. plautinės hipertenzijos sindromas;</text:p>
      <text:p text:style-name="P816">1.21. nudegimai.</text:p>
      <text:p text:style-name="P817">2. Naujagimiui įtariami arba nustatyti apsigimimai, kuriems diagnozuoti reikia specialios įrangos ir/ar kuriuos reikia nedelsiant operuoti.</text:p>
      <text:p text:style-name="P818">3. Naujagimis yra labai mažos masės (mažiau kaip 1500 g).</text:p>
      <text:p text:style-name="P819">4. Naujagimiui įvyko gydymo komplikacijų, gresiančių gyvybei.</text:p>
      <text:p text:style-name="P820">5. Naujagimiui reikia atlikti specialų ištyrimą, galimą tik aukštesnio lygio paslaugas teikiančioje ligoninėje.</text:p>
      <text:p text:style-name="P821">6. Naujagimiui reikia teikti specializuotą pagalbą (kardiochirurginę, neurochirurginę, ortopedinę, otorinolaringologinę, oftalmologinę).</text:p>
      <text:p text:style-name="P822">_________________</text:p>
      <text:p text:style-name="P823">PATVIRTINTA</text:p>
      <text:p text:style-name="P829">Lietuvos Respublikos sveikatos apsaugos ministro 2008 m. sausio 16 d. įsakymu<text:s/><text:line-break/>Nr. V-39</text:p>
      <text:p text:style-name="Normal"/>
      <text:p text:style-name="P830"><text:span text:style-name="T831">VAIKO (NUO 1 MĖN. IKI 18 METŲ) TRANSPORTAVIMO INDIKACIJOS TEIKIANT SKUBIĄ KONSULTACINĘ PAGALBĄ</text:span></text:p>
      <text:p text:style-name="P832"/>
      <text:p text:style-name="P833">1. Vaikas turi būti<text:s/>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834">2. Sunkių būklių sąrašas:</text:p>
      <text:p text:style-name="P835">2.1. įvairios etiologijos šokas;</text:p>
      <text:p text:style-name="P836">2.2. dauginis organų disfunkcijos sindromas;</text:p>
      <text:p text:style-name="P837">2.3. ūmus kvėpavimo nepakankamumas;</text:p>
      <text:p text:style-name="P838">2.4. koma;</text:p>
      <text:p text:style-name="P839">2.5. traukuliai;</text:p>
      <text:p text:style-name="P840">2.6. ūmus gausus kraujavimas iš virškinamojo trakto;</text:p>
      <text:p text:style-name="P841">2.7. ūmus kraujavimas iš plaučių, sukeliantis šoką ir/ar<text:s/>kvėpavimo takų obstrukciją;</text:p>
      <text:p text:style-name="P842">2.8. ūmūs apsinuodijimai, pasireiškiantys gyvybinių funkcijų ir ryškiais homeostazės sutrikimais;</text:p>
      <text:p text:style-name="P843">2.9. ūmus inkstų funkcijos nepakankamumas;</text:p>
      <text:p text:style-name="P844">2.10. besikartojantys gyvybei grėsmingi širdies ritmo sutrikimai, pasireiškiantys sutrikusia perfuzija;</text:p>
      <text:p text:style-name="P845">2.11. ūmus kepenų finkcijos nepakankamumas;</text:p>
      <text:p text:style-name="P846">2.12. ūmus širdies funkcijos nepakankamumas;</text:p>
      <text:p text:style-name="P847">2.13. būklės po posthipoksinio galvos smegenų pakenkimo (klinikinė mirtis, paskendimas, pasikorimas ir kt.);</text:p>
      <text:p text:style-name="P848">2.14. įgimti<text:s/>ir įgyti homeostazės sutrikimai, lydimi gausaus kraujavimo;</text:p>
      <text:p text:style-name="P849">2.15. metabolinės krizės;</text:p>
      <text:p text:style-name="P850">2.16. stipri hipotermija;</text:p>
      <text:p text:style-name="P851">2.17. trauma vaikams (izoliuota galvos ar dauginė).</text:p>
      <text:p text:style-name="P852">3. Fiziologiniai transportavimo kriterijai:</text:p>
      <text:p text:style-name="P853">3.1. sutrikusi sąmonė (GKS ≤<text:span text:style-name="T854">&lt;=</text:span><text:s/>8);</text:p>
      <text:p text:style-name="P855">3.2. nelokalizuoja skausmo (GKS motorinis atsakas ≤<text:span text:style-name="T856">&lt;=</text:span><text:s/>4);</text:p>
      <text:p text:style-name="P857">3.3. pediatrinė traumų skalė &lt; 8;</text:p>
      <text:p text:style-name="P858">3.4. bloga sisteminė kraujotaka (perfuzija);</text:p>
      <text:p text:style-name="P859">3.5. kvėpavimo sutrikimai (kvėpavimo funkcijos sutrikimas ar nepakankamumas).</text:p>
      <text:p text:style-name="P860">4. Anatominiai transportavimo kriterijai:</text:p>
      <text:p text:style-name="P861">4.1. penetruojančios galvos, kaklo, krūtinės, pilvo ar galūnių (virš alkūnės ar kelio) žaizdos;</text:p>
      <text:p text:style-name="P862">4.2. traiškytiniai didelės apimties sužalojimai;</text:p>
      <text:p text:style-name="P863">4.3. pilvo įtempimas, išsipūtimas, saugos diržo žymė;</text:p>
      <text:p text:style-name="P864">4.4. dubens lūžiai (išskyrus izoliuotus šlaunikaulio lūžius);</text:p>
      <text:p text:style-name="P865">4.5. „judrios“ krūtinės ląstos sindromas;</text:p>
      <text:p text:style-name="P866">4.6. proksimalinių galūnių dalių amputacija;</text:p>
      <text:p text:style-name="P867">4.7. dviejų ir daugiau ilgųjų kaulų lūžiai;</text:p>
      <text:p text:style-name="P868">4.8. kraujotakos ir įnervacijos sutrikimai;</text:p>
      <text:p text:style-name="P869">4.9. nugaros<text:s/>smegenų pakenkimo simptomai;</text:p>
      <text:p text:style-name="P870">4.10. sunkūs nudegimai (II–III laipsnio, daugiau kaip 10 proc. kūno paviršiaus ploto);</text:p>
      <text:p text:style-name="P871">4.11. didelės energijos traumos.</text:p>
      <text:p text:style-name="P872">5. Galutinį sprendimą dėl ligonio transportavimo reanimobiliu, transportavimo skubotumo<text:s/>nusprendžia vaikų intensyviosios terapijos gydytojas konsultantas ir/ar atsakingas už skubios pagalbos organizavimą (vaikų intensyviosios terapijos skyriaus vadovas).</text:p>
      <text:p text:style-name="P873">_________________</text:p>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sveikatos apsaugos ministeri</text:span><text:span text:style-name="T883">ja, Įsakymas</text:span></text:p>
      <text:p text:style-name="P884"><text:span text:style-name="T885">Nr.<text:s/></text:span><text:a xlink:href="https://www.e-tar.lt/portal/legalAct.html?documentId=TAR.B2A24A91230B" office:target-frame-name="_top" xlink:show="replace"><text:span text:style-name="T886">V-275</text:span></text:a><text:span text:style-name="T887">, 2008-04-08, Žin., 2008, Nr. 43-1611 (2008-04-15), i. k. 1082250ISAK000V-275</text:span></text:p>
      <text:p text:style-name="P888"><text:span text:style-name="T889">Dėl Lietuvos Respublikos sveikatos apsaugos ministro 2008 m. sausio 16 d.<text:s/></text:span><text:span text:style-name="T890">įsakymo Nr. V-39 "Dėl Skubios konsultacinės sveikatos priežiūros pagalbos organizavimo ir apmokėjimo tvarkos aprašo patvirtinimo" pakeitimo</text:span></text:p>
      <text:p text:style-name="P891"/>
      <text:p text:style-name="P892"><text:span text:style-name="T893">2.</text:span></text:p>
      <text:p text:style-name="P894"><text:span text:style-name="T895">Lietuvos Respublikos sveikatos apsaugos ministerija, Įsakymas</text:span></text:p>
      <text:p text:style-name="P896"><text:span text:style-name="T897">Nr.<text:s/></text:span><text:a xlink:href="https://www.e-tar.lt/portal/legalAct.html?documentId=TAR.3E1BC531BDB6" office:target-frame-name="_top" xlink:show="replace"><text:span text:style-name="T898">V-607</text:span></text:a><text:span text:style-name="T899">, 2008-06-19, Žin., 2008, Nr. 74-2894 (2008-06-30), i. k. 1082250ISAK000V-607</text:span></text:p>
      <text:p text:style-name="P900"><text:span text:style-name="T901">Dėl Lietuvos Respublikos sveikatos apsaugos ministro 2008 m. sausio 16 d. įsakymo Nr. V-39 "Dėl Skubios konsultacinės sveikatos priežiūro</text:span><text:span text:style-name="T902">s pagalbos organizavimo ir apmokėjimo tvarkos aprašo patvirtinimo" pakeitimo</text:span></text:p>
      <text:p text:style-name="P903"/>
      <text:p text:style-name="P904"><text:span text:style-name="T905">3.</text:span></text:p>
      <text:p text:style-name="P906"><text:span text:style-name="T907">Lietuvos Respublikos sveikatos apsaugos ministerija, Įsakymas</text:span></text:p>
      <text:p text:style-name="P908"><text:span text:style-name="T909">Nr.<text:s/></text:span><text:a xlink:href="https://www.e-tar.lt/portal/legalAct.html?documentId=TAR.DAD8C5D9A0F9" office:target-frame-name="_top" xlink:show="replace"><text:span text:style-name="T910">V-1113</text:span></text:a><text:span text:style-name="T911">, 2009-12-30, Žin., 2</text:span><text:span text:style-name="T912">009, Nr. 159-7240 (2009-12-31), i. k. 1092250ISAK00V-1113</text:span></text:p>
      <text:p text:style-name="P913"><text:span text:style-name="T914">Dėl Lietuvos Respublikos sveikatos apsaugos ministro 2008 m. sausio 16 d. įsakymo Nr. V-39 "Dėl Skubios konsultacinės sveikatos priežiūros pagalbos organizavimo ir apmokėjimo tvarkos aprašo<text:s/></text:span><text:span text:style-name="T915">patvirtinimo" pakeitimo</text:span></text:p>
      <text:p text:style-name="P916"/>
      <text:p text:style-name="P917"><text:span text:style-name="T918">4.</text:span></text:p>
      <text:p text:style-name="P919"><text:span text:style-name="T920">Lietuvos Respublikos sveikatos apsaugos ministerija, Įsakymas</text:span></text:p>
      <text:p text:style-name="P921"><text:span text:style-name="T922">Nr.<text:s/></text:span><text:a xlink:href="https://www.e-tar.lt/portal/legalAct.html?documentId=TAR.B6BAE90A1A69" office:target-frame-name="_top" xlink:show="replace"><text:span text:style-name="T923">V-32</text:span></text:a><text:span text:style-name="T924">, 2010-01-19, Žin., 2010, Nr. 12-588 (2010-01-30), i. k. 1102250ISAK0000V-32</text:span></text:p>
      <text:p text:style-name="P925"><text:span text:style-name="T926">Dėl Lietuvos Respublikos sveikatos apsaugos ministro 2008 m. sausio 16 d. įsakymo Nr. V-39 "Dėl Skubios konsultacinės sveikatos priežiūros pagalbos organizavimo ir apmokėjimo tvarkos aprašo patvirtinimo" pakeitimo</text:span></text:p>
      <text:p text:style-name="P927"/>
      <text:p text:style-name="P928"><text:span text:style-name="T929">5.</text:span></text:p>
      <text:p text:style-name="P930"><text:span text:style-name="T931">Lietuvos Respublikos sveikatos<text:s/></text:span><text:span text:style-name="T932">apsaugos ministerija, Įsakymas</text:span></text:p>
      <text:p text:style-name="P933"><text:span text:style-name="T934">Nr.<text:s/></text:span><text:a xlink:href="https://www.e-tar.lt/portal/legalAct.html?documentId=TAR.79B6A76861CB" office:target-frame-name="_top" xlink:show="replace"><text:span text:style-name="T935">V-183</text:span></text:a><text:span text:style-name="T936">, 2010-03-08, Žin., 2010, Nr. 30-1391 (2010-03-16), i. k. 1102250ISAK000V-183</text:span></text:p>
      <text:p text:style-name="P937"><text:span text:style-name="T938">Dėl Lietuvos Respublikos sveikatos apsaugos ministro 200</text:span><text:span text:style-name="T939">8 m. sausio 16 d. įsakymo Nr. V-39 "Dėl Skubios konsultacinės sveikatos priežiūros pagalbos organizavimo ir apmokėjimo tvarkos aprašo patvirtinimo" pakeitimo</text:span></text:p>
      <text:p text:style-name="P940"/>
      <text:p text:style-name="P941"><text:span text:style-name="T942">6.</text:span></text:p>
      <text:p text:style-name="P943"><text:span text:style-name="T944">Lietuvos Respublikos sveikatos apsaugos ministerija, Įsakymas</text:span></text:p>
      <text:p text:style-name="P945"><text:span text:style-name="T946">Nr.<text:s/></text:span><text:a xlink:href="https://www.e-tar.lt/portal/legalAct.html?documentId=TAR.0BFC6C5C00B4" office:target-frame-name="_top" xlink:show="replace"><text:span text:style-name="T947">V-535</text:span></text:a><text:span text:style-name="T948">, 2013-05-27, Žin., 2013, Nr. 57-2890 (2013-06-01), i. k. 1132250ISAK000V-535</text:span></text:p>
      <text:p text:style-name="P949"><text:span text:style-name="T950">Dėl Lietuvos Respublikos sveikatos apsaugos ministro 2008 m. sausio 16 d. įsakymo Nr. V-39 "Dėl Skubios konsultacinės s</text:span><text:span text:style-name="T951">veikatos priežiūros pagalbos organizavimo ir apmokėjimo tvarkos aprašo patvirtinimo" pakeitimo</text:span></text:p>
      <text:p text:style-name="P952"/>
      <text:p text:style-name="P953"><text:span text:style-name="T954">7.</text:span></text:p>
      <text:p text:style-name="P955"><text:span text:style-name="T956">Lietuvos Respublikos sveikatos apsaugos ministerija, Įsakymas</text:span></text:p>
      <text:p text:style-name="P957"><text:span text:style-name="T958">Nr.<text:s/></text:span><text:a xlink:href="https://www.e-tar.lt/portal/legalAct.html?documentId=TAR.EFE70D8752BB" office:target-frame-name="_top" xlink:show="replace"><text:span text:style-name="T959">V-660</text:span></text:a><text:span text:style-name="T960">, 20</text:span><text:span text:style-name="T961">13-07-01, Žin., 2013, Nr. 72-3629 (2013-07-05), i. k. 1132250ISAK000V-660</text:span></text:p>
      <text:p text:style-name="P962"><text:span text:style-name="T963">Dėl Lietuvos Respublikos sveikatos apsaugos ministro 2008 m. sausio 16 d. įsakymo Nr. V-39 "Dėl Skubios konsultacinės sveikatos priežiūros pagalbos organizavimo ir apmokėjimo tvarkos</text:span><text:span text:style-name="T964"><text:s/>aprašo patvirtinimo" pakeitimo</text:span></text:p>
      <text:p text:style-name="P965"/>
      <text:p text:style-name="P966"><text:span text:style-name="T967">8.</text:span></text:p>
      <text:p text:style-name="P968"><text:span text:style-name="T969">Lietuvos Respublikos sveikatos apsaugos ministerija, Įsakymas</text:span></text:p>
      <text:p text:style-name="P970"><text:span text:style-name="T971">Nr.<text:s/></text:span><text:a xlink:href="https://www.e-tar.lt/portal/legalAct.html?documentId=525de1b0941111e9ae2e9d61b1f977b3" office:target-frame-name="_top" xlink:show="replace"><text:span text:style-name="T972">V-732</text:span></text:a><text:span text:style-name="T973">, 2019-06-20, paskelbta TAR 2019-06-21, i. k. 2019-</text:span><text:span text:style-name="T974">10052</text:span></text:p>
      <text:p text:style-name="P975"><text:span text:style-name="T976">Dėl Lietuvos Respublikos sveikatos apsaugos ministro 2008 m. sausio 16 d. įsakymo Nr. V-39 „Dėl Skubios konsultacinės sveikatos priežiūros pagalbos organizavimo ir apmokėjimo tvarkos aprašo patvirtinimo“ pakeitimo</text:span></text:p>
      <text:p text:style-name="P977"/>
      <text:p text:style-name="P978"><text:span text:style-name="T979">9.</text:span></text:p>
      <text:p text:style-name="P980"><text:span text:style-name="T981">Lietuvos Respublikos sveikatos a</text:span><text:span text:style-name="T982">psaugos ministerija, Įsakymas</text:span></text:p>
      <text:p text:style-name="P983"><text:span text:style-name="T984">Nr.<text:s/></text:span><text:a xlink:href="https://www.e-tar.lt/portal/legalAct.html?documentId=c0cf2d909ef511e9878fc525390407ce" office:target-frame-name="_top" xlink:show="replace"><text:span text:style-name="T985">V-787</text:span></text:a><text:span text:style-name="T986">, 2019-07-04, paskelbta TAR 2019-07-05, i. k. 2019-11157</text:span></text:p>
      <text:p text:style-name="P987"><text:span text:style-name="T988">Dėl Lietuvos Respublikos sveikatos apsaugos ministro 2008 m.<text:s/></text:span><text:span text:style-name="T989">sausio 16 d. įsakymo Nr. V-39 „Dėl Skubios konsultacinės sveikatos priežiūros pagalbos organizavimo ir apmokėjimo tvarkos aprašo patvirtinimo“ pakeitimo</text:span></text:p>
      <text:p text:style-name="P990"/>
      <text:p text:style-name="P991"><text:span text:style-name="T992">10.</text:span></text:p>
      <text:p text:style-name="P993"><text:span text:style-name="T994">Lietuvos Respublikos sveikatos apsaugos ministerija, Įsakymas</text:span></text:p>
      <text:p text:style-name="P995"><text:span text:style-name="T996">Nr.<text:s/></text:span><text:a xlink:href="https://www.e-tar.lt/portal/legalAct.html?documentId=de5217a0152411ebb0038a8cd8ff585f" office:target-frame-name="_top" xlink:show="replace"><text:span text:style-name="T997">V-2350</text:span></text:a><text:span text:style-name="T998">, 2020-10-23, paskelbta TAR 2020-10-23, i. k. 2020-22096</text:span></text:p>
      <text:p text:style-name="P999"><text:span text:style-name="T1000">Dėl Lietuvos Respublikos sveikatos apsaugos ministro 2008 m. sausio 16 d. įsakymo Nr. V-39 „Dėl Skubios konsultacinės sveikatos</text:span><text:span text:style-name="T1001"><text:s/>priežiūros pagalbos organizavimo ir apmokėjimo tvarkos aprašo patvirtinimo“ pakeitimo</text:span></text:p>
      <text:p text:style-name="P1002"/>
      <text:p text:style-name="P1003"><text:span text:style-name="T1004">11.</text:span></text:p>
      <text:p text:style-name="P1005"><text:span text:style-name="T1006">Lietuvos Respublikos sveikatos apsaugos ministerija, Įsakymas</text:span></text:p>
      <text:p text:style-name="P1007"><text:span text:style-name="T1008">Nr.<text:s/></text:span><text:a xlink:href="https://www.e-tar.lt/portal/legalAct.html?documentId=441c2c706a1411eca9ac839120d251c4" office:target-frame-name="_top" xlink:show="replace"><text:span text:style-name="T1009">V-3004</text:span></text:a><text:span text:style-name="T1010">, 2021-12-31, paskelbta TAR 2021-12-31, i. k. 2021-27900</text:span></text:p>
      <text:p text:style-name="P1011"><text:span text:style-name="T1012">Dėl Lietuvos Respublikos sveikatos apsaugos ministro 2008 m. sausio 16 d. įsakymo Nr. V-39 „Dėl Skubios konsultacinės sveikatos priežiūros pagalbos organizavimo ir apmokėjimo tvarkos aprašo pat</text:span><text:span text:style-name="T1013">virtinimo“ pakeitimo</text:span></text:p>
      <text:p text:style-name="P1014"/>
      <text:p text:style-name="P1015"><text:span text:style-name="T1016">12.</text:span></text:p>
      <text:p text:style-name="P1017"><text:span text:style-name="T1018">Lietuvos Respublikos sveikatos apsaugos ministerija, Įsakymas</text:span></text:p>
      <text:p text:style-name="P1019"><text:span text:style-name="T1020">Nr.<text:s/></text:span><text:a xlink:href="https://www.e-tar.lt/portal/legalAct.html?documentId=970d3f409dd711ec966fd5047f7e7091" office:target-frame-name="_top" xlink:show="replace"><text:span text:style-name="T1021">V-487</text:span></text:a><text:span text:style-name="T1022">, 2022-03-07, paskelbta TAR 2022-03-07, i. k. 2022-04456</text:span></text:p>
      <text:p text:style-name="P1023"><text:span text:style-name="T1024">Dėl<text:s/></text:span><text:span text:style-name="T1025">Lietuvos Respublikos sveikatos apsaugos ministro 2008 m. sausio 16 d. įsakymo Nr. V-39 "Dėl Skubios konsultacinės sveikatos priežiūros pagalbos organizavimo ir apmokėjimo tvarkos aprašo patvirtinimo“ pakeitimo</text:span></text:p>
      <text:p text:style-name="P1026"/>
      <text:p text:style-name="P1027"><text:span text:style-name="T1028">13.</text:span></text:p>
      <text:p text:style-name="P1029"><text:span text:style-name="T1030">Lietuvos Respublikos sveikatos apsaugos m</text:span><text:span text:style-name="T1031">inisterija, Įsakymas</text:span></text:p>
      <text:p text:style-name="P1032"><text:span text:style-name="T1033">Nr.<text:s/></text:span><text:a xlink:href="https://www.e-tar.lt/portal/legalAct.html?documentId=49ca56a03eea11edbc04912defe897d1" office:target-frame-name="_top" xlink:show="replace"><text:span text:style-name="T1034">V-1487</text:span></text:a><text:span text:style-name="T1035">, 2022-09-27, paskelbta TAR 2022-09-28, i. k. 2022-19585</text:span></text:p>
      <text:p text:style-name="P1036"><text:span text:style-name="T1037">Dėl Lietuvos Respublikos sveikatos apsaugos ministro 2008 m. sausio 16</text:span><text:span text:style-name="T1038"><text:s/>d. įsakymo Nr. V-39 ,,Dėl Skubios konsultacinės sveikatos priežiūros pagalbos organizavimo ir apmokėjimo tvarkos aprašo patvirtinimo“ pakeitimo</text:span></text:p>
      <text:p text:style-name="P1039"/>
      <text:p text:style-name="P1040"><text:span text:style-name="T1041">14.</text:span></text:p>
      <text:p text:style-name="P1042"><text:span text:style-name="T1043">Lietuvos Respublikos sveikatos apsaugos ministerija, Įsakymas</text:span></text:p>
      <text:p text:style-name="P1044"><text:span text:style-name="T1045">Nr.<text:s/></text:span><text:a xlink:href="https://www.e-tar.lt/portal/legalAct.html?documentId=3f6818d009a311ee9978886e85107ab2" office:target-frame-name="_top" xlink:show="replace"><text:span text:style-name="T1046">V-673</text:span></text:a><text:span text:style-name="T1047">, 2023-06-13, paskelbta TAR 2023-06-13, i. k. 2023-11701</text:span></text:p>
      <text:p text:style-name="P1048"><text:span text:style-name="T1049">Dėl Lietuvos Respublikos sveikatos apsaugos ministro 2008 m. sausio 16 d. įsakymo Nr. V-39 „Dėl Skubios konsultacinės sveikatos priežiūr</text:span><text:span text:style-name="T1050">os pagalbos organizavimo ir apmokėjimo tvarkos aprašo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90"><text:page-number text:fixed="false">4</text:page-number></text:p>
        <text:p text:style-name="P591"/>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701"><text:page-number text:fixed="false">4</text:page-number></text:p>
        <text:p text:style-name="P702"/>
      </style:header>
      <style:footer>
        <text:p text:style-name="P703"/>
      </style:footer>
    </style:master-page>
    <style:master-page style:next-style-name="MP3" style:name="MPF3" style:page-layout-name="PL3">
      <style:header>
        <text:p text:style-name="P704"/>
      </style:header>
      <style:footer>
        <text:p text:style-name="P705"/>
      </style:footer>
    </style:master-page>
    <style:master-page style:name="MP4" style:page-layout-name="PL4">
      <style:header>
        <text:p text:style-name="P784"><text:page-number text:fixed="false">4</text:page-number></text:p>
        <text:p text:style-name="P785"/>
      </style:header>
      <style:footer>
        <text:p text:style-name="P786"/>
      </style:footer>
    </style:master-page>
    <style:master-page style:next-style-name="MP4" style:name="MPF4" style:page-layout-name="PL4">
      <style:header>
        <text:p text:style-name="P787"/>
      </style:header>
      <style:footer>
        <text:p text:style-name="P788"/>
      </style:footer>
    </style:master-page>
    <style:master-page style:name="MP5" style:page-layout-name="PL5">
      <style:header>
        <text:p text:style-name="P824"><text:page-number text:fixed="false">4</text:page-number></text:p>
        <text:p text:style-name="P825"/>
      </style:header>
      <style:footer>
        <text:p text:style-name="P826"/>
      </style:footer>
    </style:master-page>
    <style:master-page style:next-style-name="MP5" style:name="MPF5" style:page-layout-name="PL5">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3T18:05:00Z</meta:creation-date>
    <dc:date>2024-01-03T18:05:00Z</dc:date>
    <meta:template xlink:href="Normal.dotm" xlink:type="simple"/>
    <meta:editing-cycles>2</meta:editing-cycles>
    <meta:editing-duration>PT0S</meta:editing-duration>
    <meta:document-statistic meta:page-count="3" meta:paragraph-count="563" meta:word-count="5601" meta:character-count="41111" meta:row-count="1898" meta:non-whitespace-character-count="36073"/>
  </office:meta>
</office:document-meta>
</file>