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2.5597in" fo:text-indent="0.5902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text-align="justify" fo:margin-left="3.5437in" fo:text-indent="0.3937in">
        <style:tab-stops/>
      </style:paragraph-properties>
      <style:text-properties style:font-size-complex="12pt"/>
    </style:style>
    <style:style style:name="P71" style:parent-style-name="Normal" style:family="paragraph">
      <style:paragraph-properties fo:text-align="justify" fo:margin-left="3.5437in" fo:text-indent="0.3937in">
        <style:tab-stops/>
      </style:paragraph-properties>
      <style:text-properties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3937in"/>
      <style:text-properties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ext-properties fo:font-weight="bold" style:font-weight-asian="bold" style:font-size-complex="12pt"/>
    </style:style>
    <style:style style:name="P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left="0.5909in" fo:text-indent="0.3937in">
        <style:tab-stops>
          <style:tab-stop style:type="left" style:position="0.0986in"/>
          <style:tab-stop style:type="left" style:position="0.1965in"/>
          <style:tab-stop style:type="left" style:position="0.295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72" style:family="table-column">
      <style:table-column-properties style:column-width="0.5125in"/>
    </style:style>
    <style:style style:name="TableColumn173" style:family="table-column">
      <style:table-column-properties style:column-width="1.7715in"/>
    </style:style>
    <style:style style:name="TableColumn174" style:family="table-column">
      <style:table-column-properties style:column-width="2.3625in"/>
    </style:style>
    <style:style style:name="TableColumn175" style:family="table-column">
      <style:table-column-properties style:column-width="2.1611in"/>
    </style:style>
    <style:style style:name="Table171" style:family="table">
      <style:table-properties style:width="6.8076in" fo:margin-left="0.075in" table:align="left"/>
    </style:style>
    <style:style style:name="TableRow176" style:family="table-row">
      <style:table-row-properties style:min-row-height="0.48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Row185" style:family="table-row">
      <style:table-row-properties style:min-row-height="0.390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41i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71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 style:family="table-row">
      <style:table-row-properties style:min-row-height="0.378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fo:letter-spacing="-0.0041in" style:font-size-complex="12pt"/>
    </style:style>
    <style:style style:name="TableRow226" style:family="table-row">
      <style:table-row-properties style:min-row-height="0.3784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fo:letter-spacing="-0.0041in" style:font-size-complex="12pt"/>
    </style:style>
    <style:style style:name="TableRow237" style:family="table-row">
      <style:table-row-properties style:min-row-height="0.378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0.5125in"/>
    </style:style>
    <style:style style:name="TableColumn260" style:family="table-column">
      <style:table-column-properties style:column-width="1.7715in"/>
    </style:style>
    <style:style style:name="TableColumn261" style:family="table-column">
      <style:table-column-properties style:column-width="2.3625in"/>
    </style:style>
    <style:style style:name="TableColumn262" style:family="table-column">
      <style:table-column-properties style:column-width="2.1611in"/>
    </style:style>
    <style:style style:name="Table258" style:family="table">
      <style:table-properties style:width="6.8076in" fo:margin-left="0.075in" table:align="left"/>
    </style:style>
    <style:style style:name="TableRow263" style:family="table-row">
      <style:table-row-properties style:min-row-height="0.471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Row272" style:family="table-row">
      <style:table-row-properties style:min-row-height="0.390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fo:letter-spacing="-0.0041in"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71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378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style:text-properties fo:letter-spacing="-0.0041in"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ableColumn321" style:family="table-column">
      <style:table-column-properties style:column-width="0.5125in"/>
    </style:style>
    <style:style style:name="TableColumn322" style:family="table-column">
      <style:table-column-properties style:column-width="1.7715in"/>
    </style:style>
    <style:style style:name="TableColumn323" style:family="table-column">
      <style:table-column-properties style:column-width="2.3625in"/>
    </style:style>
    <style:style style:name="TableColumn324" style:family="table-column">
      <style:table-column-properties style:column-width="2.1611in"/>
    </style:style>
    <style:style style:name="Table320" style:family="table">
      <style:table-properties style:width="6.8076in" fo:margin-left="0.075in" table:align="left"/>
    </style:style>
    <style:style style:name="TableRow325" style:family="table-row">
      <style:table-row-properties style:min-row-height="0.48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Row334" style:family="table-row">
      <style:table-row-properties style:min-row-height="0.390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letter-spacing="-0.0041i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Row350" style:family="table-row">
      <style:table-row-properties style:min-row-height="0.71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min-row-height="0.378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text-properties fo:letter-spacing="-0.0041in"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5125in"/>
    </style:style>
    <style:style style:name="TableColumn409" style:family="table-column">
      <style:table-column-properties style:column-width="2.9125in"/>
    </style:style>
    <style:style style:name="TableColumn410" style:family="table-column">
      <style:table-column-properties style:column-width="3.2409in"/>
    </style:style>
    <style:style style:name="Table407" style:family="table">
      <style:table-properties style:width="6.6659in" fo:margin-left="0.075in" table:align="left"/>
    </style:style>
    <style:style style:name="TableRow411" style:family="table-row">
      <style:table-row-properties style:min-row-height="0.420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Row418" style:family="table-row">
      <style:table-row-properties style:min-row-height="0.368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fo:letter-spacing="-0.0041i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Row431" style:family="table-row">
      <style:table-row-properties style:min-row-height="0.677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Row445" style:family="table-row">
      <style:table-row-properties style:min-row-height="0.356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text-properties fo:letter-spacing="-0.0041in" style:font-size-complex="12pt"/>
    </style:style>
    <style:style style:name="P457" style:parent-style-name="Normal" style:family="paragraph">
      <style:paragraph-properties fo:text-align="justify">
        <style:tab-stops>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style:font-name-complex="Courier New" fo:font-weight="bold" style:font-weight-asian="bold" fo:color="#000000" style:font-size-complex="12pt" style:language-asian="lt" style:country-asian="LT"/>
    </style:style>
    <style:style style:name="T485" style:parent-style-name="DefaultParagraphFont" style:family="text">
      <style:text-properties style:font-name-complex="Courier New" fo:font-weight="bold" style:font-weight-asian="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name-complex="Courier New" fo:font-weight="bold" style:font-weight-asian="bold" fo:color="#000000" style:font-size-complex="12pt" style:language-asian="lt" style:country-asian="LT"/>
    </style:style>
    <style:style style:name="T488" style:parent-style-name="DefaultParagraphFont" style:family="text">
      <style:text-properties style:font-name-complex="Courier New" fo:font-weight="bold" style:font-weight-asian="bold" style:font-weight-complex="bold" style:font-size-complex="12pt" style:language-asian="lt" style:country-asian="LT"/>
    </style:style>
    <style:style style:name="T489" style:parent-style-name="DefaultParagraphFont" style:family="text">
      <style:text-properties style:font-name-complex="Courier New" fo:font-weight="bold" style:font-weight-asian="bold" style:font-size-complex="12pt" style:language-asian="lt" style:country-asian="LT"/>
    </style:style>
    <style:style style:name="T490" style:parent-style-name="DefaultParagraphFont" style:family="text">
      <style:text-properties style:font-name-complex="Courier New" fo:font-weight="bold" style:font-weight-asian="bold" fo:color="#000000" style:font-size-complex="12pt" style:language-asian="lt" style:country-asian="LT"/>
    </style:style>
    <style:style style:name="P491"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color="#0070C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complex="Courier New"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complex="Courier New"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name-complex="Courier New" style:font-size-complex="12pt"/>
    </style:style>
    <style:style style:name="T566" style:parent-style-name="DefaultParagraphFont" style:family="text">
      <style:text-properties style:font-name-complex="Courier New" style:font-size-complex="12pt"/>
    </style:style>
    <style:style style:name="T567" style:parent-style-name="DefaultParagraphFont" style:family="text">
      <style:text-properties style:font-name-complex="Courier New"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omplex="Courier New"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complex="Courier New"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tyle-complex="italic" fo:color="#000000" style:font-size-complex="12pt"/>
    </style:style>
    <style:style style:name="P589" style:parent-style-name="Normal" style:family="paragraph">
      <style:paragraph-properties fo:text-align="center" fo:text-indent="0.3937in"/>
    </style:style>
    <style:style style:name="T590" style:parent-style-name="DefaultParagraphFont" style:family="text">
      <style:text-properties style:font-name="Arial" style:font-name-complex="Arial" fo:font-size="10pt" style:font-size-asian="10pt"/>
    </style:style>
    <style:style style:name="P591" style:parent-style-name="Normal" style:family="paragraph">
      <style:paragraph-properties fo:widows="0" fo:orphans="0" fo:text-align="center" fo:text-indent="0.3937in"/>
    </style:style>
    <style:style style:name="P592" style:parent-style-name="Normal" style:master-page-name="MPF2" style:family="paragraph">
      <style:paragraph-properties fo:widows="0" fo:orphans="0" fo:break-before="page" fo:margin-left="3.1493in" fo:background-color="#FFFFFF" style:page-number="1">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text-align="center"/>
    </style:style>
    <style:style style:name="P708" style:parent-style-name="Normal" style:master-page-name="MPF3" style:family="paragraph">
      <style:paragraph-properties fo:widows="0" fo:orphans="0" fo:break-before="page" fo:margin-left="3.1493in" fo:background-color="#FFFFFF" style:page-number="1">
        <style:tab-stops/>
      </style:paragraph-properties>
    </style:style>
    <style:style style:name="P714" style:parent-style-name="Normal" style:family="paragraph">
      <style:paragraph-properties fo:widows="0" fo:orphans="0" fo:margin-left="3.1493in" fo:background-color="#FFFFFF">
        <style:tab-stops/>
      </style:paragraph-properties>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center" fo:background-color="#FFFFFF"/>
    </style:style>
    <style:style style:name="P792" style:parent-style-name="Normal" style:master-page-name="MPF4" style:family="paragraph">
      <style:paragraph-properties fo:widows="0" fo:orphans="0" fo:break-before="page" fo:margin-left="3.1493in" fo:background-color="#FFFFFF" style:page-number="1">
        <style:tab-stops/>
      </style:paragraph-properties>
    </style:style>
    <style:style style:name="P798" style:parent-style-name="Normal" style:family="paragraph">
      <style:paragraph-properties fo:widows="0" fo:orphans="0" fo:margin-left="3.1493in" fo:background-color="#FFFFFF">
        <style:tab-stops/>
      </style:paragraph-properties>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style:text-position="sub 66.6%"/>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text-align="center"/>
    </style:style>
    <style:style style:name="P832" style:parent-style-name="Normal" style:master-page-name="MPF5" style:family="paragraph">
      <style:paragraph-properties fo:widows="0" fo:orphans="0" fo:break-before="page" fo:margin-left="3.1493in" fo:background-color="#FFFFFF" style:page-number="1">
        <style:tab-stops/>
      </style:paragraph-properties>
    </style:style>
    <style:style style:name="P838" style:parent-style-name="Normal" style:family="paragraph">
      <style:paragraph-properties fo:widows="0" fo:orphans="0" fo:margin-left="3.1493in" fo:background-color="#FFFFFF">
        <style:tab-stops/>
      </style:paragraph-properties>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text:display="none"/>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text:display="none"/>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text-align="center"/>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7">Suvestinė redakcija nuo 2023-12-23</text:span></text:p>
      <text:p text:style-name="P8"/>
      <text:p text:style-name="P9"><text:span text:style-name="T10">Įsakymas paskelbtas: Žin. 2008, Nr.<text:s/></text:span><text:a xlink:href="https://www.e-tar.lt/portal/legalAct.html?documentId=TAR.6E00BC1A0C96" office:target-frame-name="_top" xlink:show="replace"><text:span text:style-name="T11">33-1190</text:span></text:a><text:span text:style-name="T12">, i. k. 1082250ISAK0000V-39</text:span></text:p>
      <text:p text:style-name="P13"/>
      <text:p text:style-name="P14">Nauja redakcija nuo 2023-07-01:</text:p>
      <text:p text:style-name="Normal"><text:span text:style-name="T15">Nr.<text:s/></text:span><text:a xlink:href="https://www.e-tar.lt/portal/legalAct.html?documentId=3f6818d009a311ee9978886e85107ab2" office:target-frame-name="_top" xlink:show="replace"><text:span text:style-name="T16">V-673</text:span></text:a><text:span text:style-name="T17">, 2023-06-13, paskelbta TAR 2023-06-13, i. k. 2023-11701</text:span></text:p>
      <text:p text:style-name="P18"/>
      <text:p text:style-name="P19">LIETUVOS RESPUBLIKOS SVEIKATOS APSAUGOS MINISTRAS</text:p>
      <text:p text:style-name="P20"/>
      <text:p text:style-name="P21">ĮSAKYMAS</text:p>
      <text:p text:style-name="P22">DĖL SKUBIOS KONSULTACINĖS PAGALBOS ORGANIZAVIMO IR APMOKĖJIMO TVARKOS APRAŠO PATVIRTINIMO</text:p>
      <text:p text:style-name="P23"/>
      <text:p text:style-name="P24">2008 m. sausio 16 d. Nr. V-39</text:p>
      <text:p text:style-name="P25">Vilnius</text:p>
      <text:p text:style-name="P26"/>
      <text:p text:style-name="P27"><text:span text:style-name="T28">Vadovaudamasis Lietuvos Respublikos sveikatos priežiūros įstaigų įstatymo 9 straipsnio 1 dalies 3 punktu ir Lietuvos Respublikos sveikatos draudimo įstatymo 25 str</text:span><text:span text:style-name="T29">aipsnio 1 dalimi:</text:span></text:p>
      <text:p text:style-name="P30"><text:span text:style-name="T31">1</text:span><text:span text:style-name="T32">. Tvirtinu pridedamus:</text:span></text:p>
      <text:p text:style-name="P33"><text:span text:style-name="T34">1.1</text:span><text:span text:style-name="T35">. Skubios konsultacinės pagalbos organizavimo ir apmokėjimo tvarkos aprašą;</text:span></text:p>
      <text:p text:style-name="P36"><text:span text:style-name="T37">1.2</text:span><text:span text:style-name="T38">. Specialiuosius reikalavimus anesteziologo-reanimatologo konsultacijai teikiant skubią konsultacinę sveikatos priežiūros<text:s/></text:span><text:span text:style-name="T39">pagalbą;</text:span></text:p>
      <text:p text:style-name="P40"><text:span text:style-name="T41">1.3</text:span><text:span text:style-name="T42">.</text:span><text:span text:style-name="T43"><text:s/></text:span><text:span text:style-name="T44">Specialiuosius reikalavimus kardiologo ar anesteziologo-reanimatologo konsultacijai teikiant skubią konsultacinę sveikatos priežiūros pagalbą kardiologiniams pacientams;</text:span></text:p>
      <text:p text:style-name="P45"><text:span text:style-name="T46">1.4</text:span><text:span text:style-name="T47">. Naujagimių pervežimo į aukštesnio lygio paslaugas teikianči</text:span><text:span text:style-name="T48">os ligoninės naujagimių intensyviosios terapijos arba kitus specializuotos pagalbos skyrius indikacijas teikiant skubią konsultacinę pagalbą;</text:span></text:p>
      <text:p text:style-name="P49"><text:span text:style-name="T50">1.5</text:span><text:span text:style-name="T51">. Vaiko (nuo 1 mėn. iki 18 metų) transportavimo indikacijas teikiant skubią konsultacinę pagalbą.</text:span></text:p>
      <text:p text:style-name="P52"><text:span text:style-name="T53">2</text:span><text:span text:style-name="T54">.<text:s/></text:span><text:span text:style-name="T55">Pavedu šio įsakymo vykdymą kontroliuoti sveikatos apsaugos viceministrui pagal priskirtą veiklos sritį.</text:span><text:s/></text:p>
      <text:p text:style-name="P56"/>
      <text:p text:style-name="P57"/>
      <text:p text:style-name="P58"/>
      <text:p text:style-name="P59">SVEIKATOS APSAUGOS MINISTRAS<text:tab/>RIMVYDAS TURČINSKAS</text:p>
      <text:p text:style-name="Normal"/>
      <text:soft-page-break/>
      <text:p text:style-name="P60">PATVIRTINTA</text:p>
      <text:p text:style-name="P66">Lietuvos Respublikos sveikatos</text:p>
      <text:p text:style-name="P67">apsaugos ministro 2008 m. sausio 16 d. įsakymu Nr. V-39<text:s/></text:p>
      <text:p text:style-name="P68">(Lietuvos Respublikos sveikatos<text:s/></text:p>
      <text:p text:style-name="P69">apsaugos ministro 2023 m. birželio 13 d. įsakymo Nr. V-673 redakcija)</text:p>
      <text:p text:style-name="P70"/>
      <text:p text:style-name="P71"/>
      <text:p text:style-name="P72"><text:span text:style-name="T73">SKUBIOS KONSULTACINĖS PAGALBOS ORGANIZAVIMO IR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kubios konsultacinės pagalbos organizavimo ir apmokėjimo tvarkos aprašas (toliau – Aprašas) reglamentuoja skubios konsultacinės sveikatos</text:span><text:span text:style-name="T84"><text:s/>priežiūros pagalbos ir specializuotos skubios konsultacinės sveikatos priežiūros pagalbos paslaugų bei klasterinių paslaugų teikimo koordinavimo, skubios konsultacinės sveikatos priežiūros pagalbos ir specializuotos skubios konsultacinės sveikatos priežiū</text:span><text:span text:style-name="T85">ros pagalbos paslaugų teikimo</text:span><text:span text:style-name="T86"><text:s/></text:span><text:span text:style-name="T87">organizavimo ir apmokėjimo bei regiono donorystės paslaugų koordinatoriaus (toliau – RDP koordinatorius) veiklos išlaidų apmokėjimo Privalomojo sveikatos draudimo fondo (toliau – PSDF) biudžeto lėšomis tvarką.</text:span></text:p>
      <text:p text:style-name="P88"><text:span text:style-name="T89">2</text:span><text:span text:style-name="T90">. Apraše va</text:span><text:span text:style-name="T91">rtojamos sąvokos ir jų apibrėžtys:</text:span></text:p>
      <text:p text:style-name="P92"><text:span text:style-name="T93">2.1</text:span><text:span text:style-name="T94">.<text:s/></text:span><text:span text:style-name="T95">Klasterinės paslaugos</text:span><text:span text:style-name="T96"><text:s/>– asmens sveikatos priežiūros paslaugos, teikiamos vadovaujantis, Lietuvos Respublikos sveikatos apsaugos ministro 2014 m. sausio 20 d. įsakymu Nr. V-40 „Dėl Asmens sveikatos priežiūros paslau</text:span><text:span text:style-name="T97">gų įtariant ar diagnozavus ūminį galvos smegenų insultą teikimo tvarkos aprašo patvirtinimo“, Lietuvos Respublikos sveikatos apsaugos ministro 2014 m. vasario 17 d. įsakymu Nr. V-244 „Dėl Asmens sveikatos priežiūros paslaugų įtariant ar diagnozavus ūminį m</text:span><text:span text:style-name="T98">iokardo infarktą, kai ST segmentas pakilęs, teikimo tvarkos aprašo patvirtinimo“, Lietuvos Respublikos sveikatos apsaugos ministro 2018 m. liepos 19 d. įsakymu Nr. V-824 „Dėl Sveikatos priežiūros paslaugų teikimo sunkių traumų atvejais tvarkos aprašo patvi</text:span><text:span text:style-name="T99">rtinimo“ ir Lietuvos Respublikos sveikatos apsaugos ministro 2022 m. kovo 2 d. įsakymu Nr. V-465 „Dėl Intensyviosios terapijos asmens sveikatos priežiūros paslaugų teikimo suaugusiesiems reikalavimų ir Intensyviosios priežiūros asmens sveikatos priežiūros<text:s/></text:span><text:span text:style-name="T100">paslaugų teikimo suaugusiesiems reikalavimų aprašų patvirtinimo“.<text:s/></text:span></text:p>
      <text:p text:style-name="P101"><text:span text:style-name="T102">2.2</text:span><text:span text:style-name="T103">.</text:span><text:span text:style-name="T104"><text:s/>Skubi konsultacinė sveikatos priežiūros pagalba<text:s/></text:span><text:span text:style-name="T105">(toliau – SKP)</text:span><text:span text:style-name="T106"><text:s/></text:span><text:span text:style-name="T107">– aukštesnio lygio asmens sveikatos priežiūros įstaigų (toliau – ASPĮ) gydytojų specialistų ir slaugytojų brigadų asm</text:span><text:span text:style-name="T108">ens sveikatos priežiūros paslaugos, teikiamos žemesnio lygio ASPĮ.</text:span></text:p>
      <text:p text:style-name="P109"><text:span text:style-name="T110">2.3</text:span><text:span text:style-name="T111">.<text:s/></text:span><text:span text:style-name="T112">SKP ir specializuotos skubios<text:s/></text:span><text:span text:style-name="T113">sveikatos priežiūros<text:s/></text:span><text:span text:style-name="T114">konsultacinės pagalbos bei klasterinių paslaugų koordinavimas</text:span><text:span text:style-name="T115"><text:s/>– sprendimo dėl pacientų pervežimo priėmimas ir pervežimo organizav</text:span><text:span text:style-name="T116">imas, pacientų srautų valdymas bei metodinė pagalba.<text:s/></text:span></text:p>
      <text:p text:style-name="P117"><text:span text:style-name="T118">2.4</text:span><text:span text:style-name="T119">.<text:s/></text:span><text:span text:style-name="T120">Specializuota skubi konsultacinė sveikatos priežiūros pagalba</text:span><text:span text:style-name="T121"><text:s/>(toliau – SSKP) – aukštesnio lygio ASPĮ atitinkamos srities gydytojų specialistų asmens sveikatos priežiūros paslaugos, teikiamos ž</text:span><text:span text:style-name="T122">emesnio lygio ASPĮ.</text:span></text:p>
      <text:p text:style-name="P123"><text:span text:style-name="T124">2.5</text:span><text:span text:style-name="T125">. Kitos Apraše vartojamos sąvokos suprantamos taip, kaip jos apibrėžiamos Lietuvos Respublikos sveikatos sistemos įstatyme, Lietuvos Respublikos sveikatos priežiūros įstaigų įstatyme, Lietuvos Respublikos sveikatos draudimo įstat</text:span><text:span text:style-name="T126">yme ir kituose asmens sveikatos priežiūros paslaugų teikimą reglamentuojančiuose teisės aktuose.</text:span></text:p>
      <text:p text:style-name="P127"/>
      <text:p text:style-name="P128"><text:span text:style-name="T129">II</text:span><text:span text:style-name="T130"><text:s/>SKYRIUS</text:span></text:p>
      <text:p text:style-name="P131"><text:span text:style-name="T132">SKUBIOS KONSULTACINĖS PAGALBOS PASLAUGŲ<text:s/></text:span></text:p>
      <text:p text:style-name="P133"><text:span text:style-name="T134">TEIKIMO ORGANIZAVIMAS</text:span></text:p>
      <text:p text:style-name="P135"/>
      <text:p text:style-name="P136"><text:span text:style-name="T137">3</text:span><text:span text:style-name="T138">. SKP ir SSKP apima:<text:s/></text:span></text:p>
      <text:p text:style-name="P139"><text:span text:style-name="T140">3.1</text:span><text:span text:style-name="T141">. SKP, SSKP ir klasterinių paslaugų teikimo</text:span><text:span text:style-name="T142"><text:s/>koordinavimą;</text:span></text:p>
      <text:p text:style-name="P143"><text:span text:style-name="T144">3.2</text:span><text:span text:style-name="T145">. konsultantų atvykimą į ASPĮ;</text:span></text:p>
      <text:p text:style-name="P146"><text:span text:style-name="T147">3.3</text:span><text:span text:style-name="T148">. konsultavimą;</text:span></text:p>
      <text:p text:style-name="P149"><text:span text:style-name="T150">3.4</text:span><text:span text:style-name="T151">. diagnostinių ir gydomųjų procedūrų atlikimą;</text:span></text:p>
      <text:p text:style-name="P152"><text:span text:style-name="T153">3.5</text:span><text:span text:style-name="T154">. operacijų atlikimą;</text:span></text:p>
      <text:p text:style-name="P155"><text:span text:style-name="T156">3.6</text:span><text:span text:style-name="T157">. paciento transportavimą į SKP ir SSKP teikiančią ASPĮ.<text:s/></text:span></text:p>
      <text:p text:style-name="P158"><text:span text:style-name="T159">4</text:span><text:span text:style-name="T160">. SKP ir SSKP paslaugų be</text:span><text:span text:style-name="T161">i klasterinių paslaugų koordinatoriaus (-ų) paskirtis – koordinuoti klasterinių paslaugų teikimą regione ir reaguoti į telefonu gautus ASPĮ arba Aprašo 14 punkte nurodytu atveju socialinės globos įstaigų prašymus dėl SKP ir SSKP paslaugų teikimo: registruo</text:span><text:span text:style-name="T162">ti šiuos prašymus Aprašo 5–7 ir 12 punktuose nurodytos įstaigos vadovo nustatyta tvarka ir į kviečiančiąją ASPĮ išsiųsti atitinkamą gydytojų specialistų ir slaugytojų brigadą ar gydytoją specialistą.</text:span></text:p>
      <text:p text:style-name="P163"><text:span text:style-name="T164">5</text:span><text:span text:style-name="T165">. Gydytojo anesteziologo-reanimatologo ir slaugytoj</text:span><text:span text:style-name="T166">o SKP teikiama vadovaujantis šiuo įsakymu patvirtintais<text:s/></text:span><text:span text:style-name="T167">Specialiaisiais reikalavimais anesteziologo-reanimatologo konsultacijai teikiant SKP ir (ar) Specialiaisiais reikalavimais kardiologo ar anesteziologo-reanimatologo konsultacijai teikiant SKP kardiolo</text:span><text:span text:style-name="T168">giniams pacientams.</text:span><text:span text:style-name="T169"><text:s/>Šios paslaugos organizuojamos:<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ASPĮ</text:p>
          </table:table-cell>
          <table:table-cell table:style-name="TableCell181">
            <text:p text:style-name="P182">Brigados ir jų skaičius</text:p>
          </table:table-cell>
          <table:table-cell table:style-name="TableCell183">
            <text:p text:style-name="P184">Aptarnaujama teritorija</text:p>
          </table:table-cell>
        </table:table-row>
        <table:table-row table:style-name="TableRow185">
          <table:table-cell table:style-name="TableCell186">
            <text:p text:style-name="P187">1.</text:p>
          </table:table-cell>
          <table:table-cell table:style-name="TableCell188">
            <text:p text:style-name="P189"><text:span text:style-name="T190">Viešoji įstaiga (toliau<text:s/></text:span><text:span text:style-name="T191">–<text:s/></text:span><text:span text:style-name="T192">VšĮ)</text:span><text:span text:style-name="T193"><text:s/>Vilniaus universiteto ligoninė Santaros klinikos</text:span></text:p>
          </table:table-cell>
          <table:table-cell table:style-name="TableCell194">
            <text:p text:style-name="P195">Gydytojo anesteziologo-reanimatologo ir slaugytojo<text:s/><text:line-break/>(2<text:s/>brigados)</text:p>
          </table:table-cell>
          <table:table-cell table:style-name="TableCell196">
            <text:p text:style-name="P197">Alytaus apskrities Druskininkų savivaldybė ir Varėnos rajono savivaldybė;</text:p>
            <text:p text:style-name="P198">Utenos apskrities Utenos, Ignalinos, Molėtų ir Zarasų rajonų bei Visagino savivaldybės;</text:p>
            <text:p text:style-name="P199">Vilniaus apskritis</text:p>
            <text:p text:style-name="P200"/>
          </table:table-cell>
        </table:table-row>
        <table:table-row table:style-name="TableRow201">
          <table:table-cell table:style-name="TableCell202">
            <text:p text:style-name="P203">2.</text:p>
          </table:table-cell>
          <table:table-cell table:style-name="TableCell204">
            <text:p text:style-name="P205">Lietuvos sveikatos mokslų universiteto ligoninė Kauno<text:s/>klinikos</text:p>
          </table:table-cell>
          <table:table-cell table:style-name="TableCell206">
            <text:p text:style-name="P207">Gydytojo anesteziologo-reanimatologo ir slaugytojo<text:s/><text:line-break/>(2 brigados)</text:p>
          </table:table-cell>
          <table:table-cell table:style-name="TableCell208">
            <text:p text:style-name="P209">Alytaus apskrities Alytaus miesto, Alytaus ir Lazdijų rajonų savivaldybės;</text:p>
            <text:p text:style-name="P210">Kauno apskritis;</text:p>
            <text:p text:style-name="P211">Marijampolės apskritis;</text:p>
            <text:p text:style-name="P212">Tauragės apskrities Jurbarko rajono savivaldybė</text:p>
            <text:p text:style-name="P213"/>
          </table:table-cell>
        </table:table-row>
        <table:table-row table:style-name="TableRow214">
          <table:table-cell table:style-name="TableCell215">
            <text:p text:style-name="P216">3.</text:p>
          </table:table-cell>
          <table:table-cell table:style-name="TableCell217">
            <text:p text:style-name="P218">VšĮ Klaipėdos universiteto ligoninė<text:s/></text:p>
          </table:table-cell>
          <table:table-cell table:style-name="TableCell219">
            <text:p text:style-name="P220">Gydytojo anesteziologo-reanimatologo ir slaugytojo<text:s/><text:line-break/>(1 brigada)</text:p>
          </table:table-cell>
          <table:table-cell table:style-name="TableCell221">
            <text:p text:style-name="P222">Klaipėdos apskritis;</text:p>
            <text:p text:style-name="P223">Tauragės apskrities Pagėgių savivaldybė, Tauragės ir Šilalės rajonų savivaldybės;</text:p>
            <text:p text:style-name="P224">Telšių apskrities Plungės ir Telšių rajonų bei Rietavo savivaldybės</text:p>
            <text:p text:style-name="P225"/>
          </table:table-cell>
        </table:table-row>
        <table:table-row table:style-name="TableRow226">
          <table:table-cell table:style-name="TableCell227">
            <text:p text:style-name="P228">4.</text:p>
          </table:table-cell>
          <table:table-cell table:style-name="TableCell229">
            <text:p text:style-name="P230"><text:span text:style-name="T231">VšĮ Respublikinė Panevėžio ligoninė</text:span></text:p>
          </table:table-cell>
          <table:table-cell table:style-name="TableCell232">
            <text:p text:style-name="P233">Gydytojo anesteziologo-reanimatologo ir slaugytojo<text:s/><text:line-break/>(1 brigada)</text:p>
          </table:table-cell>
          <table:table-cell table:style-name="TableCell234">
            <text:p text:style-name="P235">Panevėžio apskritis;</text:p>
            <text:p text:style-name="P236">Utenos apskrities Anykščių rajono savivaldybė</text:p>
          </table:table-cell>
        </table:table-row>
        <table:table-row table:style-name="TableRow237">
          <table:table-cell table:style-name="TableCell238">
            <text:p text:style-name="P239">5.</text:p>
          </table:table-cell>
          <table:table-cell table:style-name="TableCell240">
            <text:p text:style-name="P241"><text:span text:style-name="T242">VšĮ Respublikinė</text:span><text:span text:style-name="T243"><text:s/></text:span><text:span text:style-name="T244">Šiaulių</text:span><text:span text:style-name="T245"><text:s/></text:span><text:span text:style-name="T246">ligoninė</text:span></text:p>
          </table:table-cell>
          <table:table-cell table:style-name="TableCell247">
            <text:p text:style-name="P248">Gydytojo anesteziologo-reanimatologo ir slaugytojo<text:s/><text:line-break/>(1 brigada)</text:p>
          </table:table-cell>
          <table:table-cell table:style-name="TableCell249">
            <text:p text:style-name="P250">Šiaulių apskritis;</text:p>
            <text:p text:style-name="Normal"><text:span text:style-name="T251">Telšių apskrities<text:s/></text:span><text:span text:style-name="T252">Mažeikių rajono savivaldybė</text:span></text:p>
          </table:table-cell>
        </table:table-row>
      </table:table>
      <text:p text:style-name="P253"/>
      <text:p text:style-name="P254"><text:span text:style-name="T255">6</text:span><text:span text:style-name="T256">. Vaikų intensyviosios terapijos gydytojo ir slaugytojo SKP teikiama vadovaujantis šiuo įsakymu patvirtintomis Vaiko (nu</text:span><text:span text:style-name="T257">o 1 mėn. iki 18 metų) transportavimo indikacijomis teikiant SKP. Šios paslaugos organizuojamos:</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ASPĮ</text:p>
          </table:table-cell>
          <table:table-cell table:style-name="TableCell268">
            <text:p text:style-name="P269">Brigados ir jų skaičius</text:p>
          </table:table-cell>
          <table:table-cell table:style-name="TableCell270">
            <text:p text:style-name="P271">Aptarnaujama teritorija</text:p>
          </table:table-cell>
        </table:table-row>
        <table:table-row table:style-name="TableRow272">
          <table:table-cell table:style-name="TableCell273">
            <text:p text:style-name="P274">1.</text:p>
          </table:table-cell>
          <table:table-cell table:style-name="TableCell275">
            <text:p text:style-name="P276"><text:span text:style-name="T277">VšĮ<text:s/></text:span><text:span text:style-name="T278">Vilniaus universiteto ligoninė Santaros klinikos</text:span></text:p>
          </table:table-cell>
          <table:table-cell table:style-name="TableCell279">
            <text:p text:style-name="P280"><text:span text:style-name="T281">Vaikų intensyviosios terapijos gydytojo<text:s/></text:span><text:span text:style-name="T282">ir slaugytojo (1 brigada)</text:span></text:p>
          </table:table-cell>
          <table:table-cell table:style-name="TableCell283">
            <text:p text:style-name="P284">Utenos apskritis;</text:p>
            <text:p text:style-name="P285">Vilniaus apskritis;</text:p>
            <text:p text:style-name="P286">Panevėžio apskritis</text:p>
            <text:p text:style-name="P287"/>
          </table:table-cell>
        </table:table-row>
        <table:table-row table:style-name="TableRow288">
          <table:table-cell table:style-name="TableCell289">
            <text:p text:style-name="P290">2.</text:p>
          </table:table-cell>
          <table:table-cell table:style-name="TableCell291">
            <text:p text:style-name="P292">Lietuvos sveikatos mokslų universiteto ligoninė Kauno klinikos</text:p>
          </table:table-cell>
          <table:table-cell table:style-name="TableCell293">
            <text:p text:style-name="P294"><text:span text:style-name="T295">Vaikų intensyviosios terapijos gydytojo ir slaugytojo (1 brigada)</text:span></text:p>
          </table:table-cell>
          <table:table-cell table:style-name="TableCell296">
            <text:p text:style-name="P297">Alytaus apskritis;</text:p>
            <text:p text:style-name="P298">Kauno apskritis;</text:p>
            <text:p text:style-name="P299">Marijampolės apskritis;</text:p>
            <text:p text:style-name="P300">Tauragės apskrities Jurbarko rajono savivaldybė;</text:p>
            <text:p text:style-name="P301">Šiaulių apskritis</text:p>
          </table:table-cell>
        </table:table-row>
        <table:table-row table:style-name="TableRow302">
          <table:table-cell table:style-name="TableCell303">
            <text:p text:style-name="P304">3.</text:p>
          </table:table-cell>
          <table:table-cell table:style-name="TableCell305">
            <text:p text:style-name="P306">VšĮ Klaipėdos vaikų ligoninė</text:p>
          </table:table-cell>
          <table:table-cell table:style-name="TableCell307">
            <text:p text:style-name="P308"><text:span text:style-name="T309">Vaikų intensyviosios terapijos gydytojo ir slaugytojo (1 brigada)</text:span></text:p>
          </table:table-cell>
          <table:table-cell table:style-name="TableCell310">
            <text:p text:style-name="P311">Klaipėdos apskritis;</text:p>
            <text:p text:style-name="P312">Tauragės apskrities Pagėgių savivaldybė,<text:s/>Tauragės ir Šilalės rajonų savivaldybės;</text:p>
            <text:p text:style-name="P313">Telšių apskritis</text:p>
            <text:p text:style-name="P314"/>
          </table:table-cell>
        </table:table-row>
      </table:table>
      <text:p text:style-name="P315"/>
      <text:p text:style-name="P316"><text:span text:style-name="T317">7</text:span><text:span text:style-name="T318">. Gydytojo neonatologo ir slaugytojo SKP teikiama vadovaujantis šiuo įsakymu patvirtintomis Naujagimių pervežimo į aukštesnio lygio paslaugas teikiančios ligoninės naujagimių intensyviosios<text:s/></text:span><text:span text:style-name="T319">terapijos arba kitus specializuotos pagalbos skyrius indikacijomis teikiant SKP. Šios paslaugos organizuojamos:</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ASPĮ</text:p>
          </table:table-cell>
          <table:table-cell table:style-name="TableCell330">
            <text:p text:style-name="P331">Brigados ir jų skaičius</text:p>
          </table:table-cell>
          <table:table-cell table:style-name="TableCell332">
            <text:p text:style-name="P333">Aptarnaujama teritorija</text:p>
          </table:table-cell>
        </table:table-row>
        <table:table-row table:style-name="TableRow334">
          <table:table-cell table:style-name="TableCell335">
            <text:p text:style-name="P336">1.</text:p>
          </table:table-cell>
          <table:table-cell table:style-name="TableCell337">
            <text:p text:style-name="P338"><text:span text:style-name="T339">VšĮ</text:span><text:span text:style-name="T340"><text:s/>Vilniaus universiteto ligoninė Santaros klinikos</text:span></text:p>
          </table:table-cell>
          <table:table-cell table:style-name="TableCell341">
            <text:p text:style-name="P342"><text:span text:style-name="T343">Gydytojo neonatologo ir slaugytojo<text:s/></text:span><text:span text:style-name="T344">(1 brigada)</text:span></text:p>
          </table:table-cell>
          <table:table-cell table:style-name="TableCell345">
            <text:p text:style-name="P346">Utenos apskritis;</text:p>
            <text:p text:style-name="P347">Vilniaus apskritis;</text:p>
            <text:p text:style-name="P348"><text:span text:style-name="T349">Panevėžio apskritis</text:span></text:p>
          </table:table-cell>
        </table:table-row>
        <table:table-row table:style-name="TableRow350">
          <table:table-cell table:style-name="TableCell351">
            <text:p text:style-name="P352">2.</text:p>
          </table:table-cell>
          <table:table-cell table:style-name="TableCell353">
            <text:p text:style-name="P354">Lietuvos sveikatos mokslų universiteto ligoninė Kauno klinikos</text:p>
          </table:table-cell>
          <table:table-cell table:style-name="TableCell355">
            <text:p text:style-name="P356"><text:span text:style-name="T357">Gydytojo neonatologo ir slaugytojo<text:s/></text:span><text:span text:style-name="T358">(1 brigada)</text:span></text:p>
          </table:table-cell>
          <table:table-cell table:style-name="TableCell359">
            <text:p text:style-name="P360">Alytaus apskritis;</text:p>
            <text:p text:style-name="P361">Kauno apskritis;</text:p>
            <text:p text:style-name="P362">Marijampolės apskritis;</text:p>
            <text:p text:style-name="P363">Tauragės apskrities Jurbarko rajono savivaldybė;</text:p>
            <text:p text:style-name="P364">Šiaulių apskritis</text:p>
          </table:table-cell>
        </table:table-row>
        <table:table-row table:style-name="TableRow365">
          <table:table-cell table:style-name="TableCell366">
            <text:p text:style-name="P367">3.</text:p>
          </table:table-cell>
          <table:table-cell table:style-name="TableCell368">
            <text:p text:style-name="P369">VšĮ Klaipėdos universiteto ligoninė</text:p>
          </table:table-cell>
          <table:table-cell table:style-name="TableCell370">
            <text:p text:style-name="P371"><text:span text:style-name="T372">Gydytojo neonatologo ir slaugytojo<text:s/></text:span><text:span text:style-name="T373">(1 brigada)</text:span></text:p>
          </table:table-cell>
          <table:table-cell table:style-name="TableCell374">
            <text:p text:style-name="P375">Klaipėdos apskritis;</text:p>
            <text:p text:style-name="P376">Tauragės apskrities Pagėgių savivaldybė, Tauragės ir<text:s/>Šilalės rajonų savivaldybės;</text:p>
            <text:p text:style-name="P377">Telšių apskritis</text:p>
            <text:p text:style-name="P378"/>
          </table:table-cell>
        </table:table-row>
      </table:table>
      <text:p text:style-name="P379"/>
      <text:p text:style-name="P380"><text:span text:style-name="T381">8</text:span><text:span text:style-name="T382">.<text:s/></text:span><text:span text:style-name="T383">Neonatologijos ir akušerijos SKP organizuojama ir teikiama Aprašo 7 punkte nurodytose ASPĮ ir jų aptarnaujamose teritorijose, vadovaujantis Lietuvos Respublikos sveikatos apsaugos ministro 2013 m.<text:s/></text:span><text:span text:style-name="T384">rugsėjo 23 d. įsakymu Nr. V-900 „Dėl Nėščiųjų, gimdyvių ir naujagimių sveikatos priežiūros tvarkos aprašo patvirtinimo“.</text:span></text:p>
      <text:p text:style-name="P385"><text:span text:style-name="T386">9</text:span><text:span text:style-name="T387">. SSKP teikia gydytojas neurochirurgas, krūtinės chirurgas, kraujagyslių chirurgas, veido ir žandikaulių chirurgas ir (ar) burnos<text:s/></text:span><text:span text:style-name="T388">chirurgas, abdominalinės chirurgijos gydytojas, gydytojas ortopedas-traumatologas ir gydytojas akušeris-ginekologas bei VšĮ Respublikinės Panevėžio ligoninės arba VšĮ Respublikinės Šiaulių ligoninės vaikų intensyviosios terapijos gydytojas, tai suderinus s</text:span><text:span text:style-name="T389">u VšĮ</text:span><text:span text:style-name="T390"><text:s/>Vilniaus universiteto ligonine Santaros klinikomis</text:span><text:span text:style-name="T391"><text:s/>arba<text:s/></text:span><text:span text:style-name="T392">Lietuvos sveikatos mokslų universiteto ligonine Kauno klinikomis</text:span><text:span text:style-name="T393">.<text:s/></text:span></text:p>
      <text:p text:style-name="P394"><text:span text:style-name="T395">10</text:span><text:span text:style-name="T396">. Gydytojų neurochirurgų paslaugoms apmokėti šių paslaugų teikimą organizuojančioms ASPĮ skiriamos paros posto išlaikymui</text:span><text:span text:style-name="T397"><text:s/>numatytos lėšos, o kitų gydytojų – krūtinės chirurgų, kraujagyslių chirurgų, veido ir žandikaulių chirurgų ir (ar) burnos chirurgų – paslaugoms apmokėti skiriama po 50 proc. paros posto išlaikymui numatytų lėšų.</text:span></text:p>
      <text:p text:style-name="P398"><text:span text:style-name="T399">11</text:span><text:span text:style-name="T400">. Abdominalinės chirurgijos gydytojas</text:span><text:span text:style-name="T401">, gydytojas ortopedas-traumatologas, gydytojas akušeris-ginekologas ir vaikų intensyviosios terapijos gydytojas SSKP teikia tais atvejais, kai negalima paciento pervežti į kitą ASPĮ dėl reikiamų asmens sveikatos priežiūros paslaugų suteikimo.</text:span><text:span text:style-name="T402"><text:s/></text:span></text:p>
      <text:p text:style-name="P403"><text:span text:style-name="T404">12</text:span><text:span text:style-name="T405">. SSKP</text:span><text:span text:style-name="T406"><text:s/>organizuoja ir teikia:</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ASPĮ</text:p>
          </table:table-cell>
          <table:table-cell table:style-name="TableCell416">
            <text:p text:style-name="P417">Aptarnaujama teritorija</text:p>
          </table:table-cell>
        </table:table-row>
        <table:table-row table:style-name="TableRow418">
          <table:table-cell table:style-name="TableCell419">
            <text:p text:style-name="P420">1.</text:p>
          </table:table-cell>
          <table:table-cell table:style-name="TableCell421">
            <text:p text:style-name="P422"><text:span text:style-name="T423">VšĮ</text:span><text:span text:style-name="T424"><text:s/>Vilniaus universiteto ligoninė Santaros klinikos</text:span></text:p>
          </table:table-cell>
          <table:table-cell table:style-name="TableCell425">
            <text:p text:style-name="P426">Alytaus apskrities Druskininkų savivaldybė ir Varėnos rajono savivaldybė;</text:p>
            <text:p text:style-name="P427">Utenos apskritis;</text:p>
            <text:p text:style-name="P428">Vilniaus apskritis;</text:p>
            <text:p text:style-name="P429"><text:span text:style-name="T430">Panevėžio apskritis</text:span></text:p>
          </table:table-cell>
        </table:table-row>
        <table:table-row table:style-name="TableRow431">
          <table:table-cell table:style-name="TableCell432">
            <text:p text:style-name="P433">2.</text:p>
          </table:table-cell>
          <table:table-cell table:style-name="TableCell434">
            <text:p text:style-name="P435">Lietuvos sveikatos mokslų universiteto ligoninė Kauno klinikos</text:p>
          </table:table-cell>
          <table:table-cell table:style-name="TableCell436">
            <text:p text:style-name="P437">Alytaus apskrities Alytaus miesto, Alytaus ir Lazdijų rajonų savivaldybės;</text:p>
            <text:p text:style-name="P438">Kauno apskritis;</text:p>
            <text:p text:style-name="P439">Marijampolės apskritis;</text:p>
            <text:p text:style-name="P440">Tauragės apskrities Jurbarko rajono savivaldybė;</text:p>
            <text:p text:style-name="P441">Šiaulių apskritis;</text:p>
            <text:p text:style-name="P442"><text:span text:style-name="T443">Telšių ap</text:span><text:span text:style-name="T444">skrities Mažeikių rajono savivaldybė</text:span></text:p>
          </table:table-cell>
        </table:table-row>
        <table:table-row table:style-name="TableRow445">
          <table:table-cell table:style-name="TableCell446">
            <text:p text:style-name="P447">3.</text:p>
          </table:table-cell>
          <table:table-cell table:style-name="TableCell448">
            <text:p text:style-name="P449">VšĮ Klaipėdos universiteto ligoninė</text:p>
            <text:p text:style-name="P450"/>
            <text:p text:style-name="P451"/>
          </table:table-cell>
          <table:table-cell table:style-name="TableCell452">
            <text:p text:style-name="P453">Klaipėdos apskritis;</text:p>
            <text:p text:style-name="P454">Tauragės apskrities Pagėgių savivaldybė; Tauragės ir Šilalės rajonų savivaldybės;</text:p>
            <text:p text:style-name="P455">Telšių apskrities Plungės ir Telšių rajonų savivaldybės bei Rietavo<text:s/>savivaldybė</text:p>
            <text:p text:style-name="P456"/>
          </table:table-cell>
        </table:table-row>
      </table:table>
      <text:p text:style-name="P457"/>
      <text:p text:style-name="P458"><text:span text:style-name="T459">13</text:span><text:span text:style-name="T460">. Aprašo 12 punkte nurodytos ASPĮ aptarnaujamos teritorijos gyventojams turi užtikrinti SSKP teikimą savarankiškai arba per sutartis su kitomis ASPĮ.</text:span></text:p>
      <text:p text:style-name="P461"><text:span text:style-name="T462">14</text:span><text:span text:style-name="T463">. Gydytojo anesteziologo-reanimatologo ir slaugytojo brigada pagal poreikį SKP teikia asmens sveikatos priežiūros bei socialinės globos įstaigoms dėl COVID-19 liga (koronaviruso infekcija) sergančių pacientų sveikatos būklės. Šių paslaugų teikimas organizu</text:span><text:span text:style-name="T464">ojamas vadovaujantis Sveikatos priežiūros paslaugų dėl COVID-19 ligos (koronaviruso infekcijos) organizavimo tvarkos aprašu, patvirtintu Lietuvos Respublikos sveikatos apsaugos ministro 2020 m. kovo 4 d. įsakymu Nr.<text:s/></text:span><text:span text:style-name="T465">V-281</text:span><text:span text:style-name="T466"><text:s/>„Dėl Sveikatos priežiūros paslaugų</text:span><text:span text:style-name="T467"><text:s/>dėl COVID-19 ligos (koronaviruso infekcijos) organizavimo tvarkos aprašo patvirtinimo“ (toliau – Paslaugų teikimo dėl COVID-19 ligos organizavimo tvarkos aprašas). Visos su šių paslaugų teikimu susijusios išlaidos apmokamos PSDF biudžeto lėšomis, skirtomi</text:span><text:span text:style-name="T468">s SKP užtikrinti.</text:span></text:p>
      <text:p text:style-name="P469"><text:span text:style-name="T470">15</text:span><text:span text:style-name="T471">. Pacientams, sergantiems COVID-19 liga (koronaviruso infekcija), pagal poreikį gydytojo anesteziologo-reanimatologo ir slaugytojo brigados teikiama SKP nustatytoje teritorijoje organizuojama Paslaugų teikimo dėl COVID-19 ligos orga</text:span><text:span text:style-name="T472">nizavimo tvarkos apraše nurodytų paslaugų teikimą organizuojančių ASPĮ.</text:span></text:p>
      <text:p text:style-name="P473"><text:span text:style-name="T474">16</text:span><text:span text:style-name="T475">. ASPĮ, teikiančių SKP ir SSKP, vadovai turi organizuoti medicinos darbuotojų budėjimą ir nustatyti jų darbo apmokėjimo tvarką.</text:span></text:p>
      <text:p text:style-name="P476"><text:span text:style-name="T477">17</text:span><text:span text:style-name="T478">. RDP koordinatoriaus paslaugos organizuojam</text:span><text:span text:style-name="T479">os ir teikiamos vadovaujantis Mirusio žmogaus audinių ir organų donorystės asmens sveikatos priežiūros paslaugų koordinavimo ir teikimo tvarkos aprašu, patvirtintu Lietuvos Respublikos sveikatos apsaugos ministro 2008 m. sausio 4 d. įsakymu Nr. V-7 „Dėl Mi</text:span><text:span text:style-name="T480">rusio žmogaus audinių ir organų donorystės asmens sveikatos priežiūros paslaugų koordinavimo ir teikimo tvarkos aprašo patvirtinimo“.<text:s/></text:span><text:span text:style-name="T481"><text:s/></text:span></text:p>
      <text:p text:style-name="P482"/>
      <text:p text:style-name="P483"><text:span text:style-name="T484">III</text:span><text:span text:style-name="T485"><text:s/>SKYRIUS</text:span></text:p>
      <text:p text:style-name="P486"><text:span text:style-name="T487">SKUBIOS KONSULTACINĖS PAGALBOS<text:s/></text:span><text:span text:style-name="T488">PASLAUGŲ</text:span><text:span text:style-name="T489"><text:s/></text:span><text:span text:style-name="T490">APMOKĖJIMAS</text:span></text:p>
      <text:p text:style-name="P491"/>
      <text:p text:style-name="P492"><text:span text:style-name="T493">18</text:span><text:span text:style-name="T494">. SKP, SSKP ir RDP koordinatoriaus<text:s/></text:span><text:span text:style-name="T495">paslaugos apmokamos lėšomis, skiriamomis skubiai konsultacinei pagalbai.</text:span><text:s/></text:p>
      <text:p text:style-name="P496">Punkto pakeitimai:</text:p>
      <text:p text:style-name="P497"><text:span text:style-name="T498">Nr.<text:s/></text:span><text:a xlink:href="https://www.e-tar.lt/portal/legalAct.html?documentId=efe60150a0bf11eea5a28c81c82193a8" office:target-frame-name="_top" xlink:show="replace"><text:span text:style-name="T499">V-1368</text:span></text:a><text:span text:style-name="T500">, 2023-12-22, paskelbta TAR 2023-12-22, i. k.<text:s/></text:span><text:span text:style-name="T501">2023-25228</text:span></text:p>
      <text:p text:style-name="Normal"/>
      <text:p text:style-name="P502"><text:span text:style-name="T503">19</text:span><text:span text:style-name="T504">. Aprašo 18 punkte nurodytos lėšos paskirstomos:</text:span></text:p>
      <text:p text:style-name="P505"><text:span text:style-name="T506">19.1</text:span><text:span text:style-name="T507">. lėšos SKP teikti paskirstomos teritorinėms ligonių kasoms (toliau – TLK), kurių veiklos zonos ASPĮ organizuoja ir teikia tvarkos Aprašo 5–7 punktuose nurodytas SKP paslaugas, atsižv</text:span><text:span text:style-name="T508">elgiant į nustatytą SKP brigadų skaičių;</text:span></text:p>
      <text:p text:style-name="P509"><text:span text:style-name="T510">19.2</text:span><text:span text:style-name="T511">. lėšos SSKP teikti (Aprašo 10 punkte nurodytų gydytojų teikiamoms paslaugoms apmokėti) paskirstomos lygiomis dalimis toms TLK, kurių veiklos zonose yra ASPĮ, nurodytos Aprašo 12 punkte;</text:span></text:p>
      <text:p text:style-name="P512"><text:span text:style-name="T513">19.3</text:span><text:span text:style-name="T514">.<text:s/></text:span><text:span text:style-name="T515">lėšos RDP</text:span><text:span text:style-name="T516"><text:s/></text:span><text:span text:style-name="T517">koordinatoriaus paslaugoms apmokėti paskirstomos toms TLK, kurių veiklos zonų ASPĮ organizuoja ir teikia šias paslaugas: Vilniaus TLK (</text:span><text:span text:style-name="T518">VšĮ Vilniaus universiteto ligoninės Santaros klinikoms)<text:s/></text:span><text:span text:style-name="T519">ir Kauno TLK<text:s/></text:span><text:span text:style-name="T520">(Lietuvos sveikatos mokslų universiteto ligoninės Ka</text:span><text:span text:style-name="T521">uno klinikoms</text:span><text:span text:style-name="T522">)<text:s/></text:span><text:span text:style-name="T523">skiriama po 60 proc. paros posto išlaikymui numatytų lėšų, o<text:s/></text:span><text:span text:style-name="T524">Klaipėdos TLK (</text:span><text:span text:style-name="T525">VšĮ Klaipėdos universiteto ligoninei</text:span><text:span text:style-name="T526">) – 3</text:span><text:span text:style-name="T527">0 proc. paros posto išlaikymui numatytų lėšų;</text:span></text:p>
      <text:p text:style-name="P528"><text:span text:style-name="T529">19.4</text:span><text:span text:style-name="T530">. lėšos SSKP teikiančių gydytojų, nurodytų Aprašo 11 punkte,<text:s/></text:span><text:span text:style-name="T531">paslaugoms apmokėti skiriamos TLK, kurių veiklos zonų ASPĮ gydytojai suteikė šias paslaugas (apmokamos faktinės šių paslaugų išlaidos)</text:span><text:span text:style-name="T532">. TLK kreipiasi į Valstybinę ligonių kasą prie Sveikatos apsaugos ministerijos (toliau – VLK) dėl lėšų skyrimo faktinėms š</text:span><text:span text:style-name="T533">ių paslaugų išlaidoms apmokėti. VLK skiria TLK šias lėšas, neviršydama metinės PSDF<text:s/></text:span><text:span text:style-name="T534">biudžeto lėšų sumos, numatytos S</text:span><text:span text:style-name="T535">SKP</text:span><text:span text:style-name="T536"><text:s/>teikiančių gydytojų, nurodytų Aprašo 11 punkte, paslaugoms apmokėti.<text:s/></text:span></text:p>
      <text:p text:style-name="P537"><text:span text:style-name="T538">20</text:span><text:span text:style-name="T539">. Išlaidų sąmata yra dokumentas, nustatantis iš PSDF biudž</text:span><text:span text:style-name="T540">eto skiriamų lėšų (išskyrus lėšas, nurodytas Aprašo 19.4 papunktyje) dydį, jų tikslinę paskirtį ir šių lėšų paskirstymą pagal metų ketvirčius. Išlaidų sąmatos sudaromos ir tikslinamos vadovaujantis Lietuvos Respublikos finansų ministro 2018 m. gegužės 31 d</text:span><text:span text:style-name="T541">. įsakymu Nr. 1K-206 „Dėl biudžeto sudarymo ir vykdymo formų“. Išlaidų sąmatos projektą pagal išlaidų klasifikaciją sudaro ir tikslina ASPĮ. Išlaidų, paskirstytų metų ketvirčiais, sąmatą tvirtina TLK.</text:span></text:p>
      <text:p text:style-name="P542"><text:span text:style-name="T543">21</text:span><text:span text:style-name="T544">. PSDF biudžeto lėšos, skirtos SKP ir SSKP organi</text:span><text:span text:style-name="T545">zuoti bei RDP koordinatoriaus paslaugoms apmokėti, naudojamos tik patvirtinus išlaidų sąmatą.</text:span></text:p>
      <text:p text:style-name="P546"><text:span text:style-name="T547">22</text:span><text:span text:style-name="T548">. VLK lėšas, skirtas SKP ir SSKP paslaugų bei RDP koordinatoriaus paslaugų organizavimo išlaidoms apmokėti, pagal paraiškas perveda TLK, kurių aptarnaujamoj</text:span><text:span text:style-name="T549">e teritorijoje yra šių paslaugų teikimą organizuojančios ASPĮ.</text:span></text:p>
      <text:p text:style-name="P550"><text:span text:style-name="T551">23</text:span><text:span text:style-name="T552">. Lėšas ASPĮ, organizuojančiai SKP ir (ar) SSKP, ir (ar) RDP koordinatoriaus paslaugų teikimą, TLK perveda pagal jai pateiktas ASPĮ paraiškas kartą per mėnesį.</text:span></text:p>
      <text:p text:style-name="P553"><text:span text:style-name="T554">24</text:span><text:span text:style-name="T555">. Lėšos apskaitomos A</text:span><text:span text:style-name="T556">SPĮ sąskaitoje, atidarytoje banke.</text:span></text:p>
      <text:p text:style-name="P557"><text:span text:style-name="T558">25</text:span><text:span text:style-name="T559">. Iki einamųjų metų gruodžio 31 dienos nepanaudotos lėšos<text:s/></text:span><text:span text:style-name="T560">SKP, SSKP<text:s/></text:span><text:span text:style-name="T561">ir RDP koordinatoriaus paslaugoms</text:span><text:span text:style-name="T562"><text:s/>apmokėti<text:s/></text:span><text:span text:style-name="T563">grąžinamos į TLK PSDF biudžeto sąskaitą.</text:span></text:p>
      <text:p text:style-name="P564"><text:span text:style-name="T565">26</text:span><text:span text:style-name="T566">. Pasibaigus metų ketvirčiui, ASPĮ iki kito mėnesio 15 di</text:span><text:span text:style-name="T567">enos atsiskaito už SKP, SSKP<text:s/></text:span><text:span text:style-name="T568">ir RDP koordinatoriaus paslaugoms</text:span><text:span text:style-name="T569"><text:s/>skirtų lėšų panaudojimą (išskyrus<text:s/></text:span><text:span text:style-name="T570">lėšas, nurodytas Aprašo 19.4 papunktyje)</text:span><text:span text:style-name="T571">, pateikdamos TLK biudžeto išlaidų sąmatos įvykdymo ataskaitas,<text:s/></text:span><text:span text:style-name="T572">kurių forma (forma Nr. 2) patvirtinta Lietuvos Respubli</text:span><text:span text:style-name="T573">kos finansų ministro<text:s/></text:span><text:span text:style-name="T574">2008 m. gruodžio 31 d. įsakymu Nr. 1K-465 „Dėl Valstybės ir savivaldybių biudžetinių įstaigų ir kitų subjektų žemesniojo lygio biudžeto vykdymo ataskaitų sudarymo taisyklių ir formų patvirtinimo“.</text:span></text:p>
      <text:p text:style-name="P575"><text:span text:style-name="T576">27</text:span><text:span text:style-name="T577">. ASPĮ, pasibaigus kalendoriniam</text:span><text:span text:style-name="T578"><text:s/>einamųjų metų pusmečiui, pateikia VLK iki kito mėnesio 15 dienos<text:s/></text:span><text:span text:style-name="T579">SKP ir SSKP bei RDP koordinatoriaus paslaugų teikimo ataskaitas, o pasibaigus metams – VLK bei TLK<text:s/></text:span><text:span text:style-name="T580">ir<text:s/></text:span><text:span text:style-name="T581">šioms paslaugoms<text:s/></text:span><text:span text:style-name="T582">skirtų</text:span><text:span text:style-name="T583"><text:s/>PSDF biudžeto lėšų panaudojimo<text:s/></text:span><text:span text:style-name="T584">darbo užmokesčiui ir socialiniam<text:s/></text:span><text:span text:style-name="T585">draudimui ataskaitą. Šių ataskaitų</text:span><text:span text:style-name="T586"><text:s/>formos<text:s/></text:span><text:span text:style-name="T587">tvirtinamos</text:span><text:span text:style-name="T588"><text:s/>VLK direktoriaus įsakymu.</text:span></text:p>
      <text:p text:style-name="P589"><text:span text:style-name="T590">______________</text:span></text:p>
      <text:p text:style-name="P591"/>
      <text:p text:style-name="P592">PATVIRTINTA</text:p>
      <text:p text:style-name="P598">Lietuvos Respublikos sveikatos apsaugos ministro 2008 m. sausio 16 d. įsakymu<text:s/><text:line-break/>Nr. V-39</text:p>
      <text:p text:style-name="Normal"/>
      <text:p text:style-name="P599"><text:span text:style-name="T600">SPECIALIEJI<text:s/></text:span><text:span text:style-name="T601">REIKALAVIMAI ANESTEZIOLOGO-REANIMATOLOGO KONSULTACIJAI TEIKIANT SKUBIĄ KONSULTACINĘ SVEIKATOS PRIEŽIŪROS PAGALBĄ</text:span></text:p>
      <text:p text:style-name="P602"/>
      <text:p text:style-name="P603">1. Gydytojas konsultantas anesteziologas-reanimatologas:</text:p>
      <text:p text:style-name="P604"><text:span text:style-name="T605">1.1</text:span><text:span text:style-name="T606">. konsultuoja telefonu, vietos reanimacijos ir intensyviosios terapijos skyr</text:span><text:span text:style-name="T607">iuje ar intensyviosios terapijos palatoje (toliau – RITS)</text:span><text:s/></text:p>
      <text:p text:style-name="P608">Punkto pakeitimai:</text:p>
      <text:p text:style-name="P609"><text:span text:style-name="T610">Nr.<text:s/></text:span><text:a xlink:href="https://www.e-tar.lt/portal/legalAct.html?documentId=TAR.EFE70D8752BB" office:target-frame-name="_top" xlink:show="replace"><text:span text:style-name="T611">V-660</text:span></text:a><text:span text:style-name="T612">, 2013-07-01, Žin., 2013, Nr. 72-3629 (2013-07-05), i. k. 1132250ISAK000V-660</text:span></text:p>
      <text:p text:style-name="Normal"/>
      <text:p text:style-name="P613">1.2.<text:s/>daro įrašus ligos istorijoje, pildo ligonio transportavimo lapą;</text:p>
      <text:p text:style-name="P614"><text:span text:style-name="T615">1.3</text:span><text:span text:style-name="T616">. sprendžia dėl paciento transportavimo į Skubios konsultacinės sveikatos priežiūros pagalbos organizavimo ir apmokėjimo tvarkos aprašo (toliau – tvarkos aprašas) 4 punkte nurodytą as</text:span><text:span text:style-name="T617">mens sveikatos priežiūros įstaigą indikacijų, galimybių ir būdo.</text:span><text:span text:style-name="T618"><text:s/></text:span><text:span text:style-name="T619">Jei yra poreikis naudoti ekstrakorporinės membraninės oksigenacijos (toliau – EKMO) sistemą transportuojant pacientą, jis transportuojamas į tvarkos aprašo 4 punkte nurodytą asmens sveikatos<text:s/></text:span><text:span text:style-name="T620">priežiūros įstaigą, teikiančią tretinio lygio stacionarines vaikų ir (ar) suaugusiųjų širdies chirurgijos paslaugas. Dėl poreikio naudoti EKMO sistemą transportuojant pacientą turi teisę spręsti ir gydytojas širdies chirurgas kartu su gydytoju anesteziolog</text:span><text:span text:style-name="T621">u-reanimatologu arba gydytojas kardiologas kartu su gydytoju anesteziologu-reanimatologu;</text:span><text:s/></text:p>
      <text:p text:style-name="P622">Punkto pakeitimai:</text:p>
      <text:p text:style-name="P623"><text:span text:style-name="T624">Nr.<text:s/></text:span><text:a xlink:href="https://www.e-tar.lt/portal/legalAct.html?documentId=c0cf2d909ef511e9878fc525390407ce" office:target-frame-name="_top" xlink:show="replace"><text:span text:style-name="T625">V-787</text:span></text:a><text:span text:style-name="T626">, 2019-07-04, paskelbta TAR 2019-07-05,</text:span><text:span text:style-name="T627"><text:s/>i. k. 2019-11157</text:span></text:p>
      <text:p text:style-name="Normal"/>
      <text:p text:style-name="P628"><text:span text:style-name="T629">1.4</text:span><text:span text:style-name="T630">. gydytojas konsultantas anesteziologas-reanimatologas kartu su anestezijos ir intensyviosios terapijos slaugytoja prireikus transportuoja pacientą į tvarkos<text:s/></text:span><text:span text:style-name="T631">aprašo<text:s/></text:span><text:span text:style-name="T632">4 punkte nurodytą asmens sveikatos priežiūros įstaigą. Jei transp</text:span><text:span text:style-name="T633">ortuojant pacientą jam planuojama naudoti EKMO sistemą, pacientą į tvarkos aprašo 4 punkte nurodytą asmens sveikatos priežiūros įstaigą, teikiančią tretinio lygio stacionarines vaikų ir (ar) suaugusiųjų širdies chirurgijos paslaugas, transportuoja gydytoja</text:span><text:span text:style-name="T634">s anesteziologas-reanimatologas kartu su perfuzininku ir (ar) gydytoju širdies chirurgu, ir (ar) gydytoju kardiologu. Gydytojas kardiologas turi būti baigęs<text:s/></text:span><text:span text:style-name="T635">ne trumpesnius kaip 24 val. trukmės Vilniaus universiteto ar Lietuvos sveikatos mokslų universiteto vykdomus mokymus pagal mokymų programą „Ekstrakorporinės membraninės oksigenacijos mokymai“<text:s/></text:span><text:span text:style-name="T636">arba atitinkamą<text:s/></text:span><text:span text:style-name="T637">mokymų<text:s/></text:span><text:span text:style-name="T638">programą kitos valstybės universitete, re</text:span><text:span text:style-name="T639">ngiančiame ir tobulinančiame atitinkamus specialistus, ir turintis tai patvirtinantį pažymėjimą.</text:span><text:s/></text:p>
      <text:p text:style-name="P640">Punkto pakeitimai:</text:p>
      <text:p text:style-name="P641"><text:span text:style-name="T642">Nr.<text:s/></text:span><text:a xlink:href="https://www.e-tar.lt/portal/legalAct.html?documentId=c0cf2d909ef511e9878fc525390407ce" office:target-frame-name="_top" xlink:show="replace"><text:span text:style-name="T643">V-787</text:span></text:a><text:span text:style-name="T644">, 2019-07-04, paskelbta TAR 2019</text:span><text:span text:style-name="T645">-07-05, i. k. 2019-11157</text:span></text:p>
      <text:p text:style-name="Normal"/>
      <text:p text:style-name="P646">2. Ligonis nepervežamas į kitą asmens sveikatos priežiūros įstaigą esant netransportabiliai kritinei paciento būklei, kai:</text:p>
      <text:p text:style-name="P647">2.1. ligonio transportavimo rizika yra didesnė, nei galima nauda ligoniui;</text:p>
      <text:p text:style-name="P648">2.2. gydant išlieka<text:s/>nestabili hemodinamika;</text:p>
      <text:p text:style-name="P649">2.3. dirbtinei plaučių ventiliacijai užtikrinti reikalingi režimai, kurių nėra transportavimui naudojamame dirbtinės plaučių ventiliacijos aparate;</text:p>
      <text:p text:style-name="P650">2.4. smarkiai kraujuoja;</text:p>
      <text:p text:style-name="P651">2.5. neatlikti veiksmai, užtikrinantys gyvybinių funkcijų palaikymą (venos kateterizacija, kvėpavimo takų praeinamumo užtikrinimas, imobilizacija ir kt.).</text:p>
      <text:p text:style-name="P652">3. Anestezijos ir intensyviosios terapijos slaugytoja:</text:p>
      <text:p text:style-name="P653">3.1. padeda gydytojui atlikti transportavimo metu reikalingas procedūras;</text:p>
      <text:p text:style-name="P654">3.2.<text:s/>pildo ligonio transportavimo lapą;</text:p>
      <text:p text:style-name="P655">3.3. po transportavimo papildo vaistų ir vienkartinių priemonių rinkinius, paruošia automobilį kitam transportavimui.</text:p>
      <text:p text:style-name="P656">4. Gydytojo konsultanto anesteziologo-reanimatologo iškvietimo sąlygos:</text:p>
      <text:p text:style-name="P657">4.1. gydytojas konsultantas anesteziologas-reanimatologas konsultuoja tik RITS gydomus pacientus;</text:p>
      <text:p text:style-name="P658"><text:span text:style-name="T659">4.2. konsultantą iškviesti gali skyriaus vedėjas, gydytojas anesteziologas-reanimatologas, intensyviosios terapijos gydytojas arba ne mažiau kaip 72 valandas intensyviosios<text:s/></text:span><text:span text:style-name="T660">terapijos žinias tobulinęs vidaus ligų gydytojas ar gydytojas kardiologas, kurie gydo pacientą savo ligoninės RITS;</text:span><text:s/></text:p>
      <text:p text:style-name="P661">Punkto pakeitimai:</text:p>
      <text:p text:style-name="P662"><text:span text:style-name="T663">Nr.<text:s/></text:span><text:a xlink:href="https://www.e-tar.lt/portal/legalAct.html?documentId=TAR.EFE70D8752BB" office:target-frame-name="_top" xlink:show="replace"><text:span text:style-name="T664">V-660</text:span></text:a><text:span text:style-name="T665">, 2013-07-01, Žin., 2013, Nr.</text:span><text:span text:style-name="T666"><text:s/>72-3629 (2013-07-05), i. k. 1132250ISAK000V-660</text:span></text:p>
      <text:p text:style-name="Normal"/>
      <text:p text:style-name="P667">4.3. prieš iškviečiant konsultantą būtina su juo susisiekti telefonu ir aptarti klinikinę situaciją;</text:p>
      <text:p text:style-name="P668"><text:span text:style-name="T669">4.4</text:span><text:span text:style-name="T670">. prieš iškviečiant gydytoją konsultantą anesteziologą-reanimatologą į antrinio lygio reanimac</text:span><text:span text:style-name="T671">ijos ir intensyvios terapijos paslaugas teikiančią asmens sveikatos priežiūros įstaigą,<text:s/></text:span><text:span text:style-name="T672">pacientui<text:s/></text:span><text:span text:style-name="T673">turi būti atlikti klinikiniai, biocheminiai, bakteriologiniai, instrumentiniai, rentgenologiniai tyrimai ir suteiktos reanimacijos ir intensyvios terapijos pa</text:span><text:span text:style-name="T674">slaugos, numatytos Antrinio lygio reanimacijos ir intensyvios terapijos paslaugų (reanimacija II) teikimo suaugusiesiems sąlygų ir tvarkos apraše, patvirtintame Lietuvos Respublikos sveikatos apsaugos ministro 2005 m. spalio 27 d. įsakymu Nr. V-827 „Dėl re</text:span><text:span text:style-name="T675">animacijos ir intensyviosios terapijos paslaugų teikimo vaikams ir suaugusiesiems sąlygų ir tvarkos aprašų patvirtinimo;</text:span><text:s/></text:p>
      <text:p text:style-name="P676">Punkto pakeitimai:</text:p>
      <text:p text:style-name="P677"><text:span text:style-name="T678">Nr.<text:s/></text:span><text:a xlink:href="https://www.e-tar.lt/portal/legalAct.html?documentId=525de1b0941111e9ae2e9d61b1f977b3" office:target-frame-name="_top" xlink:show="replace"><text:span text:style-name="T679">V-732</text:span></text:a><text:span text:style-name="T680">, 2019-0</text:span><text:span text:style-name="T681">6-20, paskelbta TAR 2019-06-21, i. k. 2019-10052</text:span></text:p>
      <text:p text:style-name="P682"><text:span text:style-name="T683">Nr.<text:s/></text:span><text:a xlink:href="https://www.e-tar.lt/portal/legalAct.html?documentId=c0cf2d909ef511e9878fc525390407ce" office:target-frame-name="_top" xlink:show="replace"><text:span text:style-name="T684">V-787</text:span></text:a><text:span text:style-name="T685">, 2019-07-04, paskelbta TAR 2019-07-05, i. k. 2019-11157</text:span></text:p>
      <text:p text:style-name="Normal"/>
      <text:p text:style-name="P686"><text:span text:style-name="T687">4.5.</text:span><text:span text:style-name="T688"><text:s/>prieš iškviečiant gydytoją konsul</text:span><text:span text:style-name="T689">tantą anesteziologą-reanimatologą į tretinio lygio reanimacijos ir intensyvios terapijos paslaugas teikiančią asmens sveikatos priežiūros įstaigą,<text:s/></text:span><text:span text:style-name="T690">pacientui<text:s/></text:span><text:span text:style-name="T691">turi būti atlikti klinikiniai, biocheminiai, bakteriologiniai, instrumentiniai, rentgenologiniai ty</text:span><text:span text:style-name="T692">rimai ir suteiktos reanimacijos ir intensyvios terapijos paslaugos, numatytos Tretinio lygio reanimacijos ir intensyvios terapijos paslaugų (reanimacija III) teikimo suaugusiesiems sąlygų ir tvarkos apraše, patvirtintame Lietuvos Respublikos sveikatos apsa</text:span><text:span text:style-name="T693">ugos ministro 2005 m. spalio 27 d. įsakymu Nr. V-827<text:s/></text:span><text:span text:style-name="T694">„Dėl reanimacijos ir intensyviosios terapijos paslaugų teikimo vaikams ir suaugusiesiems sąlygų ir tvarkos aprašų patvirtinimo“</text:span><text:span text:style-name="T695">;</text:span><text:s/></text:p>
      <text:p text:style-name="P696">Punkto pakeitimai:</text:p>
      <text:p text:style-name="P697"><text:span text:style-name="T698">Nr.<text:s/></text:span><text:a xlink:href="https://www.e-tar.lt/portal/legalAct.html?documentId=c0cf2d909ef511e9878fc525390407ce" office:target-frame-name="_top" xlink:show="replace"><text:span text:style-name="T699">V-787</text:span></text:a><text:span text:style-name="T700">, 2019-07-04, paskelbta TAR 2019-07-05, i. k. 2019-11157</text:span></text:p>
      <text:p text:style-name="Normal"/>
      <text:p text:style-name="P701">4.6. papildomi tyrimai gali būti aptarti ir pasiūlyti atlikti iki konsultanto atvykimo, aptariant situaciją telefonu.</text:p>
      <text:p text:style-name="P702">5. Transportavimo<text:s/>į tvarkos aprašo 4 punkte nurodytą asmens sveikatos priežiūros įstaigą indikacijos:</text:p>
      <text:p text:style-name="P703">5.1. ligoniui turi būti indikuotinas gydymas RITS;</text:p>
      <text:p text:style-name="P704">5.1.1. reikalingas detalus ištyrimas, kurio negalima atlikti vietos ligoninėje;</text:p>
      <text:p text:style-name="P705">5.1.2. reikalingi gydymo<text:s/>metodai, kurių negalima taikyti vietos ligoninėje;</text:p>
      <text:p text:style-name="P706">5.2. ligoniai, kuriems reikalingos reanimacijos III paslaugos.</text:p>
      <text:p text:style-name="P707">_________________</text:p>
      <text:p text:style-name="P708">PATVIRTINTA</text:p>
      <text:p text:style-name="P714">Lietuvos Respublikos sveikatos apsaugos ministro 2008 m. sausio 16 d.<text:s/>įsakymu<text:s/><text:line-break/>Nr. V-39</text:p>
      <text:p text:style-name="Normal"/>
      <text:p text:style-name="P715"><text:span text:style-name="T716">SPECIALIEJI REIKALAVIMAI KARDIOLOGO AR ANESTEZIOLOGO-REANIMATOLOGO KONSULTACIJAI TEIKIANT SKUBIĄ KONSULTACINĘ SVEIKATOS PRIEŽIŪROS PAGALBĄ KARDIOLOGINIAMS PACIENTAMS</text:span></text:p>
      <text:p text:style-name="P717"/>
      <text:p text:style-name="P718">1. Gydytojas konsultantas kardiologas ar anesteziologas-reanimatologas:</text:p>
      <text:p text:style-name="P719"><text:span text:style-name="T720">1.1</text:span><text:span text:style-name="T721">. konsultuoja telefonu, vietos reanimacijos ir intensyviosios terapijos skyriuje ar intensyviosios terapijos palatoje (toliau – RITS);</text:span><text:s/></text:p>
      <text:p text:style-name="P722">Punkto pakeitimai:</text:p>
      <text:p text:style-name="P723"><text:span text:style-name="T724">Nr.<text:s/></text:span><text:a xlink:href="https://www.e-tar.lt/portal/legalAct.html?documentId=TAR.EFE70D8752BB" office:target-frame-name="_top" xlink:show="replace"><text:span text:style-name="T725">V-66</text:span><text:span text:style-name="T726">0</text:span></text:a><text:span text:style-name="T727">, 2013-07-01, Žin., 2013, Nr. 72-3629 (2013-07-05), i. k. 1132250ISAK000V-660</text:span></text:p>
      <text:p text:style-name="Normal"/>
      <text:p text:style-name="P728">1.2. daro įrašus ligos istorijoje, pildo ligonio transportavimo lapą;</text:p>
      <text:p text:style-name="P729"><text:span text:style-name="T730">1.3</text:span><text:span text:style-name="T731">. sprendžia dėl ligonio transportavimo į VšĮ Vilniaus universiteto ligoninę</text:span><text:span text:style-name="T732"><text:s/></text:span><text:span text:style-name="T733">Santaros</text:span><text:span text:style-name="T734"><text:s/></text:span><text:span text:style-name="T735">klinikas a</text:span><text:span text:style-name="T736">rba kitą asmens sveikatos priežiūros įstaigą, vykdančią kardiologijos projektą, indikacijų ir galimybių;</text:span><text:s/></text:p>
      <text:p text:style-name="P737">Punkto pakeitimai:</text:p>
      <text:p text:style-name="P738"><text:span text:style-name="T739">Nr.<text:s/></text:span><text:a xlink:href="https://www.e-tar.lt/portal/legalAct.html?documentId=525de1b0941111e9ae2e9d61b1f977b3" office:target-frame-name="_top" xlink:show="replace"><text:span text:style-name="T740">V-732</text:span></text:a><text:span text:style-name="T741">, 2019-06-20, paskelbta<text:s/></text:span><text:span text:style-name="T742">TAR 2019-06-21, i. k. 2019-10052</text:span></text:p>
      <text:p text:style-name="Normal"/>
      <text:p text:style-name="P743">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744">1.5. pradeda gydymo procedūras vietos ligoninėje ir jas tęsia transportavimo metu.</text:p>
      <text:p text:style-name="P745">2. Anestezijos ir intensyviosios terapijos slaugytoja atlieka:</text:p>
      <text:p text:style-name="P746">2.1. padeda<text:s/>gydytojui atlikti transportavimo metu reikalingas procedūras;</text:p>
      <text:p text:style-name="P747">2.2. pildo ligonio transportavimo lapą;</text:p>
      <text:p text:style-name="P748">2.3. po transportavimo papildo vaistų ir vienkartinių priemonių rinkinius, paruošia automobilį kitam transportavimui.</text:p>
      <text:p text:style-name="P749">3. Gydytojo konsultanto kardiologo ar anesteziologo-reanimatologo iškvietimo sąlygos:</text:p>
      <text:p text:style-name="P750"><text:span text:style-name="T751">3.1</text:span><text:span text:style-name="T752">. gydytojas konsultantas kardiologas ar anesteziologas-reanimatologas konsultuoja tik RITS gydomus pacientus;</text:span><text:s/></text:p>
      <text:p text:style-name="P753">Punkto pakeitimai:</text:p>
      <text:p text:style-name="P754"><text:span text:style-name="T755">Nr.<text:s/></text:span><text:a xlink:href="https://www.e-tar.lt/portal/legalAct.html?documentId=TAR.EFE70D8752BB" office:target-frame-name="_top" xlink:show="replace"><text:span text:style-name="T756">V-660</text:span></text:a><text:span text:style-name="T757">, 2013-07-01, Žin., 2013, Nr. 72-3629 (2013-07-05), i. k. 1132250ISAK000V-660</text:span></text:p>
      <text:p text:style-name="Normal"/>
      <text:p text:style-name="P758"><text:span text:style-name="T759">3.2</text:span><text:span text:style-name="T760">. konsultantą iškviesti gali skyriaus vedėjas, gydytojas anesteziologas-reanimatologas, gydytojas kardiologas ar intensyviosios terapijo</text:span><text:span text:style-name="T761">s gydytojas arba ne mažiau kaip 72 valandas intensyviosios terapijos žinias tobulinęs vidaus ligų gydytojas, kurie gydo ar konsultuoja pacientą savo ligoninės RITS;</text:span><text:s/></text:p>
      <text:p text:style-name="P762">Punkto pakeitimai:</text:p>
      <text:p text:style-name="P763"><text:span text:style-name="T764">Nr.<text:s/></text:span><text:a xlink:href="https://www.e-tar.lt/portal/legalAct.html?documentId=TAR.EFE70D8752BB" office:target-frame-name="_top" xlink:show="replace"><text:span text:style-name="T765">V-660</text:span></text:a><text:span text:style-name="T766">, 2013-07-01, Žin., 2013, Nr. 72-3629 (2013-07-05), i. k. 1132250ISAK000V-660</text:span></text:p>
      <text:p text:style-name="Normal"/>
      <text:p text:style-name="P767">3.3. prieš iškviečiant konsultantą būtina su juo susisiekti telefonu ir aptarti klinikinę situaciją;</text:p>
      <text:p text:style-name="P768"><text:span text:style-name="T769">3.4</text:span><text:span text:style-name="T770">. prieš iškviečiant konsultantą į antrinio<text:s/></text:span><text:span text:style-name="T771">lygio reanimacijos ir intensyviosios terapijos paslaugas teikiančią asmens sveikatos priežiūros įstaigą, turi būti atlikti klinikiniai, biocheminiai, instrumentiniai, rentgenologiniai tyrimai ir suteiktos reanimacijos ir intensyviosios terapijos paslaugos,</text:span><text:span text:style-name="T772"><text:s/>numatytos Antrinio lygio reanimacijos ir intensyviosios terapijos paslaugų (reanimacija II) teikimo suaugusiesiems sąlygų ir tvarkos apraše, patvirtintame Lietuvos Respublikos sveikatos apsaugos ministro 2005 m. spalio 27 d. įsakymu Nr. V-827 „Dėl reanima</text:span><text:span text:style-name="T773">cijos ir intensyviosios terapijos paslaugų teikimo vaikams ir suaugusiesiems sąlygų ir tvarkos aprašų patvirtinimo“;</text:span><text:s/></text:p>
      <text:p text:style-name="P774">Punkto pakeitimai:</text:p>
      <text:p text:style-name="P775"><text:span text:style-name="T776">Nr.<text:s/></text:span><text:a xlink:href="https://www.e-tar.lt/portal/legalAct.html?documentId=525de1b0941111e9ae2e9d61b1f977b3" office:target-frame-name="_top" xlink:show="replace"><text:span text:style-name="T777">V-732</text:span></text:a><text:span text:style-name="T778">, 2019-06-20</text:span><text:span text:style-name="T779">, paskelbta TAR 2019-06-21, i. k. 2019-10052</text:span></text:p>
      <text:p text:style-name="Normal"/>
      <text:p text:style-name="P780">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781">3.6. papildomi tyrimai gali būti aptarti ir pasiūlyti atlikti iki konsultanto atvykimo, aptariant situaciją telefonu;</text:p>
      <text:p text:style-name="P782">3.7. pacientas arba jo atstovas turi raštu sutikti, kad jam būtų atliekamos invazinės procedūros tretinio lygio paslaugas teikiančioje asmens sveikatos priežiūros įstaigoje.</text:p>
      <text:p text:style-name="P783">4. Transportavimo į šio priedo 1.3 punkte nurodytą asmens sveikatos priežiūros įstaigą indikacijos:</text:p>
      <text:p text:style-name="P784">4.1. ūmūs besikartojantys gyvybei grėsmingi širdies ritmo ir laidumo sutrikimai;</text:p>
      <text:p text:style-name="P785">4.2. nestabili krūtinės angina (didelės rizikos);</text:p>
      <text:p text:style-name="P786">4.3. ūmus miokardo infarktas, besivystantis iki 24 val.;</text:p>
      <text:p text:style-name="P787">4.4. ūmus miokardo infarktas po atlikto trombolizinio gydymo (ne daugiau kaip 24<text:s/>val.);</text:p>
      <text:p text:style-name="P788">4.5. disekuojanti aortos aneurizma;</text:p>
      <text:p text:style-name="P789">4.6. pacientai su plaučių arterijos embolija, kuriems reikalingas instrumentinis ištyrimas tretinio lygio paslaugas teikiančioje asmens sveikatos priežiūros įstaigoje;</text:p>
      <text:p text:style-name="P790">4.7. ūmus širdies nepakankamumas,<text:s/>kurio gydymui reikalinga reanimacija III.</text:p>
      <text:p text:style-name="P791">_________________</text:p>
      <text:p text:style-name="P792">PATVIRTINTA</text:p>
      <text:p text:style-name="P798">Lietuvos Respublikos sveikatos apsaugos ministro 2008 m. sausio 16 d. įsakymu<text:s/><text:line-break/>Nr. V-39</text:p>
      <text:p text:style-name="Normal"/>
      <text:p text:style-name="P799"><text:span text:style-name="T800">NAUJAGIMIŲ PERVEŽIMO Į AUKŠTESNIO LYGIO PASLAUGAS<text:s/></text:span><text:span text:style-name="T801">TEIKIANČIOS LIGONINĖS NAUJAGIMIŲ INTENSYVIOSIOS TERAPIJOS ARBA KITUS SPECIALIZUOTOS PAGALBOS SKYRIUS INDIKACIJOS TEIKIANT SKUBIĄ KONSULTACINĘ PAGALBĄ</text:span></text:p>
      <text:p text:style-name="P802"/>
      <text:p text:style-name="P803">1. Naujagimių būklė yra vertinama kaip sunki ir, įprastai gydant ligonį, ji negerėja ar blogėja:</text:p>
      <text:p text:style-name="P804">1.1. kvėpavimo sutrikimas, kuriam reikalinga kvėpuojamoji terapija;</text:p>
      <text:p text:style-name="P805">1.2. užsitęsusios bei dažnos naujagimių apnėjos, lydimos bradikardijos ir (ar) kraujo saturacijos (SaO<text:span text:style-name="T806">2</text:span>) sumažėjimo;</text:p>
      <text:p text:style-name="P807">1.3. atkakli ilgalaikė (daugiau kaip 48 val.) naujagimių hipoglikemija ar kitas metabolizmo sutrikimas, reikalaujantis nuolatinio paciento stebėjimo ir specialaus gydymo;</text:p>
      <text:p text:style-name="P808">1.4. ilgalaikis (daugiau kaip 24 val.) nuolatinis nuskausminimas narkotiniais analgetikais;</text:p>
      <text:p text:style-name="P809">1.5. virškinamojo trakto disfunkcija, reikalaujanti dalinio ar visiško parenterinio maitinimo;</text:p>
      <text:p text:style-name="P810">1.6. įgimta ar įgyta infekcija (taip pat ir bakteriologiškai nepatikslinta) su periferinės ir/ar centrinės kraujotakos sutrikimu;</text:p>
      <text:p text:style-name="P811">1.7. ūminis gausus kraujavimas iš virškinamojo trakto;</text:p>
      <text:p text:style-name="P812">1.8. traukulių<text:s/>sindromas (traukuliai kartojasi daugiau kaip 24 val.) arba traukulių būklė;</text:p>
      <text:p text:style-name="P813">1.9. sunki vaisiaus ir naujagimio hemolizinė liga (taip pat ir vaisiaus vandenė);</text:p>
      <text:p text:style-name="P814">1.10. besikartojantys gyvybei grėsmingi širdies ritmo sutrikimai;</text:p>
      <text:p text:style-name="P815">1.11. įvairios etiologijos šokas (hipovoleminis, kardiogeninis, septinis, anafilaksinis);</text:p>
      <text:p text:style-name="P816">1.12. vaisiaus ir naujagimio intrakranijinis pažeidimas ir kraujavimas, lydimas gyvybinių funkcijų sutrikimo;</text:p>
      <text:p text:style-name="P817">1.13. ūminiai apsinuodijimai su gyvybinių funkcijų ir ryškiu<text:s/>homeostazės sutrikimu (apsinuodijimas nitratais, medikamentais, abstinencijos sindromas dėl motinos narkomanijos);</text:p>
      <text:p text:style-name="P818">1.14. pažeidimo šalčiu sindromas su periferinės kraujotakos, metabolizmo ir gyvybinių funkcijų sutrikimu;</text:p>
      <text:p text:style-name="P819">1.15. įvairios etiologijos<text:s/>koma;</text:p>
      <text:p text:style-name="P820">1.16. ūmus inkstų funkcijos nepakankamumas;</text:p>
      <text:p text:style-name="P821">1.17. ūmus kepenų funkcijos nepakankamumas;</text:p>
      <text:p text:style-name="P822">1.18. diseminuotos intravazalinės koaguliacijos sindromas;</text:p>
      <text:p text:style-name="P823">1.19. dauginis organų pažeidimo sindromas dėl gimdymo traumos, asfiksijos ar sepsio;</text:p>
      <text:p text:style-name="P824">1.20. plautinės hipertenzijos sindromas;</text:p>
      <text:p text:style-name="P825">1.21. nudegimai.</text:p>
      <text:p text:style-name="P826">2. Naujagimiui įtariami arba nustatyti apsigimimai, kuriems diagnozuoti reikia specialios įrangos ir/ar kuriuos reikia nedelsiant operuoti.</text:p>
      <text:p text:style-name="P827">3. Naujagimis yra labai mažos masės (mažiau kaip 1500 g).</text:p>
      <text:p text:style-name="P828">4. Naujagimiui įvyko gydymo komplikacijų, gresiančių gyvybei.</text:p>
      <text:p text:style-name="P829">5. Naujagimiui reikia atlikti specialų ištyrimą, galimą tik aukštesnio lygio paslaugas teikiančioje ligoninėje.</text:p>
      <text:p text:style-name="P830">6. Naujagimiui reikia teikti specializuotą pagalbą (kardiochirurginę, neurochirurginę, ortopedinę, otorinolaringologinę, oftalmologinę).</text:p>
      <text:p text:style-name="P831">_________________</text:p>
      <text:p text:style-name="P832">PATVIRTINTA</text:p>
      <text:p text:style-name="P838">Lietuvos Respublikos sveikatos apsaugos ministro 2008 m. sausio 16 d. įsakymu<text:s/><text:line-break/>Nr. V-39</text:p>
      <text:p text:style-name="Normal"/>
      <text:p text:style-name="P839"><text:span text:style-name="T840">VAIKO (NUO 1 MĖN. IK</text:span><text:span text:style-name="T841">I 18 METŲ) TRANSPORTAVIMO INDIKACIJOS TEIKIANT SKUBIĄ KONSULTACINĘ PAGALBĄ</text:span></text:p>
      <text:p text:style-name="P842"/>
      <text:p text:style-name="P843">1. Vaikas turi būti transportuojamas reanimobiliu į aukštesnio lygio asmens sveikatos priežiūros paslaugas teikiančią asmens sveikatos priežiūros įstaigą, jeigu jam išsivystė<text:s/>sunki būklė ir negalima užtikrinti adekvačios pagalbos vietoje dėl specialisto ar reikiamo diagnostikos ar gydymo metodo nebuvimo ar gresia pavojingos komplikacijos ir būtina tęsti intensyvų stebėjimą transportuojant, išskyrus situacijas, kai sunkią būklę<text:s/>sąlygoja nepagydomos ligos terminalinė stadija.</text:p>
      <text:p text:style-name="P844">2. Sunkių būklių sąrašas:</text:p>
      <text:p text:style-name="P845">2.1. įvairios etiologijos šokas;</text:p>
      <text:p text:style-name="P846">2.2. dauginis organų disfunkcijos sindromas;</text:p>
      <text:p text:style-name="P847">2.3. ūmus kvėpavimo nepakankamumas;</text:p>
      <text:p text:style-name="P848">2.4. koma;</text:p>
      <text:p text:style-name="P849">2.5. traukuliai;</text:p>
      <text:p text:style-name="P850">2.6. ūmus<text:s/>gausus kraujavimas iš virškinamojo trakto;</text:p>
      <text:p text:style-name="P851">2.7. ūmus kraujavimas iš plaučių, sukeliantis šoką ir/ar kvėpavimo takų obstrukciją;</text:p>
      <text:p text:style-name="P852">2.8. ūmūs apsinuodijimai, pasireiškiantys gyvybinių funkcijų ir ryškiais homeostazės sutrikimais;</text:p>
      <text:p text:style-name="P853">2.9. ūmus inkstų funkcijos nepakankamumas;</text:p>
      <text:p text:style-name="P854">2.10. besikartojantys gyvybei grėsmingi širdies ritmo sutrikimai, pasireiškiantys sutrikusia perfuzija;</text:p>
      <text:p text:style-name="P855">2.11. ūmus kepenų finkcijos nepakankamumas;</text:p>
      <text:p text:style-name="P856">2.12. ūmus širdies funkcijos nepakankamumas;</text:p>
      <text:p text:style-name="P857">2.13. būklės po posthipoksinio galvos smegenų pakenkimo (klinikinė mirtis, paskendimas, pasikorimas ir kt.);</text:p>
      <text:p text:style-name="P858">2.14. įgimti ir įgyti homeostazės sutrikimai, lydimi gausaus kraujavimo;</text:p>
      <text:p text:style-name="P859">2.15. metabolinės krizės;</text:p>
      <text:p text:style-name="P860">2.16. stipri hipotermija;</text:p>
      <text:p text:style-name="P861">2.17. trauma vaikams (izoliuota galvos ar dauginė).</text:p>
      <text:p text:style-name="P862">3. Fiziologiniai transportavimo kriterijai:</text:p>
      <text:p text:style-name="P863">3.1. sutrikusi sąmonė (GKS ≤<text:span text:style-name="T864">&lt;=</text:span><text:s/>8);</text:p>
      <text:p text:style-name="P865">3.2. nelokalizuoja skausmo (GKS motorinis atsakas ≤<text:span text:style-name="T866">&lt;=</text:span><text:s/>4);</text:p>
      <text:p text:style-name="P867">3.3. pediatrinė traumų skalė &lt; 8;</text:p>
      <text:p text:style-name="P868">3.4. bloga sisteminė kraujotaka (perfuzija);</text:p>
      <text:p text:style-name="P869">3.5. kvėpavimo sutrikimai (kvėpavimo funkcijos sutrikimas ar nepakankamumas).</text:p>
      <text:p text:style-name="P870">4. Anatominiai transportavimo kriterijai:</text:p>
      <text:p text:style-name="P871">4.1. penetruojančios galvos, kaklo, krūtinės, pilvo ar galūnių (virš alkūnės ar kelio) žaizdos;</text:p>
      <text:p text:style-name="P872">4.2. traiškytiniai<text:s/>didelės apimties sužalojimai;</text:p>
      <text:p text:style-name="P873">4.3. pilvo įtempimas, išsipūtimas, saugos diržo žymė;</text:p>
      <text:p text:style-name="P874">4.4. dubens lūžiai (išskyrus izoliuotus šlaunikaulio lūžius);</text:p>
      <text:p text:style-name="P875">4.5. „judrios“ krūtinės ląstos sindromas;</text:p>
      <text:p text:style-name="P876">4.6. proksimalinių galūnių dalių amputacija;</text:p>
      <text:p text:style-name="P877">4.7. dviejų ir daugiau ilgųjų kaulų lūžiai;</text:p>
      <text:p text:style-name="P878">4.8. kraujotakos ir įnervacijos sutrikimai;</text:p>
      <text:p text:style-name="P879">4.9. nugaros smegenų pakenkimo simptomai;</text:p>
      <text:p text:style-name="P880">4.10. sunkūs nudegimai (II–III laipsnio, daugiau kaip 10 proc. kūno paviršiaus ploto);</text:p>
      <text:p text:style-name="P881">4.11. didelės energijos traumos.</text:p>
      <text:p text:style-name="P882">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883">_________________</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veikatos apsaugos ministerija, Įsakymas</text:span></text:p>
      <text:p text:style-name="P893"><text:span text:style-name="T894">Nr.<text:s/></text:span><text:a xlink:href="https://www.e-tar.lt/portal/legalAct.html?documentId=TAR.B2A24A91230B" office:target-frame-name="_top" xlink:show="replace"><text:span text:style-name="T895">V-275</text:span></text:a><text:span text:style-name="T896">, 2008-04-08, Žin., 2008, Nr. 43-1611 (2008-04-15),</text:span><text:span text:style-name="T897"><text:s/>i. k. 1082250ISAK000V-275</text:span></text:p>
      <text:p text:style-name="P898"><text:span text:style-name="T899">Dėl Lietuvos Respublikos sveikatos apsaugos ministro 2008 m. sausio 16 d. įsakymo Nr. V-39 "Dėl Skubios konsultacinės sveikatos priežiūros pagalbos organizavimo ir apmokėjimo tvarkos aprašo patvirtinimo" pakeitimo</text:span></text:p>
      <text:p text:style-name="P900"/>
      <text:p text:style-name="P901"><text:span text:style-name="T902">2.</text:span></text:p>
      <text:p text:style-name="P903"><text:span text:style-name="T904">Lietuvos Re</text:span><text:span text:style-name="T905">spublikos sveikatos apsaugos ministerija, Įsakymas</text:span></text:p>
      <text:p text:style-name="P906"><text:span text:style-name="T907">Nr.<text:s/></text:span><text:a xlink:href="https://www.e-tar.lt/portal/legalAct.html?documentId=TAR.3E1BC531BDB6" office:target-frame-name="_top" xlink:show="replace"><text:span text:style-name="T908">V-607</text:span></text:a><text:span text:style-name="T909">, 2008-06-19, Žin., 2008, Nr. 74-2894 (2008-06-30), i. k. 1082250ISAK000V-607</text:span></text:p>
      <text:p text:style-name="P910"><text:span text:style-name="T911">Dėl Lietuvos Respublikos sveikatos a</text:span><text:span text:style-name="T912">psaugos ministro 2008 m. sausio 16 d. įsakymo Nr. V-39 "Dėl Skubios konsultacinės sveikatos priežiūros pagalbos organizavimo ir apmokėjimo tvarkos aprašo patvirtinimo" pakeitimo</text:span></text:p>
      <text:p text:style-name="P913"/>
      <text:p text:style-name="P914"><text:span text:style-name="T915">3.</text:span></text:p>
      <text:p text:style-name="P916"><text:span text:style-name="T917">Lietuvos Respublikos sveikatos apsaugos ministerija, Įsakymas</text:span></text:p>
      <text:p text:style-name="P918"><text:span text:style-name="T919">Nr.<text:s/></text:span><text:a xlink:href="https://www.e-tar.lt/portal/legalAct.html?documentId=TAR.DAD8C5D9A0F9" office:target-frame-name="_top" xlink:show="replace"><text:span text:style-name="T920">V-1113</text:span></text:a><text:span text:style-name="T921">, 2009-12-30, Žin., 2009, Nr. 159-7240 (2009-12-31), i. k. 1092250ISAK00V-1113</text:span></text:p>
      <text:p text:style-name="P922"><text:span text:style-name="T923">Dėl Lietuvos Respublikos sveikatos apsaugos ministro 2008 m. sausio 16 d. įsakymo Nr. V-39<text:s/></text:span><text:span text:style-name="T924">"Dėl Skubios konsultacinės sveikatos priežiūros pagalbos organizavimo ir apmokėjimo tvarkos aprašo patvirtinimo" pakeitimo</text:span></text:p>
      <text:p text:style-name="P925"/>
      <text:p text:style-name="P926"><text:span text:style-name="T927">4.</text:span></text:p>
      <text:p text:style-name="P928"><text:span text:style-name="T929">Lietuvos Respublikos sveikatos apsaugos ministerija, Įsakymas</text:span></text:p>
      <text:p text:style-name="P930"><text:span text:style-name="T931">Nr.<text:s/></text:span><text:a xlink:href="https://www.e-tar.lt/portal/legalAct.html?documentId=TAR.B6BAE90A1A69" office:target-frame-name="_top" xlink:show="replace"><text:span text:style-name="T932">V-32</text:span></text:a><text:span text:style-name="T933">, 2010-01-19, Žin., 2010, Nr. 12-588 (2010-01-30), i. k. 1102250ISAK0000V-32</text:span></text:p>
      <text:p text:style-name="P934"><text:span text:style-name="T935">Dėl Lietuvos Respublikos sveikatos apsaugos ministro 2008 m. sausio 16 d. įsakymo Nr. V-39 "Dėl Skubios konsultacinės sveikatos priežiūros pagalbos organiza</text:span><text:span text:style-name="T936">vimo ir apmokėjimo tvarkos aprašo patvirtinimo" pakeitimo</text:span></text:p>
      <text:p text:style-name="P937"/>
      <text:p text:style-name="P938"><text:span text:style-name="T939">5.</text:span></text:p>
      <text:p text:style-name="P940"><text:span text:style-name="T941">Lietuvos Respublikos sveikatos apsaugos ministerija, Įsakymas</text:span></text:p>
      <text:p text:style-name="P942"><text:span text:style-name="T943">Nr.<text:s/></text:span><text:a xlink:href="https://www.e-tar.lt/portal/legalAct.html?documentId=TAR.79B6A76861CB" office:target-frame-name="_top" xlink:show="replace"><text:span text:style-name="T944">V-183</text:span></text:a><text:span text:style-name="T945">, 2010-03-08, Žin., 2010, Nr. 30-1391 (20</text:span><text:span text:style-name="T946">10-03-16), i. k. 1102250ISAK000V-183</text:span></text:p>
      <text:p text:style-name="P947"><text:span text:style-name="T948">Dėl Lietuvos Respublikos sveikatos apsaugos ministro 2008 m. sausio 16 d. įsakymo Nr. V-39 "Dėl Skubios konsultacinės sveikatos priežiūros pagalbos organizavimo ir apmokėjimo tvarkos aprašo patvirtinimo" pakeitimo</text:span></text:p>
      <text:p text:style-name="P949"/>
      <text:p text:style-name="P950"><text:span text:style-name="T951">6.</text:span></text:p>
      <text:p text:style-name="P952"><text:span text:style-name="T953">L</text:span><text:span text:style-name="T954">ietuvos Respublikos sveikatos apsaugos ministerija, Įsakymas</text:span></text:p>
      <text:p text:style-name="P955"><text:span text:style-name="T956">Nr.<text:s/></text:span><text:a xlink:href="https://www.e-tar.lt/portal/legalAct.html?documentId=TAR.0BFC6C5C00B4" office:target-frame-name="_top" xlink:show="replace"><text:span text:style-name="T957">V-535</text:span></text:a><text:span text:style-name="T958">, 2013-05-27, Žin., 2013, Nr. 57-2890 (2013-06-01), i. k. 1132250ISAK000V-535</text:span></text:p>
      <text:p text:style-name="P959"><text:span text:style-name="T960">Dėl Lietuvos Respublikos s</text:span><text:span text:style-name="T961">veikatos apsaugos ministro 2008 m. sausio 16 d. įsakymo Nr. V-39 "Dėl Skubios konsultacinės sveikatos priežiūros pagalbos organizavimo ir apmokėjimo tvarkos aprašo patvirtinimo" pakeitimo</text:span></text:p>
      <text:p text:style-name="P962"/>
      <text:p text:style-name="P963"><text:span text:style-name="T964">7.</text:span></text:p>
      <text:p text:style-name="P965"><text:span text:style-name="T966">Lietuvos Respublikos sveikatos apsaugos ministerija, Įsakymas</text:span></text:p>
      <text:p text:style-name="P967"><text:span text:style-name="T968">Nr</text:span><text:span text:style-name="T969">.<text:s/></text:span><text:a xlink:href="https://www.e-tar.lt/portal/legalAct.html?documentId=TAR.EFE70D8752BB" office:target-frame-name="_top" xlink:show="replace"><text:span text:style-name="T970">V-660</text:span></text:a><text:span text:style-name="T971">, 2013-07-01, Žin., 2013, Nr. 72-3629 (2013-07-05), i. k. 1132250ISAK000V-660</text:span></text:p>
      <text:p text:style-name="P972"><text:span text:style-name="T973">Dėl Lietuvos Respublikos sveikatos apsaugos ministro 2008 m. sausio 16 d. įsakymo<text:s/></text:span><text:span text:style-name="T974">Nr. V-39 "Dėl Skubios konsultacinės sveikatos priežiūros pagalbos organizavimo ir apmokėjimo tvarkos aprašo patvirtinimo" pakeitimo</text:span></text:p>
      <text:p text:style-name="P975"/>
      <text:p text:style-name="P976"><text:span text:style-name="T977">8.</text:span></text:p>
      <text:p text:style-name="P978"><text:span text:style-name="T979">Lietuvos Respublikos sveikatos apsaugos ministerija, Įsakymas</text:span></text:p>
      <text:p text:style-name="P980"><text:span text:style-name="T981">Nr.<text:s/></text:span><text:a xlink:href="https://www.e-tar.lt/portal/legalAct.html?documentId=525de1b0941111e9ae2e9d61b1f977b3" office:target-frame-name="_top" xlink:show="replace"><text:span text:style-name="T982">V-732</text:span></text:a><text:span text:style-name="T983">, 2019-06-20, paskelbta TAR 2019-06-21, i. k. 2019-10052</text:span></text:p>
      <text:p text:style-name="P984"><text:span text:style-name="T985">Dėl Lietuvos Respublikos sveikatos apsaugos ministro 2008 m. sausio 16 d. įsakymo Nr. V-39 „Dėl Skubios konsultacinės sveikatos priežiūros pagalbos or</text:span><text:span text:style-name="T986">ganizavimo ir apmokėjimo tvarkos aprašo patvirtinimo“ pakeitimo</text:span></text:p>
      <text:p text:style-name="P987"/>
      <text:p text:style-name="P988"><text:span text:style-name="T989">9.</text:span></text:p>
      <text:p text:style-name="P990"><text:span text:style-name="T991">Lietuvos Respublikos sveikatos apsaugos ministerija, Įsakymas</text:span></text:p>
      <text:p text:style-name="P992"><text:span text:style-name="T993">Nr.<text:s/></text:span><text:a xlink:href="https://www.e-tar.lt/portal/legalAct.html?documentId=c0cf2d909ef511e9878fc525390407ce" office:target-frame-name="_top" xlink:show="replace"><text:span text:style-name="T994">V-787</text:span></text:a><text:span text:style-name="T995">, 2019-07-04,<text:s/></text:span><text:span text:style-name="T996">paskelbta TAR 2019-07-05, i. k. 2019-11157</text:span></text:p>
      <text:p text:style-name="P997"><text:span text:style-name="T998">Dėl Lietuvos Respublikos sveikatos apsaugos ministro 2008 m. sausio 16 d. įsakymo Nr. V-39 „Dėl Skubios konsultacinės sveikatos priežiūros pagalbos organizavimo ir apmokėjimo tvarkos aprašo patvirtinimo“ pakeitimo</text:span></text:p>
      <text:p text:style-name="P999"/>
      <text:p text:style-name="P1000"><text:span text:style-name="T1001">10.</text:span></text:p>
      <text:p text:style-name="P1002"><text:span text:style-name="T1003">Lietuvos Respublikos sveikatos apsaugos ministerija, Įsakymas</text:span></text:p>
      <text:p text:style-name="P1004"><text:span text:style-name="T1005">Nr.<text:s/></text:span><text:a xlink:href="https://www.e-tar.lt/portal/legalAct.html?documentId=de5217a0152411ebb0038a8cd8ff585f" office:target-frame-name="_top" xlink:show="replace"><text:span text:style-name="T1006">V-2350</text:span></text:a><text:span text:style-name="T1007">, 2020-10-23, paskelbta TAR 2020-10-23, i. k. 2020-22096</text:span></text:p>
      <text:p text:style-name="P1008"><text:span text:style-name="T1009">Dėl Lietuvos Respubliko</text:span><text:span text:style-name="T1010">s sveikatos apsaugos ministro 2008 m. sausio 16 d. įsakymo Nr. V-39 „Dėl Skubios konsultacinės sveikatos priežiūros pagalbos organizavimo ir apmokėjimo tvarkos aprašo patvirtinimo“ pakeitimo</text:span></text:p>
      <text:p text:style-name="P1011"/>
      <text:p text:style-name="P1012"><text:span text:style-name="T1013">11.</text:span></text:p>
      <text:p text:style-name="P1014"><text:span text:style-name="T1015">Lietuvos Respublikos sveikatos apsaugos ministerija, Įsakyma</text:span><text:span text:style-name="T1016">s</text:span></text:p>
      <text:p text:style-name="P1017"><text:span text:style-name="T1018">Nr.<text:s/></text:span><text:a xlink:href="https://www.e-tar.lt/portal/legalAct.html?documentId=441c2c706a1411eca9ac839120d251c4" office:target-frame-name="_top" xlink:show="replace"><text:span text:style-name="T1019">V-3004</text:span></text:a><text:span text:style-name="T1020">, 2021-12-31, paskelbta TAR 2021-12-31, i. k. 2021-27900</text:span></text:p>
      <text:p text:style-name="P1021"><text:span text:style-name="T1022">Dėl Lietuvos Respublikos sveikatos apsaugos ministro 2008 m. sausio 16 d. įsakymo Nr. V-3</text:span><text:span text:style-name="T1023">9 „Dėl Skubios konsultacinės sveikatos priežiūros pagalbos organizavimo ir apmokėjimo tvarkos aprašo patvirtinimo“ pakeitimo</text:span></text:p>
      <text:p text:style-name="P1024"/>
      <text:p text:style-name="P1025"><text:span text:style-name="T1026">12.</text:span></text:p>
      <text:p text:style-name="P1027"><text:span text:style-name="T1028">Lietuvos Respublikos sveikatos apsaugos ministerija, Įsakymas</text:span></text:p>
      <text:p text:style-name="P1029"><text:span text:style-name="T1030">Nr.<text:s/></text:span><text:a xlink:href="https://www.e-tar.lt/portal/legalAct.html?documentId=970d3f409dd711ec966fd5047f7e7091" office:target-frame-name="_top" xlink:show="replace"><text:span text:style-name="T1031">V-487</text:span></text:a><text:span text:style-name="T1032">, 2022-03-07, paskelbta TAR 2022-03-07, i. k. 2022-04456</text:span></text:p>
      <text:p text:style-name="P1033"><text:span text:style-name="T1034">Dėl Lietuvos Respublikos sveikatos apsaugos ministro 2008 m. sausio 16 d. įsakymo Nr. V-39 "Dėl Skubios konsultacinės sveikatos priežiūros pagalbos organiza</text:span><text:span text:style-name="T1035">vimo ir apmokėjimo tvarkos aprašo patvirtinimo“ pakeitimo</text:span></text:p>
      <text:p text:style-name="P1036"/>
      <text:p text:style-name="P1037"><text:span text:style-name="T1038">13.</text:span></text:p>
      <text:p text:style-name="P1039"><text:span text:style-name="T1040">Lietuvos Respublikos sveikatos apsaugos ministerija, Įsakymas</text:span></text:p>
      <text:p text:style-name="P1041"><text:span text:style-name="T1042">Nr.<text:s/></text:span><text:a xlink:href="https://www.e-tar.lt/portal/legalAct.html?documentId=49ca56a03eea11edbc04912defe897d1" office:target-frame-name="_top" xlink:show="replace"><text:span text:style-name="T1043">V-1487</text:span></text:a><text:span text:style-name="T1044">, 2022-09-27, paskelbta</text:span><text:span text:style-name="T1045"><text:s/>TAR 2022-09-28, i. k. 2022-19585</text:span></text:p>
      <text:p text:style-name="P1046"><text:span text:style-name="T1047">Dėl Lietuvos Respublikos sveikatos apsaugos ministro 2008 m. sausio 16 d. įsakymo Nr. V-39 ,,Dėl Skubios konsultacinės sveikatos priežiūros pagalbos organizavimo ir apmokėjimo tvarkos aprašo patvirtinimo“ pakeitimo</text:span></text:p>
      <text:p text:style-name="P1048"/>
      <text:p text:style-name="P1049"><text:span text:style-name="T1050">14.</text:span></text:p>
      <text:p text:style-name="P1051"><text:span text:style-name="T1052">Li</text:span><text:span text:style-name="T1053">etuvos Respublikos sveikatos apsaugos ministerija, Įsakymas</text:span></text:p>
      <text:p text:style-name="P1054"><text:span text:style-name="T1055">Nr.<text:s/></text:span><text:a xlink:href="https://www.e-tar.lt/portal/legalAct.html?documentId=3f6818d009a311ee9978886e85107ab2" office:target-frame-name="_top" xlink:show="replace"><text:span text:style-name="T1056">V-673</text:span></text:a><text:span text:style-name="T1057">, 2023-06-13, paskelbta TAR 2023-06-13, i. k. 2023-11701</text:span></text:p>
      <text:p text:style-name="P1058"><text:span text:style-name="T1059">Dėl Lietuvos Respublikos<text:s/></text:span><text:span text:style-name="T1060">sveikatos apsaugos ministro 2008 m. sausio 16 d. įsakymo Nr. V-39 „Dėl Skubios konsultacinės sveikatos priežiūros pagalbos organizavimo ir apmokėjimo tvarkos aprašo patvirtinimo“ pakeitimo</text:span></text:p>
      <text:p text:style-name="P1061"/>
      <text:p text:style-name="P1062"><text:span text:style-name="T1063">15.</text:span></text:p>
      <text:p text:style-name="P1064"><text:span text:style-name="T1065">Lietuvos Respublikos sveikatos apsaugos ministerija, Įsakymas</text:span></text:p>
      <text:p text:style-name="P1066"><text:span text:style-name="T1067">Nr.<text:s/></text:span><text:a xlink:href="https://www.e-tar.lt/portal/legalAct.html?documentId=efe60150a0bf11eea5a28c81c82193a8" office:target-frame-name="_top" xlink:show="replace"><text:span text:style-name="T1068">V-1368</text:span></text:a><text:span text:style-name="T1069">, 2023-12-22, paskelbta TAR 2023-12-22, i. k. 2023-25228</text:span></text:p>
      <text:p text:style-name="P1070"><text:span text:style-name="T1071">Dėl Lietuvos Respublikos sveikatos apsaugos ministro 2008 m. sausio 16 d. įsakymo Nr. V-39<text:s/></text:span><text:span text:style-name="T1072">„Dėl Skubios konsultacinės pagalbos organizavimo ir apmokėjimo tvarkos aprašo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93"><text:page-number text:fixed="false">5</text:page-number></text:p>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709"><text:page-number text:fixed="false">5</text:page-number></text:p>
        <text:p text:style-name="P710"/>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793"><text:page-number text:fixed="false">5</text:page-number></text:p>
        <text:p text:style-name="P794"/>
      </style:header>
      <style:footer>
        <text:p text:style-name="P795"/>
      </style:footer>
    </style:master-page>
    <style:master-page style:next-style-name="MP4" style:name="MPF4" style:page-layout-name="PL4">
      <style:header>
        <text:p text:style-name="P796"/>
      </style:header>
      <style:footer>
        <text:p text:style-name="P797"/>
      </style:footer>
    </style:master-page>
    <style:master-page style:name="MP5" style:page-layout-name="PL5">
      <style:header>
        <text:p text:style-name="P833"><text:page-number text:fixed="false">5</text:page-number></text:p>
        <text:p text:style-name="P834"/>
      </style:header>
      <style:footer>
        <text:p text:style-name="P835"/>
      </style:footer>
    </style:master-page>
    <style:master-page style:next-style-name="MP5" style:name="MPF5" style:page-layout-name="PL5">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05:00Z</meta:creation-date>
    <dc:date>2024-01-03T18:05:00Z</dc:date>
    <meta:template xlink:href="Normal.dotm" xlink:type="simple"/>
    <meta:editing-cycles>2</meta:editing-cycles>
    <meta:editing-duration>PT0S</meta:editing-duration>
    <meta:document-statistic meta:page-count="3" meta:paragraph-count="1140" meta:word-count="5203" meta:character-count="41063" meta:row-count="3700" meta:non-whitespace-character-count="37000"/>
  </office:meta>
</office:document-meta>
</file>