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359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margin-left="0.25in" fo:text-indent="0.34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left="0.25in" fo:text-indent="0.34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margin-left="0.25in" fo:text-indent="0.34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text-position="super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fi" fo:country="FI"/>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text-position="super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per 66.6%"/>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P544" style:parent-style-name="Normal" style:master-page-name="MPF2" style:family="paragraph">
      <style:paragraph-properties fo:widows="0" fo:orphans="0" fo:break-before="page" fo:margin-left="3.1493in" fo:background-color="#FFFFFF" style:page-number="1">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center"/>
    </style:style>
    <style:style style:name="P653" style:parent-style-name="Normal" style:master-page-name="MPF3" style:family="paragraph">
      <style:paragraph-properties fo:widows="0" fo:orphans="0" fo:break-before="page" fo:margin-left="3.1493in" fo:background-color="#FFFFFF" style:page-number="1">
        <style:tab-stops/>
      </style:paragraph-properties>
    </style:style>
    <style:style style:name="P655" style:parent-style-name="Normal" style:family="paragraph">
      <style:paragraph-properties fo:widows="0" fo:orphans="0" fo:margin-left="3.1493in" fo:background-color="#FFFFFF">
        <style:tab-stops/>
      </style:paragraph-properties>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center" fo:background-color="#FFFFFF"/>
    </style:style>
    <style:style style:name="P735" style:parent-style-name="Normal" style:master-page-name="MPF4" style:family="paragraph">
      <style:paragraph-properties fo:widows="0" fo:orphans="0" fo:break-before="page" fo:margin-left="3.1493in" fo:background-color="#FFFFFF" style:page-number="1">
        <style:tab-stops/>
      </style:paragraph-properties>
    </style:style>
    <style:style style:name="P737" style:parent-style-name="Normal" style:family="paragraph">
      <style:paragraph-properties fo:widows="0" fo:orphans="0" fo:margin-left="3.1493in" fo:background-color="#FFFFFF">
        <style:tab-stops/>
      </style:paragraph-properties>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text-position="sub 66.6%"/>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text-align="center"/>
    </style:style>
    <style:style style:name="P771" style:parent-style-name="Normal" style:master-page-name="MPF5" style:family="paragraph">
      <style:paragraph-properties fo:widows="0" fo:orphans="0" fo:break-before="page" fo:margin-left="3.1493in" fo:background-color="#FFFFFF" style:page-number="1">
        <style:tab-stops/>
      </style:paragraph-properties>
    </style:style>
    <style:style style:name="P773" style:parent-style-name="Normal" style:family="paragraph">
      <style:paragraph-properties fo:widows="0" fo:orphans="0" fo:margin-left="3.1493in" fo:background-color="#FFFFFF">
        <style:tab-stops/>
      </style:paragraph-properties>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text:display="none"/>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text:display="none"/>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3">Suvestinė redakcija nuo 2022-09-29 iki 2023-06-30</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text:span text:style-name="T76">2</text:span><text:span text:style-name="T77">. Skubią konsultacinę ir specializuotą skubią konsultacinę sveikatos priežiūros pagalbą sudaro: dispečerinių tarnybų darbas, konsultantų atvykimas į asmens sveikatos priežiūros įstaigą arb</text:span><text:span text:style-name="T78">a tvarkos aprašo 11</text:span><text:span text:style-name="T79">1</text:span><text:span text:style-name="T80"><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1">atos priežiūros paslaugos.</text:span><text:s/></text:p>
      <text:p text:style-name="P82">Punkto pakeitimai:</text:p>
      <text:p text:style-name="P83"><text:span text:style-name="T84">Nr.<text:s/></text:span><text:a xlink:href="https://www.e-tar.lt/portal/legalAct.html?documentId=de5217a0152411ebb0038a8cd8ff585f" office:target-frame-name="_top" xlink:show="replace"><text:span text:style-name="T85">V-2350</text:span></text:a><text:span text:style-name="T86">, 2020-10-23, paskelbta TAR 2020-10-23, i. k. 2020-22096</text:span></text:p>
      <text:p text:style-name="Normal"/>
      <text:p text:style-name="P87">3. Skubi konsultacinė sveikatos priežiūros pagalba neskirstoma į lygius.</text:p>
      <text:p text:style-name="P88"/>
      <text:p text:style-name="P89"><text:span text:style-name="T90">II</text:span><text:span text:style-name="T91"><text:s/>SKYRIUS</text:span></text:p>
      <text:p text:style-name="P92"><text:span text:style-name="T93">SKUBIOS KONSULTACINĖS IR SPECIALIZUOTOS SKUBIOS KONSULTACINĖS SVEIKATOS PRIEŽIŪROS PAGALBOS TEIKIMO REIKALAVIMAI</text:span></text:p>
      <text:p text:style-name="P94">Skyriaus pakeitimai:</text:p>
      <text:p text:style-name="P95"><text:span text:style-name="T96">Nr.<text:s/></text:span><text:a xlink:href="https://www.e-tar.lt/portal/legalAct.html?documentId=525de1b0941111e9ae2e9d61b1f977b3" office:target-frame-name="_top" xlink:show="replace"><text:span text:style-name="T97">V-732</text:span></text:a><text:span text:style-name="T98">, 2019-06-20, paskelbta TAR 2019-06-21, i. k. 2019-10052</text:span></text:p>
      <text:p text:style-name="P99">4. Skubią konsultacinę ir specializuotą skubią konsultacinę sveikatos priežiūros pagalbą <text:s/>išskyrus neonatologijos ir akušerijos organizuoja:</text:p>
      <text:p text:style-name="P100"><text:span text:style-name="T101">4.1</text:span><text:span text:style-name="T102">. Lietuvos sveikatos mokslų universiteto ligoninė Kauno klinikos:</text:span><text:s/></text:p>
      <text:p text:style-name="P103">Punkto pakeitimai:</text:p>
      <text:p text:style-name="P104"><text:span text:style-name="T105">Nr.<text:s/></text:span><text:a xlink:href="https://www.e-tar.lt/portal/legalAct.html?documentId=525de1b0941111e9ae2e9d61b1f977b3" office:target-frame-name="_top" xlink:show="replace"><text:span text:style-name="T106">V-732</text:span></text:a><text:span text:style-name="T107">, 2019-06-20,</text:span><text:span text:style-name="T108"><text:s/>paskelbta TAR 2019-06-21, i. k. 2019-10052</text:span></text:p>
      <text:p text:style-name="P109">4.1.1. Kauno apskričiai,</text:p>
      <text:p text:style-name="P110">4.1.2. Marijampolės apskričiai.</text:p>
      <text:p text:style-name="P111">4.1.3. Tauragės apskrities Jurbarko rajonui.<text:s/></text:p>
      <text:p text:style-name="P112">Papildyta punktu:</text:p>
      <text:p text:style-name="P113"><text:span text:style-name="T114">Nr.<text:s/></text:span><text:a xlink:href="https://www.e-tar.lt/portal/legalAct.html?documentId=TAR.3E1BC531BDB6" office:target-frame-name="_top" xlink:show="replace"><text:span text:style-name="T115">V-607</text:span></text:a><text:span text:style-name="T116">, 2008-06-19, Žin., 2008, Nr. 74-2894 (2008-06-30), i. k. 1082250ISAK000V-607</text:span></text:p>
      <text:p text:style-name="Normal"/>
      <text:p text:style-name="P117">4.1.4. Alytaus apskričiai – specializuotą skubią konsultacinę neurochirurginę pagalbą.<text:s/></text:p>
      <text:p text:style-name="P118">Papildyta punktu:</text:p>
      <text:p text:style-name="P119"><text:span text:style-name="T120">Nr.<text:s/></text:span><text:a xlink:href="https://www.e-tar.lt/portal/legalAct.html?documentId=TAR.B6BAE90A1A69" office:target-frame-name="_top" xlink:show="replace"><text:span text:style-name="T121">V-32</text:span></text:a><text:span text:style-name="T122">, 2010-01-19, Žin., 2010, Nr. 12-588 (2010-01-30), i. k. 1102250ISAK0000V-32</text:span></text:p>
      <text:p text:style-name="Normal"/>
      <text:p text:style-name="P123"><text:span text:style-name="T124">4.2</text:span><text:span text:style-name="T125">. VšĮ Klaipėdos universitetinė ligoninė, VšĮ Klaipėdos<text:s/></text:span><text:span text:style-name="T126">jūrininkų ligoninė, VšĮ</text:span><text:span text:style-name="T127"><text:s/></text:span><text:span text:style-name="T128">Respublikinė</text:span><text:span text:style-name="T129"><text:s/></text:span><text:span text:style-name="T130">Klaipėdos ligoninė, VšĮ Klaipėdos vaikų ligoninė:</text:span><text:s/></text:p>
      <text:p text:style-name="P131">Punkto pakeitimai:</text:p>
      <text:p text:style-name="P132"><text:span text:style-name="T133">Nr.<text:s/></text:span><text:a xlink:href="https://www.e-tar.lt/portal/legalAct.html?documentId=525de1b0941111e9ae2e9d61b1f977b3" office:target-frame-name="_top" xlink:show="replace"><text:span text:style-name="T134">V-732</text:span></text:a><text:span text:style-name="T135">, 2019-06-20, paskelbta TAR 2019-06-21, i.</text:span><text:span text:style-name="T136"><text:s/>k. 2019-10052</text:span></text:p>
      <text:p text:style-name="P137">4.2.1. Klaipėdos apskričiai,</text:p>
      <text:p text:style-name="P138">4.2.2. Tauragės apskrities Pagėgių savivaldybei, Tauragės rajonui ir Šilalės rajonui,<text:s/></text:p>
      <text:p text:style-name="P139">Punkto pakeitimai:</text:p>
      <text:soft-page-break/>
      <text:p text:style-name="P140"><text:span text:style-name="T141">Nr.<text:s/></text:span><text:a xlink:href="https://www.e-tar.lt/portal/legalAct.html?documentId=TAR.3E1BC531BDB6" office:target-frame-name="_top" xlink:show="replace"><text:span text:style-name="T142">V-607</text:span></text:a><text:span text:style-name="T143">, 2008-06</text:span><text:span text:style-name="T144">-19, Žin., 2008, Nr. 74-2894 (2008-06-30), i. k. 1082250ISAK000V-607</text:span></text:p>
      <text:p text:style-name="P145"><text:span text:style-name="T146">Nr.<text:s/></text:span><text:a xlink:href="https://www.e-tar.lt/portal/legalAct.html?documentId=TAR.DAD8C5D9A0F9" office:target-frame-name="_top" xlink:show="replace"><text:span text:style-name="T147">V-1113</text:span></text:a><text:span text:style-name="T148">, 2009-12-30, Žin., 2009, Nr. 159-7240 (2009-12-31), i. k. 1092250ISAK00V-1113</text:span></text:p>
      <text:p text:style-name="Normal"/>
      <text:p text:style-name="P149">4.2.3.<text:s/>Telšių apskričiai.</text:p>
      <text:p text:style-name="P150"><text:span text:style-name="T151">4.3</text:span><text:span text:style-name="T152">. VšĮ Respublikinė Panevėžio ligoninė – Panevėžio apskričiai;</text:span><text:s/></text:p>
      <text:p text:style-name="P153">Punkto pakeitimai:</text:p>
      <text:p text:style-name="P154"><text:span text:style-name="T155">Nr.<text:s/></text:span><text:a xlink:href="https://www.e-tar.lt/portal/legalAct.html?documentId=525de1b0941111e9ae2e9d61b1f977b3" office:target-frame-name="_top" xlink:show="replace"><text:span text:style-name="T156">V-732</text:span></text:a><text:span text:style-name="T157">, 2019-06-20, paskelbta TAR 2019-06-21,</text:span><text:span text:style-name="T158"><text:s/>i. k. 2019-10052</text:span></text:p>
      <text:p text:style-name="Normal"/>
      <text:p text:style-name="P159"><text:span text:style-name="T160">4.4</text:span><text:span text:style-name="T161">. VšĮ Respublikinė</text:span><text:span text:style-name="T162"><text:s/></text:span><text:span text:style-name="T163">Šiaulių</text:span><text:span text:style-name="T164"><text:s/></text:span><text:span text:style-name="T165">ligoninė</text:span><text:span text:style-name="T166"><text:s/></text:span><text:span text:style-name="T167">– Šiaulių apskričiai;</text:span><text:s/></text:p>
      <text:p text:style-name="P168">Punkto pakeitimai:</text:p>
      <text:p text:style-name="P169"><text:span text:style-name="T170">Nr.<text:s/></text:span><text:a xlink:href="https://www.e-tar.lt/portal/legalAct.html?documentId=525de1b0941111e9ae2e9d61b1f977b3" office:target-frame-name="_top" xlink:show="replace"><text:span text:style-name="T171">V-732</text:span></text:a><text:span text:style-name="T172">, 2019-06-20, paskelbta TAR 2019-06-21, i. k.</text:span><text:span text:style-name="T173"><text:s/>2019-10052</text:span></text:p>
      <text:p text:style-name="Normal"/>
      <text:p text:style-name="P174"><text:span text:style-name="T175">4.5</text:span><text:span text:style-name="T176">. VšĮ Vilniaus universiteto ligoninė</text:span><text:span text:style-name="T177"><text:s/></text:span><text:span text:style-name="T178">Santaros</text:span><text:span text:style-name="T179"><text:s/></text:span><text:span text:style-name="T180">klinikos:</text:span><text:s text:c="2"/></text:p>
      <text:p text:style-name="P181">Punkto pakeitimai:</text:p>
      <text:p text:style-name="P182"><text:span text:style-name="T183">Nr.<text:s/></text:span><text:a xlink:href="https://www.e-tar.lt/portal/legalAct.html?documentId=525de1b0941111e9ae2e9d61b1f977b3" office:target-frame-name="_top" xlink:show="replace"><text:span text:style-name="T184">V-732</text:span></text:a><text:span text:style-name="T185">, 2019-06-20, paskelbta TAR 2019-06-21, i. k. 2019-1</text:span><text:span text:style-name="T186">0052</text:span></text:p>
      <text:p text:style-name="P187">4.5.1. Alytaus apskričiai, išskyrus specializuotą skubią konsultacinę neurochirurginę pagalbą,<text:s/></text:p>
      <text:p text:style-name="P188">Punkto pakeitimai:</text:p>
      <text:p text:style-name="P189"><text:span text:style-name="T190">Nr.<text:s/></text:span><text:a xlink:href="https://www.e-tar.lt/portal/legalAct.html?documentId=TAR.B6BAE90A1A69" office:target-frame-name="_top" xlink:show="replace"><text:span text:style-name="T191">V-32</text:span></text:a><text:span text:style-name="T192">, 2010-01-19, Žin., 2010, Nr. 12-588<text:s/></text:span><text:span text:style-name="T193">(2010-01-30), i. k. 1102250ISAK0000V-32</text:span></text:p>
      <text:p text:style-name="Normal"/>
      <text:p text:style-name="P194">4.5.2. Utenos apskričiai,</text:p>
      <text:p text:style-name="P195">4.5.3. Vilniaus apskričiai.</text:p>
      <text:p text:style-name="P196">Punkto pakeitimai:</text:p>
      <text:p text:style-name="P197"><text:span text:style-name="T198">Nr.<text:s/></text:span><text:a xlink:href="https://www.e-tar.lt/portal/legalAct.html?documentId=TAR.B2A24A91230B" office:target-frame-name="_top" xlink:show="replace"><text:span text:style-name="T199">V-275</text:span></text:a><text:span text:style-name="T200">, 2008-04-08, Žin., 2008, Nr. 43-1611 (</text:span><text:span text:style-name="T201">2008-04-15), i. k. 1082250ISAK000V-275</text:span></text:p>
      <text:p text:style-name="Normal"/>
      <text:p text:style-name="P202"><text:span text:style-name="T203">4</text:span><text:span text:style-name="T204">1</text:span><text:span text:style-name="T205">. Neonatologijos ir akušerijos skubi konsultacinė pagalba organizuojama ir teikiama vadovaujantis Lietuvos Respublikos sveikatos apsaugos ministro 2013 m. rugsėjo 23 d. įsakymu Nr. V-900 „Dėl Nėščiųjų, gimdyvių</text:span><text:span text:style-name="T206"><text:s/>ir naujagimių sveikatos priežiūros tvarkos aprašo patvirtinimo“:<text:s/></text:span></text:p>
      <text:p text:style-name="P207"><text:span text:style-name="T208">4</text:span><text:span text:style-name="T209">1</text:span><text:span text:style-name="T210">.1</text:span><text:span text:style-name="T211">. VšĮ Vilniaus universiteto ligoninėje Santaros klinikose:<text:s/></text:span></text:p>
      <text:p text:style-name="P212"><text:span text:style-name="T213">4</text:span><text:span text:style-name="T214">1</text:span><text:span text:style-name="T215">.1.1</text:span><text:span text:style-name="T216">.<text:s/></text:span><text:span text:style-name="T217">Utenos apskričiai,</text:span></text:p>
      <text:p text:style-name="P218"><text:span text:style-name="T219">4</text:span><text:span text:style-name="T220">1</text:span><text:span text:style-name="T221">.1.2</text:span><text:span text:style-name="T222">.<text:s/></text:span><text:span text:style-name="T223">Vilniaus apskričiai,</text:span></text:p>
      <text:p text:style-name="P224"><text:span text:style-name="T225">4</text:span><text:span text:style-name="T226">1</text:span><text:span text:style-name="T227">.1.3</text:span><text:span text:style-name="T228">.<text:s/></text:span><text:span text:style-name="T229">Panevėžio apskričiai.</text:span></text:p>
      <text:p text:style-name="P230"><text:span text:style-name="T231">4</text:span><text:span text:style-name="T232">1</text:span><text:span text:style-name="T233">.2</text:span><text:span text:style-name="T234">. Lietuvos sveikatos mokslų universiteto ligoninėje Kauno klinikose:<text:s/></text:span></text:p>
      <text:p text:style-name="P235"><text:span text:style-name="T236">4</text:span><text:span text:style-name="T237">1</text:span><text:span text:style-name="T238">.2.1</text:span><text:span text:style-name="T239">.</text:span><text:span text:style-name="T240"><text:s/></text:span><text:span text:style-name="T241">Alytaus apskričiai,</text:span></text:p>
      <text:p text:style-name="P242"><text:span text:style-name="T243">4</text:span><text:span text:style-name="T244">1</text:span><text:span text:style-name="T245">.2.2</text:span><text:span text:style-name="T246">. Kauno apskričiai,</text:span></text:p>
      <text:p text:style-name="P247"><text:span text:style-name="T248">4</text:span><text:span text:style-name="T249">1</text:span><text:span text:style-name="T250">.2.3</text:span><text:span text:style-name="T251">.<text:s/></text:span><text:span text:style-name="T252">Marijampolės apskričiai,</text:span></text:p>
      <text:p text:style-name="P253"><text:span text:style-name="T254">4</text:span><text:span text:style-name="T255">1</text:span><text:span text:style-name="T256">.2.4</text:span><text:span text:style-name="T257">.<text:s/></text:span><text:span text:style-name="T258">Tauragės apskrities Jurbarko rajonui,<text:s/></text:span></text:p>
      <text:p text:style-name="P259"><text:span text:style-name="T260">4</text:span><text:span text:style-name="T261">1</text:span><text:span text:style-name="T262">.2.5</text:span><text:span text:style-name="T263">.<text:s/></text:span><text:span text:style-name="T264">Šiaulių apskričiai.</text:span><text:s/></text:p>
      <text:p text:style-name="P265">Papunkčio pakeitimai:</text:p>
      <text:p text:style-name="P266"><text:span text:style-name="T267">Nr.<text:s/></text:span><text:a xlink:href="https://www.e-tar.lt/portal/legalAct.html?documentId=970d3f409dd711ec966fd5047f7e7091" office:target-frame-name="_top" xlink:show="replace"><text:span text:style-name="T268">V-487</text:span></text:a><text:span text:style-name="T269">, 2022-03-07, paskelbta TAR 2022-03-07, i. k. 2022-04456</text:span></text:p>
      <text:p text:style-name="Normal"/>
      <text:p text:style-name="P270"><text:span text:style-name="T271">4</text:span><text:span text:style-name="T272">1</text:span><text:span text:style-name="T273">.3</text:span><text:span text:style-name="T274">. VšĮ Klaipėdos universitetinėje ligoninėje:</text:span></text:p>
      <text:p text:style-name="P275"><text:span text:style-name="T276">4</text:span><text:span text:style-name="T277">1</text:span><text:span text:style-name="T278">.3.1</text:span><text:span text:style-name="T279">.<text:s/></text:span><text:span text:style-name="T280">Klaipėdos apskričiai,</text:span></text:p>
      <text:p text:style-name="P281"><text:span text:style-name="T282">4</text:span><text:span text:style-name="T283">1</text:span><text:span text:style-name="T284">.3.2</text:span><text:span text:style-name="T285">.<text:s/></text:span><text:span text:style-name="T286">Tauragės apskrities Pagėgių savivaldybei,</text:span><text:span text:style-name="T287"><text:s/></text:span><text:span text:style-name="T288">Tauragės rajonui ir Šilalės rajonui,</text:span></text:p>
      <text:p text:style-name="P289"><text:span text:style-name="T290">4</text:span><text:span text:style-name="T291">1</text:span><text:span text:style-name="T292">.3.3</text:span><text:span text:style-name="T293">.<text:s/></text:span><text:span text:style-name="T294">Telšių apskričiai.</text:span></text:p>
      <text:p text:style-name="P295"><text:span text:style-name="T296">4</text:span><text:span text:style-name="T297">1</text:span><text:span text:style-name="T298">.3.4.</text:span><text:span text:style-name="T299"><text:s/>Neteko galios nuo 2022-03-08</text:span></text:p>
      <text:p text:style-name="P300">Papunkčio naikinimas:</text:p>
      <text:p text:style-name="P301"><text:span text:style-name="T302">Nr.<text:s/></text:span><text:a xlink:href="https://www.e-tar.lt/portal/legalAct.html?documentId=970d3f409dd711ec966fd5047f7e7091" office:target-frame-name="_top" xlink:show="replace"><text:span text:style-name="T303">V-487</text:span></text:a><text:span text:style-name="T304">, 2022-03-07, paskelbta TAR 2022-03-07, i. k. 2022-04456</text:span></text:p>
      <text:p text:style-name="Normal"/>
      <text:p text:style-name="P305">Papildyta punktu:</text:p>
      <text:p text:style-name="P306"><text:span text:style-name="T307">Nr.<text:s/></text:span><text:a xlink:href="https://www.e-tar.lt/portal/legalAct.html?documentId=TAR.B2A24A91230B" office:target-frame-name="_top" xlink:show="replace"><text:span text:style-name="T308">V-275</text:span></text:a><text:span text:style-name="T309">, 2008-04-08, Žin., 2008, Nr. 43-1611 (2008-04-15), i. k. 1082250ISAK000V-275</text:span></text:p>
      <text:p text:style-name="P310">Punkto pakeitimai:</text:p>
      <text:p text:style-name="P311"><text:span text:style-name="T312">Nr.<text:s/></text:span><text:a xlink:href="https://www.e-tar.lt/portal/legalAct.html?documentId=525de1b0941111e9ae2e9d61b1f977b3" office:target-frame-name="_top" xlink:show="replace"><text:span text:style-name="T313">V-732</text:span></text:a><text:span text:style-name="T314">, 2019-06-20, paskelbta TAR 2019-06-</text:span><text:span text:style-name="T315">21, i. k. 2019-10052</text:span></text:p>
      <text:p text:style-name="P316"><text:span text:style-name="T317">Nr.<text:s/></text:span><text:a xlink:href="https://www.e-tar.lt/portal/legalAct.html?documentId=441c2c706a1411eca9ac839120d251c4" office:target-frame-name="_top" xlink:show="replace"><text:span text:style-name="T318">V-3004</text:span></text:a><text:span text:style-name="T319">, 2021-12-31, paskelbta TAR 2021-12-31, i. k. 2021-27900</text:span></text:p>
      <text:p text:style-name="Normal"/>
      <text:p text:style-name="P320">5. Skubią konsultacinę sveikatos priežiūros pagalbą teikia<text:s/>brigados:</text:p>
      <text:p text:style-name="P321">5.1. gydytojas anesteziologas-reanimatologas ir slaugytojas,</text:p>
      <text:p text:style-name="P322">5.2. gydytojas neonatologas ir slaugytojas,</text:p>
      <text:p text:style-name="P323">5.3. vaikų intensyviosios terapijos gydytojas ir slaugytojas,</text:p>
      <text:p text:style-name="P324">5.4. gydytojas kardiologas ar anesteziologas-reanimatologas ir slaugytojas (apskrityje, kuri pasirengusi įgyvendinti kardiologijos projektą).</text:p>
      <text:p text:style-name="P325">6. Specializuotą skubią konsultacinę sveikatos priežiūros pagalbą teikia gydytojas neurochirurgas, krūtinės chirurgas, kraujagyslių chirurgas, veido, žandikaulio ir (ar) burnos chirurgas.<text:s/></text:p>
      <text:p text:style-name="P326">Punkto pakeitimai:</text:p>
      <text:p text:style-name="P327"><text:span text:style-name="T328">Nr.<text:s/></text:span><text:a xlink:href="https://www.e-tar.lt/portal/legalAct.html?documentId=TAR.DAD8C5D9A0F9" office:target-frame-name="_top" xlink:show="replace"><text:span text:style-name="T329">V-1113</text:span></text:a><text:span text:style-name="T330">, 2009-12-30, Žin., 2009, Nr. 159-7240 (2009-12-31), i. k. 1092250ISAK00V-1113</text:span></text:p>
      <text:p text:style-name="P331"><text:span text:style-name="T332">Nr.<text:s/></text:span><text:a xlink:href="https://www.e-tar.lt/portal/legalAct.html?documentId=TAR.79B6A76861CB" office:target-frame-name="_top" xlink:show="replace"><text:span text:style-name="T333">V-183</text:span></text:a><text:span text:style-name="T334">, 2010-03-08, Žin., 2010, Nr. 30-1391 (2010-03-16), i. k. 1102250ISAK000V-183</text:span></text:p>
      <text:p text:style-name="Normal"/>
      <text:p text:style-name="P335">6<text:span text:style-name="T336">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337">Papildyta punktu:</text:p>
      <text:p text:style-name="P338"><text:span text:style-name="T339">Nr.<text:s/></text:span><text:a xlink:href="https://www.e-tar.lt/portal/legalAct.html?documentId=TAR.DAD8C5D9A0F9" office:target-frame-name="_top" xlink:show="replace"><text:span text:style-name="T340">V-1113</text:span></text:a><text:span text:style-name="T341">, 2009-12-30, Žin., 2009, Nr. 159-7240 (2009-12-31), i. k. 1092250ISAK00V-111</text:span><text:span text:style-name="T342">3</text:span></text:p>
      <text:p text:style-name="P343">Punkto pakeitimai:</text:p>
      <text:p text:style-name="P344"><text:span text:style-name="T345">Nr.<text:s/></text:span><text:a xlink:href="https://www.e-tar.lt/portal/legalAct.html?documentId=TAR.79B6A76861CB" office:target-frame-name="_top" xlink:show="replace"><text:span text:style-name="T346">V-183</text:span></text:a><text:span text:style-name="T347">, 2010-03-08, Žin., 2010, Nr. 30-1391 (2010-03-16), i. k. 1102250ISAK000V-183</text:span></text:p>
      <text:p text:style-name="Normal"/>
      <text:p text:style-name="P34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49"><text:span text:style-name="T350">8</text:span><text:span text:style-name="T351">. Skubios konsultacinės sveikatos priežiūros pagalbos dispečer</text:span><text:span text:style-name="T352">inės tarnybos paskirtis – reaguoti į telefonu gautus asmens sveikatos priežiūros įstaigų arba tvarkos aprašo 11</text:span><text:span text:style-name="T353">1</text:span><text:span text:style-name="T354"><text:s/>punkte<text:s/></text:span><text:soft-page-break/><text:span text:style-name="T355">nurodytu atveju socialinės globos įstaigų prašymus apie skubios konsultacinės sveikatos priežiūros pagalbos poreikį: registruoti informa</text:span><text:span text:style-name="T356">ciją 4 punkte nurodytos įstaigos vadovo nustatyta tvarka ir į kviečiančią įstaigą išsiųsti atitinkamą 5 ir/arba 6 punkte nurodytą specialistą.</text:span><text:s/></text:p>
      <text:p text:style-name="P357">Punkto pakeitimai:</text:p>
      <text:p text:style-name="P358"><text:span text:style-name="T359">Nr.<text:s/></text:span><text:a xlink:href="https://www.e-tar.lt/portal/legalAct.html?documentId=de5217a0152411ebb0038a8cd8ff585f" office:target-frame-name="_top" xlink:show="replace"><text:span text:style-name="T360">V-2350</text:span></text:a><text:span text:style-name="T361">, 2020-10-23, paskelbta TAR 2020-10-23, i. k. 2020-22096</text:span></text:p>
      <text:p text:style-name="Normal"/>
      <text:p text:style-name="P362">9. Skubios konsultacinės sveikatos priežiūros pagalbos dispečerinė tarnyba organizuojama Kaune, Klaipėdoje, Panevėžyje, Šiauliuose, Vilniuje.</text:p>
      <text:p text:style-name="P363">10. Asmens sveikatos priežiūros<text:s/>įstaigų, teikiančių skubią konsultacinę sveikatos priežiūros pagalbą, vadovai turi organizuoti medicinos darbuotojų budėjimą visą parą ir nustatyti jų darbo užmokesčio tvarką bei prireikus užtikrinti 6<text:span text:style-name="T364">1</text:span><text:s/>punkte nurodytos specializuotos skubios konsultacinės<text:s/>sveikatos priežiūros pagalbos paslaugų teikimą.<text:s/></text:p>
      <text:p text:style-name="P365">Punkto pakeitimai:</text:p>
      <text:p text:style-name="P366"><text:span text:style-name="T367">Nr.<text:s/></text:span><text:a xlink:href="https://www.e-tar.lt/portal/legalAct.html?documentId=TAR.DAD8C5D9A0F9" office:target-frame-name="_top" xlink:show="replace"><text:span text:style-name="T368">V-1113</text:span></text:a><text:span text:style-name="T369">, 2009-12-30, Žin., 2009, Nr. 159-7240 (2009-12-31), i. k. 1092250ISAK00V-1113</text:span></text:p>
      <text:p text:style-name="Normal"/>
      <text:p text:style-name="P370"><text:span text:style-name="T371">11.</text:span><text:span text:style-name="T372"><text:s/>Neteko galios nuo 2008-04-16</text:span></text:p>
      <text:p text:style-name="P373">Punkto naikinimas:</text:p>
      <text:p text:style-name="P374"><text:span text:style-name="T375">Nr.<text:s/></text:span><text:a xlink:href="https://www.e-tar.lt/portal/legalAct.html?documentId=TAR.B2A24A91230B" office:target-frame-name="_top" xlink:show="replace"><text:span text:style-name="T376">V-275</text:span></text:a><text:span text:style-name="T377">, 2008-04-08, Žin. 2008, Nr. 43-1611 (2008-04-15), i. k. 1082250ISAK000V-275</text:span></text:p>
      <text:p text:style-name="Normal"/>
      <text:p text:style-name="P378"><text:span text:style-name="T379">11</text:span><text:span text:style-name="T380">1</text:span><text:span text:style-name="T381">.</text:span><text:span text:style-name="T382"><text:s/></text:span><text:span text:style-name="T383">Gydytojo anesteziologo-reanim</text:span><text:span text:style-name="T384">atologo ir slaugytojo brigada pagal poreikį skubią konsultacinę sveikatos priežiūros pagalbą teikia asmens sveikatos priežiūros bei socialinės globos įstaigoms dėl COVID-19 liga (koronaviruso infekcija) sergančių pacientų sveikatos būklės. Šių paslaugų tei</text:span><text:span text:style-name="T385">kimas organizuojamas vadovaujantis Sveikatos priežiūros paslaugų dėl COVID-19 ligos (koronaviruso infekcijos) organizavimo tvarkos aprašu, patvirtintu Lietuvos Respublikos sveikatos apsaugos ministro 2020 m. kovo 4 d. įsakymu Nr. V-281 „Dėl Sveikatos priež</text:span><text:span text:style-name="T386">iūros paslaugų dėl COVID-19 ligos (koronaviruso infekcijos) organizavimo tvarkos aprašo patvirtinimo“ (toliau – Paslaugų teikimo dėl COVID-19 ligos organizavimo tvarkos aprašas). Visos su šių paslaugų teikimu susijusios išlaidos apmokamos Privalomojo sveik</text:span><text:span text:style-name="T387">atos draudimo fondo biudžeto lėšomis, skirtomis skubios konsultacinės sveikatos priežiūros pagalbos brigadų darbui užtikrinti.</text:span><text:s/></text:p>
      <text:p text:style-name="P388">Papildyta punktu:</text:p>
      <text:p text:style-name="P389"><text:span text:style-name="T390">Nr.<text:s/></text:span><text:a xlink:href="https://www.e-tar.lt/portal/legalAct.html?documentId=de5217a0152411ebb0038a8cd8ff585f" office:target-frame-name="_top" xlink:show="replace"><text:span text:style-name="T391">V-2350</text:span></text:a><text:span text:style-name="T392">,<text:s/></text:span><text:span text:style-name="T393">2020-10-23, paskelbta TAR 2020-10-23, i. k. 2020-22096</text:span></text:p>
      <text:p text:style-name="P394">Punkto pakeitimai:</text:p>
      <text:p text:style-name="P395"><text:span text:style-name="T396">Nr.<text:s/></text:span><text:a xlink:href="https://www.e-tar.lt/portal/legalAct.html?documentId=49ca56a03eea11edbc04912defe897d1" office:target-frame-name="_top" xlink:show="replace"><text:span text:style-name="T397">V-1487</text:span></text:a><text:span text:style-name="T398">, 2022-09-27, paskelbta TAR 2022-09-28, i. k. 2022-19585</text:span></text:p>
      <text:p text:style-name="Normal"/>
      <text:p text:style-name="P399"><text:span text:style-name="T400">11</text:span><text:span text:style-name="T401">2</text:span><text:span text:style-name="T402">. Pacient</text:span><text:span text:style-name="T403">ams, sergantiems COVID-19 liga (koronaviruso infekcija), pagal poreikį gydytojo anesteziologo-reanimatologo ir slaugytojo brigados teikiama skubi konsultacinė sveikatos priežiūros pagalba nustatytoje teritorijoje organizuojama<text:s/></text:span><text:span text:style-name="T404">Paslaugų teikimo dėl<text:s/></text:span><text:span text:style-name="T405">COVID-19</text:span><text:span text:style-name="T406"><text:s/>ligos organizavimo tvarkos apraše nurodytų paslaugų teikimą organizuojančių asmens sveikatos priežiūros įstaigų.</text:span></text:p>
      <text:p text:style-name="P407">Papildyta punktu:</text:p>
      <text:p text:style-name="P408"><text:span text:style-name="T409">Nr.<text:s/></text:span><text:a xlink:href="https://www.e-tar.lt/portal/legalAct.html?documentId=49ca56a03eea11edbc04912defe897d1" office:target-frame-name="_top" xlink:show="replace"><text:span text:style-name="T410">V-1487</text:span></text:a><text:span text:style-name="T411">, 2022-09-27,<text:s/></text:span><text:span text:style-name="T412">paskelbta TAR 2022-09-28, i. k. 2022-19585</text:span></text:p>
      <text:p text:style-name="Normal"/>
      <text:p text:style-name="P413"><text:span text:style-name="T414">III</text:span><text:span text:style-name="T415"><text:s/>SKYRIUS</text:span></text:p>
      <text:p text:style-name="P416"><text:span text:style-name="T417">LĖŠŲ PASKIRSTYMAS SKUBIAI KONSULTACINEI IR SPECIALIZUOTAI SKUBIAI KONSULTACINEI SVEIKATOS PRIEŽIŪROS PAGALBAI IR ŠIŲ PASLAUGŲ APMOKĖJIMAS</text:span></text:p>
      <text:p text:style-name="P418">Skyriaus pakeitimai:</text:p>
      <text:p text:style-name="P419"><text:span text:style-name="T420">Nr.<text:s/></text:span><text:a xlink:href="https://www.e-tar.lt/portal/legalAct.html?documentId=525de1b0941111e9ae2e9d61b1f977b3" office:target-frame-name="_top" xlink:show="replace"><text:span text:style-name="T421">V-732</text:span></text:a><text:span text:style-name="T422">, 2019-06-20, paskelbta TAR 2019-06-21, i. k. 2019-10052</text:span></text:p>
      <text:p text:style-name="P423"><text:span text:style-name="T424">12</text:span><text:span text:style-name="T425">. Lėšos skubiai konsultacinei sveikatos priežiūros pagalbai teikti skiriamos pagal Privalomojo</text:span><text:span text:style-name="T426"><text:s/>sveikatos draudimo fondo biudžeto išlaidų straipsnį „Sveikatos programoms ir kitoms sveikatos draudimo išlaidoms</text:span><text:s/></text:p>
      <text:p text:style-name="P427">Punkto pakeitimai:</text:p>
      <text:p text:style-name="P428"><text:span text:style-name="T429">Nr.<text:s/></text:span><text:a xlink:href="https://www.e-tar.lt/portal/legalAct.html?documentId=TAR.DAD8C5D9A0F9" office:target-frame-name="_top" xlink:show="replace"><text:span text:style-name="T430">V-1113</text:span></text:a><text:span text:style-name="T431">, 2009-12-30, Žin., 2009, Nr.<text:s/></text:span><text:span text:style-name="T432">159-7240 (2009-12-31), i. k. 1092250ISAK00V-1113</text:span></text:p>
      <text:p text:style-name="P433"><text:span text:style-name="T434">Nr.<text:s/></text:span><text:a xlink:href="https://www.e-tar.lt/portal/legalAct.html?documentId=TAR.0BFC6C5C00B4" office:target-frame-name="_top" xlink:show="replace"><text:span text:style-name="T435">V-535</text:span></text:a><text:span text:style-name="T436">, 2013-05-27, Žin., 2013, Nr. 57-2890 (2013-06-01), i. k. 1132250ISAK000V-535</text:span></text:p>
      <text:p text:style-name="Normal"/>
      <text:p text:style-name="P437">13. 12 punkte nurodytos lėšos paskirstomos</text:p>
      <text:p text:style-name="P438"><text:span text:style-name="T439">13.1</text:span><text:span text:style-name="T440">. Lėšos skubiai konsultacinei sveikatos priežiūros pagalbai paskirstomos</text:span><text:span text:style-name="T441"><text:s/></text:span><text:span text:style-name="T442">pagal brigadų, reikalingų paros postui išlaikyti, skaičių (organizuojant neonatologijos ir akušerijos skubią konsultacinę pagalbą pagal tvarkos aprašo 4</text:span><text:span text:style-name="T443">1</text:span><text:span text:style-name="T444"><text:s/>punkto reikal</text:span><text:span text:style-name="T445">avimus, perskirstomos šiai pagalbai finansuoti skiriamos lėšos).<text:s/></text:span></text:p>
      <text:p text:style-name="P446">Punkto pakeitimai:</text:p>
      <text:p text:style-name="P447"><text:span text:style-name="T448">Nr.<text:s/></text:span><text:a xlink:href="https://www.e-tar.lt/portal/legalAct.html?documentId=441c2c706a1411eca9ac839120d251c4" office:target-frame-name="_top" xlink:show="replace"><text:span text:style-name="T449">V-3004</text:span></text:a><text:span text:style-name="T450">, 2021-12-31, paskelbta TAR 2021-12-31, i. k. 2021-27900</text:span></text:p>
      <text:p text:style-name="Normal"/>
      <text:p text:style-name="P451"><text:span text:style-name="T452">13.2</text:span><text:span text:style-name="T453">. Specializuotą skubią konsultacinę sveikatos priežiūros pagalbą teikiančių gydytojų neurochirurgų paslaugų išlaidoms apmokėti skiriamos visos paros posto išlaikymui numatytos lėšos. Šią pagalbą teikiančių gydytojų – krūtinės chirurgų, kraujagyslių c</text:span><text:span text:style-name="T454">hirurgų, veido, žandikaulio ir (ar) burnos chirurgų – paslaugų išlaidoms apmokėti skiriama po 50 proc. paros posto išlaikymui numatytų lėšų. Lėšos specializuotai skubiai konsultacinei neurochirurgijos, krūtinės chirurgijos, kraujagyslių chirurgijos, veido,</text:span><text:span text:style-name="T455"><text:s/>žandikaulio ir (ar) burnos chirurgijos sveikatos priežiūros pagalbai teikti teritorinėms ligonių kasoms paskirstomos pagal<text:s/></text:span><text:span text:style-name="T456">Lietuvos statistikos departamento vėliausiai paskelbtą informaciją apie nuolatinių šalies gyventojų skaičių metų pradžioje.</text:span><text:s/></text:p>
      <text:p text:style-name="P457">Punkto<text:s/>pakeitimai:</text:p>
      <text:p text:style-name="P458"><text:span text:style-name="T459">Nr.<text:s/></text:span><text:a xlink:href="https://www.e-tar.lt/portal/legalAct.html?documentId=TAR.DAD8C5D9A0F9" office:target-frame-name="_top" xlink:show="replace"><text:span text:style-name="T460">V-1113</text:span></text:a><text:span text:style-name="T461">, 2009-12-30, Žin., 2009, Nr. 159-7240 (2009-12-31), i. k. 1092250ISAK00V-1113</text:span></text:p>
      <text:p text:style-name="P462"><text:span text:style-name="T463">Nr.<text:s/></text:span><text:a xlink:href="https://www.e-tar.lt/portal/legalAct.html?documentId=TAR.79B6A76861CB" office:target-frame-name="_top" xlink:show="replace"><text:span text:style-name="T464">V-183</text:span></text:a><text:span text:style-name="T465">, 2010-03-08, Žin., 2010, Nr. 30-1391 (2010-03-16), i. k. 1102250ISAK000V-183</text:span></text:p>
      <text:p text:style-name="P466"><text:span text:style-name="T467">Nr.<text:s/></text:span><text:a xlink:href="https://www.e-tar.lt/portal/legalAct.html?documentId=525de1b0941111e9ae2e9d61b1f977b3" office:target-frame-name="_top" xlink:show="replace"><text:span text:style-name="T468">V-732</text:span></text:a><text:span text:style-name="T469">, 2019-06-20, paskelbta TAR 2019-06-21, i. k. 2019-10</text:span><text:span text:style-name="T470">052</text:span></text:p>
      <text:p text:style-name="Normal"/>
      <text:p text:style-name="P471">13.3. Specializuotą skubią konsultacinę sveikatos priežiūros pagalbą teikiančių 6<text:span text:style-name="T472">1<text:s/></text:span>punkte nurodytų gydytojų paslaugų išlaidoms apmokėti iš Privalomojo sveikatos draudimo fondo biudžeto skiriamos papildomos lėšos. Šių paslaugų išlaidos apmokamos įsakymo 25 punkte numatyta tvarka.<text:s/></text:p>
      <text:p text:style-name="P473">Punkto pakeitimai:</text:p>
      <text:p text:style-name="P474"><text:span text:style-name="T475">Nr.<text:s/></text:span><text:a xlink:href="https://www.e-tar.lt/portal/legalAct.html?documentId=TAR.DAD8C5D9A0F9" office:target-frame-name="_top" xlink:show="replace"><text:span text:style-name="T476">V-1113</text:span></text:a><text:span text:style-name="T477">, 2009-12-30, Žin., 2009, Nr. 159-7240 (2009-12-31), i. k. 1092250ISAK00V-1113</text:span></text:p>
      <text:p text:style-name="Normal"/>
      <text:p text:style-name="P478">Punkto pakeitimai:</text:p>
      <text:p text:style-name="P479"><text:span text:style-name="T480">Nr.<text:s/></text:span><text:a xlink:href="https://www.e-tar.lt/portal/legalAct.html?documentId=TAR.DAD8C5D9A0F9" office:target-frame-name="_top" xlink:show="replace"><text:span text:style-name="T481">V-1113</text:span></text:a><text:span text:style-name="T482">, 2009-12-</text:span><text:span text:style-name="T483">30, Žin., 2009, Nr. 159-7240 (2009-12-31), i. k. 1092250ISAK00V-1113</text:span></text:p>
      <text:p text:style-name="Normal"/>
      <text:p text:style-name="P484"><text:span text:style-name="T485">14.</text:span><text:span text:style-name="T486"><text:s/>Neteko galios nuo 2019-07-01</text:span></text:p>
      <text:p text:style-name="P487">Punkto naikinimas:</text:p>
      <text:p text:style-name="P488"><text:span text:style-name="T489">Nr.<text:s/></text:span><text:a xlink:href="https://www.e-tar.lt/portal/legalAct.html?documentId=525de1b0941111e9ae2e9d61b1f977b3" office:target-frame-name="_top" xlink:show="replace"><text:span text:style-name="T490">V-732</text:span></text:a><text:span text:style-name="T491">, 2019-06-20, paskelbta<text:s/></text:span><text:span text:style-name="T492">TAR 2019-06-21, i. k. 2019-10052</text:span></text:p>
      <text:p text:style-name="Normal"/>
      <text:p text:style-name="P493"><text:span text:style-name="T494">15</text:span><text:span text:style-name="T495">. Teritorinių ligonių kasų veiklos zonų asmens sveikatos priežiūros įstaigoms, įgyvendinančioms kardiologijos projektą, lėšos skiriamos pagal brigadų skaičių.<text:s/></text:span></text:p>
      <text:p text:style-name="P496">Punkto pakeitimai:</text:p>
      <text:p text:style-name="P497"><text:span text:style-name="T498">Nr.<text:s/></text:span><text:a xlink:href="https://www.e-tar.lt/portal/legalAct.html?documentId=525de1b0941111e9ae2e9d61b1f977b3" office:target-frame-name="_top" xlink:show="replace"><text:span text:style-name="T499">V-732</text:span></text:a><text:span text:style-name="T500">, 2019-06-20, paskelbta TAR 2019-06-21, i. k. 2019-10052</text:span></text:p>
      <text:p text:style-name="Normal"/>
      <text:p text:style-name="P501">16. Skiriamomis lėšomis yra dengiamos visos su šios tvarkos aprašo 2 punkte išvardintu skubios konsultacinės ir specializuotos skubios konsultacinės sveikatos priežiūros pagalbos teikimu susijusios išlaidos.</text:p>
      <text:p text:style-name="P502"><text:span text:style-name="T503">17</text:span><text:span text:style-name="T504">. Išlaidų sąmata yra pagrindinis dokumentas, nustatantis iš Privalomojo sveikatos draudimo fondo biudžeto skiriamų lėšų dydį, tikslinę paskirtį ir šių lėšų paskirstym</text:span><text:span text:style-name="T505">ą pagal metų ketvirčius. Išlaidų sąmatos sudaromos ir tikslinamos vadovaujantis Lietuvos Respublikos finansų ministro 2018 m. gegužės 31 d. įsakymu Nr. 1K-206 „Dėl biudžeto sudarymo ir vykdymo formų“. Išlaidų sąmatos projektą pagal išlaidų klasifikaciją su</text:span><text:span text:style-name="T506">daro ir tikslina asmens sveikatos priežiūros įstaiga. Išlaidų, paskirstytų metų ketvirčiais, sąmatą tvirtina teritorinė ligonių kasa.</text:span><text:s/></text:p>
      <text:p text:style-name="P507">Punkto pakeitimai:</text:p>
      <text:p text:style-name="P508"><text:span text:style-name="T509">Nr.<text:s/></text:span><text:a xlink:href="https://www.e-tar.lt/portal/legalAct.html?documentId=TAR.0BFC6C5C00B4" office:target-frame-name="_top" xlink:show="replace"><text:span text:style-name="T510">V-535</text:span></text:a><text:span text:style-name="T511">, 2013-05-2</text:span><text:span text:style-name="T512">7, Žin., 2013, Nr. 57-2890 (2013-06-01), i. k. 1132250ISAK000V-535</text:span></text:p>
      <text:p text:style-name="P513"><text:span text:style-name="T514">Nr.<text:s/></text:span><text:a xlink:href="https://www.e-tar.lt/portal/legalAct.html?documentId=525de1b0941111e9ae2e9d61b1f977b3" office:target-frame-name="_top" xlink:show="replace"><text:span text:style-name="T515">V-732</text:span></text:a><text:span text:style-name="T516">, 2019-06-20, paskelbta TAR 2019-06-21, i. k. 2019-10052</text:span></text:p>
      <text:p text:style-name="Normal"/>
      <text:p text:style-name="P517">18. Naudoti Privalomojo sveikatos draudimo fondo biudžeto lėšas, skirtas skubios konsultacinės sveikatos priežiūros pagalbos organizavimui apmokėti, be patvirtintos sąmatos neleidžiama.</text:p>
      <text:p text:style-name="P518">19. Valstybinė ligonių kasa prie Sveikatos apsaugos ministerijos lėšas, skirtas skubios konsultacinės sveikatos priežiūros pagalbos organizavimui apmokėti, pagal paraiškas perveda teritorinėms ligonių kasoms.</text:p>
      <text:p text:style-name="P519">20. Lėšas asmens sveikatos priežiūros įstaigai, organizuojančiai skubią konsultacinę sveikatos priežiūros pagalbą, teritorinė<text:s/>ligonių kasa perveda pagal jai pateiktas paraiškas ne dažniau kaip kartą per mėnesį.</text:p>
      <text:p text:style-name="P520">21. Lėšos apskaitomos asmens sveikatos priežiūros įstaigos sąskaitoje, atidarytoje banke.</text:p>
      <text:p text:style-name="P521">22. Iki einamųjų metų gruodžio 31 dienos nepanaudotos lėšos grąžinamos į<text:s/>teritorinės ligonių kasos Privalomojo sveikatos draudimo fondo biudžeto sąskaitą.</text:p>
      <text:p text:style-name="P522"><text:span text:style-name="T523">23</text:span><text:span text:style-name="T524">. Pasibaigus metų ketvirčiui, asmens sveikatos priežiūros įstaigos atsiskaito už skubios konsultacinės sveikatos priežiūros pagalbos organizavimui apmokėti skirtų lėšų<text:s/></text:span><text:span text:style-name="T525">panaudojimą iki kito mėnesio 15 dienos pateikdamos teritorinei ligonių kasai formą Nr. 2 (Biudžeto išlaidų sąmatos vykdymo 20__ m. __________ d. ataskaita), patvirtintą Lietuvos Respublikos finansų ministro<text:s/></text:span><text:span text:style-name="T526">2008<text:s/></text:span><text:span text:style-name="T527">m. gruodžio 31 d. įsakymu Nr. 1K-465 „Dėl Va</text:span><text:span text:style-name="T528">lstybės ir savivaldybių biudžetinių įstaigų ir kitų subjektų žemesniojo lygio biudžeto vykdymo ataskaitų sudarymo taisyklių ir formų patvirtinimo“.</text:span><text:s/></text:p>
      <text:p text:style-name="P529">Punkto pakeitimai:</text:p>
      <text:p text:style-name="P530"><text:span text:style-name="T531">Nr.<text:s/></text:span><text:a xlink:href="https://www.e-tar.lt/portal/legalAct.html?documentId=525de1b0941111e9ae2e9d61b1f977b3" office:target-frame-name="_top" xlink:show="replace"><text:span text:style-name="T532">V-732</text:span></text:a><text:span text:style-name="T533">, 2019-06-20, paskelbta TAR 2019-06-21, i. k. 2019-10052</text:span></text:p>
      <text:p text:style-name="Normal"/>
      <text:p text:style-name="P534">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535">25. Specializuotos skubios konsultacinės sveikatos priežiūros pagalbos, nurodytos 6<text:span text:style-name="T536">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37">Papildyta punktu:</text:p>
      <text:p text:style-name="P538"><text:span text:style-name="T539">Nr.<text:s/></text:span><text:a xlink:href="https://www.e-tar.lt/portal/legalAct.html?documentId=TAR.DAD8C5D9A0F9" office:target-frame-name="_top" xlink:show="replace"><text:span text:style-name="T540">V-1113</text:span></text:a><text:span text:style-name="T541">, 2009-12-30, Žin., 2009, N</text:span><text:span text:style-name="T542">r. 159-7240 (2009-12-31), i. k. 1092250ISAK00V-1113</text:span></text:p>
      <text:p text:style-name="Normal"/>
      <text:p text:style-name="P543">_________________</text:p>
      <text:p text:style-name="P544">PATVIRTINTA</text:p>
      <text:p text:style-name="P546">Lietuvos Respublikos sveikatos apsaugos ministro 2008 m. sausio 16 d. įsakymu<text:s/><text:line-break/>Nr. V-39</text:p>
      <text:p text:style-name="Normal"/>
      <text:p text:style-name="P547"><text:span text:style-name="T548">SPECIALIEJI REIKALAVIMAI ANESTEZIOLOGO-REANIMATO</text:span><text:span text:style-name="T549">LOGO KONSULTACIJAI TEIKIANT SKUBIĄ KONSULTACINĘ SVEIKATOS PRIEŽIŪROS PAGALBĄ</text:span></text:p>
      <text:p text:style-name="P550"/>
      <text:p text:style-name="P551">1. Gydytojas konsultantas anesteziologas-reanimatologas:</text:p>
      <text:p text:style-name="P552"><text:span text:style-name="T553">1.1</text:span><text:span text:style-name="T554">. konsultuoja telefonu, vietos reanimacijos ir intensyviosios terapijos skyriuje ar intensyviosios terapijos<text:s/></text:span><text:span text:style-name="T555">palatoje (toliau – RITS)</text:span><text:s/></text:p>
      <text:p text:style-name="P556">Punkto pakeitimai:</text:p>
      <text:p text:style-name="P557"><text:span text:style-name="T558">Nr.<text:s/></text:span><text:a xlink:href="https://www.e-tar.lt/portal/legalAct.html?documentId=TAR.EFE70D8752BB" office:target-frame-name="_top" xlink:show="replace"><text:span text:style-name="T559">V-660</text:span></text:a><text:span text:style-name="T560">, 2013-07-01, Žin., 2013, Nr. 72-3629 (2013-07-05), i. k. 1132250ISAK000V-660</text:span></text:p>
      <text:p text:style-name="Normal"/>
      <text:p text:style-name="P561">1.2. daro įrašus ligos istorijoje,<text:s/>pildo ligonio transportavimo lapą;</text:p>
      <text:p text:style-name="P562"><text:span text:style-name="T563">1.3</text:span><text:span text:style-name="T564">. sprendžia dėl paciento transportavimo į Skubios konsultacinės sveikatos priežiūros pagalbos organizavimo ir apmokėjimo tvarkos aprašo (toliau – tvarkos aprašas) 4 punkte nurodytą asmens sveikatos priežiūros įstai</text:span><text:span text:style-name="T565">gą indikacijų, galimybių ir būdo.</text:span><text:span text:style-name="T566"><text:s/></text:span><text:span text:style-name="T567">Jei yra poreikis naudoti ekstrakorporinės membraninės oksigenacijos (toliau – EKMO) sistemą transportuojant pacientą, jis transportuojamas į tvarkos aprašo 4 punkte nurodytą asmens sveikatos priežiūros įstaigą, teikiančią<text:s/></text:span><text:span text:style-name="T568">tretinio lygio stacionarines vaikų ir (ar) suaugusiųjų širdies chirurgijos paslaugas. Dėl poreikio naudoti EKMO sistemą transportuojant pacientą turi teisę spręsti ir gydytojas širdies chirurgas kartu su gydytoju anesteziologu-reanimatologu arba gydytojas<text:s/></text:span><text:span text:style-name="T569">kardiologas kartu su gydytoju anesteziologu-reanimatologu;</text:span><text:s/></text:p>
      <text:p text:style-name="P570">Punkto pakeitimai:</text:p>
      <text:p text:style-name="P571"><text:span text:style-name="T572">Nr.<text:s/></text:span><text:a xlink:href="https://www.e-tar.lt/portal/legalAct.html?documentId=c0cf2d909ef511e9878fc525390407ce" office:target-frame-name="_top" xlink:show="replace"><text:span text:style-name="T573">V-787</text:span></text:a><text:span text:style-name="T574">, 2019-07-04, paskelbta TAR 2019-07-05, i. k. 2019-11157</text:span></text:p>
      <text:p text:style-name="Normal"/>
      <text:p text:style-name="P575"><text:span text:style-name="T576">1.4</text:span><text:span text:style-name="T577">. gyd</text:span><text:span text:style-name="T578">ytojas konsultantas anesteziologas-reanimatologas kartu su anestezijos ir intensyviosios terapijos slaugytoja prireikus transportuoja pacientą į tvarkos<text:s/></text:span><text:span text:style-name="T579">aprašo<text:s/></text:span><text:span text:style-name="T580">4 punkte nurodytą asmens sveikatos priežiūros įstaigą. Jei transportuojant pacientą jam planuoja</text:span><text:span text:style-name="T581">ma naudoti EKMO sistemą, pacientą į tvarkos aprašo 4 punkte nurodytą asmens sveikatos priežiūros įstaigą, teikiančią tretinio lygio stacionarines vaikų ir (ar) suaugusiųjų širdies chirurgijos paslaugas, transportuoja gydytojas anesteziologas-reanimatologas</text:span><text:span text:style-name="T582"><text:s/>kartu su perfuzininku ir (ar) gydytoju širdies chirurgu, ir (ar) gydytoju kardiologu. Gydytojas kardiologas turi būti baigęs<text:s/></text:span><text:span text:style-name="T583">ne trumpesnius kaip 24 val. trukmės Vilniaus universiteto ar Lietuvos sveikatos mokslų universiteto vykdomus mokymus pagal mokymų<text:s/></text:span><text:span text:style-name="T584">programą „Ekstrakorporinės membraninės oksigenacijos mokymai“<text:s/></text:span><text:span text:style-name="T585">arba atitinkamą<text:s/></text:span><text:span text:style-name="T586">mokymų<text:s/></text:span><text:span text:style-name="T587">programą kitos valstybės universitete, rengiančiame ir tobulinančiame atitinkamus specialistus, ir turintis tai patvirtinantį pažymėjimą.</text:span><text:s/></text:p>
      <text:p text:style-name="P588">Punkto pakeitimai:</text:p>
      <text:p text:style-name="P589"><text:span text:style-name="T590">Nr.<text:s/></text:span><text:a xlink:href="https://www.e-tar.lt/portal/legalAct.html?documentId=c0cf2d909ef511e9878fc525390407ce" office:target-frame-name="_top" xlink:show="replace"><text:span text:style-name="T591">V-787</text:span></text:a><text:span text:style-name="T592">, 2019-07-04, paskelbta TAR 2019-07-05, i. k. 2019-11157</text:span></text:p>
      <text:p text:style-name="Normal"/>
      <text:p text:style-name="P593">2. Ligonis nepervežamas į kitą asmens sveikatos priežiūros įstaigą esant netransportabiliai kritinei paciento būklei, kai:</text:p>
      <text:p text:style-name="P594">2.1. ligonio transportavimo rizika yra didesnė, nei galima nauda ligoniui;</text:p>
      <text:p text:style-name="P595">2.2. gydant išlieka nestabili hemodinamika;</text:p>
      <text:p text:style-name="P596">2.3. dirbtinei plaučių ventiliacijai užtikrinti reikalingi režimai, kurių nėra transportavimui<text:s/>naudojamame dirbtinės plaučių ventiliacijos aparate;</text:p>
      <text:p text:style-name="P597">2.4. smarkiai kraujuoja;</text:p>
      <text:p text:style-name="P598">2.5. neatlikti veiksmai, užtikrinantys gyvybinių funkcijų palaikymą (venos kateterizacija, kvėpavimo takų praeinamumo užtikrinimas, imobilizacija ir kt.).</text:p>
      <text:p text:style-name="P599">3. Anestezijos ir intensyviosios terapijos slaugytoja:</text:p>
      <text:p text:style-name="P600">3.1. padeda gydytojui atlikti transportavimo metu reikalingas procedūras;</text:p>
      <text:p text:style-name="P601">3.2. pildo ligonio transportavimo lapą;</text:p>
      <text:p text:style-name="P602">3.3. po transportavimo papildo vaistų ir vienkartinių priemonių rinkinius, paruošia automobilį kitam transportavimui.</text:p>
      <text:p text:style-name="P603">4. Gydytojo konsultanto anesteziologo-reanimatologo iškvietimo sąlygos:</text:p>
      <text:p text:style-name="P604">4.1. gydytojas konsultantas anesteziologas-reanimatologas konsultuoja tik RITS gydomus pacientus;</text:p>
      <text:p text:style-name="P605"><text:span text:style-name="T606">4.2. konsultantą iškviesti gali skyriaus<text:s/></text:span><text:span text:style-name="T607">vedėjas, gydytojas anesteziologas-reanimatologas, intensyviosios terapijos gydytojas arba ne mažiau kaip 72 valandas intensyviosios terapijos žinias tobulinęs vidaus ligų gydytojas ar gydytojas kardiologas, kurie gydo pacientą savo ligoninės RITS;</text:span><text:s/></text:p>
      <text:p text:style-name="P608">Punkto<text:s/>pakeitimai:</text:p>
      <text:p text:style-name="P609"><text:span text:style-name="T610">Nr.<text:s/></text:span><text:a xlink:href="https://www.e-tar.lt/portal/legalAct.html?documentId=TAR.EFE70D8752BB" office:target-frame-name="_top" xlink:show="replace"><text:span text:style-name="T611">V-660</text:span></text:a><text:span text:style-name="T612">, 2013-07-01, Žin., 2013, Nr. 72-3629 (2013-07-05), i. k. 1132250ISAK000V-660</text:span></text:p>
      <text:p text:style-name="Normal"/>
      <text:p text:style-name="P613">4.3. prieš iškviečiant konsultantą būtina su juo susisiekti telefonu ir aptarti klinikinę situaciją;</text:p>
      <text:p text:style-name="P614"><text:span text:style-name="T615">4.4</text:span><text:span text:style-name="T616">. prieš iškviečiant gydytoją konsultantą anesteziologą-reanimatologą į antrinio lygio reanimacijos ir intensyvios terapijos paslaugas teikiančią asmens sveikatos priežiūros įstaigą,<text:s/></text:span><text:span text:style-name="T617">pacientui<text:s/></text:span><text:span text:style-name="T618">turi būti atlikti klinikin</text:span><text:span text:style-name="T619">iai, biocheminiai, bakteriologiniai, instrumentiniai, rentgenologiniai tyrimai ir suteiktos reanimacijos ir intensyvios terapijos paslaugos, numatytos Antrinio lygio reanimacijos ir intensyvios terapijos paslaugų (reanimacija II) teikimo suaugusiesiems sąl</text:span><text:span text:style-name="T620">ygų ir tvarkos apraše, patvirtintame Lietuvos Respublikos sveikatos apsaugos ministro 2005 m. spalio 27 d. įsakymu Nr. V-827 „Dėl reanimacijos ir intensyviosios terapijos paslaugų teikimo vaikams ir suaugusiesiems sąlygų ir tvarkos aprašų patvirtinimo;</text:span><text:s/></text:p>
      <text:p text:style-name="P621">Punkto pakeitimai:</text:p>
      <text:p text:style-name="P622"><text:span text:style-name="T623">Nr.<text:s/></text:span><text:a xlink:href="https://www.e-tar.lt/portal/legalAct.html?documentId=525de1b0941111e9ae2e9d61b1f977b3" office:target-frame-name="_top" xlink:show="replace"><text:span text:style-name="T624">V-732</text:span></text:a><text:span text:style-name="T625">, 2019-06-20, paskelbta TAR 2019-06-21, i. k. 2019-10052</text:span></text:p>
      <text:p text:style-name="P626"><text:span text:style-name="T627">Nr.<text:s/></text:span><text:a xlink:href="https://www.e-tar.lt/portal/legalAct.html?documentId=c0cf2d909ef511e9878fc525390407ce" office:target-frame-name="_top" xlink:show="replace"><text:span text:style-name="T628">V-787</text:span></text:a><text:span text:style-name="T629">, 2019-07-04, paskelbta TAR 2019-07-05, i. k. 2019-11157</text:span></text:p>
      <text:p text:style-name="Normal"/>
      <text:p text:style-name="P630"><text:span text:style-name="T631">4.5.</text:span><text:span text:style-name="T632"><text:s/>prieš iškviečiant gydytoją konsultantą anesteziologą-reanimatologą į tretinio lygio rean</text:span><text:span text:style-name="T633">imacijos ir intensyvios terapijos paslaugas teikiančią asmens sveikatos priežiūros įstaigą,<text:s/></text:span><text:span text:style-name="T634">pacientui<text:s/></text:span><text:span text:style-name="T635">turi būti atlikti klinikiniai, biocheminiai, bakteriologiniai, instrumentiniai, rentgenologiniai tyrimai ir suteiktos reanimacijos ir intensyvios terapijo</text:span><text:span text:style-name="T636">s paslaugos, numatytos Tretinio lygio reanimacijos ir intensyvios terapijos paslaugų (reanimacija III) teikimo suaugusiesiems sąlygų ir tvarkos apraše, patvirtintame Lietuvos Respublikos sveikatos apsaugos ministro 2005 m. spalio 27 d. įsakymu Nr. V-827<text:s/></text:span><text:span text:style-name="T637">„D</text:span><text:span text:style-name="T638">ėl reanimacijos ir intensyviosios terapijos paslaugų teikimo vaikams ir suaugusiesiems sąlygų ir tvarkos aprašų patvirtinimo“</text:span><text:span text:style-name="T639">;</text:span><text:s/></text:p>
      <text:p text:style-name="P640">Punkto pakeitimai:</text:p>
      <text:p text:style-name="P641"><text:span text:style-name="T642">Nr.<text:s/></text:span><text:a xlink:href="https://www.e-tar.lt/portal/legalAct.html?documentId=c0cf2d909ef511e9878fc525390407ce" office:target-frame-name="_top" xlink:show="replace"><text:span text:style-name="T643">V-787</text:span></text:a><text:span text:style-name="T644">,<text:s/></text:span><text:span text:style-name="T645">2019-07-04, paskelbta TAR 2019-07-05, i. k. 2019-11157</text:span></text:p>
      <text:p text:style-name="Normal"/>
      <text:p text:style-name="P646">4.6. papildomi tyrimai gali būti aptarti ir pasiūlyti atlikti iki konsultanto atvykimo, aptariant situaciją telefonu.</text:p>
      <text:p text:style-name="P647">5. Transportavimo į tvarkos aprašo 4 punkte nurodytą asmens sveikatos priežiūros įstaigą indikacijos:</text:p>
      <text:p text:style-name="P648">5.1. ligoniui turi būti indikuotinas gydymas RITS;</text:p>
      <text:p text:style-name="P649">5.1.1. reikalingas detalus ištyrimas, kurio negalima atlikti vietos ligoninėje;</text:p>
      <text:p text:style-name="P650">5.1.2. reikalingi gydymo metodai, kurių negalima taikyti vietos ligoninėje;</text:p>
      <text:p text:style-name="P651">5.2.<text:s/>ligoniai, kuriems reikalingos reanimacijos III paslaugos.</text:p>
      <text:p text:style-name="P652">_________________</text:p>
      <text:p text:style-name="P653">PATVIRTINTA</text:p>
      <text:p text:style-name="P655">Lietuvos Respublikos sveikatos apsaugos ministro 2008 m. sausio 16 d. įsakymu<text:s/><text:line-break/>Nr. V-39</text:p>
      <text:p text:style-name="Normal"/>
      <text:p text:style-name="P656"><text:span text:style-name="T657">SPECIALIEJI REIKALAVIMAI KARDIOLOGO AR<text:s/></text:span><text:span text:style-name="T658">ANESTEZIOLOGO-REANIMATOLOGO KONSULTACIJAI TEIKIANT SKUBIĄ KONSULTACINĘ SVEIKATOS PRIEŽIŪROS PAGALBĄ KARDIOLOGINIAMS PACIENTAMS</text:span></text:p>
      <text:p text:style-name="P659"/>
      <text:p text:style-name="P660">1. Gydytojas konsultantas kardiologas ar anesteziologas-reanimatologas:</text:p>
      <text:p text:style-name="P661"><text:span text:style-name="T662">1.1</text:span><text:span text:style-name="T663">. konsultuoja telefonu, vietos reanimacijos ir<text:s/></text:span><text:span text:style-name="T664">intensyviosios terapijos skyriuje ar intensyviosios terapijos palatoje (toliau – RITS);</text:span><text:s/></text:p>
      <text:p text:style-name="P665">Punkto pakeitimai:</text:p>
      <text:p text:style-name="P666"><text:span text:style-name="T667">Nr.<text:s/></text:span><text:a xlink:href="https://www.e-tar.lt/portal/legalAct.html?documentId=TAR.EFE70D8752BB" office:target-frame-name="_top" xlink:show="replace"><text:span text:style-name="T668">V-660</text:span></text:a><text:span text:style-name="T669">, 2013-07-01, Žin., 2013, Nr. 72-3629 (2013-07-05), i. k.</text:span><text:span text:style-name="T670"><text:s/>1132250ISAK000V-660</text:span></text:p>
      <text:p text:style-name="Normal"/>
      <text:p text:style-name="P671">1.2. daro įrašus ligos istorijoje, pildo ligonio transportavimo lapą;</text:p>
      <text:p text:style-name="P672"><text:span text:style-name="T673">1.3</text:span><text:span text:style-name="T674">. sprendžia dėl ligonio transportavimo į VšĮ Vilniaus universiteto ligoninę</text:span><text:span text:style-name="T675"><text:s/></text:span><text:span text:style-name="T676">Santaros</text:span><text:span text:style-name="T677"><text:s/></text:span><text:span text:style-name="T678">klinikas arba kitą asmens sveikatos priežiūros įstaigą, vykdančią ka</text:span><text:span text:style-name="T679">rdiologijos projektą, indikacijų ir galimybių;</text:span><text:s/></text:p>
      <text:p text:style-name="P680">Punkto pakeitimai:</text:p>
      <text:p text:style-name="P681"><text:span text:style-name="T682">Nr.<text:s/></text:span><text:a xlink:href="https://www.e-tar.lt/portal/legalAct.html?documentId=525de1b0941111e9ae2e9d61b1f977b3" office:target-frame-name="_top" xlink:show="replace"><text:span text:style-name="T683">V-732</text:span></text:a><text:span text:style-name="T684">, 2019-06-20, paskelbta TAR 2019-06-21, i. k. 2019-10052</text:span></text:p>
      <text:p text:style-name="Normal"/>
      <text:p text:style-name="P685">1.4. gydytojas konsultantas kardiologas ar anesteziologas-reanimatologas kartu su anestezijos ir intensyviosios terapijos slaugytoja prireikus ligonį transportuoja reanimobiliu, kuriame yra galimybė atlikti intraaortinę balioninę kontrapulsaciją, IIbIIIa receptorių blokatorių<text:s/>infuziją, trombolizę;</text:p>
      <text:p text:style-name="P686">1.5. pradeda gydymo procedūras vietos ligoninėje ir jas tęsia transportavimo metu.</text:p>
      <text:p text:style-name="P687">2. Anestezijos ir intensyviosios terapijos slaugytoja atlieka:</text:p>
      <text:p text:style-name="P688">2.1. padeda gydytojui atlikti transportavimo metu reikalingas procedūras;</text:p>
      <text:p text:style-name="P689">2.2. pildo ligonio transportavimo lapą;</text:p>
      <text:p text:style-name="P690">2.3. po transportavimo papildo vaistų ir vienkartinių priemonių rinkinius, paruošia automobilį kitam transportavimui.</text:p>
      <text:p text:style-name="P691">3. Gydytojo konsultanto kardiologo ar anesteziologo-reanimatologo iškvietimo sąlygos:</text:p>
      <text:p text:style-name="P692"><text:span text:style-name="T693">3.1</text:span><text:span text:style-name="T694">. gydytojas konsultantas kardiologas ar anesteziologas-reanimatologas konsultuoja tik RITS gydomus pacientus;</text:span><text:s/></text:p>
      <text:p text:style-name="P695">Punkto pakeitimai:</text:p>
      <text:p text:style-name="P696"><text:span text:style-name="T697">Nr.<text:s/></text:span><text:a xlink:href="https://www.e-tar.lt/portal/legalAct.html?documentId=TAR.EFE70D8752BB" office:target-frame-name="_top" xlink:show="replace"><text:span text:style-name="T698">V-660</text:span></text:a><text:span text:style-name="T699">, 2013-07-01, Žin., 2013, Nr.</text:span><text:span text:style-name="T700"><text:s/>72-3629 (2013-07-05), i. k. 1132250ISAK000V-660</text:span></text:p>
      <text:p text:style-name="Normal"/>
      <text:p text:style-name="P701"><text:span text:style-name="T702">3.2</text:span><text:span text:style-name="T703">. konsultantą iškviesti gali skyriaus vedėjas, gydytojas anesteziologas-reanimatologas, gydytojas kardiologas ar intensyviosios terapijos gydytojas arba ne mažiau kaip 72 valandas intensyviosios tera</text:span><text:span text:style-name="T704">pijos žinias tobulinęs vidaus ligų gydytojas, kurie gydo ar konsultuoja pacientą savo ligoninės RITS;</text:span><text:s/></text:p>
      <text:p text:style-name="P705">Punkto pakeitimai:</text:p>
      <text:p text:style-name="P706"><text:span text:style-name="T707">Nr.<text:s/></text:span><text:a xlink:href="https://www.e-tar.lt/portal/legalAct.html?documentId=TAR.EFE70D8752BB" office:target-frame-name="_top" xlink:show="replace"><text:span text:style-name="T708">V-660</text:span></text:a><text:span text:style-name="T709">, 2013-07-01, Žin., 2013, Nr. 72-3629 (2013</text:span><text:span text:style-name="T710">-07-05), i. k. 1132250ISAK000V-660</text:span></text:p>
      <text:p text:style-name="Normal"/>
      <text:p text:style-name="P711">3.3. prieš iškviečiant konsultantą būtina su juo susisiekti telefonu ir aptarti klinikinę situaciją;</text:p>
      <text:p text:style-name="P712"><text:span text:style-name="T713">3.4</text:span><text:span text:style-name="T714">. prieš iškviečiant konsultantą į antrinio lygio reanimacijos ir intensyviosios terapijos paslaugas teikianč</text:span><text:span text:style-name="T715">ią asmens sveikatos priežiūros įstaigą, turi būti atlikti klinikiniai, biocheminiai, instrumentiniai, rentgenologiniai tyrimai ir suteiktos reanimacijos ir intensyviosios terapijos paslaugos, numatytos Antrinio lygio reanimacijos ir intensyviosios terapijo</text:span><text:span text:style-name="T716">s paslaugų (reanimacija II) teikimo suaugusiesiems sąlygų ir tvarkos apraše, patvirtintame Lietuvos Respublikos sveikatos apsaugos ministro 2005 m. spalio 27 d. įsakymu Nr. V-827 „Dėl reanimacijos ir intensyviosios terapijos paslaugų teikimo vaikams ir sua</text:span><text:span text:style-name="T717">ugusiesiems sąlygų ir tvarkos aprašų patvirtinimo“;</text:span><text:s/></text:p>
      <text:p text:style-name="P718">Punkto pakeitimai:</text:p>
      <text:p text:style-name="P719"><text:span text:style-name="T720">Nr.<text:s/></text:span><text:a xlink:href="https://www.e-tar.lt/portal/legalAct.html?documentId=525de1b0941111e9ae2e9d61b1f977b3" office:target-frame-name="_top" xlink:show="replace"><text:span text:style-name="T721">V-732</text:span></text:a><text:span text:style-name="T722">, 2019-06-20, paskelbta TAR 2019-06-21, i. k. 2019-10052</text:span></text:p>
      <text:p text:style-name="Normal"/>
      <text:p text:style-name="P723">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text:s/>Nr. V-827;</text:p>
      <text:p text:style-name="P724">3.6. papildomi tyrimai gali būti aptarti ir pasiūlyti atlikti iki konsultanto atvykimo, aptariant situaciją telefonu;</text:p>
      <text:p text:style-name="P725">3.7. pacientas arba jo atstovas turi raštu sutikti, kad jam būtų atliekamos invazinės procedūros tretinio lygio<text:s/>paslaugas teikiančioje asmens sveikatos priežiūros įstaigoje.</text:p>
      <text:p text:style-name="P726">4. Transportavimo į šio priedo 1.3 punkte nurodytą asmens sveikatos priežiūros įstaigą indikacijos:</text:p>
      <text:p text:style-name="P727">4.1. ūmūs besikartojantys gyvybei grėsmingi širdies ritmo ir laidumo sutrikimai;</text:p>
      <text:p text:style-name="P728">4.2. nestabili krūtinės angina (didelės rizikos);</text:p>
      <text:p text:style-name="P729">4.3. ūmus miokardo infarktas, besivystantis iki 24 val.;</text:p>
      <text:p text:style-name="P730">4.4. ūmus miokardo infarktas po atlikto trombolizinio gydymo (ne daugiau kaip 24 val.);</text:p>
      <text:p text:style-name="P731">4.5. disekuojanti aortos aneurizma;</text:p>
      <text:p text:style-name="P732">4.6. pacientai su plaučių arterijos embolija, kuriems reikalingas instrumentinis ištyrimas tretinio lygio paslaugas teikiančioje asmens sveikatos priežiūros įstaigoje;</text:p>
      <text:p text:style-name="P733">4.7. ūmus širdies nepakankamumas, kurio gydymui reikalinga reanimacija III.</text:p>
      <text:p text:style-name="P734">_________________</text:p>
      <text:p text:style-name="P735">PATVIRTINTA</text:p>
      <text:p text:style-name="P737">Lietuvos Respublikos sveikatos apsaugos ministro 2008 m. sausio 16 d. įsakymu<text:s/><text:line-break/>Nr. V-39</text:p>
      <text:p text:style-name="Normal"/>
      <text:p text:style-name="P738"><text:span text:style-name="T739">NAUJAGIMIŲ PERVEŽIMO Į AUKŠTESNIO LYGIO PASLAUGAS TEIKIANČIOS LIGONINĖS NAUJAGIMIŲ INTENSYVIOSIOS TERAPIJ</text:span><text:span text:style-name="T740">OS ARBA KITUS SPECIALIZUOTOS PAGALBOS SKYRIUS INDIKACIJOS TEIKIANT SKUBIĄ KONSULTACINĘ PAGALBĄ</text:span></text:p>
      <text:p text:style-name="P741"/>
      <text:p text:style-name="P742">1. Naujagimių būklė yra vertinama kaip sunki ir, įprastai gydant ligonį, ji negerėja ar blogėja:</text:p>
      <text:p text:style-name="P743">1.1. kvėpavimo sutrikimas, kuriam reikalinga kvėpuojamoji<text:s/>terapija;</text:p>
      <text:p text:style-name="P744">1.2. užsitęsusios bei dažnos naujagimių apnėjos, lydimos bradikardijos ir (ar) kraujo saturacijos (SaO<text:span text:style-name="T745">2</text:span>) sumažėjimo;</text:p>
      <text:p text:style-name="P746">1.3. atkakli ilgalaikė (daugiau kaip 48 val.) naujagimių hipoglikemija ar kitas metabolizmo sutrikimas, reikalaujantis nuolatinio paciento stebėjimo ir specialaus gydymo;</text:p>
      <text:p text:style-name="P747">1.4. ilgalaikis (daugiau kaip 24 val.) nuolatinis nuskausminimas narkotiniais analgetikais;</text:p>
      <text:p text:style-name="P748">1.5. virškinamojo trakto disfunkcija, reikalaujanti dalinio ar visiško parenterinio maitinimo;</text:p>
      <text:p text:style-name="P749">1.6. įgimta ar įgyta infekcija (taip pat ir bakteriologiškai nepatikslinta) su periferinės ir/ar centrinės kraujotakos sutrikimu;</text:p>
      <text:p text:style-name="P750">1.7. ūminis gausus kraujavimas iš virškinamojo trakto;</text:p>
      <text:p text:style-name="P751">1.8. traukulių sindromas (traukuliai kartojasi daugiau kaip 24 val.)<text:s/>arba traukulių būklė;</text:p>
      <text:p text:style-name="P752">1.9. sunki vaisiaus ir naujagimio hemolizinė liga (taip pat ir vaisiaus vandenė);</text:p>
      <text:p text:style-name="P753">1.10. besikartojantys gyvybei grėsmingi širdies ritmo sutrikimai;</text:p>
      <text:p text:style-name="P754">1.11. įvairios etiologijos šokas (hipovoleminis, kardiogeninis, septinis,<text:s/>anafilaksinis);</text:p>
      <text:p text:style-name="P755">1.12. vaisiaus ir naujagimio intrakranijinis pažeidimas ir kraujavimas, lydimas gyvybinių funkcijų sutrikimo;</text:p>
      <text:p text:style-name="P756">1.13. ūminiai apsinuodijimai su gyvybinių funkcijų ir ryškiu homeostazės sutrikimu (apsinuodijimas nitratais, medikamentais, abstinencijos sindromas dėl motinos narkomanijos);</text:p>
      <text:p text:style-name="P757">1.14. pažeidimo šalčiu sindromas su periferinės kraujotakos, metabolizmo ir gyvybinių funkcijų sutrikimu;</text:p>
      <text:p text:style-name="P758">1.15. įvairios etiologijos koma;</text:p>
      <text:p text:style-name="P759">1.16. ūmus inkstų funkcijos nepakankamumas;</text:p>
      <text:p text:style-name="P760">1.17. ūmus kepenų funkcijos nepakankamumas;</text:p>
      <text:p text:style-name="P761">1.18. diseminuotos intravazalinės koaguliacijos sindromas;</text:p>
      <text:p text:style-name="P762">1.19. dauginis organų pažeidimo sindromas dėl gimdymo traumos, asfiksijos ar sepsio;</text:p>
      <text:p text:style-name="P763">1.20. plautinės hipertenzijos sindromas;</text:p>
      <text:p text:style-name="P764">1.21. nudegimai.</text:p>
      <text:p text:style-name="P765">2. Naujagimiui įtariami arba nustatyti apsigimimai, kuriems diagnozuoti reikia specialios įrangos ir/ar kuriuos reikia nedelsiant operuoti.</text:p>
      <text:p text:style-name="P766">3. Naujagimis yra labai mažos masės (mažiau kaip 1500 g).</text:p>
      <text:p text:style-name="P767">4. Naujagimiui įvyko gydymo komplikacijų,<text:s/>gresiančių gyvybei.</text:p>
      <text:p text:style-name="P768">5. Naujagimiui reikia atlikti specialų ištyrimą, galimą tik aukštesnio lygio paslaugas teikiančioje ligoninėje.</text:p>
      <text:p text:style-name="P769">6. Naujagimiui reikia teikti specializuotą pagalbą (kardiochirurginę, neurochirurginę, ortopedinę, otorinolaringologinę, oftalmologinę).</text:p>
      <text:p text:style-name="P770">_________________</text:p>
      <text:p text:style-name="P771">PATVIRTINTA</text:p>
      <text:p text:style-name="P773">Lietuvos Respublikos sveikatos apsaugos ministro 2008 m. sausio 16 d. įsakymu<text:s/><text:line-break/>Nr. V-39</text:p>
      <text:p text:style-name="Normal"/>
      <text:p text:style-name="P774"><text:span text:style-name="T775">VAIKO (NUO 1 MĖN. IKI 18 METŲ) TRANSPORTAVIMO INDIKACIJOS TEIKIANT SKUBIĄ<text:s/></text:span><text:span text:style-name="T776">KONSULTACINĘ PAGALBĄ</text:span></text:p>
      <text:p text:style-name="P777"/>
      <text:p text:style-name="P778">1. Vaikas turi būti transportuojamas reanimobiliu į aukštesnio lygio asmens sveikatos priežiūros paslaugas teikiančią asmens sveikatos priežiūros įstaigą, jeigu jam išsivystė sunki būklė ir negalima užtikrinti adekvačios pagalbos<text:s/>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779">2.<text:s/>Sunkių būklių sąrašas:</text:p>
      <text:p text:style-name="P780">2.1. įvairios etiologijos šokas;</text:p>
      <text:p text:style-name="P781">2.2. dauginis organų disfunkcijos sindromas;</text:p>
      <text:p text:style-name="P782">2.3. ūmus kvėpavimo nepakankamumas;</text:p>
      <text:p text:style-name="P783">2.4. koma;</text:p>
      <text:p text:style-name="P784">2.5. traukuliai;</text:p>
      <text:p text:style-name="P785">2.6. ūmus gausus kraujavimas iš virškinamojo trakto;</text:p>
      <text:p text:style-name="P786">2.7. ūmus<text:s/>kraujavimas iš plaučių, sukeliantis šoką ir/ar kvėpavimo takų obstrukciją;</text:p>
      <text:p text:style-name="P787">2.8. ūmūs apsinuodijimai, pasireiškiantys gyvybinių funkcijų ir ryškiais homeostazės sutrikimais;</text:p>
      <text:p text:style-name="P788">2.9. ūmus inkstų funkcijos nepakankamumas;</text:p>
      <text:p text:style-name="P789">2.10. besikartojantys gyvybei grėsmingi širdies ritmo sutrikimai, pasireiškiantys sutrikusia perfuzija;</text:p>
      <text:p text:style-name="P790">2.11. ūmus kepenų finkcijos nepakankamumas;</text:p>
      <text:p text:style-name="P791">2.12. ūmus širdies funkcijos nepakankamumas;</text:p>
      <text:p text:style-name="P792">2.13. būklės po posthipoksinio galvos smegenų pakenkimo (klinikinė mirtis, paskendimas, pasikorimas ir kt.);</text:p>
      <text:p text:style-name="P793">2.14. įgimti ir įgyti homeostazės sutrikimai, lydimi gausaus kraujavimo;</text:p>
      <text:p text:style-name="P794">2.15. metabolinės krizės;</text:p>
      <text:p text:style-name="P795">2.16. stipri hipotermija;</text:p>
      <text:p text:style-name="P796">2.17. trauma vaikams (izoliuota galvos ar dauginė).</text:p>
      <text:p text:style-name="P797">3. Fiziologiniai<text:s/>transportavimo kriterijai:</text:p>
      <text:p text:style-name="P798">3.1. sutrikusi sąmonė (GKS ≤<text:span text:style-name="T799">&lt;=</text:span><text:s/>8);</text:p>
      <text:p text:style-name="P800">3.2. nelokalizuoja skausmo (GKS motorinis atsakas ≤<text:span text:style-name="T801">&lt;=</text:span><text:s/>4);</text:p>
      <text:p text:style-name="P802">3.3. pediatrinė traumų skalė &lt; 8;</text:p>
      <text:p text:style-name="P803">3.4. bloga sisteminė kraujotaka (perfuzija);</text:p>
      <text:p text:style-name="P804">3.5. kvėpavimo sutrikimai (kvėpavimo funkcijos sutrikimas ar nepakankamumas).</text:p>
      <text:p text:style-name="P805">4. Anatominiai transportavimo kriterijai:</text:p>
      <text:p text:style-name="P806">4.1. penetruojančios galvos, kaklo, krūtinės, pilvo ar galūnių (virš alkūnės ar kelio) žaizdos;</text:p>
      <text:p text:style-name="P807">4.2. traiškytiniai didelės apimties sužalojimai;</text:p>
      <text:p text:style-name="P808">4.3. pilvo įtempimas, išsipūtimas, saugos diržo žymė;</text:p>
      <text:p text:style-name="P809">4.4. dubens lūžiai (išskyrus izoliuotus šlaunikaulio lūžius);</text:p>
      <text:p text:style-name="P810">4.5. „judrios“ krūtinės ląstos sindromas;</text:p>
      <text:p text:style-name="P811">4.6. proksimalinių galūnių dalių amputacija;</text:p>
      <text:p text:style-name="P812">4.7. dviejų ir daugiau ilgųjų kaulų lūžiai;</text:p>
      <text:p text:style-name="P813">4.8. kraujotakos ir įnervacijos sutrikimai;</text:p>
      <text:p text:style-name="P814">4.9. nugaros smegenų pakenkimo simptomai;</text:p>
      <text:p text:style-name="P815">4.10. sunkūs nudegimai (II–III laipsnio, daugiau kaip 10 proc. kūno paviršiaus ploto);</text:p>
      <text:p text:style-name="P816">4.11. didelės energijos traumos.</text:p>
      <text:p text:style-name="P817">5. Galutinį sprendimą dėl ligonio<text:s/>transportavimo reanimobiliu, transportavimo skubotumo nusprendžia vaikų intensyviosios terapijos gydytojas konsultantas ir/ar atsakingas už skubios pagalbos organizavimą (vaikų intensyviosios terapijos skyriaus vadovas).</text:p>
      <text:p text:style-name="P818">_________________</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veikatos apsaugos ministerija, Įsakymas</text:span></text:p>
      <text:p text:style-name="P828"><text:span text:style-name="T829">Nr.<text:s/></text:span><text:a xlink:href="https://www.e-tar.lt/portal/legalAct.html?documentId=TAR.B2A24A91230B" office:target-frame-name="_top" xlink:show="replace"><text:span text:style-name="T830">V-275</text:span></text:a><text:span text:style-name="T831">, 2008-04-08, Žin., 2008, Nr. 43-1611 (2008-04-15), i. k. 1082250ISAK000V-275</text:span></text:p>
      <text:p text:style-name="P832"><text:span text:style-name="T833">Dėl Lietuvos Respubl</text:span><text:span text:style-name="T834">ikos sveikatos apsaugos ministro 2008 m. sausio 16 d. įsakymo Nr. V-39 "Dėl Skubios konsultacinės sveikatos priežiūros pagalbos organizavimo ir apmokėjimo tvarkos aprašo patvirtinimo" pakeitimo</text:span></text:p>
      <text:p text:style-name="P835"/>
      <text:p text:style-name="P836"><text:span text:style-name="T837">2.</text:span></text:p>
      <text:p text:style-name="P838"><text:span text:style-name="T839">Lietuvos Respublikos sveikatos apsaugos ministerija, Įsaky</text:span><text:span text:style-name="T840">mas</text:span></text:p>
      <text:p text:style-name="P841"><text:span text:style-name="T842">Nr.<text:s/></text:span><text:a xlink:href="https://www.e-tar.lt/portal/legalAct.html?documentId=TAR.3E1BC531BDB6" office:target-frame-name="_top" xlink:show="replace"><text:span text:style-name="T843">V-607</text:span></text:a><text:span text:style-name="T844">, 2008-06-19, Žin., 2008, Nr. 74-2894 (2008-06-30), i. k. 1082250ISAK000V-607</text:span></text:p>
      <text:p text:style-name="P845"><text:span text:style-name="T846">Dėl Lietuvos Respublikos sveikatos apsaugos ministro 2008 m. sausio 16 d. įsakymo N</text:span><text:span text:style-name="T847">r. V-39 "Dėl Skubios konsultacinės sveikatos priežiūros pagalbos organizavimo ir apmokėjimo tvarkos aprašo patvirtinimo" pakeitimo</text:span></text:p>
      <text:p text:style-name="P848"/>
      <text:p text:style-name="P849"><text:span text:style-name="T850">3.</text:span></text:p>
      <text:p text:style-name="P851"><text:span text:style-name="T852">Lietuvos Respublikos sveikatos apsaugos ministerija, Įsakymas</text:span></text:p>
      <text:p text:style-name="P853"><text:span text:style-name="T854">Nr.<text:s/></text:span><text:a xlink:href="https://www.e-tar.lt/portal/legalAct.html?documentId=TAR.DAD8C5D9A0F9" office:target-frame-name="_top" xlink:show="replace"><text:span text:style-name="T855">V-1113</text:span></text:a><text:span text:style-name="T856">, 2009-12-30, Žin., 2009, Nr. 159-7240 (2009-12-31), i. k. 1092250ISAK00V-1113</text:span></text:p>
      <text:p text:style-name="P857"><text:span text:style-name="T858">Dėl Lietuvos Respublikos sveikatos apsaugos ministro 2008 m. sausio 16 d. įsakymo Nr. V-39 "Dėl Skubios konsultacinės sveikatos priežiūros<text:s/></text:span><text:span text:style-name="T859">pagalbos organizavimo ir apmokėjimo tvarkos aprašo patvirtinimo" pakeitimo</text:span></text:p>
      <text:p text:style-name="P860"/>
      <text:p text:style-name="P861"><text:span text:style-name="T862">4.</text:span></text:p>
      <text:p text:style-name="P863"><text:span text:style-name="T864">Lietuvos Respublikos sveikatos apsaugos ministerija, Įsakymas</text:span></text:p>
      <text:p text:style-name="P865"><text:span text:style-name="T866">Nr.<text:s/></text:span><text:a xlink:href="https://www.e-tar.lt/portal/legalAct.html?documentId=TAR.B6BAE90A1A69" office:target-frame-name="_top" xlink:show="replace"><text:span text:style-name="T867">V-32</text:span></text:a><text:span text:style-name="T868">, 2010-01-19, Žin., 2010,</text:span><text:span text:style-name="T869"><text:s/>Nr. 12-588 (2010-01-30), i. k. 1102250ISAK0000V-32</text:span></text:p>
      <text:p text:style-name="P870"><text:span text:style-name="T871">Dėl Lietuvos Respublikos sveikatos apsaugos ministro 2008 m. sausio 16 d. įsakymo Nr. V-39 "Dėl Skubios konsultacinės sveikatos priežiūros pagalbos organizavimo ir apmokėjimo tvarkos aprašo patvirtinimo"<text:s/></text:span><text:span text:style-name="T872">pakeitimo</text:span></text:p>
      <text:p text:style-name="P873"/>
      <text:p text:style-name="P874"><text:span text:style-name="T875">5.</text:span></text:p>
      <text:p text:style-name="P876"><text:span text:style-name="T877">Lietuvos Respublikos sveikatos apsaugos ministerija, Įsakymas</text:span></text:p>
      <text:p text:style-name="P878"><text:span text:style-name="T879">Nr.<text:s/></text:span><text:a xlink:href="https://www.e-tar.lt/portal/legalAct.html?documentId=TAR.79B6A76861CB" office:target-frame-name="_top" xlink:show="replace"><text:span text:style-name="T880">V-183</text:span></text:a><text:span text:style-name="T881">, 2010-03-08, Žin., 2010, Nr. 30-1391 (2010-03-16), i. k. 1102250ISAK000V-183</text:span></text:p>
      <text:p text:style-name="P882"><text:span text:style-name="T883">Dėl<text:s/></text:span><text:span text:style-name="T884">Lietuvos Respublikos sveikatos apsaugos ministro 2008 m. sausio 16 d. įsakymo Nr. V-39 "Dėl Skubios konsultacinės sveikatos priežiūros pagalbos organizavimo ir apmokėjimo tvarkos aprašo patvirtinimo" pakeitimo</text:span></text:p>
      <text:p text:style-name="P885"/>
      <text:p text:style-name="P886"><text:span text:style-name="T887">6.</text:span></text:p>
      <text:p text:style-name="P888"><text:span text:style-name="T889">Lietuvos Respublikos sveikatos apsaugos mi</text:span><text:span text:style-name="T890">nisterija, Įsakymas</text:span></text:p>
      <text:p text:style-name="P891"><text:span text:style-name="T892">Nr.<text:s/></text:span><text:a xlink:href="https://www.e-tar.lt/portal/legalAct.html?documentId=TAR.0BFC6C5C00B4" office:target-frame-name="_top" xlink:show="replace"><text:span text:style-name="T893">V-535</text:span></text:a><text:span text:style-name="T894">, 2013-05-27, Žin., 2013, Nr. 57-2890 (2013-06-01), i. k. 1132250ISAK000V-535</text:span></text:p>
      <text:p text:style-name="P895"><text:span text:style-name="T896">Dėl Lietuvos Respublikos sveikatos apsaugos ministro 2008 m. sausio</text:span><text:span text:style-name="T897"><text:s/>16 d. įsakymo Nr. V-39 "Dėl Skubios konsultacinės sveikatos priežiūros pagalbos organizavimo ir apmokėjimo tvarkos aprašo patvirtinimo" pakeitimo</text:span></text:p>
      <text:p text:style-name="P898"/>
      <text:p text:style-name="P899"><text:span text:style-name="T900">7.</text:span></text:p>
      <text:p text:style-name="P901"><text:span text:style-name="T902">Lietuvos Respublikos sveikatos apsaugos ministerija, Įsakymas</text:span></text:p>
      <text:p text:style-name="P903"><text:span text:style-name="T904">Nr.<text:s/></text:span><text:a xlink:href="https://www.e-tar.lt/portal/legalAct.html?documentId=TAR.EFE70D8752BB" office:target-frame-name="_top" xlink:show="replace"><text:span text:style-name="T905">V-660</text:span></text:a><text:span text:style-name="T906">, 2013-07-01, Žin., 2013, Nr. 72-3629 (2013-07-05), i. k. 1132250ISAK000V-660</text:span></text:p>
      <text:p text:style-name="P907"><text:span text:style-name="T908">Dėl Lietuvos Respublikos sveikatos apsaugos ministro 2008 m. sausio 16 d. įsakymo Nr. V-39 "Dėl Skubios konsultacinės sveikatos pr</text:span><text:span text:style-name="T909">iežiūros pagalbos organizavimo ir apmokėjimo tvarkos aprašo patvirtinimo" pakeitimo</text:span></text:p>
      <text:p text:style-name="P910"/>
      <text:p text:style-name="P911"><text:span text:style-name="T912">8.</text:span></text:p>
      <text:p text:style-name="P913"><text:span text:style-name="T914">Lietuvos Respublikos sveikatos apsaugos ministerija, Įsakymas</text:span></text:p>
      <text:p text:style-name="P915"><text:span text:style-name="T916">Nr.<text:s/></text:span><text:a xlink:href="https://www.e-tar.lt/portal/legalAct.html?documentId=525de1b0941111e9ae2e9d61b1f977b3" office:target-frame-name="_top" xlink:show="replace"><text:span text:style-name="T917">V-73</text:span><text:span text:style-name="T918">2</text:span></text:a><text:span text:style-name="T919">, 2019-06-20, paskelbta TAR 2019-06-21, i. k. 2019-10052</text:span></text:p>
      <text:p text:style-name="P920"><text:span text:style-name="T921">Dėl Lietuvos Respublikos sveikatos apsaugos ministro 2008 m. sausio 16 d. įsakymo Nr. V-39 „Dėl Skubios konsultacinės sveikatos priežiūros pagalbos organizavimo ir apmokėjimo tvarkos aprašo patvirti</text:span><text:span text:style-name="T922">nimo“ pakeitimo</text:span></text:p>
      <text:p text:style-name="P923"/>
      <text:p text:style-name="P924"><text:span text:style-name="T925">9.</text:span></text:p>
      <text:p text:style-name="P926"><text:span text:style-name="T927">Lietuvos Respublikos sveikatos apsaugos ministerija, Įsakymas</text:span></text:p>
      <text:p text:style-name="P928"><text:span text:style-name="T929">Nr.<text:s/></text:span><text:a xlink:href="https://www.e-tar.lt/portal/legalAct.html?documentId=c0cf2d909ef511e9878fc525390407ce" office:target-frame-name="_top" xlink:show="replace"><text:span text:style-name="T930">V-787</text:span></text:a><text:span text:style-name="T931">, 2019-07-04, paskelbta TAR 2019-07-05, i. k. 2019-11157</text:span></text:p>
      <text:p text:style-name="P932"><text:span text:style-name="T933">Dėl<text:s/></text:span><text:span text:style-name="T934">Lietuvos Respublikos sveikatos apsaugos ministro 2008 m. sausio 16 d. įsakymo Nr. V-39 „Dėl Skubios konsultacinės sveikatos priežiūros pagalbos organizavimo ir apmokėjimo tvarkos aprašo patvirtinimo“ pakeitimo</text:span></text:p>
      <text:p text:style-name="P935"/>
      <text:p text:style-name="P936"><text:span text:style-name="T937">10.</text:span></text:p>
      <text:p text:style-name="P938"><text:span text:style-name="T939">Lietuvos Respublikos sveikatos apsaugos m</text:span><text:span text:style-name="T940">inisterija, Įsakymas</text:span></text:p>
      <text:p text:style-name="P941"><text:span text:style-name="T942">Nr.<text:s/></text:span><text:a xlink:href="https://www.e-tar.lt/portal/legalAct.html?documentId=de5217a0152411ebb0038a8cd8ff585f" office:target-frame-name="_top" xlink:show="replace"><text:span text:style-name="T943">V-2350</text:span></text:a><text:span text:style-name="T944">, 2020-10-23, paskelbta TAR 2020-10-23, i. k. 2020-22096</text:span></text:p>
      <text:p text:style-name="P945"><text:span text:style-name="T946">Dėl Lietuvos Respublikos sveikatos apsaugos ministro 2008 m. sausio 16</text:span><text:span text:style-name="T947"><text:s/>d. įsakymo Nr. V-39 „Dėl Skubios konsultacinės sveikatos priežiūros pagalbos organizavimo ir apmokėjimo tvarkos aprašo patvirtinimo“ pakeitimo</text:span></text:p>
      <text:p text:style-name="P948"/>
      <text:p text:style-name="P949"><text:span text:style-name="T950">11.</text:span></text:p>
      <text:p text:style-name="P951"><text:span text:style-name="T952">Lietuvos Respublikos sveikatos apsaugos ministerija, Įsakymas</text:span></text:p>
      <text:p text:style-name="P953"><text:span text:style-name="T954">Nr.<text:s/></text:span><text:a xlink:href="https://www.e-tar.lt/portal/legalAct.html?documentId=441c2c706a1411eca9ac839120d251c4" office:target-frame-name="_top" xlink:show="replace"><text:span text:style-name="T955">V-3004</text:span></text:a><text:span text:style-name="T956">, 2021-12-31, paskelbta TAR 2021-12-31, i. k. 2021-27900</text:span></text:p>
      <text:p text:style-name="P957"><text:span text:style-name="T958">Dėl Lietuvos Respublikos sveikatos apsaugos ministro 2008 m. sausio 16 d. įsakymo Nr. V-39 „Dėl Skubios konsultacinės sveikatos priežiūr</text:span><text:span text:style-name="T959">os pagalbos organizavimo ir apmokėjimo tvarkos aprašo patvirtinimo“ pakeitimo</text:span></text:p>
      <text:p text:style-name="P960"/>
      <text:p text:style-name="P961"><text:span text:style-name="T962">12.</text:span></text:p>
      <text:p text:style-name="P963"><text:span text:style-name="T964">Lietuvos Respublikos sveikatos apsaugos ministerija, Įsakymas</text:span></text:p>
      <text:p text:style-name="P965"><text:span text:style-name="T966">Nr.<text:s/></text:span><text:a xlink:href="https://www.e-tar.lt/portal/legalAct.html?documentId=970d3f409dd711ec966fd5047f7e7091" office:target-frame-name="_top" xlink:show="replace"><text:span text:style-name="T967">V-487</text:span></text:a><text:span text:style-name="T968">, 20</text:span><text:span text:style-name="T969">22-03-07, paskelbta TAR 2022-03-07, i. k. 2022-04456</text:span></text:p>
      <text:p text:style-name="P970"><text:span text:style-name="T971">Dėl Lietuvos Respublikos sveikatos apsaugos ministro 2008 m. sausio 16 d. įsakymo Nr. V-39 "Dėl Skubios konsultacinės sveikatos priežiūros pagalbos organizavimo ir apmokėjimo tvarkos aprašo patvirtinimo“</text:span><text:span text:style-name="T972"><text:s/>pakeitimo</text:span></text:p>
      <text:p text:style-name="P973"/>
      <text:p text:style-name="P974"><text:span text:style-name="T975">13.</text:span></text:p>
      <text:p text:style-name="P976"><text:span text:style-name="T977">Lietuvos Respublikos sveikatos apsaugos ministerija, Įsakymas</text:span></text:p>
      <text:p text:style-name="P978"><text:span text:style-name="T979">Nr.<text:s/></text:span><text:a xlink:href="https://www.e-tar.lt/portal/legalAct.html?documentId=49ca56a03eea11edbc04912defe897d1" office:target-frame-name="_top" xlink:show="replace"><text:span text:style-name="T980">V-1487</text:span></text:a><text:span text:style-name="T981">, 2022-09-27, paskelbta TAR 2022-09-28, i. k. 2022-19585</text:span></text:p>
      <text:p text:style-name="P982"><text:span text:style-name="T983">Dėl Lietuvos<text:s/></text:span><text:span text:style-name="T984">Respublikos sveikatos apsaugos ministro 2008 m. sausio 16 d. įsakymo Nr. V-39 ,,Dėl Skubios konsultacinės sveikatos priežiūros pagalbos organizavimo ir apmokėj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45"><text:page-number text:fixed="false">3</text:page-number></text:p>
        <text:p text:style-name="Header"/>
      </style:header>
    </style:master-page>
    <style:master-page style:next-style-name="MP2" style:name="MPF2" style:page-layout-name="PL2"/>
    <style:master-page style:name="MP3" style:page-layout-name="PL3">
      <style:header>
        <text:p text:style-name="P654"><text:page-number text:fixed="false">3</text:page-number></text:p>
        <text:p text:style-name="Header"/>
      </style:header>
    </style:master-page>
    <style:master-page style:next-style-name="MP3" style:name="MPF3" style:page-layout-name="PL3"/>
    <style:master-page style:name="MP4" style:page-layout-name="PL4">
      <style:header>
        <text:p text:style-name="P736"><text:page-number text:fixed="false">3</text:page-number></text:p>
        <text:p text:style-name="Header"/>
      </style:header>
    </style:master-page>
    <style:master-page style:next-style-name="MP4" style:name="MPF4" style:page-layout-name="PL4"/>
    <style:master-page style:name="MP5" style:page-layout-name="PL5">
      <style:header>
        <text:p text:style-name="P77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7:35:00Z</meta:creation-date>
    <dc:date>2023-06-14T07:35:00Z</dc:date>
    <meta:template xlink:href="Normal.dotm" xlink:type="simple"/>
    <meta:editing-cycles>2</meta:editing-cycles>
    <meta:editing-duration>PT0S</meta:editing-duration>
    <meta:document-statistic meta:page-count="8" meta:paragraph-count="443" meta:word-count="5562" meta:character-count="44838" meta:row-count="968" meta:non-whitespace-character-count="39719"/>
  </office:meta>
</office:document-meta>
</file>