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ab-stops>
          <style:tab-stop style:type="left" style:position="0.4923in"/>
        </style:tab-stops>
      </style:paragraph-properties>
      <style:text-properties style:font-name="Times New (W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olumn71" style:family="table-column">
      <style:table-column-properties style:column-width="0.5909in"/>
    </style:style>
    <style:style style:name="TableColumn72" style:family="table-column">
      <style:table-column-properties style:column-width="4.159in"/>
    </style:style>
    <style:style style:name="TableColumn73" style:family="table-column">
      <style:table-column-properties style:column-width="1.8458in"/>
    </style:style>
    <style:style style:name="Table70" style:family="table">
      <style:table-properties style:width="6.5958in" fo:margin-left="0.075in" table:align="left"/>
    </style:style>
    <style:style style:name="TableRow74" style:family="table-row">
      <style:table-row-properties style:min-row-height="0.01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tyle="italic" style:font-style-asian="italic"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ize="11pt" style:font-size-asian="11pt" style:font-size-complex="11pt" style:language-asian="lt" style:country-asian="LT"/>
    </style:style>
    <style:style style:name="TableRow122" style:family="table-row">
      <style:table-row-properties style:min-row-height="0.01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492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4923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tyle="italic" style:font-style-asian="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4923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4923in"/>
          <style:tab-stop style:type="left" style:position="0.9847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tyle="italic" style:font-style-asian="italic"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tyle="italic" style:font-style-asian="italic"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4923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4923in"/>
        </style:tab-stops>
      </style:paragraph-properties>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5" style:family="table-row">
      <style:table-row-properties style:min-row-height="0.0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1pt" style:font-size-asian="11pt" style:font-size-complex="11pt" style:language-asian="lt" style:country-asian="LT"/>
    </style:style>
    <style:style style:name="TableRow212" style:family="table-row">
      <style:table-row-properties style:min-row-height="0.015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4923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1pt" style:font-size-asian="11pt" style:font-size-complex="11pt" style:language-asian="lt" style:country-asian="LT"/>
    </style:style>
    <style:style style:name="TableRow245" style:family="table-row">
      <style:table-row-properties style:min-row-height="0.015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language-asian="lt" style:country-asian="LT"/>
    </style:style>
    <style:style style:name="TableRow252" style:family="table-row">
      <style:table-row-properties style:min-row-height="0.015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1pt" style:language-asian="lt" style:country-asian="LT"/>
    </style:style>
    <style:style style:name="TableRow259" style:family="table-row">
      <style:table-row-properties style:min-row-height="0.0159in"/>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keep-with-next="always" fo:keep-together="alway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075in"/>
          <style:tab-stop style:type="left" style:position="3.8861in"/>
          <style:tab-stop style:type="left" style:position="6.2993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015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492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4.5284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0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4923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tyle="italic" style:font-style-asian="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0159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49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tyle="italic" style:font-style-asian="italic"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0.0159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1pt" style:language-asian="lt" style:country-asian="LT"/>
    </style:style>
    <style:style style:name="TableRow422" style:family="table-row">
      <style:table-row-properties style:min-row-height="0.01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4923in"/>
          <style:tab-stop style:type="left" style:position="0.984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tyle="italic" style:font-style-asian="italic"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4923in"/>
        </style:tab-stops>
      </style:paragraph-properties>
    </style:style>
    <style:style style:name="T440" style:parent-style-name="DefaultParagraphFont" style:family="text">
      <style:text-properties fo:color="#000000"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 style:family="table-row">
      <style:table-row-properties style:min-row-height="0.015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4923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min-row-height="0.015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4923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style:min-row-height="0.015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color="#000000" fo:font-size="11pt" style:font-size-asian="11pt" style:font-size-complex="11pt" style:language-asian="lt" style:country-asian="LT"/>
    </style:style>
    <style:style style:name="TableRow467" style:family="table-row">
      <style:table-row-properties style:min-row-height="0.0159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min-row-height="0.015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015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1pt" style:language-asian="lt" style:country-asian="LT"/>
    </style:style>
    <style:style style:name="TableRow503" style:family="table-row">
      <style:table-row-properties style:min-row-height="0.0159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4923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ableRow511" style:family="table-row">
      <style:table-row-properties style:min-row-height="0.015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4.5284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language-asian="lt" style:country-asian="LT"/>
    </style:style>
    <style:style style:name="TableRow518" style:family="table-row">
      <style:table-row-properties style:min-row-height="0.015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524" style:family="table-row">
      <style:table-row-properties style:min-row-height="0.015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4923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language-asian="lt" style:country-asian="LT"/>
    </style:style>
    <style:style style:name="TableRow547" style:family="table-row">
      <style:table-row-properties style:min-row-height="0.015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4923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tyle="italic" style:font-style-asian="italic"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tyle="italic" style:font-style-asian="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font-size-complex="11pt" style:language-asian="lt" style:country-asian="LT"/>
    </style:style>
    <style:style style:name="TableRow559" style:family="table-row">
      <style:table-row-properties style:min-row-height="0.015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4923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Row571" style:family="table-row">
      <style:table-row-properties style:min-row-height="0.015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4923in"/>
          <style:tab-stop style:type="left" style:position="0.9847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tyle="italic" style:font-style-asian="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language-asian="lt" style:country-asian="LT"/>
    </style:style>
    <style:style style:name="TableRow584" style:family="table-row">
      <style:table-row-properties style:min-row-height="0.015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1" style:family="table-row">
      <style:table-row-properties style:min-row-height="0.015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Row599" style:family="table-row">
      <style:table-row-properties style:min-row-height="0.015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4923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tyle="italic" style:font-style-asian="italic"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tyle="italic" style:font-style-asian="italic"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1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ableRow633" style:family="table-row">
      <style:table-row-properties style:min-row-height="0.0159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1pt" style:language-asian="lt" style:country-asian="LT"/>
    </style:style>
    <style:style style:name="TableRow640" style:family="table-row">
      <style:table-row-properties style:min-row-height="0.015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1pt" style:language-asian="lt" style:country-asian="LT"/>
    </style:style>
    <style:style style:name="TableRow647" style:family="table-row">
      <style:table-row-properties style:min-row-height="0.0159in"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4" style:family="table-row">
      <style:table-row-properties style:min-row-height="0.0159in"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style>
    <style:style style:name="T661" style:parent-style-name="DefaultParagraphFont" style:family="text">
      <style:text-properties fo:font-size="11pt" style:font-size-asian="11pt" style:font-size-complex="11pt" style:language-asian="lt" style:country-asian="LT"/>
    </style:style>
    <style:style style:name="TableRow662" style:family="table-row">
      <style:table-row-properties style:min-row-height="0.015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ableRow669" style:family="table-row">
      <style:table-row-properties style:min-row-height="0.0159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4923in"/>
        </style:tab-stops>
      </style:paragraph-properties>
    </style:style>
    <style:style style:name="T674" style:parent-style-name="DefaultParagraphFont" style:family="text">
      <style:text-properties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ableRow678" style:family="table-row">
      <style:table-row-properties style:min-row-height="0.015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4923in"/>
          <style:tab-stop style:type="left" style:position="1.0833in"/>
          <style:tab-stop style:type="left" style:position="3.9375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tyle="italic" style:font-style-asian="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min-row-height="0.0159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701" style:family="table-row">
      <style:table-row-properties style:min-row-height="0.0159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8" style:family="table-row">
      <style:table-row-properties style:min-row-heigh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5" style:family="table-row">
      <style:table-row-properties style:min-row-height="0.0159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min-row-height="0.0159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ableRow729" style:family="table-row">
      <style:table-row-properties style:min-row-height="0.0159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5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3" style:family="table-row">
      <style:table-row-properties style:min-row-height="0.0159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style:min-row-height="0.0159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ableRow758" style:family="table-row">
      <style:table-row-properties style:min-row-height="0.015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4923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71" style:family="table-row">
      <style:table-row-properties style:min-row-height="0.015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fo:font-size="11pt" style:font-size-asian="11pt" style:font-size-complex="11pt" style:language-asian="lt" style:country-asian="LT"/>
    </style:style>
    <style:style style:name="TableRow778" style:family="table-row">
      <style:table-row-properties style:min-row-height="0.0159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11pt" style:font-size-asian="11pt" style:font-size-complex="11pt" style:language-asian="lt" style:country-asian="LT"/>
    </style:style>
    <style:style style:name="TableRow785" style:family="table-row">
      <style:table-row-properties style:min-row-height="0.015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4923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fo:font-size="11pt" style:font-size-asian="11pt" style:font-size-complex="11pt" style:language-asian="lt" style:country-asian="LT"/>
    </style:style>
    <style:style style:name="TableRow798" style:family="table-row">
      <style:table-row-properties style:min-row-height="0.015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fo:font-size="11pt" style:font-size-asian="11pt" style:font-size-complex="11pt" style:language-asian="lt" style:country-asian="LT"/>
    </style:style>
    <style:style style:name="TableRow805" style:family="table-row">
      <style:table-row-properties style:min-row-height="0.015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4923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tyle="italic" style:font-style-asian="italic"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fo:font-size="11pt" style:font-size-asian="11pt" style:font-size-complex="11pt" style:language-asian="lt" style:country-asian="LT"/>
    </style:style>
    <style:style style:name="TableRow824" style:family="table-row">
      <style:table-row-properties style:min-row-height="0.015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11pt" style:font-size-asian="11pt" style:font-size-complex="11pt" style:language-asian="lt" style:country-asian="LT"/>
    </style:style>
    <style:style style:name="TableRow831" style:family="table-row">
      <style:table-row-properties style:min-row-height="0.0159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492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ableRow841" style:family="table-row">
      <style:table-row-properties style:min-row-height="0.0159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4923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4923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4923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fo:font-size="11pt" style:font-size-asian="11pt" style:font-size-complex="11pt" style:language-asian="lt" style:country-asian="LT"/>
    </style:style>
    <style:style style:name="TableRow883" style:family="table-row">
      <style:table-row-properties style:min-row-height="0.0159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4923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4923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4923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35" style:family="table-row">
      <style:table-row-properties style:min-row-height="0.015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color="#000000" fo:font-size="11pt" style:font-size-asian="11pt" style:font-size-complex="11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color="#000000" fo:font-size="11pt" style:font-size-asian="11pt" style:font-size-complex="11pt" style:language-asian="lt" style:country-asian="LT"/>
    </style:style>
    <style:style style:name="TableRow957" style:family="table-row">
      <style:table-row-properties style:min-row-height="0.0159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TableRow962" style:family="table-row">
      <style:table-row-properties style:min-row-height="0.0159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4923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0.015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4923in"/>
        </style:tab-stops>
      </style:paragraph-properties>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color="#000000" fo:font-size="11pt" style:font-size-asian="11pt" style:font-size-complex="11pt" style:language-asian="lt" style:country-asian="LT"/>
    </style:style>
    <style:style style:name="TableRow1011" style:family="table-row">
      <style:table-row-properties style:min-row-height="0.015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4923in"/>
        </style:tab-stops>
      </style:paragraph-properties>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fo:font-size="11pt" style:font-size-asian="11pt" style:font-size-complex="11pt" style:language-asian="lt" style:country-asian="LT"/>
    </style:style>
    <style:style style:name="TableRow1021" style:family="table-row">
      <style:table-row-properties style:min-row-height="0.015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4923in"/>
        </style:tab-stops>
      </style:paragraph-properties>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fo:font-size="10pt" style:font-size-asian="10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5" style:parent-style-name="Normal" style:family="paragraph">
      <style:paragraph-properties fo:text-align="center">
        <style:tab-stops>
          <style:tab-stop style:type="left" style:position="4.3312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margin-left="3.3472in">
        <style:tab-stops/>
      </style:paragraph-properties>
    </style:style>
    <style:style style:name="P1051" style:parent-style-name="Normal" style:master-page-name="MPF2" style:family="paragraph">
      <style:paragraph-properties fo:break-before="page" fo:margin-left="3.3472in" style:page-number="1">
        <style:tab-stops/>
      </style:paragraph-properties>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tab-stops>
          <style:tab-stop style:type="left" style:position="-0.2958in"/>
        </style:tab-stops>
      </style:paragraph-properties>
      <style:text-properties style:language-asian="lt" style:country-asian="LT"/>
    </style:style>
    <style:style style:name="P10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B05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4.33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tab-stops>
          <style:tab-stop style:type="left" style:position="4.3312in"/>
        </style:tab-stops>
      </style:paragraph-properties>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7">Suvestinė redakcija nuo 2018-11-15 iki 2022-02-28</text:span></text:p>
      <text:p text:style-name="P8"/>
      <text:p text:style-name="P9"><text:span text:style-name="T10">Nutarimas paskelbtas: Žin. 2008, Nr.<text:s/></text:span><text:a xlink:href="https://www.e-tar.lt/portal/legalAct.html?documentId=TAR.6E04849BD4B2" office:target-frame-name="_top" xlink:show="replace"><text:span text:style-name="T11">36-1284</text:span></text:a><text:span text:style-name="T12">, i. k.<text:s/></text:span><text:span text:style-name="T13">1081100NUTA00000245</text:span></text:p>
      <text:p text:style-name="P14"/>
      <text:p text:style-name="P15">Nauja redakcija nuo 2015-01-01:</text:p>
      <text:p text:style-name="Normal"><text:span text:style-name="T16">Nr.<text:s/></text:span><text:a xlink:href="https://www.e-tar.lt/portal/legalAct.html?documentId=7b171d1070a311e484b9c12b550436a3" office:target-frame-name="_top" xlink:show="replace"><text:span text:style-name="T17">1263</text:span></text:a><text:span text:style-name="T18">, 2014-11-19, paskelbta TAR 2014-11-20, i. k. 2014-17247</text:span></text:p>
      <text:p text:style-name="P19"/>
      <text:p text:style-name="P20">LIETUVOS RESPUBLIKOS VYRIAUSYBĖ</text:p>
      <text:p text:style-name="P21"/>
      <text:p text:style-name="P22">NUTARIMAS</text:p>
      <text:p text:style-name="P23">DĖL KLAIPĖDOS VALSTYBINIO JŪRŲ UOSTO RINKLIAVŲ RŪŠIŲ, JŲ MAKSIMALIŲ DYDŽIŲ SĄRAŠO IR TAIKYMO PRINCIPŲ APRAŠO PATVIRTINIMO</text:p>
      <text:p text:style-name="P24"/>
      <text:p text:style-name="P25">2008 m. kovo 5 d. Nr. 245</text:p>
      <text:p text:style-name="P26">Vilnius</text:p>
      <text:p text:style-name="P27"/>
      <text:p text:style-name="P28"><text:span text:style-name="T29">Vadovaudamasi Lietuvos Respublikos Klaipėdos valstybinio jūrų uosto įstatymo 34 straipsniu, Li</text:span><text:span text:style-name="T30">etuvos Respublikos Vyriausybė</text:span><text:span text:style-name="T31"><text:s/>nutaria</text:span><text:span text:style-name="T32">:</text:span></text:p>
      <text:p text:style-name="P33"><text:span text:style-name="T34">Patvirtinti pridedamus:</text:span></text:p>
      <text:p text:style-name="P35"><text:span text:style-name="T36">1</text:span><text:span text:style-name="T37">. Klaipėdos valstybinio jūrų uosto rinkliavų rūšių ir jų maksimalių dydžių sąrašą.</text:span></text:p>
      <text:p text:style-name="P38"><text:span text:style-name="T39">2</text:span><text:span text:style-name="T40">. Klaipėdos valstybinio jūrų uosto rinkliavų taikymo principų aprašą.</text:span><text:s/></text:p>
      <text:p text:style-name="P41"/>
      <text:p text:style-name="P42"/>
      <text:p text:style-name="P43"/>
      <text:p text:style-name="P44">Ministras Pirmininkas<text:tab/>Gediminas Kirkilas</text:p>
      <text:p text:style-name="Normal"/>
      <text:p text:style-name="Normal"/>
      <text:p text:style-name="Normal"/>
      <text:p text:style-name="P45">Susisiekimo ministras<text:tab/>Algirdas Butkevičius</text:p>
      <text:p text:style-name="Normal"/>
      <text:p text:style-name="P46"/>
      <text:p text:style-name="P52"><text:span text:style-name="T53">PATVIRTINTA</text:span><text:span text:style-name="T54"><text:line-break/>Lietuvos Respublikos Vyriausybės</text:span><text:span text:style-name="T55"><text:line-break/>2008 m. kovo 5 d. nutarimu Nr. 245</text:span><text:span text:style-name="T56"><text:line-break/>(Lietuvos Respublikos Vyriausybės</text:span><text:span text:style-name="T57"><text:line-break/></text:span><text:span text:style-name="T58">2014 m. lapkr</text:span><text:span text:style-name="T59">ičio 19 d.</text:span><text:span text:style-name="T60"><text:s/>nutarimo Nr.<text:s/></text:span><text:span text:style-name="T61">1263</text:span><text:span text:style-name="T62"><text:line-break/>redakcija)</text:span></text:p>
      <text:p text:style-name="P63"/>
      <text:p text:style-name="P64"/>
      <text:p text:style-name="P65"/>
      <text:p text:style-name="P66"><text:span text:style-name="T67">KLAIPĖDOS VALSTYBINIO JŪRŲ UOSTO RINKLIAVŲ RŪŠIŲ IR JŲ MAKSIMALIŲ DYDŽIŲ SĄRAŠAS</text:span></text:p>
      <text:p text:style-name="P68"/>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Rinkliavos rūšies pavadinimas</text:p>
            </table:table-cell>
            <table:table-cell table:style-name="TableCell79">
              <text:p text:style-name="P80">Rinkliavos maksimalus dydis</text:p>
            </table:table-cell>
          </table:table-row>
        </table:table-header-rows>
        <table:table-row table:style-name="TableRow81">
          <table:table-cell table:style-name="TableCell82">
            <text:p text:style-name="P83">I.</text:p>
          </table:table-cell>
          <table:table-cell table:style-name="TableCell84" table:number-columns-spanned="2">
            <text:p text:style-name="P85">LAIVO RINKLIAVA</text:p>
          </table:table-cell>
          <table:covered-table-cell/>
        </table:table-row>
        <table:table-row table:style-name="TableRow86">
          <table:table-cell table:style-name="TableCell87">
            <text:p text:style-name="P88"><text:span text:style-name="T89">1.</text:span></text:p>
          </table:table-cell>
          <table:table-cell table:style-name="TableCell90" table:number-columns-spanned="2">
            <text:p text:style-name="Normal"><text:span text:style-name="T91">Už kiekvieną įplaukimą į Klaipėdos<text:s/></text:span><text:span text:style-name="T92">valstybinį jūrų uostą (toliau – uostas)</text:span><text:span text:style-name="T93"><text:s/></text:span><text:span text:style-name="T94">(vidaus vandenų laivams – už naudojimąsi uostu):</text:span></text:p>
          </table:table-cell>
          <table:covered-table-cell/>
        </table:table-row>
        <table:table-row table:style-name="TableRow95">
          <table:table-cell table:style-name="TableCell96">
            <text:p text:style-name="P97"><text:span text:style-name="T98">1.1.</text:span></text:p>
          </table:table-cell>
          <table:table-cell table:style-name="TableCell99">
            <text:p text:style-name="Normal"><text:span text:style-name="T100">kruizinio laivo</text:span></text:p>
          </table:table-cell>
          <table:table-cell table:style-name="TableCell101">
            <text:p text:style-name="Normal"><text:span text:style-name="T102">0,12 euro už bendrosios talpos (toliau – BT) vienetą</text:span></text:p>
          </table:table-cell>
        </table:table-row>
        <table:table-row table:style-name="TableRow103">
          <table:table-cell table:style-name="TableCell104">
            <text:p text:style-name="P105"><text:span text:style-name="T106">1.2.</text:span></text:p>
          </table:table-cell>
          <table:table-cell table:style-name="TableCell107">
            <text:p text:style-name="Normal"><text:span text:style-name="T108">linijinio krovininio laivo</text:span><text:span text:style-name="T109">*</text:span></text:p>
          </table:table-cell>
          <table:table-cell table:style-name="TableCell110">
            <text:p text:style-name="P111">0,58 euro už BT vienetą</text:p>
          </table:table-cell>
        </table:table-row>
        <table:table-row table:style-name="TableRow112">
          <table:table-cell table:style-name="TableCell113">
            <text:p text:style-name="P114"><text:span text:style-name="T115">1.3.</text:span></text:p>
          </table:table-cell>
          <table:table-cell table:style-name="TableCell116">
            <text:p text:style-name="Normal"><text:span text:style-name="T117">linijinio keleivinio įvažiuojamojo laivo (angl.<text:s/></text:span><text:span text:style-name="T118">ro-pax</text:span><text:span text:style-name="T119">) ⃰</text:span></text:p>
          </table:table-cell>
          <table:table-cell table:style-name="TableCell120">
            <text:p text:style-name="Normal"><text:span text:style-name="T121">0,07 euro už BT vienetą</text:span></text:p>
          </table:table-cell>
        </table:table-row>
        <table:table-row table:style-name="TableRow122">
          <table:table-cell table:style-name="TableCell123">
            <text:p text:style-name="P124"><text:span text:style-name="T125">1.4.</text:span></text:p>
          </table:table-cell>
          <table:table-cell table:style-name="TableCell126">
            <text:p text:style-name="P127"><text:span text:style-name="T128">linijinio krovininio laivo, kuris įrengtas taip, kad į jį galėtų įvažiuoti ir iš jo išvažiuoti kelių ir (arba) geležinkelių transporto priemonės, ir kuris gali vežti ne</text:span><text:span text:style-name="T129"><text:s/>daugiau kaip 12 keleivių (toliau – linijinis krovininis įvažiuojamasis laivas) (angl.<text:s/></text:span><text:span text:style-name="T130">ro-ro</text:span><text:span text:style-name="T131">), ir linijinio konteinerius vežančio laivo</text:span></text:p>
          </table:table-cell>
          <table:table-cell table:style-name="TableCell132">
            <text:p text:style-name="P133">0,28 euro už BT vienetą</text:p>
          </table:table-cell>
        </table:table-row>
        <table:table-row table:style-name="TableRow134">
          <table:table-cell table:style-name="TableCell135">
            <text:p text:style-name="P136"><text:span text:style-name="T137">1.5.</text:span></text:p>
          </table:table-cell>
          <table:table-cell table:style-name="TableCell138">
            <text:p text:style-name="P139"><text:span text:style-name="T140">linijinio keleivinio įvažiuojamojo laivo (angl.<text:s/></text:span><text:span text:style-name="T141">ro-pax</text:span><text:span text:style-name="T142">) ar linijinio krovininio įvažiuojam</text:span><text:span text:style-name="T143">ojo laivo (angl.<text:s/></text:span><text:span text:style-name="T144">ro-ro</text:span><text:span text:style-name="T145">), kuris plaukioja<text:s/></text:span><text:soft-page-break/><text:span text:style-name="T146">laivybos linija ir įplaukia į uostą ne mažiau kaip vieną kartą per savaitę</text:span></text:p>
          </table:table-cell>
          <table:table-cell table:style-name="TableCell147">
            <text:p text:style-name="P148">0,04 euro už BT vienetą</text:p>
          </table:table-cell>
        </table:table-row>
        <table:table-row table:style-name="TableRow149">
          <table:table-cell table:style-name="TableCell150">
            <text:p text:style-name="P151"><text:span text:style-name="T152">1.6.</text:span></text:p>
          </table:table-cell>
          <table:table-cell table:style-name="TableCell153">
            <text:p text:style-name="P154"><text:span text:style-name="T155">tanklaivio, kuris gali vežti izoliuotą balastą</text:span><text:span text:style-name="T156"><text:tab/>specialiai tam skirtose talpyklose ir kuris sukonstruotas,<text:s/></text:span><text:span text:style-name="T157">pastatytas su jame įmontuota įranga ir naudojamas kaip izoliuoto balasto tanklaivis, įskaitant dvigubo korpuso ar alternatyvių konstrukcijų tanklaivius, kurie atitinka 1969 metų Tarptautinės konvencijos dėl laivų matmenų nustatymo reikalavimus ir turi tarp</text:span><text:span text:style-name="T158">tautinį tonažo liudijimą</text:span></text:p>
          </table:table-cell>
          <table:table-cell table:style-name="TableCell159">
            <text:p text:style-name="P160">0,46 euro už BT vienetą</text:p>
          </table:table-cell>
        </table:table-row>
        <table:table-row table:style-name="TableRow161">
          <table:table-cell table:style-name="TableCell162">
            <text:p text:style-name="P163"><text:span text:style-name="T164">1.7.</text:span></text:p>
          </table:table-cell>
          <table:table-cell table:style-name="TableCell165">
            <text:p text:style-name="P166"><text:span text:style-name="T167">trampinio krovininio laivo,</text:span><text:span text:style-name="T168"><text:s/></text:span><text:span text:style-name="T169">kuris įrengtas taip, kad į jį galėtų įvažiuoti ir iš jo išvažiuoti kelių ir (arba) geležinkelių transporto priemonės, ir kuris gali vežti ne daugiau kaip 12 keleivių (toliau</text:span><text:span text:style-name="T170"><text:s/>– trampinis krovininis įvažiuojamasis laivas) (angl.<text:s/></text:span><text:span text:style-name="T171">ro-ro</text:span><text:span text:style-name="T172">), <text:s/>trampinio keleivinio įvažiuojamojo laivo (angl.<text:s/></text:span><text:span text:style-name="T173">ro-pax</text:span><text:span text:style-name="T174">)</text:span><text:span text:style-name="T175"><text:s/></text:span><text:span text:style-name="T176">ir trampinio konteinerius vežančio laivo</text:span></text:p>
          </table:table-cell>
          <table:table-cell table:style-name="TableCell177">
            <text:p text:style-name="P178">0,29 euro už BT vienetą</text:p>
          </table:table-cell>
        </table:table-row>
        <table:table-row table:style-name="TableRow179">
          <table:table-cell table:style-name="TableCell180">
            <text:p text:style-name="P181"><text:span text:style-name="T182">1.7.1.</text:span></text:p>
          </table:table-cell>
          <table:table-cell table:style-name="TableCell183">
            <text:p text:style-name="Normal"><text:span text:style-name="T184">kitos rūšies trampinio laivo</text:span></text:p>
          </table:table-cell>
          <table:table-cell table:style-name="TableCell185">
            <text:p text:style-name="P186">0,58 euro už BT vienetą</text:p>
          </table:table-cell>
        </table:table-row>
        <table:table-row table:style-name="TableRow187">
          <table:table-cell table:style-name="TableCell188">
            <text:p text:style-name="P189"><text:span text:style-name="T190">1.8.</text:span></text:p>
          </table:table-cell>
          <table:table-cell table:style-name="TableCell191">
            <text:p text:style-name="P192"><text:span text:style-name="T193">trampinio laivo, vilkiko ir žvejybos laivo, kurių BT mažesnė kaip 1 000 vienetų</text:span></text:p>
          </table:table-cell>
          <table:table-cell table:style-name="TableCell194">
            <text:p text:style-name="P195">0,12 euro už BT vienetą</text:p>
          </table:table-cell>
        </table:table-row>
        <table:table-row table:style-name="TableRow196">
          <table:table-cell table:style-name="TableCell197">
            <text:p text:style-name="P198">1.9.</text:p>
          </table:table-cell>
          <table:table-cell table:style-name="TableCell199">
            <text:p text:style-name="P200"><text:span text:style-name="T201">laivo, plaukiojančio Lietuvos Respublikos vandenyse ar Lietuvos Respublikos išskirtinėje ekonominėje zonoje Baltijos jūroje (išskyrus vilkikus,<text:s/></text:span><text:span text:style-name="T202">plaukiančius už uosto akvatorijos ribų):</text:span></text:p>
          </table:table-cell>
          <table:table-cell table:style-name="TableCell203">
            <text:p text:style-name="P204"/>
          </table:table-cell>
        </table:table-row>
        <table:table-row table:style-name="TableRow205">
          <table:table-cell table:style-name="TableCell206">
            <text:p text:style-name="P207">1.9.1.</text:p>
          </table:table-cell>
          <table:table-cell table:style-name="TableCell208">
            <text:p text:style-name="P209">jūrinio laivo, vidaus vandenų keleivinio kelto, vežančio krovinius ir keleivius pagal viešai paskelbtą grafiką uosto akvatorijos ribose</text:p>
          </table:table-cell>
          <table:table-cell table:style-name="TableCell210">
            <text:p text:style-name="Normal"><text:span text:style-name="T211">0,93 euro už BT vienetą (už metus)</text:span></text:p>
          </table:table-cell>
        </table:table-row>
        <table:table-row table:style-name="TableRow212">
          <table:table-cell table:style-name="TableCell213">
            <text:p text:style-name="P214">1.9.2.</text:p>
          </table:table-cell>
          <table:table-cell table:style-name="TableCell215">
            <text:p text:style-name="P216">vidaus vandenų baržos,<text:s/>plaukiojančio krano, pontono</text:p>
          </table:table-cell>
          <table:table-cell table:style-name="TableCell217">
            <text:p text:style-name="Normal"><text:span text:style-name="T218">0,87 euro už BT vienetą (už metus)</text:span></text:p>
          </table:table-cell>
        </table:table-row>
        <table:table-row table:style-name="TableRow219">
          <table:table-cell table:style-name="TableCell220">
            <text:p text:style-name="P221">1.9.3.</text:p>
          </table:table-cell>
          <table:table-cell table:style-name="TableCell222">
            <text:p text:style-name="P223">kito vidaus vandenų laivo</text:p>
          </table:table-cell>
          <table:table-cell table:style-name="TableCell224">
            <text:p text:style-name="P225">1,94 euro už BT vienetą (už metus)</text:p>
          </table:table-cell>
        </table:table-row>
        <table:table-row table:style-name="TableRow226">
          <table:table-cell table:style-name="TableCell227">
            <text:p text:style-name="P228">1.9.4.</text:p>
          </table:table-cell>
          <table:table-cell table:style-name="TableCell229">
            <text:p text:style-name="P230"><text:span text:style-name="T231">vidaus vandenų laivo, kurio laivo biliete nenurodyta laivo talpa (BT)</text:span></text:p>
          </table:table-cell>
          <table:table-cell table:style-name="TableCell232">
            <text:p text:style-name="Normal"><text:span text:style-name="T233">už vieną tiesinį metrą (L), nurodytą laivo bi</text:span><text:span text:style-name="T234">liete, 5,79 </text:span><text:span text:style-name="T235">euro<text:s/></text:span><text:span text:style-name="T236">(už metus)</text:span></text:p>
          </table:table-cell>
        </table:table-row>
        <table:table-row table:style-name="TableRow237">
          <table:table-cell table:style-name="TableCell238">
            <text:p text:style-name="P239">1.10.</text:p>
          </table:table-cell>
          <table:table-cell table:style-name="TableCell240">
            <text:p text:style-name="P241"><text:span text:style-name="T242">vidaus vandenų laivo, plaukiojančio tarptautiniais maršrutais:</text:span></text:p>
          </table:table-cell>
          <table:table-cell table:style-name="TableCell243">
            <text:p text:style-name="P244"/>
          </table:table-cell>
        </table:table-row>
        <table:table-row table:style-name="TableRow245">
          <table:table-cell table:style-name="TableCell246">
            <text:p text:style-name="P247">1.10.1.</text:p>
          </table:table-cell>
          <table:table-cell table:style-name="TableCell248">
            <text:p text:style-name="P249">vidaus vandenų baržos, plaukiojančio krano, pontono</text:p>
          </table:table-cell>
          <table:table-cell table:style-name="TableCell250">
            <text:p text:style-name="Normal"><text:span text:style-name="T251">0,07 euro už BT vienetą</text:span></text:p>
          </table:table-cell>
        </table:table-row>
        <table:table-row table:style-name="TableRow252">
          <table:table-cell table:style-name="TableCell253">
            <text:p text:style-name="P254">1.10.2.</text:p>
          </table:table-cell>
          <table:table-cell table:style-name="TableCell255">
            <text:p text:style-name="P256">kito vidaus vandenų laivo</text:p>
          </table:table-cell>
          <table:table-cell table:style-name="TableCell257">
            <text:p text:style-name="Normal"><text:span text:style-name="T258">0,16 euro už BT vienetą</text:span></text:p>
          </table:table-cell>
        </table:table-row>
        <text:soft-page-break/>
        <table:table-row table:style-name="TableRow259">
          <table:table-cell table:style-name="TableCell260">
            <text:p text:style-name="P261">1.10.3.</text:p>
          </table:table-cell>
          <table:table-cell table:style-name="TableCell262">
            <text:p text:style-name="P263">vidaus vandenų laivo, kurio laivo biliete nenurodyta laivo talpa (BT)</text:p>
          </table:table-cell>
          <table:table-cell table:style-name="TableCell264">
            <text:p text:style-name="P265"><text:span text:style-name="T266">už vieną tiesinį metrą (L), nurodytą laivo biliete, 0,49</text:span><text:span text:style-name="T267"> </text:span><text:span text:style-name="T268">euro</text:span></text:p>
          </table:table-cell>
        </table:table-row>
        <table:table-row table:style-name="TableRow269">
          <table:table-cell table:style-name="TableCell270">
            <text:p text:style-name="P271">1.11.</text:p>
          </table:table-cell>
          <table:table-cell table:style-name="TableCell272">
            <text:p text:style-name="P273">laivo, kurio BT didesnė kaip 1 000 vienetų ir kuris atplaukia iš kito uosto ne dėl krovos operacijų, tai yra<text:s/>pasipildyti atsargų, pakeisti įgulos, pasislėpti nuo audros, į remontą</text:p>
          </table:table-cell>
          <table:table-cell table:style-name="TableCell274">
            <text:p text:style-name="Normal"><text:span text:style-name="T275">0,23 euro už BT vienetą</text:span></text:p>
          </table:table-cell>
        </table:table-row>
        <table:table-row table:style-name="TableRow276">
          <table:table-cell table:style-name="TableCell277">
            <text:p text:style-name="P278">1.12.</text:p>
          </table:table-cell>
          <table:table-cell table:style-name="TableCell279">
            <text:p text:style-name="P280">laivo, stovinčio uoste ilgiau kaip mėnesį, mokamos pratęstos laivo rinkliavos:</text:p>
          </table:table-cell>
          <table:table-cell table:style-name="TableCell281">
            <text:p text:style-name="P282"/>
          </table:table-cell>
        </table:table-row>
        <table:table-row table:style-name="TableRow283">
          <table:table-cell table:style-name="TableCell284">
            <text:p text:style-name="P285">1.12.1.</text:p>
          </table:table-cell>
          <table:table-cell table:style-name="TableCell286">
            <text:p text:style-name="P287">remontuojamo laivo</text:p>
          </table:table-cell>
          <table:table-cell table:style-name="TableCell288">
            <text:p text:style-name="Normal"><text:span text:style-name="T289">0,09 euro už BT vienetą (už kiekvieną kitą<text:s/></text:span><text:span text:style-name="T290">mėnesį)</text:span></text:p>
          </table:table-cell>
        </table:table-row>
        <table:table-row table:style-name="TableRow291">
          <table:table-cell table:style-name="TableCell292">
            <text:p text:style-name="P293">1.12.2.</text:p>
          </table:table-cell>
          <table:table-cell table:style-name="TableCell294">
            <text:p text:style-name="P295">statomo, demontuojamo laivo, kuris turi tarptautinį laivo matmenų liudijimą</text:p>
          </table:table-cell>
          <table:table-cell table:style-name="TableCell296">
            <text:p text:style-name="Normal"><text:span text:style-name="T297">0,09 euro už BT vienetą (už kiekvieną kitą mėnesį)</text:span></text:p>
          </table:table-cell>
        </table:table-row>
        <table:table-row table:style-name="TableRow298">
          <table:table-cell table:style-name="TableCell299">
            <text:p text:style-name="P300">1.12.3.</text:p>
          </table:table-cell>
          <table:table-cell table:style-name="TableCell301">
            <text:p text:style-name="P302">statomo, demontuojamo laivo, kuris neturi tarptautinio laivo matmenų liudijimo</text:p>
          </table:table-cell>
          <table:table-cell table:style-name="TableCell303">
            <text:p text:style-name="Normal"><text:span text:style-name="T304">už vieną tiesinį metrą<text:s/></text:span><text:span text:style-name="T305">(L) 3,23 euro (už kiekvieną kitą mėnesį)</text:span></text:p>
          </table:table-cell>
        </table:table-row>
        <table:table-row table:style-name="TableRow306">
          <table:table-cell table:style-name="TableCell307">
            <text:p text:style-name="P308">1.12.4.</text:p>
          </table:table-cell>
          <table:table-cell table:style-name="TableCell309">
            <text:p text:style-name="P310">trampinio laivo, vilkiko ir žvejybos laivo, kurio BT mažesnė kaip 1 000 vienetų</text:p>
          </table:table-cell>
          <table:table-cell table:style-name="TableCell311">
            <text:p text:style-name="Normal"><text:span text:style-name="T312">0,12 euro už BT vienetą (už kiekvieną kitą mėnesį)</text:span></text:p>
          </table:table-cell>
        </table:table-row>
        <table:table-row table:style-name="TableRow313">
          <table:table-cell table:style-name="TableCell314">
            <text:p text:style-name="P315">1.12.5.</text:p>
          </table:table-cell>
          <table:table-cell table:style-name="TableCell316">
            <text:p text:style-name="P317"><text:span text:style-name="T318">kito laivo, nenurodyto 1.12.1, 1.12.2, 1.12.3</text:span><text:span text:style-name="T319"><text:s/></text:span><text:span text:style-name="T320">ir</text:span><text:span text:style-name="T321"><text:s/></text:span><text:span text:style-name="T322">1.12.4 papunkčiuose</text:span></text:p>
          </table:table-cell>
          <table:table-cell table:style-name="TableCell323">
            <text:p text:style-name="Normal"><text:span text:style-name="T324">0,23 euro už BT vienetą (už kiekvieną kitą mėnesį)</text:span></text:p>
          </table:table-cell>
        </table:table-row>
        <table:table-row table:style-name="TableRow325">
          <table:table-cell table:style-name="TableCell326">
            <text:p text:style-name="P327">1.13.</text:p>
          </table:table-cell>
          <table:table-cell table:style-name="TableCell328">
            <text:p text:style-name="P329"><text:span text:style-name="T330">keletą uždarų denių turinčio specialiojo laivo, skirto automobiliams vežti (toliau – laivas, skirtas</text:span><text:span text:style-name="T331"><text:s/></text:span><text:span text:style-name="T332">automobiliams vežti) (angl.<text:s/></text:span><text:span text:style-name="T333">car carrier</text:span><text:span text:style-name="T334">), turinčio laivo klasės liudijimą</text:span></text:p>
          </table:table-cell>
          <table:table-cell table:style-name="TableCell335">
            <text:p text:style-name="P336">0,14 euro už BT vienetą</text:p>
          </table:table-cell>
        </table:table-row>
        <table:table-row table:style-name="TableRow337">
          <table:table-cell table:style-name="TableCell338">
            <text:p text:style-name="P339">1.14.</text:p>
          </table:table-cell>
          <table:table-cell table:style-name="TableCell340">
            <text:p text:style-name="P341">statomo, demontuojamo laivo, kuris turi tarptautinį laivo matmenų liudijimą</text:p>
          </table:table-cell>
          <table:table-cell table:style-name="TableCell342">
            <text:p text:style-name="Normal"><text:span text:style-name="T343">0,23 euro už BT vienetą (už kiekvieną įplaukimą į uostą)</text:span></text:p>
          </table:table-cell>
        </table:table-row>
        <table:table-row table:style-name="TableRow344">
          <table:table-cell table:style-name="TableCell345">
            <text:p text:style-name="P346">1.15.</text:p>
          </table:table-cell>
          <table:table-cell table:style-name="TableCell347">
            <text:p text:style-name="P348">statomo, demontuojamo laivo, kuris neturi tarptautinio laivo matmenų liudijimo</text:p>
          </table:table-cell>
          <table:table-cell table:style-name="TableCell349">
            <text:p text:style-name="Normal"><text:span text:style-name="T350">už vieną<text:s/></text:span><text:span text:style-name="T351">tiesinį metrą (L) 8,08 euro (už kiekvieną įplaukimą į uostą)</text:span></text:p>
          </table:table-cell>
        </table:table-row>
        <table:table-row table:style-name="TableRow352">
          <table:table-cell table:style-name="TableCell353">
            <text:p text:style-name="P354">II.</text:p>
          </table:table-cell>
          <table:table-cell table:style-name="TableCell355" table:number-columns-spanned="2">
            <text:p text:style-name="P356">NAVIGACINĖ RINKLIAVA</text:p>
          </table:table-cell>
          <table:covered-table-cell/>
        </table:table-row>
        <table:table-row table:style-name="TableRow357">
          <table:table-cell table:style-name="TableCell358">
            <text:p text:style-name="P359">2.</text:p>
          </table:table-cell>
          <table:table-cell table:style-name="TableCell360">
            <text:p text:style-name="P361">Už naudojimąsi uostu:</text:p>
          </table:table-cell>
          <table:table-cell table:style-name="TableCell362">
            <text:p text:style-name="P363"/>
          </table:table-cell>
        </table:table-row>
        <table:table-row table:style-name="TableRow364">
          <table:table-cell table:style-name="TableCell365">
            <text:p text:style-name="P366">2.1.</text:p>
          </table:table-cell>
          <table:table-cell table:style-name="TableCell367">
            <text:p text:style-name="P368">kruizinio laivo, remontuojamo laivo</text:p>
          </table:table-cell>
          <table:table-cell table:style-name="TableCell369">
            <text:p text:style-name="Normal"><text:span text:style-name="T370">0,06 euro už BT vienetą (už kiekvieną įplaukimą į uostą)</text:span></text:p>
          </table:table-cell>
        </table:table-row>
        <text:soft-page-break/>
        <table:table-row table:style-name="TableRow371">
          <table:table-cell table:style-name="TableCell372">
            <text:p text:style-name="P373">2.2.</text:p>
          </table:table-cell>
          <table:table-cell table:style-name="TableCell374">
            <text:p text:style-name="P375"><text:span text:style-name="T376">linijinio krovininio laivo</text:span><text:span text:style-name="T377">*</text:span></text:p>
          </table:table-cell>
          <table:table-cell table:style-name="TableCell378">
            <text:p text:style-name="Normal"><text:span text:style-name="T379">0,12 euro</text:span><text:span text:style-name="T380"><text:s/>už BT vienetą (už kiekvieną įplaukimą į uostą)</text:span></text:p>
          </table:table-cell>
        </table:table-row>
        <table:table-row table:style-name="TableRow381">
          <table:table-cell table:style-name="TableCell382">
            <text:p text:style-name="P383">2.3.</text:p>
          </table:table-cell>
          <table:table-cell table:style-name="TableCell384">
            <text:p text:style-name="P385"><text:span text:style-name="T386">linijinio keleivinio įvažiuojamojo laivo (angl.<text:s/></text:span><text:span text:style-name="T387">ro-pax</text:span><text:span text:style-name="T388">) ⃰</text:span></text:p>
          </table:table-cell>
          <table:table-cell table:style-name="TableCell389">
            <text:p text:style-name="Normal"><text:span text:style-name="T390">0,02 euro už BT vienetą (už kiekvieną įplaukimą į uostą)</text:span></text:p>
          </table:table-cell>
        </table:table-row>
        <table:table-row table:style-name="TableRow391">
          <table:table-cell table:style-name="TableCell392">
            <text:p text:style-name="P393">2.4.</text:p>
          </table:table-cell>
          <table:table-cell table:style-name="TableCell394">
            <text:p text:style-name="P395"><text:span text:style-name="T396">linijinio krovininio įvažiuojamojo laivo (angl.<text:s/></text:span><text:span text:style-name="T397">ro-ro</text:span><text:span text:style-name="T398">) ir linijinio konteinerius<text:s/></text:span><text:span text:style-name="T399">vežančio laivo ⃰</text:span></text:p>
          </table:table-cell>
          <table:table-cell table:style-name="TableCell400">
            <text:p text:style-name="Normal"><text:span text:style-name="T401">0,04 euro už BT vienetą (už kiekvieną įplaukimą į uostą)</text:span></text:p>
          </table:table-cell>
        </table:table-row>
        <table:table-row table:style-name="TableRow402">
          <table:table-cell table:style-name="TableCell403">
            <text:p text:style-name="P404">2.5.</text:p>
          </table:table-cell>
          <table:table-cell table:style-name="TableCell405">
            <text:p text:style-name="P406"><text:span text:style-name="T407">linijinio keleivinio įvažiuojamojo laivo (angl.<text:s/></text:span><text:span text:style-name="T408">ro-pax</text:span><text:span text:style-name="T409">) ar linijinio krovininio įvažiuojamojo laivo (angl.<text:s/></text:span><text:span text:style-name="T410">ro-ro</text:span><text:span text:style-name="T411">), kuris plaukioja laivybos linija ir įplaukia į uostą ne mažiau</text:span><text:span text:style-name="T412"><text:s/>kaip vieną kartą per savaitę</text:span></text:p>
          </table:table-cell>
          <table:table-cell table:style-name="TableCell413">
            <text:p text:style-name="Normal"><text:span text:style-name="T414">0,01 euro už BT vienetą</text:span></text:p>
          </table:table-cell>
        </table:table-row>
        <table:table-row table:style-name="TableRow415">
          <table:table-cell table:style-name="TableCell416">
            <text:p text:style-name="P417">2.6.</text:p>
          </table:table-cell>
          <table:table-cell table:style-name="TableCell418">
            <text:p text:style-name="P419">trampinio laivo</text:p>
          </table:table-cell>
          <table:table-cell table:style-name="TableCell420">
            <text:p text:style-name="Normal"><text:span text:style-name="T421">0,12 euro už BT vienetą (už kiekvieną įplaukimą į uostą)</text:span></text:p>
          </table:table-cell>
        </table:table-row>
        <table:table-row table:style-name="TableRow422">
          <table:table-cell table:style-name="TableCell423">
            <text:p text:style-name="P424">2.7.</text:p>
          </table:table-cell>
          <table:table-cell table:style-name="TableCell425">
            <text:p text:style-name="P426"><text:span text:style-name="T427">trampinio laivo, vilkiko ir žvejybos laivo, kurio BT mažesnė kaip 1 000 vienetų; trampinio krovininio įvažiuojamojo laivo (angl.<text:s/></text:span><text:span text:style-name="T428">ro-ro</text:span><text:span text:style-name="T429">), trampinio keleivinio įvažiuojamojo laivo (angl.<text:s/></text:span><text:span text:style-name="T430">ro-pax</text:span><text:span text:style-name="T431">) ir trampinio konteinerius vežančio laivo</text:span></text:p>
          </table:table-cell>
          <table:table-cell table:style-name="TableCell432">
            <text:p text:style-name="Normal"><text:span text:style-name="T433">0,06 euro už BT vienet</text:span><text:span text:style-name="T434">ą (už kiekvieną įplaukimą į uostą)</text:span></text:p>
          </table:table-cell>
        </table:table-row>
        <table:table-row table:style-name="TableRow435">
          <table:table-cell table:style-name="TableCell436">
            <text:p text:style-name="P437">2.8.</text:p>
          </table:table-cell>
          <table:table-cell table:style-name="TableCell438">
            <text:p text:style-name="P439"><text:span text:style-name="T440">laivo, plaukiojančio tik Lietuvos Respublikos vandenyse ar Lietuvos Respublikos išskirtinėje ekonominėje zonoje Baltijos jūroje (išskyrus vilkikus, plaukiančius už uosto akvatorijos ribų):</text:span></text:p>
          </table:table-cell>
          <table:table-cell table:style-name="TableCell441">
            <text:p text:style-name="P442"/>
          </table:table-cell>
        </table:table-row>
        <table:table-row table:style-name="TableRow443">
          <table:table-cell table:style-name="TableCell444">
            <text:p text:style-name="P445">2.8.1.</text:p>
          </table:table-cell>
          <table:table-cell table:style-name="TableCell446">
            <text:p text:style-name="P447"><text:span text:style-name="T448">jūrinio laivo,<text:s/></text:span><text:span text:style-name="T449">vidaus vandenų keleivinio kelto, vežančio krovinius ir keleivius pagal viešai paskelbtą grafiką uosto akvatorijos ribose</text:span></text:p>
          </table:table-cell>
          <table:table-cell table:style-name="TableCell450">
            <text:p text:style-name="Normal"><text:span text:style-name="T451">0,16 euro už BT vienetą (už metus)</text:span></text:p>
          </table:table-cell>
        </table:table-row>
        <table:table-row table:style-name="TableRow452">
          <table:table-cell table:style-name="TableCell453">
            <text:p text:style-name="P454">2.8.2.</text:p>
          </table:table-cell>
          <table:table-cell table:style-name="TableCell455">
            <text:p text:style-name="P456"><text:span text:style-name="T457">vidaus vandenų laivo</text:span></text:p>
          </table:table-cell>
          <table:table-cell table:style-name="TableCell458">
            <text:p text:style-name="Normal"><text:span text:style-name="T459">0,16 euro už BT vienetą (už metus)</text:span></text:p>
          </table:table-cell>
        </table:table-row>
        <table:table-row table:style-name="TableRow460">
          <table:table-cell table:style-name="TableCell461">
            <text:p text:style-name="P462">2.8.3.</text:p>
          </table:table-cell>
          <table:table-cell table:style-name="TableCell463">
            <text:p text:style-name="P464">vidaus vandenų laivo, kurio<text:s/>laivo biliete nenurodyta laivo talpa (BT)</text:p>
          </table:table-cell>
          <table:table-cell table:style-name="TableCell465">
            <text:p text:style-name="Normal"><text:span text:style-name="T466">už vieną tiesinį metrą (L) 0,49 euro (už metus)</text:span></text:p>
          </table:table-cell>
        </table:table-row>
        <table:table-row table:style-name="TableRow467">
          <table:table-cell table:style-name="TableCell468">
            <text:p text:style-name="P469"><text:span text:style-name="T470">2.9.</text:span></text:p>
          </table:table-cell>
          <table:table-cell table:style-name="TableCell471">
            <text:p text:style-name="P472">vidaus vandenų laivo, plaukiojančio tarptautiniais maršrutais:</text:p>
          </table:table-cell>
          <table:table-cell table:style-name="TableCell473">
            <text:p text:style-name="P474"/>
          </table:table-cell>
        </table:table-row>
        <table:table-row table:style-name="TableRow475">
          <table:table-cell table:style-name="TableCell476">
            <text:p text:style-name="P477"><text:span text:style-name="T478">2.9.1.</text:span></text:p>
          </table:table-cell>
          <table:table-cell table:style-name="TableCell479">
            <text:p text:style-name="P480">vidaus vandenų laivo</text:p>
          </table:table-cell>
          <table:table-cell table:style-name="TableCell481">
            <text:p text:style-name="Normal"><text:span text:style-name="T482">0,16 euro už BT vienetą<text:s/></text:span><text:span text:style-name="T483">(už kiekvieną įplaukimą į uostą)</text:span></text:p>
          </table:table-cell>
        </table:table-row>
        <text:soft-page-break/>
        <table:table-row table:style-name="TableRow484">
          <table:table-cell table:style-name="TableCell485">
            <text:p text:style-name="P486"><text:span text:style-name="T487">2.9.2.</text:span></text:p>
          </table:table-cell>
          <table:table-cell table:style-name="TableCell488">
            <text:p text:style-name="P489">vidaus vandenų laivo, kurio laivo biliete nenurodyta laivo talpa (BT)</text:p>
          </table:table-cell>
          <table:table-cell table:style-name="TableCell490">
            <text:p text:style-name="Normal"><text:span text:style-name="T491">už vieną tiesinį metrą (L), nurodytą laivo biliete, 0,49 euro (už kiekvieną įplaukimą į uostą)</text:span></text:p>
          </table:table-cell>
        </table:table-row>
        <table:table-row table:style-name="TableRow492">
          <table:table-cell table:style-name="TableCell493">
            <text:p text:style-name="P494">2.10.</text:p>
          </table:table-cell>
          <table:table-cell table:style-name="TableCell495">
            <text:p text:style-name="P496"><text:span text:style-name="T497">laivo, skirto automobiliams vežti (angl.<text:s/></text:span><text:span text:style-name="T498">car carrier</text:span><text:span text:style-name="T499">), turinčio laivo klasės liudiji</text:span><text:span text:style-name="T500">mą</text:span></text:p>
          </table:table-cell>
          <table:table-cell table:style-name="TableCell501">
            <text:p text:style-name="Normal"><text:span text:style-name="T502">0,04 euro už BT vienetą (už kiekvieną įplaukimą į uostą)</text:span></text:p>
          </table:table-cell>
        </table:table-row>
        <table:table-row table:style-name="TableRow503">
          <table:table-cell table:style-name="TableCell504">
            <text:p text:style-name="P505">2.11.</text:p>
          </table:table-cell>
          <table:table-cell table:style-name="TableCell506">
            <text:p text:style-name="P507"><text:span text:style-name="T508">statomo, demontuojamo laivo, kuris turi tarptautinį laivo matmenų liudijimą</text:span></text:p>
          </table:table-cell>
          <table:table-cell table:style-name="TableCell509">
            <text:p text:style-name="Normal"><text:span text:style-name="T510">0,06 euro už BT vienetą (už kiekvieną įplaukimą į uostą)</text:span></text:p>
          </table:table-cell>
        </table:table-row>
        <table:table-row table:style-name="TableRow511">
          <table:table-cell table:style-name="TableCell512">
            <text:p text:style-name="P513">2.12.</text:p>
          </table:table-cell>
          <table:table-cell table:style-name="TableCell514">
            <text:p text:style-name="P515">statomo, demontuojamo laivo, kuris neturi<text:s/>tarptautinio laivo matmenų liudijimo</text:p>
          </table:table-cell>
          <table:table-cell table:style-name="TableCell516">
            <text:p text:style-name="Normal"><text:span text:style-name="T517">už vieną tiesinį metrą (L) 2,02 euro (už kiekvieną įplaukimą į uostą)</text:span></text:p>
          </table:table-cell>
        </table:table-row>
        <table:table-row table:style-name="TableRow518">
          <table:table-cell table:style-name="TableCell519">
            <text:p text:style-name="P520"><text:span text:style-name="T521">III.</text:span></text:p>
          </table:table-cell>
          <table:table-cell table:style-name="TableCell522" table:number-columns-spanned="2">
            <text:p text:style-name="P523">KRANTINĖS RINKLIAVA</text:p>
          </table:table-cell>
          <table:covered-table-cell/>
        </table:table-row>
        <table:table-row table:style-name="TableRow524">
          <table:table-cell table:style-name="TableCell525">
            <text:p text:style-name="P526">3.</text:p>
          </table:table-cell>
          <table:table-cell table:style-name="TableCell527" table:number-columns-spanned="2">
            <text:p text:style-name="P528">Už laivo stovėjimą prie krantinės:</text:p>
          </table:table-cell>
          <table:covered-table-cell/>
        </table:table-row>
        <table:table-row table:style-name="TableRow529">
          <table:table-cell table:style-name="TableCell530">
            <text:p text:style-name="P531">3.1.</text:p>
          </table:table-cell>
          <table:table-cell table:style-name="TableCell532">
            <text:p text:style-name="P533">vykdant krovos operacijas:</text:p>
          </table:table-cell>
          <table:table-cell table:style-name="TableCell534">
            <text:p text:style-name="P535"/>
          </table:table-cell>
        </table:table-row>
        <table:table-row table:style-name="TableRow536">
          <table:table-cell table:style-name="TableCell537">
            <text:p text:style-name="P538">3.1.1.</text:p>
          </table:table-cell>
          <table:table-cell table:style-name="TableCell539">
            <text:p text:style-name="P540"><text:span text:style-name="T541">linijinio krovininio laivo</text:span><text:span text:style-name="T542">*</text:span><text:span text:style-name="T543">, trampinio<text:s/></text:span><text:span text:style-name="T544">laivo, vilkiko ir žvejybos laivo</text:span></text:p>
          </table:table-cell>
          <table:table-cell table:style-name="TableCell545">
            <text:p text:style-name="Normal"><text:span text:style-name="T546">0,12 euro už BT vienetą</text:span></text:p>
          </table:table-cell>
        </table:table-row>
        <table:table-row table:style-name="TableRow547">
          <table:table-cell table:style-name="TableCell548">
            <text:p text:style-name="P549">3.1.2.</text:p>
          </table:table-cell>
          <table:table-cell table:style-name="TableCell550">
            <text:p text:style-name="P551"><text:span text:style-name="T552">linijinio keleivinio įvažiuojamojo laivo (angl.<text:s/></text:span><text:span text:style-name="T553">ro-pax</text:span><text:span text:style-name="T554">), linijinio krovininio įvažiuojamojo laivo (angl.<text:s/></text:span><text:span text:style-name="T555">ro-ro</text:span><text:span text:style-name="T556">) ir linijinio konteinerius vežančio laivo</text:span></text:p>
          </table:table-cell>
          <table:table-cell table:style-name="TableCell557">
            <text:p text:style-name="Normal"><text:span text:style-name="T558">0,07 euro už BT vienetą</text:span></text:p>
          </table:table-cell>
        </table:table-row>
        <table:table-row table:style-name="TableRow559">
          <table:table-cell table:style-name="TableCell560">
            <text:p text:style-name="P561">3.1.3.</text:p>
          </table:table-cell>
          <table:table-cell table:style-name="TableCell562">
            <text:p text:style-name="P563"><text:span text:style-name="T564">linijinio keleivinio įvažiuojamojo laivo (angl.<text:s/></text:span><text:span text:style-name="T565">ro-pax</text:span><text:span text:style-name="T566">) ar linijinio krovininio įvažiuojamojo laivo (angl.<text:s/></text:span><text:span text:style-name="T567">ro-ro</text:span><text:span text:style-name="T568">), kuris plaukioja laivybos linija ir įplaukia į uostą ne mažiau kaip vieną kartą per savaitę*</text:span></text:p>
          </table:table-cell>
          <table:table-cell table:style-name="TableCell569">
            <text:p text:style-name="Normal"><text:span text:style-name="T570">0,03 euro už BT vienetą</text:span></text:p>
          </table:table-cell>
        </table:table-row>
        <table:table-row table:style-name="TableRow571">
          <table:table-cell table:style-name="TableCell572">
            <text:p text:style-name="P573">3.1.4.</text:p>
          </table:table-cell>
          <table:table-cell table:style-name="TableCell574">
            <text:p text:style-name="P575"><text:span text:style-name="T576">trampinio krovini</text:span><text:span text:style-name="T577">nio įvažiuojamojo laivo (angl.<text:s/></text:span><text:span text:style-name="T578">ro-ro</text:span><text:span text:style-name="T579">), trampinio keleivinio įvažiuojamojo laivo (angl.<text:s/></text:span><text:span text:style-name="T580">ro-pax</text:span><text:span text:style-name="T581">) ir trampinio konteinerius vežančio laivo</text:span></text:p>
          </table:table-cell>
          <table:table-cell table:style-name="TableCell582">
            <text:p text:style-name="Normal"><text:span text:style-name="T583">0,09 euro už BT vienetą</text:span></text:p>
          </table:table-cell>
        </table:table-row>
        <table:table-row table:style-name="TableRow584">
          <table:table-cell table:style-name="TableCell585">
            <text:p text:style-name="P586">3.2.</text:p>
          </table:table-cell>
          <table:table-cell table:style-name="TableCell587">
            <text:p text:style-name="P588">nevykdant krovos operacijų, už parą:</text:p>
          </table:table-cell>
          <table:table-cell table:style-name="TableCell589">
            <text:p text:style-name="P590"/>
          </table:table-cell>
        </table:table-row>
        <table:table-row table:style-name="TableRow591">
          <table:table-cell table:style-name="TableCell592">
            <text:p text:style-name="P593">3.2.1.</text:p>
          </table:table-cell>
          <table:table-cell table:style-name="TableCell594">
            <text:p text:style-name="P595">kruizinio laivo<text:tab/></text:p>
          </table:table-cell>
          <table:table-cell table:style-name="TableCell596">
            <text:p text:style-name="Normal"><text:span text:style-name="T597">0,01 euro už BT vienetą (už</text:span><text:span text:style-name="T598"><text:s/>parą)</text:span></text:p>
          </table:table-cell>
        </table:table-row>
        <table:table-row table:style-name="TableRow599">
          <table:table-cell table:style-name="TableCell600">
            <text:p text:style-name="P601">3.2.2.</text:p>
          </table:table-cell>
          <table:table-cell table:style-name="TableCell602">
            <text:p text:style-name="P603"><text:span text:style-name="T604">linijinio krovininio laivo, linijinio keleivinio įvažiuojamojo laivo (angl.<text:s/></text:span><text:span text:style-name="T605">ro-pax</text:span><text:span text:style-name="T606">), linijinio krovininio įvažiuojamojo laivo (angl.</text:span><text:span text:style-name="T607"><text:s/></text:span><text:span text:style-name="T608">ro-ro</text:span><text:span text:style-name="T609">) ir linijinio konteinerius vežančio laivo ⃰</text:span></text:p>
          </table:table-cell>
          <table:table-cell table:style-name="TableCell610">
            <text:p text:style-name="Normal"><text:span text:style-name="T611">0,01 euro už BT vienetą (už parą)</text:span></text:p>
          </table:table-cell>
        </table:table-row>
        <text:soft-page-break/>
        <table:table-row table:style-name="TableRow612">
          <table:table-cell table:style-name="TableCell613">
            <text:p text:style-name="P614">3.2.3.</text:p>
          </table:table-cell>
          <table:table-cell table:style-name="TableCell615">
            <text:p text:style-name="P616">trampinio laivo,<text:s/>vilkiko ir žvejybos laivo</text:p>
          </table:table-cell>
          <table:table-cell table:style-name="TableCell617">
            <text:p text:style-name="Normal"><text:span text:style-name="T618">0,01 euro už BT vienetą (už parą)</text:span></text:p>
          </table:table-cell>
        </table:table-row>
        <table:table-row table:style-name="TableRow619">
          <table:table-cell table:style-name="TableCell620">
            <text:p text:style-name="P621">3.2.4.</text:p>
          </table:table-cell>
          <table:table-cell table:style-name="TableCell622">
            <text:p text:style-name="P623">trampinio laivo, vilkiko ir žvejybos laivo, kurio BT mažesnė kaip 1 000 vienetų</text:p>
          </table:table-cell>
          <table:table-cell table:style-name="TableCell624">
            <text:p text:style-name="Normal"><text:span text:style-name="T625">0,01 euro už BT vienetą (už parą)</text:span></text:p>
          </table:table-cell>
        </table:table-row>
        <table:table-row table:style-name="TableRow626">
          <table:table-cell table:style-name="TableCell627">
            <text:p text:style-name="P628">3.2.5.</text:p>
          </table:table-cell>
          <table:table-cell table:style-name="TableCell629">
            <text:p text:style-name="P630">remontuojamo laivo</text:p>
          </table:table-cell>
          <table:table-cell table:style-name="TableCell631">
            <text:p text:style-name="Normal"><text:span text:style-name="T632">0,007 euro už BT vienetą (už parą)</text:span></text:p>
          </table:table-cell>
        </table:table-row>
        <table:table-row table:style-name="TableRow633">
          <table:table-cell table:style-name="TableCell634">
            <text:p text:style-name="P635">3.2.6.</text:p>
          </table:table-cell>
          <table:table-cell table:style-name="TableCell636">
            <text:p text:style-name="P637">statomo, demontuojamo laivo, kuris turi tarptautinį laivo matmenų liudijimą</text:p>
          </table:table-cell>
          <table:table-cell table:style-name="TableCell638">
            <text:p text:style-name="Normal"><text:span text:style-name="T639">0,007 euro už BT vienetą (už parą)</text:span></text:p>
          </table:table-cell>
        </table:table-row>
        <table:table-row table:style-name="TableRow640">
          <table:table-cell table:style-name="TableCell641">
            <text:p text:style-name="P642">3.2.7.</text:p>
          </table:table-cell>
          <table:table-cell table:style-name="TableCell643">
            <text:p text:style-name="P644">statomo, demontuojamo laivo, kuris neturi tarptautinio laivo matmenų liudijimo</text:p>
          </table:table-cell>
          <table:table-cell table:style-name="TableCell645">
            <text:p text:style-name="Normal"><text:span text:style-name="T646">už vieną tiesinį metrą (L) 0,24 euro (už parą)</text:span></text:p>
          </table:table-cell>
        </table:table-row>
        <table:table-row table:style-name="TableRow647">
          <table:table-cell table:style-name="TableCell648">
            <text:p text:style-name="P649">3.3.</text:p>
          </table:table-cell>
          <table:table-cell table:style-name="TableCell650">
            <text:p text:style-name="P651">laivo, plaukiojančio tik Lietuvos Respublikos vandenyse ar Lietuvos Respublikos išskirtinėje ekonominėje zonoje Baltijos jūroje (išskyrus vilkikus, plaukiančius už uosto akvatorijos ribų), už parą:</text:p>
          </table:table-cell>
          <table:table-cell table:style-name="TableCell652">
            <text:p text:style-name="P653"/>
          </table:table-cell>
        </table:table-row>
        <table:table-row table:style-name="TableRow654">
          <table:table-cell table:style-name="TableCell655">
            <text:p text:style-name="P656">3.3.1.</text:p>
          </table:table-cell>
          <table:table-cell table:style-name="TableCell657">
            <text:p text:style-name="P658">jūrinio laivo, vidaus vandenų keleivinio kelto,<text:s/>vežančio krovinius ir keleivius pagal viešai paskelbtą grafiką uosto akvatorijos ribose</text:p>
          </table:table-cell>
          <table:table-cell table:style-name="TableCell659">
            <text:p text:style-name="P660"><text:span text:style-name="T661">0,004 euro už BT vienetą</text:span></text:p>
          </table:table-cell>
        </table:table-row>
        <table:table-row table:style-name="TableRow662">
          <table:table-cell table:style-name="TableCell663">
            <text:p text:style-name="P664">3.4.</text:p>
          </table:table-cell>
          <table:table-cell table:style-name="TableCell665">
            <text:p text:style-name="P666">vidaus vandenų laivo</text:p>
          </table:table-cell>
          <table:table-cell table:style-name="TableCell667">
            <text:p text:style-name="Normal"><text:span text:style-name="T668">0,01 euro už BT vienetą</text:span></text:p>
          </table:table-cell>
        </table:table-row>
        <table:table-row table:style-name="TableRow669">
          <table:table-cell table:style-name="TableCell670">
            <text:p text:style-name="P671">3.5.</text:p>
          </table:table-cell>
          <table:table-cell table:style-name="TableCell672">
            <text:p text:style-name="P673"><text:span text:style-name="T674">vidaus vandenų laivo, kurio laivo biliete nenurodyta laivo talpa (BT)</text:span></text:p>
          </table:table-cell>
          <table:table-cell table:style-name="TableCell675">
            <text:p text:style-name="Normal"><text:span text:style-name="T676">už vieną tiesinį</text:span><text:span text:style-name="T677"><text:s/>metrą (L), nurodytą laivo biliete, 0,01 euro</text:span></text:p>
          </table:table-cell>
        </table:table-row>
        <table:table-row table:style-name="TableRow678">
          <table:table-cell table:style-name="TableCell679">
            <text:p text:style-name="P680">3.6.</text:p>
          </table:table-cell>
          <table:table-cell table:style-name="TableCell681">
            <text:p text:style-name="P682"><text:span text:style-name="T683">laivo, skirto automobiliams vežti (angl.<text:s/></text:span><text:span text:style-name="T684">car carrier</text:span><text:span text:style-name="T685">), turinčio laivo klasės liudijimą</text:span></text:p>
          </table:table-cell>
          <table:table-cell table:style-name="TableCell686">
            <text:p text:style-name="Normal"><text:span text:style-name="T687">0,04 euro už BT vienetą</text:span></text:p>
          </table:table-cell>
        </table:table-row>
        <table:table-row table:style-name="TableRow688">
          <table:table-cell table:style-name="TableCell689">
            <text:p text:style-name="P690">3.7.</text:p>
          </table:table-cell>
          <table:table-cell table:style-name="TableCell691">
            <text:p text:style-name="P692">plaukiojančiosios suskystintų gamtinių dujų saugyklos, stovinčios prie krantinės ilgiau<text:s/>kaip mėnesį, mokama pratęsta krantinės rinkliava</text:p>
          </table:table-cell>
          <table:table-cell table:style-name="TableCell693">
            <text:p text:style-name="Normal"><text:span text:style-name="T694">0,12 euro už BT vienetą (už kiekvieną kitą mėnesį)</text:span></text:p>
          </table:table-cell>
        </table:table-row>
        <table:table-row table:style-name="TableRow695">
          <table:table-cell table:style-name="TableCell696">
            <text:p text:style-name="P697"><text:span text:style-name="T698">IV.</text:span></text:p>
          </table:table-cell>
          <table:table-cell table:style-name="TableCell699" table:number-columns-spanned="2">
            <text:p text:style-name="P700">TONAŽO RINKLIAVA</text:p>
          </table:table-cell>
          <table:covered-table-cell/>
        </table:table-row>
        <table:table-row table:style-name="TableRow701">
          <table:table-cell table:style-name="TableCell702">
            <text:p text:style-name="P703">4.</text:p>
          </table:table-cell>
          <table:table-cell table:style-name="TableCell704">
            <text:p text:style-name="P705">Už naudojimąsi uostu krovos operacijoms vykdyti:</text:p>
          </table:table-cell>
          <table:table-cell table:style-name="TableCell706">
            <text:p text:style-name="P707"/>
          </table:table-cell>
        </table:table-row>
        <table:table-row table:style-name="TableRow708">
          <table:table-cell table:style-name="TableCell709">
            <text:p text:style-name="P710">4.1.</text:p>
          </table:table-cell>
          <table:table-cell table:style-name="TableCell711">
            <text:p text:style-name="P712">tanklaivio:</text:p>
          </table:table-cell>
          <table:table-cell table:style-name="TableCell713">
            <text:p text:style-name="P714"/>
          </table:table-cell>
        </table:table-row>
        <table:table-row table:style-name="TableRow715">
          <table:table-cell table:style-name="TableCell716">
            <text:p text:style-name="P717">4.1.1.</text:p>
          </table:table-cell>
          <table:table-cell table:style-name="TableCell718">
            <text:p text:style-name="P719">tanklaivio, gabenančio naftą ar naftos produktus</text:p>
          </table:table-cell>
          <table:table-cell table:style-name="TableCell720">
            <text:p text:style-name="Normal"><text:span text:style-name="T721">0,43 euro už BT vienetą (už pakrovimą arba iškrovimą)</text:span></text:p>
          </table:table-cell>
        </table:table-row>
        <table:table-row table:style-name="TableRow722">
          <table:table-cell table:style-name="TableCell723">
            <text:p text:style-name="P724">4.1.2.</text:p>
          </table:table-cell>
          <table:table-cell table:style-name="TableCell725">
            <text:p text:style-name="P726">plaukiojančiosios suskystintų gamtinių dujų saugyklos</text:p>
          </table:table-cell>
          <table:table-cell table:style-name="TableCell727">
            <text:p text:style-name="Normal"><text:span text:style-name="T728">0,64 euro už BT vienetą (už pakrovimą arba iškrovimą)</text:span></text:p>
          </table:table-cell>
        </table:table-row>
        <text:soft-page-break/>
        <table:table-row table:style-name="TableRow729">
          <table:table-cell table:style-name="TableCell730">
            <text:p text:style-name="P731">4.1.3.</text:p>
          </table:table-cell>
          <table:table-cell table:style-name="TableCell732">
            <text:p text:style-name="P733">suskystintų gamtinių dujų tanklaivio, kurio BT mažesnė kaip 25 000 vienetų</text:p>
          </table:table-cell>
          <table:table-cell table:style-name="TableCell734">
            <text:p text:style-name="P735">0,73 euro už vieną kubinį metrą suskystintų gamtinių dujų</text:p>
          </table:table-cell>
        </table:table-row>
        <table:table-row table:style-name="TableRow736">
          <table:table-cell table:style-name="TableCell737">
            <text:p text:style-name="P738">4.2.</text:p>
          </table:table-cell>
          <table:table-cell table:style-name="TableCell739">
            <text:p text:style-name="P740">krovininio laivo, kurio BT:</text:p>
          </table:table-cell>
          <table:table-cell table:style-name="TableCell741">
            <text:p text:style-name="P742"/>
          </table:table-cell>
        </table:table-row>
        <table:table-row table:style-name="TableRow743">
          <table:table-cell table:style-name="TableCell744">
            <text:p text:style-name="P745">4.2.1.</text:p>
          </table:table-cell>
          <table:table-cell table:style-name="TableCell746">
            <text:p text:style-name="P747">iki 3 500 vienetų</text:p>
          </table:table-cell>
          <table:table-cell table:style-name="TableCell748">
            <text:p text:style-name="Normal"><text:span text:style-name="T749">0,43 euro už BT vienetą (už pakrovimą arba iškrovimą)</text:span></text:p>
          </table:table-cell>
        </table:table-row>
        <table:table-row table:style-name="TableRow750">
          <table:table-cell table:style-name="TableCell751">
            <text:p text:style-name="P752">4.2.2.</text:p>
          </table:table-cell>
          <table:table-cell table:style-name="TableCell753">
            <text:p text:style-name="P754">nuo 3 501 vieneto ir daugiau<text:tab/></text:p>
          </table:table-cell>
          <table:table-cell table:style-name="TableCell755">
            <text:p text:style-name="Normal"><text:span text:style-name="T756">0,64 euro už BT vienetą (už pakrovimą arba<text:s/></text:span><text:span text:style-name="T757">iškrovimą)</text:span></text:p>
          </table:table-cell>
        </table:table-row>
        <table:table-row table:style-name="TableRow758">
          <table:table-cell table:style-name="TableCell759">
            <text:p text:style-name="P760"><text:span text:style-name="T761">4.3.</text:span></text:p>
          </table:table-cell>
          <table:table-cell table:style-name="TableCell762">
            <text:p text:style-name="P763"><text:span text:style-name="T764">krovininio įvažiuojamojo laivo (angl.<text:s/></text:span><text:span text:style-name="T765">ro-ro</text:span><text:span text:style-name="T766">) ir keleivinio įvažiuojamojo laivo (angl.<text:s/></text:span><text:span text:style-name="T767">ro-pax</text:span><text:span text:style-name="T768">):</text:span></text:p>
          </table:table-cell>
          <table:table-cell table:style-name="TableCell769">
            <text:p text:style-name="P770"/>
          </table:table-cell>
        </table:table-row>
        <table:table-row table:style-name="TableRow771">
          <table:table-cell table:style-name="TableCell772">
            <text:p text:style-name="P773">4.3.1.</text:p>
          </table:table-cell>
          <table:table-cell table:style-name="TableCell774">
            <text:p text:style-name="P775">už automobilį (ne daugiau kaip 12 sėdimų vietų, įskaitant vairuotojo vietą)</text:p>
          </table:table-cell>
          <table:table-cell table:style-name="TableCell776">
            <text:p text:style-name="Normal"><text:span text:style-name="T777">3,48 euro už vienetą</text:span></text:p>
          </table:table-cell>
        </table:table-row>
        <table:table-row table:style-name="TableRow778">
          <table:table-cell table:style-name="TableCell779">
            <text:p text:style-name="P780">4.3.2.</text:p>
          </table:table-cell>
          <table:table-cell table:style-name="TableCell781">
            <text:p text:style-name="P782">už transporto priemonę<text:s/>(daugiau kaip 12 sėdimų vietų, įskaitant vairuotojo vietą)</text:p>
          </table:table-cell>
          <table:table-cell table:style-name="TableCell783">
            <text:p text:style-name="Normal"><text:span text:style-name="T784">5,79 euro už vienetą</text:span></text:p>
          </table:table-cell>
        </table:table-row>
        <table:table-row table:style-name="TableRow785">
          <table:table-cell table:style-name="TableCell786">
            <text:p text:style-name="P787">4.3.3.</text:p>
          </table:table-cell>
          <table:table-cell table:style-name="TableCell788">
            <text:p text:style-name="P789"><text:span text:style-name="T790">už bet kurią krovininę transporto priemonę su kroviniu,<text:s/></text:span><text:span text:style-name="T791">transporto priemonę, skirtą įvažiuojamųjų laivų kroviniams krauti (angl.<text:s/></text:span><text:span text:style-name="T792">roltrailer</text:span><text:span text:style-name="T793">) su kroviniu,</text:span><text:span text:style-name="T794"><text:s/>konteinerį (su</text:span><text:span text:style-name="T795"><text:s/>kroviniu ar be jo) ant ratinės važiuoklės krovos operacijose ir geležinkelio vagoną su kroviniu</text:span></text:p>
          </table:table-cell>
          <table:table-cell table:style-name="TableCell796">
            <text:p text:style-name="Normal"><text:span text:style-name="T797">5,79 euro už vienetą</text:span></text:p>
          </table:table-cell>
        </table:table-row>
        <table:table-row table:style-name="TableRow798">
          <table:table-cell table:style-name="TableCell799">
            <text:p text:style-name="P800">4.3.4.</text:p>
          </table:table-cell>
          <table:table-cell table:style-name="TableCell801">
            <text:p text:style-name="P802">už bet kurią krovininę transporto priemonę be krovinio</text:p>
          </table:table-cell>
          <table:table-cell table:style-name="TableCell803">
            <text:p text:style-name="Normal"><text:span text:style-name="T804">2,03 euro už vienetą</text:span></text:p>
          </table:table-cell>
        </table:table-row>
        <table:table-row table:style-name="TableRow805">
          <table:table-cell table:style-name="TableCell806">
            <text:p text:style-name="P807">4.4.</text:p>
          </table:table-cell>
          <table:table-cell table:style-name="TableCell808">
            <text:p text:style-name="P809"><text:span text:style-name="T810">laivo, vežančio konteinerius, ir krovininio įvaž</text:span><text:span text:style-name="T811">iuojamojo laivo (angl.<text:s/></text:span><text:span text:style-name="T812">ro-ro</text:span><text:span text:style-name="T813">), pakrauto konteineriais (iškrauto) su kranu (skaičiuojant 20 pėdų konteinerio ekvivalentui (toliau – TEU)</text:span><text:span text:style-name="T814">:</text:span></text:p>
          </table:table-cell>
          <table:table-cell table:style-name="TableCell815">
            <text:p text:style-name="P816"/>
          </table:table-cell>
        </table:table-row>
        <table:table-row table:style-name="TableRow817">
          <table:table-cell table:style-name="TableCell818">
            <text:p text:style-name="P819">4.4.1.</text:p>
          </table:table-cell>
          <table:table-cell table:style-name="TableCell820">
            <text:p text:style-name="P821">su kroviniu</text:p>
          </table:table-cell>
          <table:table-cell table:style-name="TableCell822">
            <text:p text:style-name="Normal"><text:span text:style-name="T823">5,79 euro už TEU</text:span></text:p>
          </table:table-cell>
        </table:table-row>
        <table:table-row table:style-name="TableRow824">
          <table:table-cell table:style-name="TableCell825">
            <text:p text:style-name="P826">4.4.2.</text:p>
          </table:table-cell>
          <table:table-cell table:style-name="TableCell827">
            <text:p text:style-name="P828">be krovinio</text:p>
          </table:table-cell>
          <table:table-cell table:style-name="TableCell829">
            <text:p text:style-name="Normal"><text:span text:style-name="T830">2,03 euro už TEU</text:span></text:p>
          </table:table-cell>
        </table:table-row>
        <table:table-row table:style-name="TableRow831">
          <table:table-cell table:style-name="TableCell832">
            <text:p text:style-name="P833"><text:span text:style-name="T834">4.5.</text:span></text:p>
          </table:table-cell>
          <table:table-cell table:style-name="TableCell835">
            <text:p text:style-name="P836"><text:span text:style-name="T837">plaukiojančiosios suskystintų gamtinių</text:span><text:span text:style-name="T838"><text:s/>dujų saugyklos, naudojančios uostą krovos operacijoms vykdyti ilgiau kaip mėnesį, mokama pratęsta tonažo rinkliava</text:span></text:p>
          </table:table-cell>
          <table:table-cell table:style-name="TableCell839">
            <text:p text:style-name="Normal"><text:span text:style-name="T840">0,64 euro už vienetą (už kiekvieną kitą mėnesį)</text:span></text:p>
          </table:table-cell>
        </table:table-row>
        <table:table-row table:style-name="TableRow841">
          <table:table-cell table:style-name="TableCell842">
            <text:p text:style-name="P843"><text:span text:style-name="T844">V.</text:span></text:p>
          </table:table-cell>
          <table:table-cell table:style-name="TableCell845" table:number-columns-spanned="2">
            <text:p text:style-name="P846">SANITARINĖ RINKLIAVA</text:p>
          </table:table-cell>
          <table:covered-table-cell/>
        </table:table-row>
        <table:table-row table:style-name="TableRow847">
          <table:table-cell table:style-name="TableCell848">
            <text:p text:style-name="P849"><text:span text:style-name="T850">5.</text:span></text:p>
          </table:table-cell>
          <table:table-cell table:style-name="TableCell851">
            <text:p text:style-name="P852">Stovint laivui uoste:</text:p>
          </table:table-cell>
          <table:table-cell table:style-name="TableCell853">
            <text:p text:style-name="P854"/>
          </table:table-cell>
        </table:table-row>
        <table:table-row table:style-name="TableRow855">
          <table:table-cell table:style-name="TableCell856">
            <text:p text:style-name="P857"><text:span text:style-name="T858">5.1.</text:span></text:p>
          </table:table-cell>
          <table:table-cell table:style-name="TableCell859">
            <text:p text:style-name="P860"><text:span text:style-name="T861">iki 10 parų įskaitytinai</text:span></text:p>
          </table:table-cell>
          <table:table-cell table:style-name="TableCell862">
            <text:p text:style-name="Normal"><text:span text:style-name="T863">0,07 euro</text:span><text:span text:style-name="T864"><text:s/>už BT vienetą</text:span></text:p>
          </table:table-cell>
        </table:table-row>
        <table:table-row table:style-name="TableRow865">
          <table:table-cell table:style-name="TableCell866">
            <text:p text:style-name="P867"><text:span text:style-name="T868">5.2.</text:span></text:p>
          </table:table-cell>
          <table:table-cell table:style-name="TableCell869">
            <text:p text:style-name="P870"><text:span text:style-name="T871">nuo 11 paros už kiekvieną parą</text:span></text:p>
          </table:table-cell>
          <table:table-cell table:style-name="TableCell872">
            <text:p text:style-name="Normal"><text:span text:style-name="T873">0,007 euro už BT vienetą</text:span></text:p>
          </table:table-cell>
        </table:table-row>
        <text:soft-page-break/>
        <table:table-row table:style-name="TableRow874">
          <table:table-cell table:style-name="TableCell875">
            <text:p text:style-name="P876"><text:span text:style-name="T877">5.3.</text:span></text:p>
          </table:table-cell>
          <table:table-cell table:style-name="TableCell878">
            <text:p text:style-name="P879"><text:span text:style-name="T880">už remontuojamą laivą remonto metu<text:s/></text:span></text:p>
          </table:table-cell>
          <table:table-cell table:style-name="TableCell881">
            <text:p text:style-name="Normal"><text:span text:style-name="T882">mokama pagal 5.1 ir 5.2 papunkčiuose nustatytus rinkliavos dydžius, bet ne daugiau kaip 289,62 euro</text:span></text:p>
          </table:table-cell>
        </table:table-row>
        <table:table-row table:style-name="TableRow883">
          <table:table-cell table:style-name="TableCell884">
            <text:p text:style-name="P885"><text:span text:style-name="T886">5.4.</text:span></text:p>
          </table:table-cell>
          <table:table-cell table:style-name="TableCell887">
            <text:p text:style-name="P888"><text:span text:style-name="T889">už demontuojamą laivą, kuris:<text:s/></text:span></text:p>
          </table:table-cell>
          <table:table-cell table:style-name="TableCell890">
            <text:p text:style-name="P891"/>
          </table:table-cell>
        </table:table-row>
        <table:table-row table:style-name="TableRow892">
          <table:table-cell table:style-name="TableCell893">
            <text:p text:style-name="P894">5.4.1.</text:p>
          </table:table-cell>
          <table:table-cell table:style-name="TableCell895">
            <text:p text:style-name="P896">turi tarptautinį laivo matmenų liudijimą</text:p>
          </table:table-cell>
          <table:table-cell table:style-name="TableCell897">
            <text:p text:style-name="Normal"><text:span text:style-name="T898">mokama pagal 5.1 ir 5.2</text:span><text:span text:style-name="T899"> </text:span><text:span text:style-name="T900">papunkčiuose nustatytus rinkliavos dydžius, bet ne daugiau kaip<text:s/></text:span><text:span text:style-name="T901">289,62 euro</text:span></text:p>
          </table:table-cell>
        </table:table-row>
        <table:table-row table:style-name="TableRow902">
          <table:table-cell table:style-name="TableCell903">
            <text:p text:style-name="P904"><text:span text:style-name="T905">5.4.2.</text:span></text:p>
          </table:table-cell>
          <table:table-cell table:style-name="TableCell906">
            <text:p text:style-name="P907"><text:span text:style-name="T908">neturi tarptautinio laivo matmenų liudijimo</text:span></text:p>
          </table:table-cell>
          <table:table-cell table:style-name="TableCell909">
            <text:p text:style-name="Normal"><text:span text:style-name="T910">už vieną tiesinį metrą (L)</text:span><text:span text:style-name="T911"><text:s/></text:span><text:span text:style-name="T912">2,78 euro (už kiekvieną kitą mėnesį), bet ne daugiau kaip<text:s/></text:span><text:span text:style-name="T913">289,62 euro</text:span></text:p>
          </table:table-cell>
        </table:table-row>
        <table:table-row table:style-name="TableRow914">
          <table:table-cell table:style-name="TableCell915">
            <text:p text:style-name="P916"><text:span text:style-name="T917">5.5.</text:span></text:p>
          </table:table-cell>
          <table:table-cell table:style-name="TableCell918">
            <text:p text:style-name="P919"><text:span text:style-name="T920">už linijinį krovininį įvažiuojamąjį laivą (angl.<text:s/></text:span><text:span text:style-name="T921">ro-ro</text:span><text:span text:style-name="T922">) / linijinį keleivinį įvažiuojamąjį laivą (angl.<text:s/></text:span><text:span text:style-name="T923">ro-pax</text:span><text:span text:style-name="T924">), kuris plaukioja laivybos linija ir įplaukia į uostą ne mažiau kaip<text:s/></text:span><text:span text:style-name="T925">1 kartą per savaitę*</text:span></text:p>
          </table:table-cell>
          <table:table-cell table:style-name="TableCell926">
            <text:p text:style-name="Normal"><text:span text:style-name="T927">0,021 euro už BT vienetą (už kiekvieną įplaukimą į uostą)</text:span></text:p>
          </table:table-cell>
        </table:table-row>
        <table:table-row table:style-name="TableRow928">
          <table:table-cell table:style-name="TableCell929">
            <text:p text:style-name="P930">5.6.</text:p>
          </table:table-cell>
          <table:table-cell table:style-name="TableCell931">
            <text:p text:style-name="P932">už laivus, plaukiojančius Lietuvos Respublikos vandenyse ar Lietuvos Respublikos išskirtinėje ekonominėje zonoje Baltijos jūroje, už metus:</text:p>
          </table:table-cell>
          <table:table-cell table:style-name="TableCell933">
            <text:p text:style-name="P934"/>
          </table:table-cell>
        </table:table-row>
        <table:table-row table:style-name="TableRow935">
          <table:table-cell table:style-name="TableCell936">
            <text:p text:style-name="P937">5.6.1.</text:p>
          </table:table-cell>
          <table:table-cell table:style-name="TableCell938">
            <text:p text:style-name="P939">jūrinį laivą</text:p>
          </table:table-cell>
          <table:table-cell table:style-name="TableCell940">
            <text:p text:style-name="Normal"><text:span text:style-name="T941">0,93 euro</text:span><text:span text:style-name="T942"><text:s/>už BT vienetą</text:span></text:p>
          </table:table-cell>
        </table:table-row>
        <table:table-row table:style-name="TableRow943">
          <table:table-cell table:style-name="TableCell944">
            <text:p text:style-name="P945">5.6.2.</text:p>
          </table:table-cell>
          <table:table-cell table:style-name="TableCell946">
            <text:p text:style-name="P947">vidaus vandenų laivą</text:p>
          </table:table-cell>
          <table:table-cell table:style-name="TableCell948">
            <text:p text:style-name="Normal"><text:span text:style-name="T949">0,93 euro už BT vienetą</text:span></text:p>
          </table:table-cell>
        </table:table-row>
        <table:table-row table:style-name="TableRow950">
          <table:table-cell table:style-name="TableCell951">
            <text:p text:style-name="P952">5.6.3.</text:p>
          </table:table-cell>
          <table:table-cell table:style-name="TableCell953">
            <text:p text:style-name="P954">vidaus vandenų laivą, kurio laivo biliete nenurodyta laivo talpa (BT)</text:p>
          </table:table-cell>
          <table:table-cell table:style-name="TableCell955">
            <text:p text:style-name="Normal"><text:span text:style-name="T956">už vieną tiesinį metrą (L), nurodytą laivo biliete, 2,78 euro</text:span></text:p>
          </table:table-cell>
        </table:table-row>
        <table:table-row table:style-name="TableRow957">
          <table:table-cell table:style-name="TableCell958">
            <text:p text:style-name="P959">VI.</text:p>
          </table:table-cell>
          <table:table-cell table:style-name="TableCell960" table:number-columns-spanned="2">
            <text:p text:style-name="P961">KELEIVIO RINKLIAVA</text:p>
          </table:table-cell>
          <table:covered-table-cell/>
        </table:table-row>
        <table:table-row table:style-name="TableRow962">
          <table:table-cell table:style-name="TableCell963">
            <text:p text:style-name="P964"><text:span text:style-name="T965">6.</text:span></text:p>
          </table:table-cell>
          <table:table-cell table:style-name="TableCell966">
            <text:p text:style-name="P967">Už kiekvieną laivu<text:s/>atvykstantį į uostą (išvykstantį iš uosto) keleivį</text:p>
          </table:table-cell>
          <table:table-cell table:style-name="TableCell968">
            <text:p text:style-name="Normal"><text:span text:style-name="T969">1 euras už keleivį</text:span></text:p>
          </table:table-cell>
        </table:table-row>
        <table:table-row table:style-name="TableRow970">
          <table:table-cell table:style-name="TableCell971">
            <text:p text:style-name="P972">VII.</text:p>
          </table:table-cell>
          <table:table-cell table:style-name="TableCell973" table:number-columns-spanned="2">
            <text:p text:style-name="P974">UOSTO AKVATORIJOS RINKLIAVA</text:p>
          </table:table-cell>
          <table:covered-table-cell/>
        </table:table-row>
        <table:table-row table:style-name="TableRow975">
          <table:table-cell table:style-name="TableCell976">
            <text:p text:style-name="P977">7.</text:p>
          </table:table-cell>
          <table:table-cell table:style-name="TableCell978">
            <text:p text:style-name="P979">Už naudojimąsi uosto akvatorija:</text:p>
          </table:table-cell>
          <table:table-cell table:style-name="TableCell980">
            <text:p text:style-name="P981"/>
          </table:table-cell>
        </table:table-row>
        <table:table-row table:style-name="TableRow982">
          <table:table-cell table:style-name="TableCell983">
            <text:p text:style-name="P984">7.1.</text:p>
          </table:table-cell>
          <table:table-cell table:style-name="TableCell985">
            <text:p text:style-name="P986"><text:span text:style-name="T987">už kiekvieną uosto akvatorijos panaudojimą nuo priėmimo plūduro iki krantinės<text:s/></text:span><text:span text:style-name="T988">arba</text:span><text:span text:style-name="T989"><text:s/>atgal (išskyrus laivus, nurodytus 7.2 papunktyje)</text:span></text:p>
          </table:table-cell>
          <table:table-cell table:style-name="TableCell990">
            <text:p text:style-name="Normal"><text:span text:style-name="T991">0,074 euro už BT vienetą</text:span></text:p>
          </table:table-cell>
        </table:table-row>
        <text:soft-page-break/>
        <table:table-row table:style-name="TableRow992">
          <table:table-cell table:style-name="TableCell993">
            <text:p text:style-name="P994"><text:span text:style-name="T995">7.2.</text:span></text:p>
          </table:table-cell>
          <table:table-cell table:style-name="TableCell996">
            <text:p text:style-name="P997">už kiekvieną tanklaivio, vežančio naftą ar naftos produktus, ir suskystintų gamtinių dujų tanklaivio, kurio BT mažesnė kaip 25 000 vienetų, naudojimąsi uosto akvatorija nuo<text:s/>priėmimo plūduro iki krantinės arba atgal</text:p>
          </table:table-cell>
          <table:table-cell table:style-name="TableCell998">
            <text:p text:style-name="Normal"><text:span text:style-name="T999">0,070 euro už BT vienetą</text:span></text:p>
          </table:table-cell>
        </table:table-row>
        <table:table-row table:style-name="TableRow1000">
          <table:table-cell table:style-name="TableCell1001">
            <text:p text:style-name="P1002"><text:span text:style-name="T1003">7.3.</text:span></text:p>
          </table:table-cell>
          <table:table-cell table:style-name="TableCell1004">
            <text:p text:style-name="P1005"><text:span text:style-name="T1006">už kiekvieną uosto akvatorijos panaudojimą laivui peršvartuoti, išskyrus<text:s/></text:span><text:span text:style-name="T1007">7.4 ir 7.5 pa</text:span><text:span text:style-name="T1008">punkčiuose nurodytus laivus</text:span></text:p>
          </table:table-cell>
          <table:table-cell table:style-name="TableCell1009">
            <text:p text:style-name="Normal"><text:span text:style-name="T1010">0,053 euro už BT vienetą</text:span></text:p>
          </table:table-cell>
        </table:table-row>
        <table:table-row table:style-name="TableRow1011">
          <table:table-cell table:style-name="TableCell1012">
            <text:p text:style-name="P1013"><text:span text:style-name="T1014">7.4.</text:span></text:p>
          </table:table-cell>
          <table:table-cell table:style-name="TableCell1015">
            <text:p text:style-name="P1016"><text:span text:style-name="T1017">už kiekvieną uosto akvatorijos panaudo</text:span><text:span text:style-name="T1018">jimą vidaus vandenų laivui, nesavaeigiam plaukiojančiam statiniui peršvartuoti</text:span></text:p>
          </table:table-cell>
          <table:table-cell table:style-name="TableCell1019">
            <text:p text:style-name="Normal"><text:span text:style-name="T1020">0,08 euro už BT vienetą</text:span></text:p>
          </table:table-cell>
        </table:table-row>
        <table:table-row table:style-name="TableRow1021">
          <table:table-cell table:style-name="TableCell1022">
            <text:p text:style-name="P1023"><text:span text:style-name="T1024">7.5.</text:span></text:p>
          </table:table-cell>
          <table:table-cell table:style-name="TableCell1025">
            <text:p text:style-name="P1026"><text:span text:style-name="T1027">už kiekvieną uosto akvatorijos panaudojimą vidaus vandenų laivui ar nesavaeigiam plaukiojančiam statiniui, kurio laivo biliete nenurodyta laivo tal</text:span><text:span text:style-name="T1028">pa (BT), peršvartuoti</text:span></text:p>
          </table:table-cell>
          <table:table-cell table:style-name="TableCell1029">
            <text:p text:style-name="Normal"><text:span text:style-name="T1030">už vieną tiesinį metrą (L) 0,29 euro (už kiekvieną vedimą / švartavimą uoste)</text:span></text:p>
          </table:table-cell>
        </table:table-row>
      </table:table>
      <text:p text:style-name="P1031"/>
      <text:p text:style-name="Normal"><text:span text:style-name="T1032">*<text:s/></text:span><text:span text:style-name="T1033">Laivybos linijos turi būti įregistruotos susisiekimo ministro nustatyta tvarka.<text:s/></text:span></text:p>
      <text:p text:style-name="P1034"/>
      <text:p text:style-name="P1035"><text:span text:style-name="T1036">––––––––––––––––––––</text:span></text:p>
      <text:p text:style-name="P1037">Priedo pakeitimai:</text:p>
      <text:p text:style-name="P1038"><text:span text:style-name="T1039">Nr.<text:s/></text:span><text:a xlink:href="https://www.e-tar.lt/portal/legalAct.html?documentId=7b171d1070a311e484b9c12b550436a3" office:target-frame-name="_top" xlink:show="replace"><text:span text:style-name="T1040">1263</text:span></text:a><text:span text:style-name="T1041">, 2014-11-19, paskelbta TAR 2014-11-20, i. k. 2014-17247</text:span></text:p>
      <text:p text:style-name="P1042"><text:span text:style-name="T1043">Nr.<text:s/></text:span><text:a xlink:href="https://www.e-tar.lt/portal/legalAct.html?documentId=278712a0266711e78397ae072f58c508" office:target-frame-name="_top" xlink:show="replace"><text:span text:style-name="T1044">296</text:span></text:a><text:span text:style-name="T1045">, 2017-04-19, paskelbta TAR 2017-04-21, i. k. 2017-06750</text:span></text:p>
      <text:p text:style-name="P1046"><text:span text:style-name="T1047">Nr.<text:s/></text:span><text:a xlink:href="https://www.e-tar.lt/portal/legalAct.html?documentId=4753a0e0237c11e88e8fef3b3f51dc2f" office:target-frame-name="_top" xlink:show="replace"><text:span text:style-name="T1048">201</text:span></text:a><text:span text:style-name="T1049">, 2018-03-07, paskelbta TAR 2018-03-09, i. k. 2018-03764</text:span></text:p>
      <text:p text:style-name="Normal"/>
      <text:p text:style-name="P1050"/>
      <text:soft-page-break/>
      <text:p text:style-name="P1051"><text:span text:style-name="T1057">P</text:span><text:span text:style-name="T1058">ATVIRTINTA</text:span><text:span text:style-name="T1059"><text:line-break/>Lietuvos Respublikos Vyriausybės</text:span><text:span text:style-name="T1060"><text:line-break/>2008 m. kovo 5 d. nutarimu Nr. 245</text:span><text:span text:style-name="T1061"><text:line-break/>(Lietuvos Respublikos Vyriausybės</text:span><text:span text:style-name="T1062"><text:line-break/></text:span><text:span text:style-name="T1063">2014 m. lapkričio 19 d.<text:s/></text:span><text:span text:style-name="T1064">nutarimo Nr.<text:s/></text:span><text:span text:style-name="T1065">1263</text:span><text:span text:style-name="T1066"><text:line-break/>redakcija)</text:span></text:p>
      <text:p text:style-name="P1067"/>
      <text:p text:style-name="P1068"/>
      <text:p text:style-name="P1069"><text:span text:style-name="T1070">KLAIPĖDOS VALSTYBINIO JŪRŲ UOSTO RINKLIAVŲ TAIKYMO PRINCIPŲ APRAŠAS</text:span></text:p>
      <text:p text:style-name="P1071"/>
      <text:p text:style-name="P1072"><text:span text:style-name="T1073">1</text:span><text:span text:style-name="T1074">. Klaipėdos<text:s/></text:span><text:span text:style-name="T1075">valstybinio jūrų uosto rinkliavų taikymo principų aprašas nustato Klaipėdos valstybinio jūrų uosto (toliau – uostas) rinkliavų už naudojimąsi uostu mokėjimo tvarką, uosto rinkliavų maksimalaus dydžio sumažinimo atvejus ir kitas sąlygas.</text:span></text:p>
      <text:p text:style-name="P1076"><text:span text:style-name="T1077">2</text:span><text:span text:style-name="T1078">. Uosto rinkli</text:span><text:span text:style-name="T1079">avas renka valstybės įmonė Klaipėdos valstybinio jūrų uosto direkcija.</text:span></text:p>
      <text:p text:style-name="P1080"><text:span text:style-name="T1081">3</text:span><text:span text:style-name="T1082">. Uoste iš laivų, įregistruotų užsienio valstybėse, renkamos tokio pat dydžio uosto rinkliavos kaip ir iš Lietuvos Respublikoje įregistruotų laivų.</text:span></text:p>
      <text:p text:style-name="P1083"><text:span text:style-name="T1084">4</text:span><text:span text:style-name="T1085">. Laivo, navigacinė,<text:s/></text:span><text:span text:style-name="T1086">krantinės, tonažo, sanitarinė, uosto akvatorijos rinkliavos apskaičiuojamos pagal tarptautiniame laivo matmenų liudijime nurodytą bendrąją talpą</text:span><text:span text:style-name="T1087"><text:line-break/>(toliau – BT), apskaičiuotą vadovaujantis 1969 metų Tarptautine konvencija dėl laivų matmenų nustatymo. Jeigu l</text:span><text:span text:style-name="T1088">aivas neturi tarptautinio laivo matmenų liudijimo, atitinkama uosto rinkliava apskaičiuojama pagal laivo ilgį tiesiniais metrais (L), nurodytą laivo deklaracijoje arba tarpinėje laivo deklaracijoje. Suskystintų gamtinių dujų tanklaivio, kurio BT mažesnė ka</text:span><text:span text:style-name="T1089">ip 25 000 vienetų, tonažo rinkliava apskaičiuojama pagal laivo deklaracijoje arba tarpinėje laivo deklaracijoje nurodytą įpilamų suskystintų gamtinių dujų kiekį kubiniais metrais</text:span><text:span text:style-name="T1090">.</text:span><text:s/></text:p>
      <text:soft-page-break/>
      <text:p text:style-name="P1091">Punkto pakeitimai:</text:p>
      <text:p text:style-name="P1092"><text:span text:style-name="T1093">Nr.<text:s/></text:span><text:a xlink:href="https://www.e-tar.lt/portal/legalAct.html?documentId=278712a0266711e78397ae072f58c508" office:target-frame-name="_top" xlink:show="replace"><text:span text:style-name="T1094">296</text:span></text:a><text:span text:style-name="T1095">, 2017-04-19, paskelbta TAR 2017-04-21, i. k. 2017-06750</text:span></text:p>
      <text:p text:style-name="Normal"/>
      <text:p text:style-name="P1096"><text:span text:style-name="T1097">5</text:span><text:span text:style-name="T1098">. Vidaus vandenų laivų, įregistruotų Vidaus vandenų laivų registre, uosto rinkliavos apskaičiuojamos pagal laivo biliete nurodytą laivo talpą (B</text:span><text:span text:style-name="T1099">T).</text:span></text:p>
      <text:p text:style-name="P1100"><text:span text:style-name="T1101">6</text:span><text:span text:style-name="T1102">. Jeigu vidaus vandenų laivo biliete nenurodyta laivo talpa (BT), uosto rinkliavos apskaičiuojamos tik pagal laivo biliete nurodytą laivo ilgį (L).</text:span></text:p>
      <text:p text:style-name="P1103"><text:span text:style-name="T1104">7</text:span><text:span text:style-name="T1105">. Keleivio rinkliava apskaičiuojama už kiekvieną laivu atvykstantį į uostą (išvykstantį iš uos</text:span><text:span text:style-name="T1106">to) keleivį.</text:span></text:p>
      <text:p text:style-name="P1107"><text:span text:style-name="T1108">8</text:span><text:span text:style-name="T1109">. Uosto rinkliavų dydžius konkrečiam laivui apskaičiuoja valstybės įmonė Klaipėdos valstybinio jūrų uosto direkcija, vadovaudamasi susisiekimo ministro įsakymu tvirtinamomis Klaipėdos valstybinio jūrų uosto rinkliavų taikymo taisyklėmis.</text:span></text:p>
      <text:p text:style-name="P1110"><text:span text:style-name="T1111">9</text:span><text:span text:style-name="T1112">. Uosto rinkliavos skaičiuojamos eurais.</text:span></text:p>
      <text:p text:style-name="P1113"><text:span text:style-name="T1114">10</text:span><text:span text:style-name="T1115">. Atitinkamos uosto rinkliavos maksimalus dydis konkrečiam laivui gali būti mažinamas atsižvelgiant į:</text:span></text:p>
      <text:p text:style-name="P1116"><text:span text:style-name="T1117">10.1</text:span><text:span text:style-name="T1118">. kruizinio laivo įplaukimų į uostą per kalendorinius metus skaičių (už 2 ir 3 įplaukimus) – ik</text:span><text:span text:style-name="T1119">i 20 procentų;</text:span></text:p>
      <text:p text:style-name="P1120"><text:span text:style-name="T1121">10.2</text:span><text:span text:style-name="T1122">. kruizinio laivo įplaukimų į uostą per kalendorinius metus skaičių (nuo 4 įplaukimo) –</text:span><text:span text:style-name="T1123"><text:s/>iki 50 procentų;</text:span></text:p>
      <text:p text:style-name="P1124"><text:span text:style-name="T1125">10.3</text:span><text:span text:style-name="T1126">. plaukiojančio laivybos linija laivo įplaukimų į uostą per kalendorinius metus skaičių (įplaukta ne mažiau kaip 8 kartu</text:span><text:span text:style-name="T1127">s) – iki 25 procentų;</text:span></text:p>
      <text:p text:style-name="P1128"><text:span text:style-name="T1129">10.4</text:span><text:span text:style-name="T1130">. plaukiojančio laivybos linija laivo įplaukimų į uostą per kalendorinius metus skaičių (įplaukta ne mažiau kaip 27 kartus) – iki 50 procentų;</text:span></text:p>
      <text:p text:style-name="P1131"><text:span text:style-name="T1132">10.5</text:span><text:span text:style-name="T1133">. laivo, nuolat vežančio vienos rūšies krovinius, trampinio laivo įplaukimų</text:span><text:span text:style-name="T1134"><text:s/>į uostą per kalendorinius metus skaičių (įplaukta ne mažiau kaip 13 kartų) – iki 10 procentų;</text:span></text:p>
      <text:p text:style-name="P1135"><text:span text:style-name="T1136">10.6</text:span><text:span text:style-name="T1137">. laivo, nuolat vežančio vienos rūšies krovinius, trampinio laivo įplaukimų į uostą per kalendorinius metus skaičių (įplaukta ne mažiau kaip 28 kartus) –</text:span><text:span text:style-name="T1138"><text:s/>iki 20 procentų;</text:span></text:p>
      <text:p text:style-name="P1139"><text:span text:style-name="T1140">10.7</text:span><text:span text:style-name="T1141">. būtinybę laivui plaukti iš laivų remonto įmonių arba į jas į bandymus ar išplaukti į išorinį reidą audros laikui – 80 procentų;</text:span></text:p>
      <text:p text:style-name="P1142"><text:span text:style-name="T1143">10.8</text:span><text:span text:style-name="T1144">. laivo švartavimą antruoju korpusu arba laivagaliu prie krantinės – 50 procentų;</text:span></text:p>
      <text:p text:style-name="P1145"><text:span text:style-name="T1146">10.9</text:span><text:span text:style-name="T1147">.<text:s/></text:span><text:span text:style-name="T1148">laivo švartavimą trečiuoju, ketvirtuoju korpusu ir toliau – 65 procentais;</text:span></text:p>
      <text:p text:style-name="P1149"><text:span text:style-name="T1150">10.10</text:span><text:span text:style-name="T1151">.<text:s/></text:span><text:span text:style-name="T1152">laive turimą „Green Award“ (laivams, kuriuose įrengta ir eksploatuojama tarptautiniais sertifikatais pripažinta laivuose susidarančių atliekų apdorojimo sistema)<text:s/></text:span><text:span text:style-name="T1153">liudijimą –</text:span><text:span text:style-name="T1154"><text:s/>20 procentų;</text:span></text:p>
      <text:p text:style-name="P1155"><text:span text:style-name="T1156">10.11</text:span><text:span text:style-name="T1157">. laivo, kuris dėl nepakankamo maksimalaus gylio negali įplaukti į uostą arba išplaukti iš jo pakrautas, grimzlę – nuolaidos dydis apskaičiuojamas pagal formulę T – T (m)/ Tx 100 procentų, kur T – maksimali laivo grimzlė i</text:span><text:span text:style-name="T1158">ki vasaros vaterlinijos, T (m) – maksimali leistina uoste laivo grimzlė;</text:span></text:p>
      <text:p text:style-name="P1159"><text:span text:style-name="T1160">10.12</text:span><text:span text:style-name="T1161">. perkraunamą krovinio kiekį (jeigu pakraunama arba iškraunama krovinio mažiau kaip 80 procentų laivo dedveito (toliau – DWT) – iki 20 procentų;</text:span><text:s/></text:p>
      <text:p text:style-name="P1162">Punkto pakeitimai:</text:p>
      <text:p text:style-name="P1163"><text:span text:style-name="T1164">Nr.<text:s/></text:span><text:a xlink:href="https://www.e-tar.lt/portal/legalAct.html?documentId=4753a0e0237c11e88e8fef3b3f51dc2f" office:target-frame-name="_top" xlink:show="replace"><text:span text:style-name="T1165">201</text:span></text:a><text:span text:style-name="T1166">, 2018-03-07, paskelbta TAR 2018-03-09, i. k. 2018-03764</text:span></text:p>
      <text:p text:style-name="Normal"/>
      <text:p text:style-name="P1167"><text:span text:style-name="T1168">10.13</text:span><text:span text:style-name="T1169">. perkraunamą krovinio kiekį (jeigu pakraunama arba iškraunama krovinio mažiau kaip 40 procen</text:span><text:span text:style-name="T1170">tų DWT) – iki 40 procentų;</text:span></text:p>
      <text:p text:style-name="P1171"><text:span text:style-name="T1172">10.14</text:span><text:span text:style-name="T1173">. perkraunamą krovinio kiekį (į vieną laivą perkraunamiems konteineriams su kroviniu, kurio kiekis yra didesnis kaip 800 TEU (20 pėdų konteinerio ekvivalentas) – iki 50 procentų;</text:span></text:p>
      <text:p text:style-name="P1174"><text:span text:style-name="T1175">10.15</text:span><text:span text:style-name="T1176">. perkraunamą krovinio kiekį (į<text:s/></text:span><text:span text:style-name="T1177">vieną laivą perkraunamiems konteineriams be krovinio, kurio kiekis yra didesnis kaip 800 TEU (20 pėdų konteinerio ekvivalentas) – iki 50 procentų;<text:s/></text:span></text:p>
      <text:p text:style-name="P1178"><text:span text:style-name="T1179">10.16.</text:span><text:span text:style-name="T1180"><text:s/>Neteko galios nuo 2018-11-15</text:span></text:p>
      <text:p text:style-name="P1181">Punkto naikinimas:</text:p>
      <text:p text:style-name="P1182"><text:span text:style-name="T1183">Nr.<text:s/></text:span><text:a xlink:href="https://www.e-tar.lt/portal/legalAct.html?documentId=38444ed0e3fa11e89acab3ff12d77081" office:target-frame-name="_top" xlink:show="replace"><text:span text:style-name="T1184">1097</text:span></text:a><text:span text:style-name="T1185">, 2018-11-07, paskelbta TAR 2018-11-09, i. k. 2018-18131</text:span></text:p>
      <text:p text:style-name="Normal"/>
      <text:p text:style-name="P1186"><text:span text:style-name="T1187">10.17</text:span><text:span text:style-name="T1188">. perkraunamą krovinio kiekį (jeigu krovos operacijose pakraunami į vieną laivą ar iškrau</text:span><text:span text:style-name="T1189">nami iš jo mažiau kaip 75 krovininio transporto vienetai: vilkikai su ratine priekaba su kroviniu, transporto priemonės, skirtos įvažiuojamųjų laivų kroviniams krauti (angl.<text:s/></text:span><text:span text:style-name="T1190">roltrailer</text:span><text:span text:style-name="T1191">) su kroviniu, konteineriai (su kroviniu ar be jo) ant ratinės važiuoklė</text:span><text:span text:style-name="T1192">s, geležinkelio vagonai su kroviniu) – iki 50 procentų;</text:span><text:s/></text:p>
      <text:p text:style-name="P1193">Punkto pakeitimai:</text:p>
      <text:p text:style-name="P1194"><text:span text:style-name="T1195">Nr.<text:s/></text:span><text:a xlink:href="https://www.e-tar.lt/portal/legalAct.html?documentId=4753a0e0237c11e88e8fef3b3f51dc2f" office:target-frame-name="_top" xlink:show="replace"><text:span text:style-name="T1196">201</text:span></text:a><text:span text:style-name="T1197">, 2018-03-07, paskelbta TAR 2018-03-09, i. k. 2018-03764</text:span></text:p>
      <text:p text:style-name="Normal"/>
      <text:p text:style-name="P1198"><text:span text:style-name="T1199">10.18</text:span><text:span text:style-name="T1200">. tai, k</text:span><text:span text:style-name="T1201">ad laivas, kuriame įmontuotas suskystintų gamtinių dujų variklis, įplaukia į uostą ne vykdyti krovos operacijų, o tik pripildyti degalų talpyklas suskystintomis gamtinėmis dujomis savo reikmėms, – laivo, navigacinės ir krantinės rinkliavos 70 procentų.</text:span><text:s/></text:p>
      <text:p text:style-name="P1202">Papildyta papunkčiu:</text:p>
      <text:p text:style-name="P1203"><text:span text:style-name="T1204">Nr.<text:s/></text:span><text:a xlink:href="https://www.e-tar.lt/portal/legalAct.html?documentId=278712a0266711e78397ae072f58c508" office:target-frame-name="_top" xlink:show="replace"><text:span text:style-name="T1205">296</text:span></text:a><text:span text:style-name="T1206">, 2017-04-19, paskelbta TAR 2017-04-21, i. k. 2017-06750</text:span></text:p>
      <text:p text:style-name="Normal"/>
      <text:p text:style-name="P1207"><text:span text:style-name="T1208">11</text:span><text:span text:style-name="T1209">. Laivo, navigacinės ir krantinės rinkliavos nemoka suskystintų ga</text:span><text:span text:style-name="T1210">mtinių dujų tanklaiviai, kurių BT mažesnė kaip 25 000 vienetų, kurie įsipila suskystintas gamtines dujas iš plaukiojančiosios suskystintų gamtinių dujų saugyklos, suskystintų gamtinių dujų paskirstymo stoties ar kito suskystintų gamtinių dujų tanklaivio, k</text:span><text:span text:style-name="T1211">urio BT mažesnė kaip 25 000 vienetų.</text:span><text:s/></text:p>
      <text:p text:style-name="P1212">Papildyta punktu:</text:p>
      <text:p text:style-name="P1213"><text:span text:style-name="T1214">Nr.<text:s/></text:span><text:a xlink:href="https://www.e-tar.lt/portal/legalAct.html?documentId=278712a0266711e78397ae072f58c508" office:target-frame-name="_top" xlink:show="replace"><text:span text:style-name="T1215">296</text:span></text:a><text:span text:style-name="T1216">, 2017-04-19, paskelbta TAR 2017-04-21, i. k. 2017-06750</text:span></text:p>
      <text:p text:style-name="Normal"/>
      <text:p text:style-name="P1217"><text:span text:style-name="T1218">12</text:span><text:span text:style-name="T1219">. Skaičiuojant laivo,<text:s/></text:span><text:span text:style-name="T1220">navigacinę, krantinės, sanitarinę ir uosto akvatorijos rinkliavas konteinerius vežančiam laivui, kurio BT didesnė kaip 60 000, taikomas maksimalus BT dydis – 60 000.</text:span><text:s/></text:p>
      <text:p text:style-name="P1221">Papildyta punktu:</text:p>
      <text:p text:style-name="P1222"><text:span text:style-name="T1223">Nr.<text:s/></text:span><text:a xlink:href="https://www.e-tar.lt/portal/legalAct.html?documentId=38444ed0e3fa11e89acab3ff12d77081" office:target-frame-name="_top" xlink:show="replace"><text:span text:style-name="T1224">1097</text:span></text:a><text:span text:style-name="T1225">, 2018-11-07, paskelbta TAR 2018-11-09, i. k. 2018-18131</text:span></text:p>
      <text:p text:style-name="Normal"/>
      <text:p text:style-name="P1226"><text:span text:style-name="T1227">13</text:span><text:span text:style-name="T1228">. Skaičiuojant laivo, navigacinę, krantinės, sanitarinę ir uosto akvatorijos rinkliavas kruiziniam laivui, kurio BT didesnė kaip 50 000, taikomas maksimalus<text:s/></text:span><text:span text:style-name="T1229">BT dydis – 50 000. <text:s text:c="2"/></text:span></text:p>
      <text:p text:style-name="P1230">Papildyta punktu:</text:p>
      <text:p text:style-name="P1231"><text:span text:style-name="T1232">Nr.<text:s/></text:span><text:a xlink:href="https://www.e-tar.lt/portal/legalAct.html?documentId=38444ed0e3fa11e89acab3ff12d77081" office:target-frame-name="_top" xlink:show="replace"><text:span text:style-name="T1233">1097</text:span></text:a><text:span text:style-name="T1234">, 2018-11-07, paskelbta TAR 2018-11-09, i. k. 2018-18131</text:span></text:p>
      <text:p text:style-name="Normal"/>
      <text:p text:style-name="P1235"><text:span text:style-name="T1236">––––––––––––––––––––</text:span></text:p>
      <text:p text:style-name="P1237">Priedo pakeitimai:</text:p>
      <text:p text:style-name="P1238"><text:span text:style-name="T1239">Nr.<text:s/></text:span><text:a xlink:href="https://www.e-tar.lt/portal/legalAct.html?documentId=7b171d1070a311e484b9c12b550436a3" office:target-frame-name="_top" xlink:show="replace"><text:span text:style-name="T1240">1263</text:span></text:a><text:span text:style-name="T1241">, 2014-11-19, paskelbta TAR 2014-11-20, i. k. 2014-17247</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Vyriausybė, Nutarimas</text:span></text:p>
      <text:p text:style-name="P1251"><text:span text:style-name="T1252">Nr.<text:s/></text:span><text:a xlink:href="https://www.e-tar.lt/portal/legalAct.html?documentId=TAR.CB3DB6B4E007" office:target-frame-name="_top" xlink:show="replace"><text:span text:style-name="T1253">888</text:span></text:a><text:span text:style-name="T1254">, 2009-08-19, Žin., 2009, Nr. 103-4286 (2009-08-29), i. k. 1091100NUTA00000888</text:span></text:p>
      <text:p text:style-name="P1255"><text:span text:style-name="T1256">Dėl Lietuvos Respublikos Vyriausybės 2008 m. kovo 5 d. nutarimo Nr. 245 "Dėl Klaipėdos valstyb</text:span><text:span text:style-name="T1257">inio jūrų uosto rinkliavų rūšių, jų maksimalių dydžių ir taikymo principų patvirtinimo" pakeitimo</text:span></text:p>
      <text:p text:style-name="P1258"/>
      <text:p text:style-name="P1259"><text:span text:style-name="T1260">2.</text:span></text:p>
      <text:p text:style-name="P1261"><text:span text:style-name="T1262">Lietuvos Respublikos Vyriausybė, Nutarimas</text:span></text:p>
      <text:p text:style-name="P1263"><text:span text:style-name="T1264">Nr.<text:s/></text:span><text:a xlink:href="https://www.e-tar.lt/portal/legalAct.html?documentId=TAR.764B4AD870EE" office:target-frame-name="_top" xlink:show="replace"><text:span text:style-name="T1265">204</text:span></text:a><text:span text:style-name="T1266">, 2010-03-03, Žin., 20</text:span><text:span text:style-name="T1267">10, Nr. 28-1310 (2010-03-09), i. k. 1101100NUTA00000204</text:span></text:p>
      <text:p text:style-name="P1268"><text:span text:style-name="T1269">Dėl Lietuvos Respublikos Vyriausybės 2008 m. kovo 5 d. nutarimo Nr. 245 "Dėl Klaipėdos valstybinio jūrų uosto rinkliavų rūšių, jų maksimalių dydžių ir taikymo principų patvirtinimo" pakeitimo</text:span></text:p>
      <text:p text:style-name="P1270"/>
      <text:p text:style-name="P1271"><text:span text:style-name="T1272">3.</text:span></text:p>
      <text:p text:style-name="P1273"><text:span text:style-name="T1274">Lietuvos Respublikos Vyriausybė, Nutarimas</text:span></text:p>
      <text:p text:style-name="P1275"><text:span text:style-name="T1276">Nr.<text:s/></text:span><text:a xlink:href="https://www.e-tar.lt/portal/legalAct.html?documentId=TAR.694072699939" office:target-frame-name="_top" xlink:show="replace"><text:span text:style-name="T1277">426</text:span></text:a><text:span text:style-name="T1278">, 2011-04-13, Žin., 2011, Nr. 46-2172 (2011-04-16), i. k. 1111100NUTA00000426</text:span></text:p>
      <text:soft-page-break/>
      <text:p text:style-name="P1279"><text:span text:style-name="T1280">Dėl Lietuvos Respublikos Vyriausybės 2008 m. k</text:span><text:span text:style-name="T1281">ovo 5 d. nutarimo Nr. 245 "Dėl Klaipėdos valstybinio jūrų uosto rinkliavų rūšių, jų maksimalių dydžių ir taikymo principų patvirtinimo" papildymo</text:span></text:p>
      <text:p text:style-name="P1282"/>
      <text:p text:style-name="P1283"><text:span text:style-name="T1284">4.</text:span></text:p>
      <text:p text:style-name="P1285"><text:span text:style-name="T1286">Lietuvos Respublikos Vyriausybė, Nutarimas</text:span></text:p>
      <text:p text:style-name="P1287"><text:span text:style-name="T1288">Nr.<text:s/></text:span><text:a xlink:href="https://www.e-tar.lt/portal/legalAct.html?documentId=TAR.F234FDBEC7AC" office:target-frame-name="_top" xlink:show="replace"><text:span text:style-name="T1289">1053</text:span></text:a><text:span text:style-name="T1290">, 2013-11-20, Žin., 2013, Nr. 120-6076 (2013-11-23), i. k. 1131100NUTA00001053</text:span></text:p>
      <text:p text:style-name="P1291"><text:span text:style-name="T1292">Dėl Lietuvos Respublikos Vyriausybės 2008 m. kovo 5 d. nutarimo Nr. 245 "Dėl Klaipėdos valstybinio jūrų uosto rinkliavų rūšių, jų maksimalių dydžių ir</text:span><text:span text:style-name="T1293"><text:s/>taikymo principų patvirtinimo" pakeitimo</text:span></text:p>
      <text:p text:style-name="P1294"/>
      <text:p text:style-name="P1295"><text:span text:style-name="T1296">5.</text:span></text:p>
      <text:p text:style-name="P1297"><text:span text:style-name="T1298">Lietuvos Respublikos Vyriausybė, Nutarimas</text:span></text:p>
      <text:p text:style-name="P1299"><text:span text:style-name="T1300">Nr.<text:s/></text:span><text:a xlink:href="https://www.e-tar.lt/portal/legalAct.html?documentId=a7b00f20b0fb11e39a619f61bf81ad0a" office:target-frame-name="_top" xlink:show="replace"><text:span text:style-name="T1301">248</text:span></text:a><text:span text:style-name="T1302">, 2014-03-19, paskelbta TAR 2014-03-21, i. k. 2014-03353</text:span></text:p>
      <text:p text:style-name="P1303"><text:span text:style-name="T1304">Dėl L</text:span><text:span text:style-name="T1305">ietuvos Respublikos Vyriausybės 2008 m. kovo 5 d. nutarimo Nr. 245 „Dėl Klaipėdos valstybinio jūrų uosto rinkliavų rūšių, jų maksimalių dydžių ir taikymo principų patvirtinimo“ pakeitimo</text:span></text:p>
      <text:p text:style-name="P1306"/>
      <text:p text:style-name="P1307"><text:span text:style-name="T1308">6.</text:span></text:p>
      <text:p text:style-name="P1309"><text:span text:style-name="T1310">Lietuvos Respublikos Vyriausybė, Nutarimas</text:span></text:p>
      <text:p text:style-name="P1311"><text:span text:style-name="T1312">Nr.<text:s/></text:span><text:a xlink:href="https://www.e-tar.lt/portal/legalAct.html?documentId=7b171d1070a311e484b9c12b550436a3" office:target-frame-name="_top" xlink:show="replace"><text:span text:style-name="T1313">1263</text:span></text:a><text:span text:style-name="T1314">, 2014-11-19, paskelbta TAR 2014-11-20, i. k. 2014-17247</text:span></text:p>
      <text:p text:style-name="P1315"><text:span text:style-name="T1316">Dėl Lietuvos Respublikos Vyriausybės 2008 m. kovo 5 d. nutarimo Nr. 245 „Dėl Klaipėdos valstybinio jūrų uosto rinkl</text:span><text:span text:style-name="T1317">iavų rūšių, jų maksimalių dydžių ir taikymo principų patvirtinimo“ pakeitimo</text:span></text:p>
      <text:p text:style-name="P1318"/>
      <text:p text:style-name="P1319"><text:span text:style-name="T1320">7.</text:span></text:p>
      <text:p text:style-name="P1321"><text:span text:style-name="T1322">Lietuvos Respublikos Vyriausybė, Nutarimas</text:span></text:p>
      <text:p text:style-name="P1323"><text:span text:style-name="T1324">Nr.<text:s/></text:span><text:a xlink:href="https://www.e-tar.lt/portal/legalAct.html?documentId=278712a0266711e78397ae072f58c508" office:target-frame-name="_top" xlink:show="replace"><text:span text:style-name="T1325">296</text:span></text:a><text:span text:style-name="T1326">, 2017-04-19, paskelbta TAR</text:span><text:span text:style-name="T1327"><text:s/>2017-04-21, i. k. 2017-06750</text:span></text:p>
      <text:p text:style-name="P1328"><text:span text:style-name="T1329">Dėl Lietuvos Respublikos Vyriausybės 2008 m. kovo 5 d. nutarimo Nr. 245 „Dėl Klaipėdos valstybinio jūrų uosto rinkliavų rūšių, jų maksimalių dydžių sąrašo ir taikymo principų aprašo patvirtinimo“ pakeitimo</text:span></text:p>
      <text:p text:style-name="P1330"/>
      <text:p text:style-name="P1331"><text:span text:style-name="T1332">8.</text:span></text:p>
      <text:p text:style-name="P1333"><text:span text:style-name="T1334">Lietuvos Respubl</text:span><text:span text:style-name="T1335">ikos Vyriausybė, Nutarimas</text:span></text:p>
      <text:p text:style-name="P1336"><text:span text:style-name="T1337">Nr.<text:s/></text:span><text:a xlink:href="https://www.e-tar.lt/portal/legalAct.html?documentId=4753a0e0237c11e88e8fef3b3f51dc2f" office:target-frame-name="_top" xlink:show="replace"><text:span text:style-name="T1338">201</text:span></text:a><text:span text:style-name="T1339">, 2018-03-07, paskelbta TAR 2018-03-09, i. k. 2018-03764</text:span></text:p>
      <text:soft-page-break/>
      <text:p text:style-name="P1340"><text:span text:style-name="T1341">Dėl Lietuvos Respublikos Vyriausybės 2008 m. kovo 5 d. nutarimo Nr.</text:span><text:span text:style-name="T1342"><text:s/>245 „Dėl Klaipėdos valstybinio jūrų uosto rinkliavų rūšių, jų maksimalių dydžių sąrašo ir taikymo principų aprašo patvirtinimo“ pakeitimo</text:span></text:p>
      <text:p text:style-name="P1343"/>
      <text:p text:style-name="P1344"><text:span text:style-name="T1345">9.</text:span></text:p>
      <text:p text:style-name="P1346"><text:span text:style-name="T1347">Lietuvos Respublikos Vyriausybė, Nutarimas</text:span></text:p>
      <text:p text:style-name="P1348"><text:span text:style-name="T1349">Nr.<text:s/></text:span><text:a xlink:href="https://www.e-tar.lt/portal/legalAct.html?documentId=38444ed0e3fa11e89acab3ff12d77081" office:target-frame-name="_top" xlink:show="replace"><text:span text:style-name="T1350">1097</text:span></text:a><text:span text:style-name="T1351">, 2018-11-07, paskelbta TAR 2018-11-09, i. k. 2018-18131</text:span></text:p>
      <text:p text:style-name="P1352"><text:span text:style-name="T1353">Dėl Lietuvos Respublikos Vyriausybės 2008 m. kovo 5 d. nutarimo Nr. 245 "Dėl Klaipėdos valstybinio jūrų uosto rinkliavų rūšių, jų maksimalių dydžių sąrašo ir taiky</text:span><text:span text:style-name="T1354">mo principų ap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52"><text:page-number text:fixed="false">3</text:page-number></text:p>
        <text:p text:style-name="P1053"/>
      </style:header>
      <style:footer>
        <text:p text:style-name="P1054"/>
      </style:footer>
    </style:master-page>
    <style:master-page style:next-style-name="MP2" style:name="MPF2" style:page-layout-name="PL2">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7T06:22:00Z</meta:creation-date>
    <dc:date>2022-02-17T06:22:00Z</dc:date>
    <meta:print-date>2008-03-21T09:21:00Z</meta:print-date>
    <meta:template xlink:href="Normal.dotm" xlink:type="simple"/>
    <meta:editing-cycles>2</meta:editing-cycles>
    <meta:editing-duration>PT0S</meta:editing-duration>
    <meta:document-statistic meta:page-count="18" meta:paragraph-count="244" meta:word-count="3377" meta:character-count="26875" meta:row-count="678" meta:non-whitespace-character-count="23742"/>
  </office:meta>
</office:document-meta>
</file>