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font-size="11pt" style:font-size-asian="11pt"/>
    </style:style>
    <style:style style:name="P6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P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text-position="super 63.6%"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text-position="super 63.6%"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font-size="11pt" style:font-size-asian="11pt"/>
    </style:style>
    <style:style style:name="P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P8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text-position="super 63.6%" fo:font-size="11pt" style:font-size-asian="11pt"/>
    </style:style>
    <style:style style:name="T91" style:parent-style-name="DefaultParagraphFont" style:family="text">
      <style:text-properties fo:font-size="11pt" style:font-size-asian="11pt"/>
    </style:style>
    <style:style style:name="P9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P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4" style:parent-style-name="DefaultParagraphFont" style:family="text">
      <style:text-properties fo:color="#000000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color="#000000" fo:font-size="11pt" style:font-size-asian="11pt"/>
    </style:style>
    <style:style style:name="P11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1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margin-left="0.7875in" fo:text-indent="-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1347in"/>
          <style:tab-stop style:type="right" style:position="6.202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P14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fo:color="#000000" fo:font-size="11pt" style:font-size-asian="11pt"/>
    </style:style>
    <style:style style:name="P1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5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5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0" style:parent-style-name="DefaultParagraphFont" style:family="text">
      <style:text-properties fo:color="#000000" fo:font-size="11pt" style:font-size-asian="11pt"/>
    </style:style>
    <style:style style:name="P16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size="11pt" style:font-size-asian="11pt"/>
    </style:style>
    <style:style style:name="P1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fo:font-size="11pt" style:font-size-asian="11pt"/>
    </style:style>
    <style:style style:name="T186" style:parent-style-name="DefaultParagraphFont" style:family="text">
      <style:text-properties fo:color="#000000" fo:font-size="11pt" style:font-size-asian="11pt"/>
    </style:style>
    <style:style style:name="T187" style:parent-style-name="DefaultParagraphFont" style:family="text">
      <style:text-properties fo:color="#000000" fo:font-size="11pt" style:font-size-asian="11pt"/>
    </style:style>
    <style:style style:name="T188" style:parent-style-name="DefaultParagraphFont" style:family="text">
      <style:text-properties fo:color="#000000" fo:font-size="11pt" style:font-size-asian="11pt"/>
    </style:style>
    <style:style style:name="T189" style:parent-style-name="DefaultParagraphFont" style:family="text">
      <style:text-properties fo:color="#000000" fo:font-size="11pt" style:font-size-asian="11pt"/>
    </style:style>
    <style:style style:name="P1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P20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P2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P2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3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P23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color="#000000" fo:font-size="11pt" style:font-size-asian="11pt"/>
    </style:style>
    <style:style style:name="P24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5" style:parent-style-name="DefaultParagraphFont" style:family="text">
      <style:text-properties fo:color="#000000" fo:font-size="11pt" style:font-size-asian="11pt"/>
    </style:style>
    <style:style style:name="T246" style:parent-style-name="DefaultParagraphFont" style:family="text">
      <style:text-properties fo:color="#000000" fo:font-size="11pt" style:font-size-asian="11pt"/>
    </style:style>
    <style:style style:name="P2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P2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P25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P26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text-position="super 63.6%"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style:text-position="super 63.6%"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P29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P2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301" style:parent-style-name="DefaultParagraphFont" style:family="text">
      <style:text-properties fo:color="#000000" fo:font-size="11pt" style:font-size-asian="11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P313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317" style:parent-style-name="DefaultParagraphFont" style:family="text">
      <style:text-properties fo:color="#000000" fo:font-size="11pt" style:font-size-asian="11pt" style:font-size-complex="11pt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321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color="#000000" fo:font-size="11pt" style:font-size-asian="11pt"/>
    </style:style>
    <style:style style:name="P33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3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3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7" style:parent-style-name="DefaultParagraphFont" style:family="text">
      <style:text-properties fo:color="#000000" fo:font-size="11pt" style:font-size-asian="11pt"/>
    </style:style>
    <style:style style:name="P3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34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P3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1pt" style:font-size-asian="11pt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color="#000000" fo:font-size="11pt" style:font-size-asian="11pt"/>
    </style:style>
    <style:style style:name="P35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58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9" style:parent-style-name="DefaultParagraphFont" style:family="text">
      <style:text-properties fo:color="#000000" fo:font-size="11pt" style:font-size-asian="11pt"/>
    </style:style>
    <style:style style:name="P3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1" style:parent-style-name="DefaultParagraphFont" style:family="text">
      <style:text-properties fo:color="#000000" fo:font-size="11pt" style:font-size-asian="11pt"/>
    </style:style>
    <style:style style:name="T362" style:parent-style-name="DefaultParagraphFont" style:family="text">
      <style:text-properties fo:color="#000000" fo:font-size="11pt" style:font-size-asian="11pt"/>
    </style:style>
    <style:style style:name="T363" style:parent-style-name="DefaultParagraphFont" style:family="text">
      <style:text-properties fo:color="#000000" fo:font-size="11pt" style:font-size-asian="11pt"/>
    </style:style>
    <style:style style:name="T364" style:parent-style-name="DefaultParagraphFont" style:family="text">
      <style:text-properties fo:color="#000000" fo:font-size="11pt" style:font-size-asian="11pt"/>
    </style:style>
    <style:style style:name="P3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6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67" style:parent-style-name="DefaultParagraphFont" style:family="text">
      <style:text-properties fo:color="#000000" fo:font-size="11pt" style:font-size-asian="11pt"/>
    </style:style>
    <style:style style:name="T368" style:parent-style-name="DefaultParagraphFont" style:family="text">
      <style:text-properties fo:color="#000000" fo:font-size="11pt" style:font-size-asian="11pt"/>
    </style:style>
    <style:style style:name="T369" style:parent-style-name="DefaultParagraphFont" style:family="text">
      <style:text-properties fo:color="#000000" fo:font-size="11pt" style:font-size-asian="11pt"/>
    </style:style>
    <style:style style:name="T370" style:parent-style-name="DefaultParagraphFont" style:family="text">
      <style:text-properties fo:color="#000000" fo:font-size="11pt" style:font-size-asian="11pt"/>
    </style:style>
    <style:style style:name="P371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2" style:parent-style-name="DefaultParagraphFont" style:family="text">
      <style:text-properties fo:color="#000000" fo:font-size="11pt" style:font-size-asian="11pt"/>
    </style:style>
    <style:style style:name="P37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4" style:parent-style-name="DefaultParagraphFont" style:family="text">
      <style:text-properties fo:color="#000000" fo:font-size="11pt" style:font-size-asian="11pt"/>
    </style:style>
    <style:style style:name="T375" style:parent-style-name="DefaultParagraphFont" style:family="text">
      <style:text-properties fo:color="#000000" fo:font-size="11pt" style:font-size-asian="11pt"/>
    </style:style>
    <style:style style:name="T376" style:parent-style-name="DefaultParagraphFont" style:family="text">
      <style:text-properties fo:color="#000000" fo:font-size="11pt" style:font-size-asian="11pt"/>
    </style:style>
    <style:style style:name="T377" style:parent-style-name="DefaultParagraphFont" style:family="text">
      <style:text-properties fo:color="#000000" fo:font-size="11pt" style:font-size-asian="11pt"/>
    </style:style>
    <style:style style:name="P37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37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0" style:parent-style-name="DefaultParagraphFont" style:family="text">
      <style:text-properties fo:color="#000000" fo:font-size="11pt" style:font-size-asian="11pt"/>
    </style:style>
    <style:style style:name="P381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P3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P38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P3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style:text-position="super 63.6%"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P39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P40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P4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0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style:text-position="super 63.6%" fo:font-size="11pt" style:font-size-asian="11pt"/>
    </style:style>
    <style:style style:name="T411" style:parent-style-name="DefaultParagraphFont" style:family="text">
      <style:text-properties style:text-position="super 63.6%"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P41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color="#000000" fo:font-size="11pt" style:font-size-asian="11pt"/>
    </style:style>
    <style:style style:name="P41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9" style:parent-style-name="DefaultParagraphFont" style:family="text">
      <style:text-properties fo:color="#000000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color="#000000" fo:font-size="11pt" style:font-size-asian="11pt"/>
    </style:style>
    <style:style style:name="T422" style:parent-style-name="DefaultParagraphFont" style:family="text">
      <style:text-properties fo:color="#000000" fo:font-size="11pt" style:font-size-asian="11pt"/>
    </style:style>
    <style:style style:name="P4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4" style:parent-style-name="DefaultParagraphFont" style:family="text">
      <style:text-properties fo:color="#000000" fo:font-size="11pt" style:font-size-asian="11pt"/>
    </style:style>
    <style:style style:name="T425" style:parent-style-name="DefaultParagraphFont" style:family="text">
      <style:text-properties fo:color="#000000"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429" style:parent-style-name="DefaultParagraphFont" style:family="text">
      <style:text-properties fo:color="#000000" fo:font-size="11pt" style:font-size-asian="11pt" style:font-size-complex="11pt"/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0" style:parent-style-name="DefaultParagraphFont" style:family="text">
      <style:text-properties fo:font-size="11pt" style:font-size-asian="11pt"/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P44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fo:font-size="11pt" style:font-size-asian="11pt"/>
    </style:style>
    <style:style style:name="P44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text-position="super 63.6%"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P46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fo:font-size="11pt" style:font-size-asian="11pt"/>
    </style:style>
    <style:style style:name="P4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P4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P4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8" style:parent-style-name="DefaultParagraphFont" style:family="text">
      <style:text-properties fo:font-size="11pt" style:font-size-asian="11pt"/>
    </style:style>
    <style:style style:name="T479" style:parent-style-name="DefaultParagraphFont" style:family="text">
      <style:text-properties fo:font-size="11pt" style:font-size-asian="11pt"/>
    </style:style>
    <style:style style:name="T480" style:parent-style-name="DefaultParagraphFont" style:family="text">
      <style:text-properties fo:font-size="11pt" style:font-size-asian="11pt"/>
    </style:style>
    <style:style style:name="T481" style:parent-style-name="DefaultParagraphFont" style:family="text">
      <style:text-properties fo:color="#000000" fo:font-size="11pt" style:font-size-asian="11pt"/>
    </style:style>
    <style:style style:name="P4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8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5" style:parent-style-name="DefaultParagraphFont" style:family="text">
      <style:text-properties fo:color="#000000" fo:font-size="11pt" style:font-size-asian="11pt"/>
    </style:style>
    <style:style style:name="P48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7" style:parent-style-name="DefaultParagraphFont" style:family="text">
      <style:text-properties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fo:font-size="11pt" style:font-size-asian="11pt"/>
    </style:style>
    <style:style style:name="P49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9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P5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1" style:parent-style-name="DefaultParagraphFont" style:family="text">
      <style:text-properties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color="#000000" fo:font-size="11pt" style:font-size-asian="11pt"/>
    </style:style>
    <style:style style:name="T505" style:parent-style-name="DefaultParagraphFont" style:family="text">
      <style:text-properties fo:color="#000000" fo:font-size="11pt" style:font-size-asian="11pt"/>
    </style:style>
    <style:style style:name="P50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07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08" style:parent-style-name="DefaultParagraphFont" style:family="text">
      <style:text-properties fo:color="#000000" fo:font-size="11pt" style:font-size-asian="11pt"/>
    </style:style>
    <style:style style:name="P509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10" style:parent-style-name="DefaultParagraphFont" style:family="text">
      <style:text-properties fo:font-weight="bold" style:font-weight-asian="bold" fo:font-size="11pt" style:font-size-asian="11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P51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4" style:parent-style-name="DefaultParagraphFont" style:family="text">
      <style:text-properties fo:font-size="11pt" style:font-size-asian="11pt"/>
    </style:style>
    <style:style style:name="T515" style:parent-style-name="DefaultParagraphFont" style:family="text">
      <style:text-properties fo:font-size="11pt" style:font-size-asian="11pt"/>
    </style:style>
    <style:style style:name="T516" style:parent-style-name="DefaultParagraphFont" style:family="text">
      <style:text-properties fo:font-size="11pt" style:font-size-asian="11pt"/>
    </style:style>
    <style:style style:name="P5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fo:font-size="11pt" style:font-size-asian="11pt"/>
    </style:style>
    <style:style style:name="T522" style:parent-style-name="DefaultParagraphFont" style:family="text">
      <style:text-properties fo:font-size="11pt" style:font-size-asian="11pt"/>
    </style:style>
    <style:style style:name="P5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fo:font-size="11pt" style:font-size-asian="11pt"/>
    </style:style>
    <style:style style:name="P52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29" style:parent-style-name="DefaultParagraphFont" style:family="text">
      <style:text-properties fo:font-size="11pt" style:font-size-asian="11pt"/>
    </style:style>
    <style:style style:name="T530" style:parent-style-name="DefaultParagraphFont" style:family="text">
      <style:text-properties fo:font-size="11pt" style:font-size-asian="11pt"/>
    </style:style>
    <style:style style:name="T531" style:parent-style-name="DefaultParagraphFont" style:family="text">
      <style:text-properties fo:font-size="11pt" style:font-size-asian="11pt"/>
    </style:style>
    <style:style style:name="T532" style:parent-style-name="DefaultParagraphFont" style:family="text">
      <style:text-properties fo:font-size="11pt" style:font-size-asian="11pt"/>
    </style:style>
    <style:style style:name="P53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4" style:parent-style-name="DefaultParagraphFont" style:family="text">
      <style:text-properties fo:font-size="11pt" style:font-size-asian="11pt"/>
    </style:style>
    <style:style style:name="T535" style:parent-style-name="DefaultParagraphFont" style:family="text">
      <style:text-properties fo:font-size="11pt" style:font-size-asian="11pt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39" style:parent-style-name="DefaultParagraphFont" style:family="text">
      <style:text-properties fo:color="#000000" fo:font-size="11pt" style:font-size-asian="11pt"/>
    </style:style>
    <style:style style:name="T540" style:parent-style-name="DefaultParagraphFont" style:family="text">
      <style:text-properties fo:color="#000000" fo:font-size="11pt" style:font-size-asian="11pt"/>
    </style:style>
    <style:style style:name="T541" style:parent-style-name="DefaultParagraphFont" style:family="text">
      <style:text-properties fo:color="#000000" fo:font-size="11pt" style:font-size-asian="11pt"/>
    </style:style>
    <style:style style:name="T542" style:parent-style-name="DefaultParagraphFont" style:family="text">
      <style:text-properties fo:color="#000000" fo:font-size="11pt" style:font-size-asian="11pt"/>
    </style:style>
    <style:style style:name="P54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4" style:parent-style-name="DefaultParagraphFont" style:family="text">
      <style:text-properties fo:color="#000000" fo:font-size="11pt" style:font-size-asian="11pt"/>
    </style:style>
    <style:style style:name="T545" style:parent-style-name="DefaultParagraphFont" style:family="text">
      <style:text-properties fo:color="#000000" fo:font-size="11pt" style:font-size-asian="11pt"/>
    </style:style>
    <style:style style:name="T546" style:parent-style-name="DefaultParagraphFont" style:family="text">
      <style:text-properties fo:color="#000000" fo:font-size="11pt" style:font-size-asian="11pt"/>
    </style:style>
    <style:style style:name="P54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8" style:parent-style-name="DefaultParagraphFont" style:family="text">
      <style:text-properties fo:color="#000000" fo:font-size="11pt" style:font-size-asian="11pt"/>
    </style:style>
    <style:style style:name="T549" style:parent-style-name="DefaultParagraphFont" style:family="text">
      <style:text-properties fo:color="#000000" fo:font-size="11pt" style:font-size-asian="11pt"/>
    </style:style>
    <style:style style:name="P55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1" style:parent-style-name="DefaultParagraphFont" style:family="text">
      <style:text-properties fo:color="#000000" fo:font-size="11pt" style:font-size-asian="11pt"/>
    </style:style>
    <style:style style:name="T552" style:parent-style-name="DefaultParagraphFont" style:family="text">
      <style:text-properties fo:color="#000000" fo:font-size="11pt" style:font-size-asian="11pt"/>
    </style:style>
    <style:style style:name="T553" style:parent-style-name="DefaultParagraphFont" style:family="text">
      <style:text-properties fo:color="#000000" fo:font-size="11pt" style:font-size-asian="11pt"/>
    </style:style>
    <style:style style:name="P5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5" style:parent-style-name="DefaultParagraphFont" style:family="text">
      <style:text-properties fo:color="#000000" fo:font-size="11pt" style:font-size-asian="11pt"/>
    </style:style>
    <style:style style:name="T556" style:parent-style-name="DefaultParagraphFont" style:family="text">
      <style:text-properties fo:color="#000000" fo:font-size="11pt" style:font-size-asian="11pt"/>
    </style:style>
    <style:style style:name="P5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8" style:parent-style-name="DefaultParagraphFont" style:family="text">
      <style:text-properties fo:color="#000000" fo:font-size="11pt" style:font-size-asian="11pt"/>
    </style:style>
    <style:style style:name="T559" style:parent-style-name="DefaultParagraphFont" style:family="text">
      <style:text-properties fo:color="#000000" fo:font-size="11pt" style:font-size-asian="11pt"/>
    </style:style>
    <style:style style:name="T560" style:parent-style-name="DefaultParagraphFont" style:family="text">
      <style:text-properties fo:color="#000000" fo:font-size="11pt" style:font-size-asian="11pt"/>
    </style:style>
    <style:style style:name="T561" style:parent-style-name="DefaultParagraphFont" style:family="text">
      <style:text-properties fo:color="#000000" fo:font-size="11pt" style:font-size-asian="11pt"/>
    </style:style>
    <style:style style:name="P5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6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6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5" style:parent-style-name="DefaultParagraphFont" style:family="text">
      <style:text-properties fo:color="#000000" fo:font-size="11pt" style:font-size-asian="11pt"/>
    </style:style>
    <style:style style:name="T566" style:parent-style-name="DefaultParagraphFont" style:family="text">
      <style:text-properties fo:color="#000000" fo:font-size="11pt" style:font-size-asian="11pt"/>
    </style:style>
    <style:style style:name="P5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8" style:parent-style-name="DefaultParagraphFont" style:family="text">
      <style:text-properties fo:color="#000000" fo:font-size="11pt" style:font-size-asian="11pt"/>
    </style:style>
    <style:style style:name="T569" style:parent-style-name="DefaultParagraphFont" style:family="text">
      <style:text-properties fo:color="#000000" fo:font-size="11pt" style:font-size-asian="11pt"/>
    </style:style>
    <style:style style:name="T570" style:parent-style-name="DefaultParagraphFont" style:family="text">
      <style:text-properties fo:color="#000000" fo:font-size="11pt" style:font-size-asian="11pt"/>
    </style:style>
    <style:style style:name="P57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2" style:parent-style-name="DefaultParagraphFont" style:family="text">
      <style:text-properties fo:color="#000000" fo:font-size="11pt" style:font-size-asian="11pt"/>
    </style:style>
    <style:style style:name="T573" style:parent-style-name="DefaultParagraphFont" style:family="text">
      <style:text-properties fo:color="#000000" fo:font-size="11pt" style:font-size-asian="11pt"/>
    </style:style>
    <style:style style:name="P57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5" style:parent-style-name="DefaultParagraphFont" style:family="text">
      <style:text-properties fo:color="#000000" fo:font-size="11pt" style:font-size-asian="11pt"/>
    </style:style>
    <style:style style:name="T576" style:parent-style-name="DefaultParagraphFont" style:family="text">
      <style:text-properties fo:color="#000000" fo:font-size="11pt" style:font-size-asian="11pt"/>
    </style:style>
    <style:style style:name="T577" style:parent-style-name="DefaultParagraphFont" style:family="text">
      <style:text-properties fo:color="#000000" fo:font-size="11pt" style:font-size-asian="11pt"/>
    </style:style>
    <style:style style:name="P57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7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58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2" style:parent-style-name="DefaultParagraphFont" style:family="text">
      <style:text-properties fo:color="#000000" fo:font-size="11pt" style:font-size-asian="11pt"/>
    </style:style>
    <style:style style:name="T583" style:parent-style-name="DefaultParagraphFont" style:family="text">
      <style:text-properties fo:color="#000000" fo:font-size="11pt" style:font-size-asian="11pt"/>
    </style:style>
    <style:style style:name="T584" style:parent-style-name="DefaultParagraphFont" style:family="text">
      <style:text-properties fo:color="#000000" fo:font-size="11pt" style:font-size-asian="11pt"/>
    </style:style>
    <style:style style:name="T585" style:parent-style-name="DefaultParagraphFont" style:family="text">
      <style:text-properties fo:color="#000000" fo:font-size="11pt" style:font-size-asian="11pt"/>
    </style:style>
    <style:style style:name="P58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7" style:parent-style-name="DefaultParagraphFont" style:family="text">
      <style:text-properties fo:color="#000000" fo:font-size="11pt" style:font-size-asian="11pt"/>
    </style:style>
    <style:style style:name="T588" style:parent-style-name="DefaultParagraphFont" style:family="text">
      <style:text-properties fo:color="#000000" fo:font-size="11pt" style:font-size-asian="11pt"/>
    </style:style>
    <style:style style:name="T589" style:parent-style-name="DefaultParagraphFont" style:family="text">
      <style:text-properties fo:color="#000000" fo:font-size="11pt" style:font-size-asian="11pt"/>
    </style:style>
    <style:style style:name="T590" style:parent-style-name="DefaultParagraphFont" style:family="text">
      <style:text-properties fo:color="#000000" fo:font-size="11pt" style:font-size-asian="11pt"/>
    </style:style>
    <style:style style:name="T591" style:parent-style-name="DefaultParagraphFont" style:family="text">
      <style:text-properties fo:color="#000000" fo:font-size="11pt" style:font-size-asian="11pt"/>
    </style:style>
    <style:style style:name="P59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P59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size="11pt" style:font-size-asian="11pt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P60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P6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color="#000000" fo:font-size="11pt" style:font-size-asian="11pt"/>
    </style:style>
    <style:style style:name="P6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1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7" style:parent-style-name="DefaultParagraphFont" style:family="text">
      <style:text-properties fo:color="#000000" fo:font-size="11pt" style:font-size-asian="11pt"/>
    </style:style>
    <style:style style:name="P6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9" style:parent-style-name="DefaultParagraphFont" style:family="text">
      <style:text-properties fo:font-size="11pt" style:font-size-asian="11pt"/>
    </style:style>
    <style:style style:name="T620" style:parent-style-name="DefaultParagraphFont" style:family="text">
      <style:text-properties fo:font-size="11pt" style:font-size-asian="11pt"/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fo:color="#000000" fo:font-size="11pt" style:font-size-asian="11pt"/>
    </style:style>
    <style:style style:name="P62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4" style:parent-style-name="DefaultParagraphFont" style:family="text">
      <style:text-properties fo:color="#000000" fo:font-size="11pt" style:font-size-asian="11pt"/>
    </style:style>
    <style:style style:name="T625" style:parent-style-name="DefaultParagraphFont" style:family="text">
      <style:text-properties fo:color="#000000" fo:font-size="11pt" style:font-size-asian="11pt"/>
    </style:style>
    <style:style style:name="P62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7" style:parent-style-name="DefaultParagraphFont" style:family="text">
      <style:text-properties fo:color="#000000" fo:font-size="11pt" style:font-size-asian="11pt"/>
    </style:style>
    <style:style style:name="T628" style:parent-style-name="DefaultParagraphFont" style:family="text">
      <style:text-properties fo:color="#000000" fo:font-size="11pt" style:font-size-asian="11pt"/>
    </style:style>
    <style:style style:name="T629" style:parent-style-name="DefaultParagraphFont" style:family="text">
      <style:text-properties fo:color="#000000" fo:font-size="11pt" style:font-size-asian="11pt"/>
    </style:style>
    <style:style style:name="T630" style:parent-style-name="DefaultParagraphFont" style:family="text">
      <style:text-properties fo:color="#000000" fo:font-size="11pt" style:font-size-asian="11pt"/>
    </style:style>
    <style:style style:name="P6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3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4" style:parent-style-name="DefaultParagraphFont" style:family="text">
      <style:text-properties fo:color="#000000" fo:font-size="11pt" style:font-size-asian="11pt"/>
    </style:style>
    <style:style style:name="T635" style:parent-style-name="DefaultParagraphFont" style:family="text">
      <style:text-properties fo:color="#000000" fo:font-size="11pt" style:font-size-asian="11pt"/>
    </style:style>
    <style:style style:name="T636" style:parent-style-name="DefaultParagraphFont" style:family="text">
      <style:text-properties fo:color="#000000" fo:font-size="11pt" style:font-size-asian="11pt"/>
    </style:style>
    <style:style style:name="T637" style:parent-style-name="DefaultParagraphFont" style:family="text">
      <style:text-properties fo:color="#000000" fo:font-size="11pt" style:font-size-asian="11pt"/>
    </style:style>
    <style:style style:name="P63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9" style:parent-style-name="DefaultParagraphFont" style:family="text">
      <style:text-properties fo:color="#000000" fo:font-size="11pt" style:font-size-asian="11pt"/>
    </style:style>
    <style:style style:name="T640" style:parent-style-name="DefaultParagraphFont" style:family="text">
      <style:text-properties fo:color="#000000" fo:font-size="11pt" style:font-size-asian="11pt"/>
    </style:style>
    <style:style style:name="T641" style:parent-style-name="DefaultParagraphFont" style:family="text">
      <style:text-properties fo:color="#000000" fo:font-size="11pt" style:font-size-asian="11pt"/>
    </style:style>
    <style:style style:name="T642" style:parent-style-name="DefaultParagraphFont" style:family="text">
      <style:text-properties fo:color="#000000" fo:font-size="11pt" style:font-size-asian="11pt"/>
    </style:style>
    <style:style style:name="P64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44" style:parent-style-name="DefaultParagraphFont" style:family="text">
      <style:text-properties fo:color="#000000" fo:font-size="11pt" style:font-size-asian="11pt"/>
    </style:style>
    <style:style style:name="T645" style:parent-style-name="DefaultParagraphFont" style:family="text">
      <style:text-properties fo:color="#000000" fo:font-size="11pt" style:font-size-asian="11pt"/>
    </style:style>
    <style:style style:name="T646" style:parent-style-name="DefaultParagraphFont" style:family="text">
      <style:text-properties fo:color="#000000" fo:font-size="11pt" style:font-size-asian="11pt"/>
    </style:style>
    <style:style style:name="T647" style:parent-style-name="DefaultParagraphFont" style:family="text">
      <style:text-properties fo:color="#000000" fo:font-size="11pt" style:font-size-asian="11pt"/>
    </style:style>
    <style:style style:name="P64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4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0" style:parent-style-name="DefaultParagraphFont" style:family="text">
      <style:text-properties fo:color="#000000" fo:font-size="11pt" style:font-size-asian="11pt"/>
    </style:style>
    <style:style style:name="P651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P65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56" style:parent-style-name="DefaultParagraphFont" style:family="text">
      <style:text-properties fo:font-size="11pt" style:font-size-asian="11pt"/>
    </style:style>
    <style:style style:name="T657" style:parent-style-name="DefaultParagraphFont" style:family="text">
      <style:text-properties fo:font-size="11pt" style:font-size-asian="11pt"/>
    </style:style>
    <style:style style:name="T658" style:parent-style-name="DefaultParagraphFont" style:family="text">
      <style:text-properties fo:font-size="11pt" style:font-size-asian="11pt"/>
    </style:style>
    <style:style style:name="P65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T661" style:parent-style-name="DefaultParagraphFont" style:family="text">
      <style:text-properties fo:font-size="11pt" style:font-size-asian="11pt"/>
    </style:style>
    <style:style style:name="T662" style:parent-style-name="DefaultParagraphFont" style:family="text">
      <style:text-properties fo:font-size="11pt" style:font-size-asian="11pt"/>
    </style:style>
    <style:style style:name="P663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weight="bold" style:font-weight-asian="bold" fo:font-size="11pt" style:font-size-asian="11pt"/>
    </style:style>
    <style:style style:name="P6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ize="11pt" style:font-size-asian="11pt"/>
    </style:style>
    <style:style style:name="T670" style:parent-style-name="DefaultParagraphFont" style:family="text">
      <style:text-properties fo:font-size="11pt" style:font-size-asian="11pt"/>
    </style:style>
    <style:style style:name="T671" style:parent-style-name="DefaultParagraphFont" style:family="text">
      <style:text-properties fo:font-size="11pt" style:font-size-asian="11pt"/>
    </style:style>
    <style:style style:name="P67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font-size="11pt" style:font-size-asian="11pt"/>
    </style:style>
    <style:style style:name="T675" style:parent-style-name="DefaultParagraphFont" style:family="text">
      <style:text-properties fo:font-size="11pt" style:font-size-asian="11pt"/>
    </style:style>
    <style:style style:name="P6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7" style:parent-style-name="DefaultParagraphFont" style:family="text">
      <style:text-properties fo:font-size="11pt" style:font-size-asian="11pt"/>
    </style:style>
    <style:style style:name="T678" style:parent-style-name="DefaultParagraphFont" style:family="text">
      <style:text-properties style:font-weight-complex="bold" fo:font-size="11pt" style:font-size-asian="11pt"/>
    </style:style>
    <style:style style:name="T679" style:parent-style-name="DefaultParagraphFont" style:family="text">
      <style:text-properties fo:font-size="11pt" style:font-size-asian="11pt"/>
    </style:style>
    <style:style style:name="P6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P68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4" style:parent-style-name="DefaultParagraphFont" style:family="text">
      <style:text-properties style:font-weight-complex="bold" fo:color="#000000" fo:font-size="11pt" style:font-size-asian="11pt"/>
    </style:style>
    <style:style style:name="T685" style:parent-style-name="DefaultParagraphFont" style:family="text">
      <style:text-properties style:font-weight-complex="bold" fo:color="#000000" fo:font-size="11pt" style:font-size-asian="11pt"/>
    </style:style>
    <style:style style:name="T686" style:parent-style-name="DefaultParagraphFont" style:family="text">
      <style:text-properties style:font-weight-complex="bold" fo:color="#000000" fo:font-size="11pt" style:font-size-asian="11pt"/>
    </style:style>
    <style:style style:name="T687" style:parent-style-name="DefaultParagraphFont" style:family="text">
      <style:text-properties style:font-weight-complex="bold" fo:color="#000000" fo:font-size="11pt" style:font-size-asian="11pt"/>
    </style:style>
    <style:style style:name="T688" style:parent-style-name="DefaultParagraphFont" style:family="text">
      <style:text-properties style:font-weight-complex="bold" fo:font-size="11pt" style:font-size-asian="11pt"/>
    </style:style>
    <style:style style:name="P68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69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1" style:parent-style-name="DefaultParagraphFont" style:family="text">
      <style:text-properties style:font-weight-complex="bold" fo:color="#000000"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font-weight-complex="bold" fo:color="#000000" fo:font-size="11pt" style:font-size-asian="11pt"/>
    </style:style>
    <style:style style:name="T694" style:parent-style-name="DefaultParagraphFont" style:family="text">
      <style:text-properties fo:color="#000000" fo:font-size="11pt" style:font-size-asian="11pt"/>
    </style:style>
    <style:style style:name="T695" style:parent-style-name="DefaultParagraphFont" style:family="text">
      <style:text-properties style:font-weight-complex="bold" fo:font-size="11pt" style:font-size-asian="11pt"/>
    </style:style>
    <style:style style:name="T696" style:parent-style-name="DefaultParagraphFont" style:family="text">
      <style:text-properties fo:color="#000000" fo:font-size="11pt" style:font-size-asian="11pt"/>
    </style:style>
    <style:style style:name="T697" style:parent-style-name="DefaultParagraphFont" style:family="text">
      <style:text-properties fo:font-size="11pt" style:font-size-asian="11pt"/>
    </style:style>
    <style:style style:name="P69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9" style:parent-style-name="DefaultParagraphFont" style:family="text">
      <style:text-properties fo:color="#000000" fo:font-size="11pt" style:font-size-asian="11pt"/>
    </style:style>
    <style:style style:name="T700" style:parent-style-name="DefaultParagraphFont" style:family="text">
      <style:text-properties fo:color="#000000" fo:font-size="11pt" style:font-size-asian="11pt"/>
    </style:style>
    <style:style style:name="T701" style:parent-style-name="DefaultParagraphFont" style:family="text">
      <style:text-properties fo:color="#000000" fo:font-size="11pt" style:font-size-asian="11pt"/>
    </style:style>
    <style:style style:name="P7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3" style:parent-style-name="DefaultParagraphFont" style:family="text">
      <style:text-properties fo:color="#000000" fo:font-size="11pt" style:font-size-asian="11pt"/>
    </style:style>
    <style:style style:name="T704" style:parent-style-name="DefaultParagraphFont" style:family="text">
      <style:text-properties fo:color="#000000" fo:font-size="11pt" style:font-size-asian="11pt"/>
    </style:style>
    <style:style style:name="T705" style:parent-style-name="DefaultParagraphFont" style:family="text">
      <style:text-properties style:font-weight-complex="bold" fo:color="#000000" fo:font-size="11pt" style:font-size-asian="11pt"/>
    </style:style>
    <style:style style:name="T706" style:parent-style-name="DefaultParagraphFont" style:family="text">
      <style:text-properties fo:color="#000000" fo:font-size="11pt" style:font-size-asian="11pt"/>
    </style:style>
    <style:style style:name="P7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8" style:parent-style-name="DefaultParagraphFont" style:family="text">
      <style:text-properties fo:color="#000000" fo:font-size="11pt" style:font-size-asian="11pt"/>
    </style:style>
    <style:style style:name="T709" style:parent-style-name="DefaultParagraphFont" style:family="text">
      <style:text-properties fo:color="#000000" fo:font-size="11pt" style:font-size-asian="11pt"/>
    </style:style>
    <style:style style:name="P71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1" style:parent-style-name="DefaultParagraphFont" style:family="text">
      <style:text-properties fo:color="#000000" fo:font-size="11pt" style:font-size-asian="11pt"/>
    </style:style>
    <style:style style:name="T712" style:parent-style-name="DefaultParagraphFont" style:family="text">
      <style:text-properties fo:color="#000000" fo:font-size="11pt" style:font-size-asian="11pt"/>
    </style:style>
    <style:style style:name="T713" style:parent-style-name="DefaultParagraphFont" style:family="text">
      <style:text-properties fo:color="#000000" fo:font-size="11pt" style:font-size-asian="11pt"/>
    </style:style>
    <style:style style:name="T714" style:parent-style-name="DefaultParagraphFont" style:family="text">
      <style:text-properties fo:color="#000000" fo:font-size="11pt" style:font-size-asian="11pt"/>
    </style:style>
    <style:style style:name="P7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1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7" style:parent-style-name="DefaultParagraphFont" style:family="text">
      <style:text-properties fo:color="#000000" fo:font-size="11pt" style:font-size-asian="11pt"/>
    </style:style>
    <style:style style:name="T718" style:parent-style-name="DefaultParagraphFont" style:family="text">
      <style:text-properties fo:color="#000000" fo:font-size="11pt" style:font-size-asian="11pt"/>
    </style:style>
    <style:style style:name="P71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0" style:parent-style-name="DefaultParagraphFont" style:family="text">
      <style:text-properties fo:color="#000000" fo:font-size="11pt" style:font-size-asian="11pt"/>
    </style:style>
    <style:style style:name="T721" style:parent-style-name="DefaultParagraphFont" style:family="text">
      <style:text-properties fo:color="#000000" fo:font-size="11pt" style:font-size-asian="11pt"/>
    </style:style>
    <style:style style:name="T722" style:parent-style-name="DefaultParagraphFont" style:family="text">
      <style:text-properties fo:color="#000000" fo:font-size="11pt" style:font-size-asian="11pt"/>
    </style:style>
    <style:style style:name="T723" style:parent-style-name="DefaultParagraphFont" style:family="text">
      <style:text-properties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P72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2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72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28" style:parent-style-name="DefaultParagraphFont" style:family="text">
      <style:text-properties fo:color="#000000" fo:font-size="11pt" style:font-size-asian="11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text-position="super 66.6%"/>
    </style:style>
    <style:style style:name="P731" style:parent-style-name="Normal" style:family="paragraph">
      <style:paragraph-properties fo:text-align="center"/>
    </style:style>
    <style:style style:name="P732" style:parent-style-name="Normal" style:family="paragraph">
      <style:paragraph-properties fo:margin-left="3.15in">
        <style:tab-stops/>
      </style:paragraph-properties>
    </style:style>
    <style:style style:name="P733" style:parent-style-name="Normal" style:family="paragraph">
      <style:paragraph-properties fo:break-before="page"/>
    </style:style>
    <style:style style:name="P734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735" style:parent-style-name="Normal" style:family="paragraph">
      <style:paragraph-properties fo:margin-left="3.15in">
        <style:tab-stops/>
      </style:paragraph-properties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align="justify" fo:text-indent="0.3937in"/>
    </style:style>
    <style:style style:name="P739" style:parent-style-name="Normal" style:family="paragraph">
      <style:paragraph-properties fo:text-align="justify" fo:text-indent="0.3937in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3" style:parent-style-name="Normal" style:family="paragraph">
      <style:paragraph-properties fo:text-align="justify" fo:text-indent="0.3937in"/>
    </style:style>
    <style:style style:name="P744" style:parent-style-name="Normal" style:family="paragraph">
      <style:paragraph-properties fo:text-align="justify" fo:text-indent="0.3937in"/>
    </style:style>
    <style:style style:name="P745" style:parent-style-name="Normal" style:family="paragraph">
      <style:paragraph-properties fo:text-align="justify" fo:text-indent="0.3937in"/>
    </style:style>
    <style:style style:name="P746" style:parent-style-name="Normal" style:family="paragraph">
      <style:paragraph-properties fo:text-align="justify" fo:text-indent="0.3937in"/>
    </style:style>
    <style:style style:name="P747" style:parent-style-name="Normal" style:family="paragraph">
      <style:paragraph-properties fo:text-align="justify" fo:text-indent="0.3937in"/>
    </style:style>
    <style:style style:name="P748" style:parent-style-name="Normal" style:family="paragraph">
      <style:paragraph-properties fo:text-align="justify" fo:text-indent="0.3937in"/>
    </style:style>
    <style:style style:name="P749" style:parent-style-name="Normal" style:family="paragraph">
      <style:paragraph-properties fo:text-align="justify" fo:text-indent="0.3937in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3937in"/>
    </style:style>
    <style:style style:name="P767" style:parent-style-name="Normal" style:family="paragraph">
      <style:paragraph-properties fo:text-align="justify" fo:text-indent="0.3937in"/>
    </style:style>
    <style:style style:name="P768" style:parent-style-name="Normal" style:family="paragraph">
      <style:paragraph-properties fo:text-align="justify" fo:text-indent="0.3937in"/>
    </style:style>
    <style:style style:name="P769" style:parent-style-name="Normal" style:family="paragraph">
      <style:paragraph-properties fo:text-align="justify" fo:text-indent="0.3937in"/>
    </style:style>
    <style:style style:name="P770" style:parent-style-name="Normal" style:family="paragraph">
      <style:paragraph-properties fo:text-align="justify" fo:text-indent="0.3937in"/>
    </style:style>
    <style:style style:name="P771" style:parent-style-name="Normal" style:family="paragraph">
      <style:paragraph-properties fo:text-align="justify" fo:text-indent="0.3937in"/>
    </style:style>
    <style:style style:name="P772" style:parent-style-name="Normal" style:family="paragraph">
      <style:paragraph-properties fo:text-align="justify" fo:text-indent="0.3937in"/>
    </style:style>
    <style:style style:name="P773" style:parent-style-name="Normal" style:family="paragraph">
      <style:paragraph-properties fo:text-align="justify" fo:text-indent="0.3937in"/>
    </style:style>
    <style:style style:name="P774" style:parent-style-name="Normal" style:family="paragraph">
      <style:paragraph-properties fo:text-align="justify" fo:text-indent="0.3937in"/>
    </style:style>
    <style:style style:name="P775" style:parent-style-name="Normal" style:family="paragraph">
      <style:paragraph-properties fo:text-align="justify" fo:text-indent="0.3937in"/>
    </style:style>
    <style:style style:name="P776" style:parent-style-name="Normal" style:family="paragraph">
      <style:paragraph-properties fo:text-align="justify" fo:text-indent="0.3937in"/>
    </style:style>
    <style:style style:name="P777" style:parent-style-name="Normal" style:family="paragraph">
      <style:paragraph-properties fo:text-align="justify" fo:text-indent="0.3937in"/>
    </style:style>
    <style:style style:name="P778" style:parent-style-name="Normal" style:family="paragraph">
      <style:paragraph-properties fo:text-align="justify" fo:text-indent="0.3937in"/>
    </style:style>
    <style:style style:name="P779" style:parent-style-name="Normal" style:family="paragraph">
      <style:paragraph-properties fo:text-align="justify" fo:text-indent="0.3937in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03-10 iki 2011-04-16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/>
      <text:p text:style-name="P15"/>
      <text:p text:style-name="P16"><text:span text:style-name="T1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>NUTARIMAS</text:p>
      <text:p text:style-name="P20"/>
      <text:p text:style-name="P21">DĖL KLAIPĖDOS VALSTYBINIO JŪRŲ UOSTO RINKLIAVŲ RŪŠIŲ, JŲ MAKSIMALIŲ DYDŽIŲ IR TAIKYMO PRINCIPŲ PATVIRTINIMO</text:p>
      <text:p text:style-name="Normal"/>
      <text:p text:style-name="P22">2008 m. kovo 5 d. Nr. 245</text:p>
      <text:p text:style-name="P23">Vilnius</text:p>
      <text:p text:style-name="P24"/>
      <text:p text:style-name="P25">Vadovaudamasi Lietuvos Respublikos Klaipėdos valstybinio jūrų uosto įstatymo (Žin., 1996, Nr.<text:s/><text:a xlink:href="https://www.e-tar.lt/portal/legalAct.html?documentId=TAR.D66F6A760DE7" office:target-frame-name="_blank" xlink:show="new"><text:span text:style-name="T26">53-1245</text:span></text:a>; 2000, Nr.<text:s/><text:a xlink:href="https://www.e-tar.lt/portal/legalAct.html?documentId=TAR.F1ADBF19DC03" office:target-frame-name="_blank" xlink:show="new"><text:span text:style-name="T27">75-2265</text:span></text:a>; 2006, Nr.<text:s/><text:a xlink:href="https://www.e-tar.lt/portal/legalAct.html?documentId=TAR.68B442B92DF7" office:target-frame-name="_blank" xlink:show="new"><text:span text:style-name="T28">107-4048</text:span></text:a>) 34 straipsniu, Lietuvos Respublikos Vyriausybė<text:span text:style-name="T29"><text:s/></text:span><text:span text:style-name="T30">nutari</text:span>a:</text:p>
      <text:p text:style-name="P31">1. Patvirtinti pridedamus:</text:p>
      <text:p text:style-name="P32">1.1. Klaipėdos valstybinio jūrų uosto rinkliavų rūšis ir jų maksimalius dydžius;</text:p>
      <text:p text:style-name="P33">1.2. Klaipėdos valstybinio jūrų uosto rinkliavų taikymo principus.</text:p>
      <text:p text:style-name="P34">2. Pripažinti netekusiais galios:</text:p>
      <text:p text:style-name="P35">2.1. Lietuvos Respublikos Vyriausybės 2002 m. vasario 13 d. nutarimą Nr. 226 „Dėl Klaipėdos valstybinio jūrų uosto rinkliavų rūšių, jų maksimalių dydžių ir taikymo principų patvirtinimo“ (Žin., 2002, Nr.<text:s/><text:a xlink:href="https://www.e-tar.lt/portal/legalAct.html?documentId=TAR.FAEB51ED0396" office:target-frame-name="_blank" xlink:show="new"><text:span text:style-name="T36">17-673</text:span></text:a>);</text:p>
      <text:p text:style-name="P37">2.2. Lietuvos Respublikos Vyriausybės 2003 m. gegužės 27 d. nutarimo Nr. 651 „Dėl kai kurių Lietuvos Respublikos Vyriausybės nutarimų pakeitimo ir pripažinimo netekusiais galios“ (Žin., 2003, Nr.<text:s/><text:a xlink:href="https://www.e-tar.lt/portal/legalAct.html?documentId=TAR.95CA37E1DD31" office:target-frame-name="_blank" xlink:show="new"><text:span text:style-name="T38">52-2327</text:span></text:a>) 6 punktą.</text:p>
      <text:p text:style-name="P39">3. Šis nutarimas įsigalioja nuo 2008 m. liepos 1 dienos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<text:s/>Butkevičius</text:p>
      <text:p text:style-name="P45"/>
      <text:p text:style-name="P46"/>
      <text:soft-page-break/>
      <text:p text:style-name="P47">Patvirtinta</text:p>
      <text:p text:style-name="P48">Lietuvos Respublikos Vyriausybės 2008 m. kovo 5 d. nutarimu Nr. 245</text:p>
      <text:p text:style-name="P49"/>
      <text:p text:style-name="P50"><text:span text:style-name="T51">KLAIPĖDOS VALSTYBINIO JŪRŲ UOSTO RINKLIAVŲ RŪŠYS IR JŲ MAKSIMALŪS DYDŽIAI</text:span></text:p>
      <text:p text:style-name="Normal"/>
      <text:p text:style-name="P52"><text:span text:style-name="T53">Rinkliavos pavadinimas</text:span><text:span text:style-name="T54"><text:tab/></text:span><text:span text:style-name="T55">Rinkliavos dydis</text:span></text:p>
      <text:p text:style-name="P56"><text:span text:style-name="T57">I</text:span><text:span text:style-name="T58">.<text:s/></text:span><text:span text:style-name="T59">LAIVO RINKLIAVA</text:span></text:p>
      <text:p text:style-name="P60"><text:span text:style-name="T61">1</text:span><text:span text:style-name="T62">.<text:s/></text:span><text:span text:style-name="T63"><text:tab/></text:span><text:span text:style-name="T64">Už kiekvieną įplaukimą į uostą<text:s/></text:span></text:p>
      <text:p text:style-name="P65">(vidaus vandenų laivams – už naudojimąsi uostu):</text:p>
      <text:p text:style-name="P66"><text:span text:style-name="T67">1.1</text:span><text:span text:style-name="T68">.</text:span><text:span text:style-name="T69"><text:tab/>kruizinio laivo</text:span><text:span text:style-name="T70"><text:tab/>0,4 lito už BT vienetą<text:s/></text:span></text:p>
      <text:p text:style-name="P71"><text:span text:style-name="T72">1.2</text:span><text:span text:style-name="T73">.</text:span><text:span text:style-name="T74"><text:tab/>linijinio krovininio laivo</text:span><text:span text:style-name="T75">*</text:span><text:span text:style-name="T76"><text:tab/>2 litai už BT vienetą<text:s/></text:span></text:p>
      <text:p text:style-name="P77"><text:span text:style-name="T78">1.3</text:span><text:span text:style-name="T79">.</text:span><text:span text:style-name="T80"><text:tab/>linijinio keleivinio kelto (ro-pax)</text:span><text:span text:style-name="T81">*</text:span><text:span text:style-name="T82"><text:tab/>0,23 lito už BT vienet</text:span><text:span text:style-name="T83">ą<text:s/></text:span></text:p>
      <text:p text:style-name="P84"><text:span text:style-name="T85">1.4</text:span><text:span text:style-name="T86">.</text:span><text:span text:style-name="T87"><text:tab/>linijinio krovininio laivo (ro-ro) ir linijinio<text:s/></text:span></text:p>
      <text:p text:style-name="P88"><text:span text:style-name="T89">konteinerius vežančio laivo</text:span><text:span text:style-name="T90">*</text:span><text:span text:style-name="T91"><text:tab/>0,95 lito už BT vienetą<text:s/></text:span></text:p>
      <text:p text:style-name="P92"><text:span text:style-name="T93">1.5</text:span><text:span text:style-name="T94">.</text:span><text:span text:style-name="T95"><text:tab/>keleivinio kelto (ro-pax) ar krovininio laivo</text:span></text:p>
      <text:p text:style-name="P96"><text:span text:style-name="T97">(ro-ro), kuris plaukioja laivybos linija ir įplaukia į</text:span><text:span text:style-name="T98"><text:s/></text:span></text:p>
      <text:p text:style-name="P99"><text:span text:style-name="T100">uostą ne mažiau<text:s/></text:span><text:span text:style-name="T101">kaip du kartus</text:span><text:span text:style-name="T102"><text:s/>per savaitę</text:span><text:span text:style-name="T103"><text:s/></text:span><text:span text:style-name="T104"><text:tab/></text:span><text:span text:style-name="T105">0,15 lito už BT vienetą</text:span><text:span text:style-name="T106"><text:s/></text:span></text:p>
      <text:p text:style-name="P107">Punkto pakeitimai:</text:p>
      <text:p text:style-name="P108"><text:span text:style-name="T109">Nr.<text:s/></text:span><text:a xlink:href="https://www.e-tar.lt/portal/legalAct.html?documentId=TAR.764B4AD870EE" office:target-frame-name="_top" xlink:show="replace"><text:span text:style-name="T110">204</text:span></text:a><text:span text:style-name="T111">, 2010-03-03, Žin., 2010, Nr. 28-1310 (2010-03-09), i. k. 1101100NUTA00000204</text:span></text:p>
      <text:p text:style-name="Normal"/>
      <text:p text:style-name="P112"><text:span text:style-name="T113">1.6</text:span><text:span text:style-name="T114">.</text:span><text:span text:style-name="T115"><text:tab/></text:span><text:span text:style-name="T116">tanklaivio, kuris gali vežti izoliuotą balastą<text:s/></text:span></text:p>
      <text:p text:style-name="P117">specialiai tam skirtose talpyklose, sukonstruotas,<text:s/></text:p>
      <text:p text:style-name="P118">pastatytas su jame įmontuota įranga ir naudojamas<text:s/></text:p>
      <text:p text:style-name="P119">kaip izoliuoto balasto tanklaivis, įskaitant dvigubo<text:s/></text:p>
      <text:p text:style-name="P120">korpuso ar alternatyvių konstrukcijų tanklaivius,<text:s/></text:p>
      <text:p text:style-name="P121">kurie atitinka 1969 metų Tarptautinės konvencijos<text:s/></text:p>
      <text:p text:style-name="P122">dėl laivų matmenų nustatymo reikalavimus ir<text:s/></text:p>
      <text:p text:style-name="P123"><text:span text:style-name="T124">turi tarptautinį tonažo liudijimą<text:s/></text:span><text:span text:style-name="T125"><text:tab/>1,6 lito už BT vienetą<text:s/></text:span></text:p>
      <text:p text:style-name="P126">1.7.<text:s/><text:tab/>trampinio laivo:</text:p>
      <text:p text:style-name="P127"><text:span text:style-name="T128">1.7.1</text:span><text:span text:style-name="T129">.</text:span><text:span text:style-name="T130"><text:tab/>trampinio krovininio laivo (ro-ro), trampinio</text:span></text:p>
      <text:p text:style-name="P131"><text:tab/>keleivinio kelto (ro-pax) ir trampinio konteinerius<text:s/></text:p>
      <text:p text:style-name="P132"><text:span text:style-name="T133"><text:tab/>vežančio laivo<text:s/></text:span><text:span text:style-name="T134"><text:tab/>1 litas už BT vienetą</text:span></text:p>
      <text:p text:style-name="P135"><text:span text:style-name="T136">1.7.2</text:span><text:span text:style-name="T137">.</text:span><text:span text:style-name="T138"><text:tab/>kitos rūšies trampinio laivo<text:s/></text:span><text:span text:style-name="T139"><text:tab/>2 litai už BT vienetą<text:s/></text:span></text:p>
      <text:p text:style-name="P140">Punkto pakeitimai:</text:p>
      <text:p text:style-name="P141"><text:span text:style-name="T142">Nr.<text:s/></text:span><text:a xlink:href="https://www.e-tar.lt/portal/legalAct.html?documentId=TAR.764B4AD870EE" office:target-frame-name="_top" xlink:show="replace"><text:span text:style-name="T143">204</text:span></text:a><text:span text:style-name="T144">, 2010-03-03, Žin., 2010, Nr. 28-1310 (2010-03-09), i. k. 1101100NUTA00000204</text:span></text:p>
      <text:p text:style-name="Normal"/>
      <text:p text:style-name="P145"><text:span text:style-name="T146">1.8</text:span><text:span text:style-name="T147">.</text:span><text:span text:style-name="T148"><text:tab/>trampinio laivo, vilkiko ir žvejybos laivo,<text:s/></text:span></text:p>
      <text:p text:style-name="P149"><text:span text:style-name="T150">kurių BT mažesnė kaip 1000 vienetų</text:span><text:span text:style-name="T151"><text:tab/>0,4 lito už BT vienetą</text:span></text:p>
      <text:p text:style-name="P152"><text:span text:style-name="T153">1.9</text:span><text:span text:style-name="T154">.</text:span><text:span text:style-name="T155"><text:tab/></text:span><text:span text:style-name="T156">laivo, plaukiojančio Lietuvos Respublikos<text:s/></text:span></text:p>
      <text:p text:style-name="P157">vandenyse ar Lietuvos Respublikos išskirtinėje<text:s/></text:p>
      <text:p text:style-name="P158">ekonominėje zonoje Baltijos jūroje (išskyrus<text:s/></text:p>
      <text:p text:style-name="P159"><text:span text:style-name="T160">vilkikus, plaukiančius už uosto akvatorijos ribų):</text:span></text:p>
      <text:p text:style-name="P161"><text:span text:style-name="T162">1.9.1</text:span><text:span text:style-name="T163">.</text:span><text:span text:style-name="T164"><text:tab/>jūrinio laivo, vidaus vandenų keleivinio kelto,<text:s/></text:span></text:p>
      <text:p text:style-name="P165">vežančio krovinius ir keleivius pagal viešai<text:s/></text:p>
      <text:p text:style-name="P166"><text:span text:style-name="T167">paskelb</text:span><text:span text:style-name="T168">tą grafiką uosto akvatorijos ribose</text:span><text:span text:style-name="T169"><text:tab/>3,2 lito už BT vienetą (už metus)</text:span></text:p>
      <text:p text:style-name="P170"><text:span text:style-name="T171">1.9.2</text:span><text:span text:style-name="T172">.</text:span><text:span text:style-name="T173"><text:tab/>vidaus vandenų baržos, plaukiojančio krano,<text:s/></text:span></text:p>
      <text:p text:style-name="P174"><text:span text:style-name="T175">pontono</text:span><text:span text:style-name="T176"><text:tab/>3 litai už BT vienetą (už metus)</text:span></text:p>
      <text:p text:style-name="P177"><text:span text:style-name="T178">1.9.3</text:span><text:span text:style-name="T179">.</text:span><text:span text:style-name="T180"><text:tab/>kito vidaus vandenų laivo</text:span><text:span text:style-name="T181"><text:tab/>6,7 lito už BT vienetą <text:s/>(už metus)</text:span></text:p>
      <text:p text:style-name="P182"><text:span text:style-name="T183">1.9.4</text:span><text:span text:style-name="T184">.</text:span><text:span text:style-name="T185"><text:tab/></text:span><text:span text:style-name="T186">vidaus vandenų laivo, kurio laivo biliete nenurodyta<text:s/></text:span><text:span text:style-name="T187"><text:tab/>laivo talpa (BT)</text:span><text:span text:style-name="T188"><text:tab/>už vieną tiesinį metrą (L), nurodytą<text:s/></text:span><text:span text:style-name="T189"><text:tab/>laivo biliete, 20 litų (už metus)</text:span></text:p>
      <text:p text:style-name="P190"><text:span text:style-name="T191">1.10</text:span><text:span text:style-name="T192">.</text:span><text:span text:style-name="T193"><text:tab/>vidaus vandenų laivo, plaukiojančio<text:s/></text:span></text:p>
      <text:p text:style-name="P194">tarptautiniais maršrutais:<text:tab/></text:p>
      <text:p text:style-name="P195"><text:span text:style-name="T196">1.10.1</text:span><text:span text:style-name="T197">.</text:span><text:span text:style-name="T198"><text:tab/>vidaus vandenų baržos, pla</text:span><text:span text:style-name="T199">ukiojančio krano,<text:s/></text:span></text:p>
      <text:p text:style-name="P200"><text:span text:style-name="T201">pontono</text:span><text:span text:style-name="T202"><text:tab/>0,25 lito už BT vienetą<text:s/></text:span></text:p>
      <text:p text:style-name="P203"><text:span text:style-name="T204">1.10.2</text:span><text:span text:style-name="T205">.</text:span><text:span text:style-name="T206"><text:tab/>kito vidaus vandenų laivo</text:span><text:span text:style-name="T207"><text:tab/>0,55 lito už BT vienetą</text:span></text:p>
      <text:p text:style-name="P208"><text:span text:style-name="T209">1.10.3</text:span><text:span text:style-name="T210">.</text:span><text:span text:style-name="T211"><text:tab/>vidaus vandenų laivo, kurio laivo biliete<text:s/></text:span><text:span text:style-name="T212"><text:tab/>už vieną tiesinį metrą (L), nurodytą</text:span></text:p>
      <text:p text:style-name="P213"><text:span text:style-name="T214">nenurodyta laivo talpa (BT)</text:span><text:span text:style-name="T215"><text:tab/>laivo biliete, 1,7 lit</text:span><text:span text:style-name="T216">o</text:span></text:p>
      <text:p text:style-name="P217"><text:span text:style-name="T218">1.11</text:span><text:span text:style-name="T219">.</text:span><text:span text:style-name="T220"><text:tab/>laivo, kurio BT didesnė kaip 1000 vienetų ir kuris<text:s/></text:span></text:p>
      <text:p text:style-name="P221">atplaukia iš kito uosto ne krovos operacijoms,<text:s/></text:p>
      <text:p text:style-name="P222">t. y. pasipildyti atsargų, pakeisti įgulos,<text:s/></text:p>
      <text:p text:style-name="P223"><text:span text:style-name="T224">pasislėpti nuo audros, į demontavimą ar remontą</text:span><text:span text:style-name="T225"><text:tab/>0,8 lito už BT vienetą<text:s/></text:span></text:p>
      <text:p text:style-name="P226"><text:span text:style-name="T227">1.12</text:span><text:span text:style-name="T228">.</text:span><text:span text:style-name="T229"><text:tab/>statomo, demont</text:span><text:span text:style-name="T230">uojamo laivo, taip pat laivo,<text:s/></text:span></text:p>
      <text:p text:style-name="P231">stovinčio uoste dėl remonto ar kitų priežasčių ilgiau<text:s/></text:p>
      <text:p text:style-name="P232">kaip mėnesį, už kiekvieną kitą mėnesį<text:s/></text:p>
      <text:p text:style-name="P233">mokamos pratęstos laivo rinkliavos:<text:tab/></text:p>
      <text:p text:style-name="P234"><text:span text:style-name="T235">1.12.1</text:span><text:span text:style-name="T236">.</text:span><text:span text:style-name="T237"><text:tab/>statomo, remontuojamo, demontuojamo laivo</text:span><text:span text:style-name="T238"><text:tab/>0,32 lito už BT vienetą</text:span></text:p>
      <text:p text:style-name="P239"><text:span text:style-name="T240">1.12.2</text:span><text:span text:style-name="T241">.</text:span><text:span text:style-name="T242"><text:tab/></text:span><text:span text:style-name="T243">trampinio laivo, vilkiko ir žvejybos laivo,<text:s/></text:span></text:p>
      <text:p text:style-name="P244"><text:span text:style-name="T245">kurio BT mažesnė kaip 1000 vienetų</text:span><text:span text:style-name="T246"><text:tab/>0,4 lito už BT vienetą</text:span></text:p>
      <text:p text:style-name="P247"><text:span text:style-name="T248">1.12.3</text:span><text:span text:style-name="T249">.<text:s/></text:span><text:span text:style-name="T250"><text:tab/>kito laivo, nenurodyto 1.11.1 ir 1.12.2 punktuose</text:span><text:span text:style-name="T251"><text:tab/>0,8 lito už BT vienetą</text:span></text:p>
      <text:p text:style-name="P252"><text:span text:style-name="T253">II</text:span><text:span text:style-name="T254">.<text:s/></text:span><text:span text:style-name="T255">NAVIGACINĖ RINKLIAVA</text:span></text:p>
      <text:p text:style-name="P256"><text:span text:style-name="T257">2</text:span><text:span text:style-name="T258">.</text:span><text:span text:style-name="T259"><text:tab/>Už naudojimąsi uostu:</text:span><text:span text:style-name="T260"><text:tab/></text:span></text:p>
      <text:p text:style-name="P261"><text:span text:style-name="T262">2.1</text:span><text:span text:style-name="T263">.</text:span><text:span text:style-name="T264"><text:tab/>kruizinio laivo, statomo, remontuojamo,<text:s/></text:span></text:p>
      <text:p text:style-name="P265"><text:span text:style-name="T266">demontuojamo laivo</text:span><text:span text:style-name="T267"><text:tab/>0,2 lito už BT vienetą (už kiekvieną įplaukimą į uostą)</text:span></text:p>
      <text:p text:style-name="P268"><text:span text:style-name="T269">2.2</text:span><text:span text:style-name="T270">.</text:span><text:span text:style-name="T271"><text:tab/>linijinio krovininio laivo</text:span><text:span text:style-name="T272">*</text:span><text:span text:style-name="T273"><text:tab/>0,4 lito už BT vienetą (už kiekvieną įplaukimą į uostą)</text:span></text:p>
      <text:p text:style-name="P274"><text:span text:style-name="T275">2.3</text:span><text:span text:style-name="T276">.</text:span><text:span text:style-name="T277"><text:tab/>linijinio keleivinio kelto (ro-</text:span><text:span text:style-name="T278">pax)</text:span><text:span text:style-name="T279">*</text:span><text:span text:style-name="T280"><text:tab/>0,08 lito už BT vienetą (už kiekvieną įplaukimą į uostą)</text:span></text:p>
      <text:p text:style-name="P281"><text:span text:style-name="T282">2.4</text:span><text:span text:style-name="T283">.</text:span><text:span text:style-name="T284"><text:tab/>linijinio krovininio laivo (ro-ro) ir<text:s/></text:span></text:p>
      <text:p text:style-name="P285"><text:span text:style-name="T286">linijinio konteinerius vežančio laivo</text:span><text:span text:style-name="T287">*</text:span><text:span text:style-name="T288"><text:tab/>0,15 lito už BT vienetą (už kiekvieną įplaukimą į uostą)</text:span></text:p>
      <text:p text:style-name="P289"><text:span text:style-name="T290">2.5</text:span><text:span text:style-name="T291">.</text:span><text:span text:style-name="T292"><text:tab/></text:span><text:span text:style-name="T293">keleivinio kelto (ro-pax) ar krovininio<text:s/></text:span><text:span text:style-name="T294">laivo</text:span><text:span text:style-name="T295"><text:tab/></text:span><text:span text:style-name="T296">0,05 lito už BT vienetą<text:s/></text:span></text:p>
      <text:p text:style-name="P297"><text:span text:style-name="T298">(ro-ro), kuris plaukioja laivybos linija ir įplaukia į</text:span></text:p>
      <text:p text:style-name="P299"><text:span text:style-name="T300">uostą ne mažiau kaip du kartus per savaitę</text:span><text:span text:style-name="T301"><text:tab/></text:span></text:p>
      <text:p text:style-name="P302">Punkto pakeitimai:</text:p>
      <text:p text:style-name="P303"><text:span text:style-name="T304">Nr.<text:s/></text:span><text:a xlink:href="https://www.e-tar.lt/portal/legalAct.html?documentId=TAR.764B4AD870EE" office:target-frame-name="_top" xlink:show="replace"><text:span text:style-name="T305">204</text:span></text:a><text:span text:style-name="T306">, 2010-03-03,<text:s/></text:span><text:span text:style-name="T307">Žin., 2010, Nr. 28-1310 (2010-03-09), i. k. 1101100NUTA00000204</text:span></text:p>
      <text:p text:style-name="Normal"/>
      <text:p text:style-name="P308"><text:span text:style-name="T309">2.6</text:span><text:span text:style-name="T310">.</text:span><text:span text:style-name="T311"><text:tab/>trampinio laivo</text:span><text:span text:style-name="T312"><text:tab/>0,4 lito už BT vienetą (už<text:s/></text:span></text:p>
      <text:p text:style-name="P313"><text:span text:style-name="T314">kiekvieną įplaukimą į uostą)</text:span></text:p>
      <text:p text:style-name="P315"><text:span text:style-name="T316">2.7</text:span><text:span text:style-name="T317">.</text:span><text:span text:style-name="T318"><text:tab/></text:span><text:span text:style-name="T319">trampinio laivo, vilkiko ir žvejybos laivo, kurio<text:s/></text:span></text:p>
      <text:p text:style-name="P320">BT mažesnė kaip 1 000 vienetų, trampinio<text:s/></text:p>
      <text:p text:style-name="P321">krovininio laivo (ro-ro), trampinio keleivinio</text:p>
      <text:p text:style-name="P322">kelto (ro-pax) ir trampinio<text:s/><text:tab/>0,2 lito už BT vienetą (už</text:p>
      <text:p text:style-name="P323">konteinerius vežančio laivo<text:tab/>kiekvieną įplaukimą į uostą)<text:s/></text:p>
      <text:p text:style-name="P324">Punkto pakeitimai:</text:p>
      <text:p text:style-name="P325"><text:span text:style-name="T326">Nr.<text:s/></text:span><text:a xlink:href="https://www.e-tar.lt/portal/legalAct.html?documentId=TAR.764B4AD870EE" office:target-frame-name="_top" xlink:show="replace"><text:span text:style-name="T327">204</text:span></text:a><text:span text:style-name="T328">, 2010-03-03, Žin., 2010, Nr. 28-1310 (2010-03-09), i. k. 1101100NUTA00000204</text:span></text:p>
      <text:p text:style-name="Normal"/>
      <text:p text:style-name="P329"><text:span text:style-name="T330">2.8</text:span><text:span text:style-name="T331">.</text:span><text:span text:style-name="T332"><text:tab/></text:span><text:span text:style-name="T333">laivo, plaukiojančio tik Lietuvos Respublikos<text:s/></text:span></text:p>
      <text:p text:style-name="P334">vandenyse ar Lietuvos Respublikos išskirtinėje<text:s/></text:p>
      <text:p text:style-name="P335">ekonominėje zonoje Baltijos jūroje (išskyrus vilkikus,<text:s/></text:p>
      <text:p text:style-name="P336"><text:span text:style-name="T337">plaukiančius už uosto akvatorijos ribų):</text:span></text:p>
      <text:p text:style-name="P338"><text:span text:style-name="T339">2.8.1</text:span><text:span text:style-name="T340">.</text:span><text:span text:style-name="T341"><text:tab/>jūrinio laivo, vidaus vandenų keleivinio kelto,<text:s/></text:span></text:p>
      <text:p text:style-name="P342">vežančio krovinius ir keleivius pagal viešai paskelbtą<text:s/></text:p>
      <text:p text:style-name="P343"><text:span text:style-name="T344">grafiką uosto akvatorijos ribose</text:span><text:span text:style-name="T345"><text:tab/></text:span><text:span text:style-name="T346">0,55 lito už BT vienetą (už metus)</text:span></text:p>
      <text:p text:style-name="P347"><text:span text:style-name="T348">2.8.2</text:span><text:span text:style-name="T349">.</text:span><text:span text:style-name="T350"><text:tab/>vidaus vandenų laivo</text:span><text:span text:style-name="T351"><text:tab/>0,55 lito už BT vienetą (už metus)</text:span></text:p>
      <text:p text:style-name="P352"><text:span text:style-name="T353">2.8.3</text:span><text:span text:style-name="T354">.</text:span><text:span text:style-name="T355"><text:tab/></text:span><text:span text:style-name="T356">vidaus vandenų laivo, kurio laivo biliete<text:s/></text:span></text:p>
      <text:soft-page-break/>
      <text:p text:style-name="P357">nenurodyta laivo talpa (BT)<text:tab/>už vieną tiesinį metrą (L) 1,7 lito<text:s/></text:p>
      <text:p text:style-name="P358"><text:span text:style-name="T359">(už metus)</text:span></text:p>
      <text:p text:style-name="P360"><text:span text:style-name="T361">2.9</text:span><text:span text:style-name="T362">.</text:span><text:span text:style-name="T363"><text:tab/>vidaus vanden</text:span><text:span text:style-name="T364">ų laivo, plaukiojančio<text:s/></text:span></text:p>
      <text:p text:style-name="P365">tarptautiniais maršrutais:</text:p>
      <text:p text:style-name="P366"><text:span text:style-name="T367">2.9.1</text:span><text:span text:style-name="T368">.<text:s/></text:span><text:span text:style-name="T369"><text:tab/>vidaus vandenų laivo</text:span><text:span text:style-name="T370"><text:tab/>0,55 lito už BT vienetą (už<text:s/></text:span></text:p>
      <text:p text:style-name="P371"><text:span text:style-name="T372">kiekvieną įplaukimą į uostą)</text:span></text:p>
      <text:p text:style-name="P373"><text:span text:style-name="T374">2.9.2</text:span><text:span text:style-name="T375">.</text:span><text:span text:style-name="T376"><text:tab/>vidaus vandenų laivo, kurio laivo biliete<text:s/></text:span><text:span text:style-name="T377"><text:tab/>už vieną tiesinį metrą (L), nurodytą</text:span></text:p>
      <text:p text:style-name="P378">nenurodyta laivo talpa (BT)<text:tab/>laivo biliete, 1,7 lito (už kiekvieną</text:p>
      <text:p text:style-name="P379"><text:span text:style-name="T380">įplaukimą į uostą)</text:span></text:p>
      <text:p text:style-name="P381"><text:span text:style-name="T382">III</text:span><text:span text:style-name="T383">.<text:s/></text:span><text:span text:style-name="T384">KRANTINĖS RINKLIAVA</text:span></text:p>
      <text:p text:style-name="P385"><text:span text:style-name="T386">3</text:span><text:span text:style-name="T387">.</text:span><text:span text:style-name="T388"><text:tab/>Už laivo stovėjimą prie krantinės:</text:span></text:p>
      <text:p text:style-name="P389"><text:span text:style-name="T390">3.1</text:span><text:span text:style-name="T391">.</text:span><text:span text:style-name="T392"><text:tab/>vykdant krovos operacijas:</text:span></text:p>
      <text:p text:style-name="P393"><text:span text:style-name="T394">3.1.1</text:span><text:span text:style-name="T395">.</text:span><text:span text:style-name="T396"><text:tab/>linijinio krovininio laivo</text:span><text:span text:style-name="T397">*</text:span><text:span text:style-name="T398">, trampinio laivo,<text:s/></text:span></text:p>
      <text:p text:style-name="P399"><text:span text:style-name="T400">vilkiko ir žvejybos laivo</text:span><text:span text:style-name="T401"><text:tab/>0,4</text:span><text:span text:style-name="T402"><text:s/>lito už BT vienetą</text:span></text:p>
      <text:p text:style-name="P403"><text:span text:style-name="T404">3.1.2</text:span><text:span text:style-name="T405">.</text:span><text:span text:style-name="T406"><text:tab/>linijinio keleivinio kelto (ro-pax), linijinio<text:s/></text:span></text:p>
      <text:p text:style-name="P407">krovininio laivo (ro-ro) ir linijinio konteinerius<text:s/></text:p>
      <text:p text:style-name="P408"><text:span text:style-name="T409">vežančio laivo</text:span><text:span text:style-name="T410">*</text:span><text:span text:style-name="T411"><text:tab/></text:span><text:span text:style-name="T412">0,25 lito už BT vienetą</text:span></text:p>
      <text:p text:style-name="P413"><text:span text:style-name="T414">3.1.3</text:span><text:span text:style-name="T415">.</text:span><text:span text:style-name="T416"><text:tab/></text:span><text:span text:style-name="T417">keleivinio kelto (ro-pax), keleivinio kelto (ro-ro),</text:span></text:p>
      <text:p text:style-name="P418"><text:span text:style-name="T419">kuris plaukioja</text:span><text:span text:style-name="T420"><text:s/></text:span><text:span text:style-name="T421">laivy</text:span><text:span text:style-name="T422">bos linija ir įplaukia į uostą<text:s/></text:span></text:p>
      <text:p text:style-name="P423"><text:span text:style-name="T424">ne mažiau kaip du kartus per savaitę*</text:span><text:span text:style-name="T425"><text:tab/></text:span><text:span text:style-name="T426">0,1 lito už BT vienetą</text:span></text:p>
      <text:p text:style-name="P427"><text:span text:style-name="T428">3.1.4</text:span><text:span text:style-name="T429">.</text:span><text:span text:style-name="T430"><text:tab/></text:span><text:span text:style-name="T431">trampinio krovininio laivo (ro-ro), trampinio</text:span></text:p>
      <text:p text:style-name="P432">keleivinio kelto (ro-pax) ir trampinio konteinerius<text:s/></text:p>
      <text:p text:style-name="P433">vežančio laivo<text:s/><text:tab/>0,3 lito už BT vienetą<text:s/></text:p>
      <text:p text:style-name="P434">Papildyta<text:s/>punktu:</text:p>
      <text:p text:style-name="P435"><text:span text:style-name="T436">Nr.<text:s/></text:span><text:a xlink:href="https://www.e-tar.lt/portal/legalAct.html?documentId=TAR.764B4AD870EE" office:target-frame-name="_top" xlink:show="replace"><text:span text:style-name="T437">204</text:span></text:a><text:span text:style-name="T438">, 2010-03-03, Žin., 2010, Nr. 28-1310 (2010-03-09), i. k. 1101100NUTA00000204</text:span></text:p>
      <text:p text:style-name="Normal"/>
      <text:p text:style-name="P439"><text:span text:style-name="T440">3.2</text:span><text:span text:style-name="T441">.</text:span><text:span text:style-name="T442"><text:tab/>nevykdant krovos operacijų, už parą:</text:span></text:p>
      <text:p text:style-name="P443"><text:span text:style-name="T444">3.2.1</text:span><text:span text:style-name="T445">.</text:span><text:span text:style-name="T446"><text:tab/>kruizinio laivo</text:span><text:span text:style-name="T447"><text:tab/>0,04 li</text:span><text:span text:style-name="T448">to už BT vienetą (už parą)</text:span></text:p>
      <text:p text:style-name="P449"><text:span text:style-name="T450">3.2.2</text:span><text:span text:style-name="T451">.</text:span><text:span text:style-name="T452"><text:tab/>linijinio krovininio laivo, linijinio keleivinio<text:s/></text:span></text:p>
      <text:p text:style-name="P453">kelto (ro-ro), linijinio krovininio laivo (ro-ro) ir<text:s/></text:p>
      <text:p text:style-name="P454"><text:span text:style-name="T455">linijinio konteinerius vežančio laivo</text:span><text:span text:style-name="T456">*</text:span><text:span text:style-name="T457"><text:tab/>0,04 lito už BT vienetą (už parą)</text:span></text:p>
      <text:p text:style-name="P458"><text:span text:style-name="T459">3.2.3</text:span><text:span text:style-name="T460">.</text:span><text:span text:style-name="T461"><text:tab/>trampinio laivo, vilkiko ir<text:s/></text:span><text:span text:style-name="T462">žvejybos laivo</text:span><text:span text:style-name="T463"><text:tab/>0,05 lito už BT vienetą (už parą)</text:span></text:p>
      <text:p text:style-name="P464"><text:span text:style-name="T465">3.2.4</text:span><text:span text:style-name="T466">.</text:span><text:span text:style-name="T467"><text:tab/>trampinio laivo, vilkiko ir žvejybos laivo,<text:s/></text:span></text:p>
      <text:p text:style-name="P468"><text:span text:style-name="T469">kurio BT mažesnė kaip 1000 vienetų</text:span><text:span text:style-name="T470"><text:tab/>0,03 lito už BT vienetą (už parą)</text:span></text:p>
      <text:p text:style-name="P471"><text:span text:style-name="T472">3.2.5</text:span><text:span text:style-name="T473">.</text:span><text:span text:style-name="T474"><text:tab/>statomo, remontuojamo, demontuojamo laivo</text:span><text:span text:style-name="T475"><text:tab/>0,024 lito už BT vienetą (už<text:s/></text:span><text:span text:style-name="T476">parą)</text:span></text:p>
      <text:p text:style-name="P477"><text:span text:style-name="T478">3.3</text:span><text:span text:style-name="T479">.</text:span><text:span text:style-name="T480"><text:tab/></text:span><text:span text:style-name="T481">laivo, plaukiojančio tik Lietuvos Respublikos<text:s/></text:span></text:p>
      <text:p text:style-name="P482">vandenyse ar Lietuvos Respublikos išskirtinėje<text:s/></text:p>
      <text:p text:style-name="P483">ekonominėje zonoje Baltijos jūroje (išskyrus vilkikus,<text:s/></text:p>
      <text:p text:style-name="P484"><text:span text:style-name="T485">plaukiančius už uosto akvatorijos ribų), už parą:</text:span></text:p>
      <text:p text:style-name="P486"><text:span text:style-name="T487">3.3.1</text:span><text:span text:style-name="T488">.</text:span><text:span text:style-name="T489"><text:tab/></text:span><text:span text:style-name="T490">jūrinio laivo, vidaus vandenų keleivinio kelto,<text:s/></text:span></text:p>
      <text:p text:style-name="P491">vežančio krovinius ir keleivius pagal viešai paskelbtą<text:s/></text:p>
      <text:p text:style-name="P492"><text:span text:style-name="T493">grafiką uosto akvatorijos ribose</text:span><text:span text:style-name="T494"><text:tab/>0,015 lito už BT vienetą</text:span></text:p>
      <text:p text:style-name="P495"><text:span text:style-name="T496">3.4</text:span><text:span text:style-name="T497">.</text:span><text:span text:style-name="T498"><text:tab/>vidaus vandenų laivo</text:span><text:span text:style-name="T499"><text:tab/>0,03 lito už BT vienetą</text:span></text:p>
      <text:p text:style-name="P500"><text:span text:style-name="T501">3.5</text:span><text:span text:style-name="T502">.</text:span><text:span text:style-name="T503"><text:tab/></text:span><text:span text:style-name="T504">vidaus vandenų laivo, kurio<text:s/></text:span><text:span text:style-name="T505">laivo biliete<text:s/></text:span></text:p>
      <text:p text:style-name="P506">nenurodyta laivo talpa (BT)<text:tab/>už vieną tiesinį metrą (L), nurodytą<text:s/></text:p>
      <text:p text:style-name="P507"><text:span text:style-name="T508">laivo biliete, 0,04 lito</text:span></text:p>
      <text:p text:style-name="P509"><text:span text:style-name="T510">IV</text:span><text:span text:style-name="T511">.<text:s/></text:span><text:span text:style-name="T512">TONAŽO RINKLIAVA</text:span></text:p>
      <text:p text:style-name="P513"><text:span text:style-name="T514">4</text:span><text:span text:style-name="T515">.</text:span><text:span text:style-name="T516"><text:tab/>Už naudojimąsi uostu krovos operacijoms vykdyti:</text:span></text:p>
      <text:p text:style-name="P517"><text:span text:style-name="T518">4.1</text:span><text:span text:style-name="T519">.</text:span><text:span text:style-name="T520"><text:tab/>tanklaivio, gabenančio naftą ar naftos produktus</text:span><text:span text:style-name="T521"><text:tab/>1,5 lito<text:s/></text:span><text:span text:style-name="T522">už BT vienetą (už pakrovimą arba iškrovimą)</text:span></text:p>
      <text:p text:style-name="P523"><text:span text:style-name="T524">4.2</text:span><text:span text:style-name="T525">.</text:span><text:span text:style-name="T526"><text:tab/>krovininio laivo, kurio BT:</text:span><text:span text:style-name="T527"><text:tab/></text:span></text:p>
      <text:p text:style-name="P528"><text:span text:style-name="T529">4.2.1</text:span><text:span text:style-name="T530">.</text:span><text:span text:style-name="T531"><text:tab/>iki 3500 vienetų</text:span><text:span text:style-name="T532"><text:tab/>1,5 lito už BT vienetą (už pakrovimą arba iškrovimą)</text:span></text:p>
      <text:p text:style-name="P533"><text:span text:style-name="T534">4.2.2</text:span><text:span text:style-name="T535">.</text:span><text:span text:style-name="T536"><text:tab/>nuo 3501 vieneto ir daugiau</text:span><text:span text:style-name="T537"><text:tab/>2,2 lito už BT vienetą (už pakrovimą arba iškrovimą)</text:span></text:p>
      <text:p text:style-name="P538"><text:span text:style-name="T539">4.3</text:span><text:span text:style-name="T540">.</text:span><text:span text:style-name="T541"><text:tab/>ro-ro ir ro-pax laivo:</text:span><text:span text:style-name="T542"><text:tab/></text:span></text:p>
      <text:p text:style-name="P543"><text:span text:style-name="T544">4.3.1</text:span><text:span text:style-name="T545">.</text:span><text:span text:style-name="T546"><text:tab/>už automobilį (ne daugiau kaip 12 sėdimų vietų,<text:s/></text:span></text:p>
      <text:p text:style-name="P547"><text:span text:style-name="T548">įskaitant vairuotojo vietą)</text:span><text:span text:style-name="T549"><text:tab/>12 litų už vienetą</text:span></text:p>
      <text:p text:style-name="P550"><text:span text:style-name="T551">4.3.2</text:span><text:span text:style-name="T552">.</text:span><text:span text:style-name="T553"><text:tab/>už transporto priemonę (daugiau kaip 12<text:s/></text:span></text:p>
      <text:p text:style-name="P554"><text:span text:style-name="T555">sėdimų vietų, įskaitant vairuotojo vietą)</text:span><text:span text:style-name="T556"><text:tab/>20 litų už vienetą</text:span></text:p>
      <text:p text:style-name="P557"><text:span text:style-name="T558">4.3.</text:span><text:span text:style-name="T559">3</text:span><text:span text:style-name="T560">.</text:span><text:span text:style-name="T561"><text:tab/>už bet kurią krovininę transporto priemonę,<text:s/></text:span></text:p>
      <text:p text:style-name="P562">roltreilerį ir konteinerį (su kroviniu ar be jo)<text:s/></text:p>
      <text:p text:style-name="P563">ant važiuoklės per ro-ro operaciją ir geležinkelio<text:s/></text:p>
      <text:p text:style-name="P564"><text:span text:style-name="T565">vagoną su kroviniu</text:span><text:span text:style-name="T566"><text:tab/>20 litų už vienetą</text:span></text:p>
      <text:p text:style-name="P567"><text:span text:style-name="T568">4.3.4</text:span><text:span text:style-name="T569">.</text:span><text:span text:style-name="T570"><text:tab/>už bet kurią krovininę transporto priemonę<text:s/></text:span></text:p>
      <text:p text:style-name="P571"><text:span text:style-name="T572">be krovinio</text:span><text:span text:style-name="T573"><text:tab/>7 litai už vienetą</text:span></text:p>
      <text:p text:style-name="P574"><text:span text:style-name="T575">4.4</text:span><text:span text:style-name="T576">.</text:span><text:span text:style-name="T577"><text:tab/>laivo, gabenančio konteinerius, ir ro-ro laivo,<text:s/></text:span></text:p>
      <text:p text:style-name="P578">pakrauto konteineriais (iškrauto) su kranu<text:s/></text:p>
      <text:p text:style-name="P579">(skaičiuojant 20 pėdų konteinerio ekvivalentui<text:s/></text:p>
      <text:p text:style-name="P580">(toliau vadinama – TEU):</text:p>
      <text:p text:style-name="P581"><text:span text:style-name="T582">4.4.1</text:span><text:span text:style-name="T583">.</text:span><text:span text:style-name="T584"><text:tab/>su kroviniu</text:span><text:span text:style-name="T585"><text:tab/>20 litų už TEU</text:span></text:p>
      <text:p text:style-name="P586"><text:span text:style-name="T587">4.4.2</text:span><text:span text:style-name="T588">.</text:span><text:span text:style-name="T589"><text:tab/>be krovinio</text:span><text:span text:style-name="T590"><text:tab/></text:span><text:span text:style-name="T591">7 litai už TEU</text:span></text:p>
      <text:p text:style-name="P592"><text:span text:style-name="T593">V</text:span><text:span text:style-name="T594">.<text:s/></text:span><text:span text:style-name="T595">SANITARINĖ RINKLIAVA</text:span></text:p>
      <text:p text:style-name="P596"><text:span text:style-name="T597">5</text:span><text:span text:style-name="T598">.</text:span><text:span text:style-name="T599"><text:tab/>Stovint laivui uoste:</text:span><text:span text:style-name="T600"><text:tab/></text:span></text:p>
      <text:p text:style-name="P601"><text:span text:style-name="T602">5.1</text:span><text:span text:style-name="T603">.</text:span><text:span text:style-name="T604"><text:tab/>iki 10 parų įskaitytinai</text:span><text:span text:style-name="T605"><text:tab/>0,25 lito už BT vienetą</text:span></text:p>
      <text:p text:style-name="P606"><text:span text:style-name="T607">5.2</text:span><text:span text:style-name="T608">.</text:span><text:span text:style-name="T609"><text:tab/>nuo 11 paros už kiekvieną parą</text:span><text:span text:style-name="T610"><text:tab/>0,025 lito už BT vienetą</text:span></text:p>
      <text:p text:style-name="P611"><text:span text:style-name="T612">5.3</text:span><text:span text:style-name="T613">.</text:span><text:span text:style-name="T614"><text:tab/>už remontuojamą laivą remonto metu mokama<text:s/></text:span></text:p>
      <text:p text:style-name="P615">pagal 5.1 ir 5.2 punktuose nustatytus<text:s/></text:p>
      <text:p text:style-name="P616"><text:span text:style-name="T617">rinkliavos dydžius, bet ne daugiau kaip 1000 litų</text:span></text:p>
      <text:p text:style-name="P618"><text:span text:style-name="T619">5.4</text:span><text:span text:style-name="T620">.</text:span><text:span text:style-name="T621"><text:tab/>už<text:s/></text:span><text:span text:style-name="T622">linijinį (ro-ro/ro-pax) laivą, įplaukiantį į<text:s/></text:span></text:p>
      <text:p text:style-name="P623"><text:span text:style-name="T624">uostą ne mažiau kaip 2 kartus per savaitę*</text:span><text:span text:style-name="T625"><text:tab/>0,072 lito už BT vienetą (už kiekvieną įplaukimą į uostą)</text:span></text:p>
      <text:p text:style-name="P626"><text:span text:style-name="T627">5.5</text:span><text:span text:style-name="T628">.</text:span><text:span text:style-name="T629"><text:tab/></text:span><text:span text:style-name="T630">už laivus, plaukiojančius Lietuvos Respublikos<text:s/></text:span></text:p>
      <text:p text:style-name="P631">vandenyse ar Lietuvos Respublikos išskirtinėje<text:s/></text:p>
      <text:p text:style-name="P632">ekonominėje zonoje Baltijos jūroje, už metus:</text:p>
      <text:p text:style-name="P633"><text:span text:style-name="T634">5.5.1</text:span><text:span text:style-name="T635">.</text:span><text:span text:style-name="T636"><text:tab/>jūrinį laivą</text:span><text:span text:style-name="T637"><text:tab/>3,2 lito už BT vienetą</text:span></text:p>
      <text:p text:style-name="P638"><text:span text:style-name="T639">5.5.2</text:span><text:span text:style-name="T640">.</text:span><text:span text:style-name="T641"><text:tab/>vidaus vandenų laivą</text:span><text:span text:style-name="T642"><text:tab/>3,2 lito už BT vienetą</text:span></text:p>
      <text:p text:style-name="P643"><text:span text:style-name="T644">5.5.3</text:span><text:span text:style-name="T645">.</text:span><text:span text:style-name="T646"><text:tab/></text:span><text:span text:style-name="T647">vidaus vandenų laivą, kurio laivo biliete<text:s/></text:span></text:p>
      <text:p text:style-name="P648">nenurodyta laivo talpa (BT)<text:tab/>už vieną tiesinį metrą (L), nurodytą<text:s/></text:p>
      <text:p text:style-name="P649"><text:span text:style-name="T650">laivo biliete, 9,6 lito</text:span></text:p>
      <text:p text:style-name="P651"><text:span text:style-name="T652">VI</text:span><text:span text:style-name="T653">.<text:s/></text:span><text:span text:style-name="T654">KELEIVIO RINKLIAVA</text:span></text:p>
      <text:p text:style-name="P655"><text:span text:style-name="T656">6</text:span><text:span text:style-name="T657">.</text:span><text:span text:style-name="T658"><text:tab/>Už kiekvieną laivu atvykstantį (išvykstantį) į (iš)<text:s/></text:span></text:p>
      <text:p text:style-name="P659"><text:span text:style-name="T660">uostą (-o) keleivį</text:span><text:span text:style-name="T661"><text:tab/>3,45 lito u</text:span><text:span text:style-name="T662">ž keleivį</text:span></text:p>
      <text:p text:style-name="P663"><text:span text:style-name="T664">VII</text:span><text:span text:style-name="T665">.<text:s/></text:span><text:span text:style-name="T666">UOSTO AKVATORIJOS RINKLIAVA</text:span></text:p>
      <text:p text:style-name="P667"><text:span text:style-name="T668">7</text:span><text:span text:style-name="T669">.</text:span><text:span text:style-name="T670"><text:tab/>Už naudojimąsi uosto akvatorija:</text:span><text:span text:style-name="T671"><text:tab/></text:span></text:p>
      <text:p text:style-name="P672"><text:span text:style-name="T673">7.1</text:span><text:span text:style-name="T674">.</text:span><text:span text:style-name="T675"><text:tab/>už kiekvieną uosto akvatorijos panaudojimą<text:s/></text:span></text:p>
      <text:p text:style-name="P676"><text:span text:style-name="T677">nuo priėmimo plūduro iki krantinės<text:s/></text:span><text:span text:style-name="T678">arba</text:span><text:span text:style-name="T679"><text:s/>atgal<text:s/></text:span></text:p>
      <text:p text:style-name="P680"><text:span text:style-name="T681">(išskyrus laivus, nurodytus 7.2 punkte)</text:span><text:span text:style-name="T682"><text:tab/>0,254 lito už BT vienetą</text:span></text:p>
      <text:p text:style-name="P683"><text:span text:style-name="T684">7</text:span><text:span text:style-name="T685">.2</text:span><text:span text:style-name="T686">.</text:span><text:span text:style-name="T687"><text:tab/>už kiekvieną uosto<text:s/></text:span><text:span text:style-name="T688">akvatorijos panaudojimą<text:s/></text:span></text:p>
      <text:p text:style-name="P689">tanklaiviams, gabenantiems naftą ar naftos produktus,<text:s/></text:p>
      <text:p text:style-name="P690"><text:span text:style-name="T691">nuo priėmimo plūduro<text:s/></text:span><text:span text:style-name="T692">iki krantinės</text:span><text:span text:style-name="T693"><text:s/>arba atgal</text:span><text:span text:style-name="T694"><text:s/></text:span><text:span text:style-name="T695"><text:tab/></text:span><text:span text:style-name="T696">0,241<text:s/></text:span><text:span text:style-name="T697">lito už BT vienetą</text:span></text:p>
      <text:p text:style-name="P698"><text:span text:style-name="T699">7.3</text:span><text:span text:style-name="T700">.</text:span><text:span text:style-name="T701"><text:tab/>už kiekvieną uosto akvatorijos panaudojimą<text:s/></text:span></text:p>
      <text:p text:style-name="P702"><text:span text:style-name="T703">laivui peršvartuoti, išsky</text:span><text:span text:style-name="T704">rus<text:s/></text:span><text:span text:style-name="T705">7.4 ir 7.5</text:span><text:span text:style-name="T706"><text:s/>punktuose<text:s/></text:span></text:p>
      <text:p text:style-name="P707"><text:span text:style-name="T708">nurodytus laivus</text:span><text:span text:style-name="T709"><text:tab/>0,182 lito už BT vienetą</text:span></text:p>
      <text:p text:style-name="P710"><text:span text:style-name="T711">7.4</text:span><text:span text:style-name="T712">.</text:span><text:span text:style-name="T713"><text:tab/>už kiekvieną uosto akvatorijos panaudojimą<text:s/></text:span><text:span text:style-name="T714"><text:tab/></text:span></text:p>
      <text:p text:style-name="P715">vidaus vandenų laivui, nesavaeigiui plaukiojančiam<text:s/><text:tab/>0,29 lito už BT vienetą</text:p>
      <text:soft-page-break/>
      <text:p text:style-name="P716"><text:span text:style-name="T717">statiniui peršvartuoti<text:s/></text:span><text:span text:style-name="T718"><text:tab/></text:span></text:p>
      <text:p text:style-name="P719"><text:span text:style-name="T720">7.5</text:span><text:span text:style-name="T721">.</text:span><text:span text:style-name="T722"><text:tab/></text:span><text:span text:style-name="T723">už kiekvieną uosto akvatorijos panaudojimą<text:s/></text:span><text:span text:style-name="T724"><text:tab/>už vieną tiesinį metrą (L) 1 litas</text:span></text:p>
      <text:p text:style-name="P725">vidaus vandenų laivui ar nesavaeigiui<text:s/><text:tab/>(už kiekvieną vedimą/ švartavimą</text:p>
      <text:p text:style-name="P726">plaukiojančiam statiniui, kurio laivo biliete<text:s/><text:tab/>uoste)</text:p>
      <text:p text:style-name="P727"><text:span text:style-name="T728">nenurodyta laivo talpa (BT), peršvartuoti</text:span></text:p>
      <text:p text:style-name="Normal"/>
      <text:p text:style-name="P729"><text:span text:style-name="T730">*</text:span>Laivybos linijos turi būti įregistruotos susisiekimo ministro nustatyta tvarka.</text:p>
      <text:p text:style-name="P731">_________________</text:p>
      <text:p text:style-name="P732"/>
      <text:p text:style-name="P733"/>
      <text:soft-page-break/>
      <text:p text:style-name="P734">Patvirtinta</text:p>
      <text:p text:style-name="P735">Lietuvos Respublikos Vyriausybės 2008 m. kovo 5 d. nutarimu Nr. 245</text:p>
      <text:p text:style-name="P736"/>
      <text:p text:style-name="Normal"><text:span text:style-name="T737">KLAIPĖDOS VALSTYBINIO JŪRŲ UOSTO RINKLIAVŲ TAIKYMO PRINCIPAI</text:span></text:p>
      <text:p text:style-name="Normal"/>
      <text:p text:style-name="P738">1.<text:s/>Klaipėdos valstybinio jūrų uosto rinkliavas (toliau vadinama – uosto rinkliavos) renka valstybės įmonė Klaipėdos valstybinio jūrų uosto direkcija.</text:p>
      <text:p text:style-name="P739">2. Klaipėdos valstybiniame jūrų uoste iš laivų, įregistruotų užsienio valstybėse, renkamos tokio pat dydžio rinkliavos kaip ir iš Lietuvos Respublikoje įregistruotų laivų.</text:p>
      <text:p text:style-name="P740">3. Laivo, navigacinė, krantinės,<text:s/><text:span text:style-name="T741">tonažo,</text:span><text:s/>sanitarinė, akvatorijos rinkliavos apskaičiuojamos pagal jūrinio laivo liudijime nurodytą bendrąją talpą (toliau vadinama – BT), apskaičiuotą vadovaujantis 1969 metų Tarptautine konvencija dėl laivų matmenų nustatymo (Žin., 2006, Nr.<text:s/><text:a xlink:href="https://www.e-tar.lt/portal/legalAct.html?documentId=TAR.13083F389F7B" office:target-frame-name="_blank" xlink:show="new"><text:span text:style-name="T742">135-5098</text:span></text:a>).</text:p>
      <text:p text:style-name="P743">4. Vidaus vandenų laivų, įregistruotų Vidaus vandenų<text:s/>laivų registre, uosto rinkliavos apskaičiuojamos pagal laivo biliete nurodytą laivo talpą (BT).</text:p>
      <text:p text:style-name="P744">5. Jeigu vidaus vandenų laivo biliete nenurodyta laivo talpa (BT), rinkliavos apskaičiuojamos tik pagal laivo biliete nurodytą laivo ilgį (L).</text:p>
      <text:p text:style-name="P745">6.<text:s/>Keleivio rinkliava apskaičiuojama už kiekvieną laivu atvykstantį į uostą (išvykstantį iš uosto) keleivį.</text:p>
      <text:p text:style-name="P746">7. Rinkliavų dydžius konkrečiam laivui apskaičiuoja valstybės įmonė Klaipėdos valstybinio jūrų uosto direkcija, vadovaudamasi Klaipėdos valstybinio<text:s/>jūrų uosto rinkliavų taikymo taisyklėmis, patvirtintomis susisiekimo ministro įsakymu.</text:p>
      <text:p text:style-name="P747">8. Uosto rinkliavos skaičiuojamos litais.</text:p>
      <text:p text:style-name="P748">9. Atitinkamos uosto rinkliavos maksimalus dydis konkrečiam laivui gali būti mažinamas atsižvelgiant į:</text:p>
      <text:p text:style-name="P749">9.1. kruizinio laivo įplaukimų į uostą per kalendorinius metus skaičių (už 2 ir 3 įplaukimus) – iki 20 procentų;<text:s/></text:p>
      <text:p text:style-name="P750">Punkto pakeitimai:</text:p>
      <text:p text:style-name="P751"><text:span text:style-name="T752">Nr.<text:s/></text:span><text:a xlink:href="https://www.e-tar.lt/portal/legalAct.html?documentId=TAR.CB3DB6B4E007" office:target-frame-name="_top" xlink:show="replace"><text:span text:style-name="T753">888</text:span></text:a><text:span text:style-name="T754">, 2009-08-19, Žin., 2009, Nr. 103-4286 (2009-0</text:span><text:span text:style-name="T755">8-29), i. k. 1091100NUTA00000888</text:span></text:p>
      <text:p text:style-name="P756"><text:span text:style-name="T757">Nr.<text:s/></text:span><text:a xlink:href="https://www.e-tar.lt/portal/legalAct.html?documentId=TAR.764B4AD870EE" office:target-frame-name="_top" xlink:show="replace"><text:span text:style-name="T758">204</text:span></text:a><text:span text:style-name="T759">, 2010-03-03, Žin., 2010, Nr. 28-1310 (2010-03-09), i. k. 1101100NUTA00000204</text:span></text:p>
      <text:p text:style-name="Normal"/>
      <text:p text:style-name="P760">9.2. kruizinio laivo įplaukimų į uostą per kalendorinius metus skaičių (nuo 4 įplaukimo) – iki 50 procentų;<text:s/></text:p>
      <text:p text:style-name="P761">Punkto pakeitimai:</text:p>
      <text:p text:style-name="P762"><text:span text:style-name="T763">Nr.<text:s/></text:span><text:a xlink:href="https://www.e-tar.lt/portal/legalAct.html?documentId=TAR.764B4AD870EE" office:target-frame-name="_top" xlink:show="replace"><text:span text:style-name="T764">204</text:span></text:a><text:span text:style-name="T765">, 2010-03-03, Žin., 2010, Nr. 28-1310 (2010-03-09), i. k. 1101100NUTA00000204</text:span></text:p>
      <text:p text:style-name="Normal"/>
      <text:p text:style-name="P766">9.3. plaukiojančio laivybos linija laivo įplaukimų į uostą per kalendorinius metus skaičių (įplaukta ne mažiau kaip 8 kartus) – iki 25 procentų;</text:p>
      <text:p text:style-name="P767">9.4. plaukiojančio laivybos linija laivo įplaukimų į uostą per kalendorinius metus skaičių (įplaukta ne mažiau kaip 27 kartus) – iki 50 procentų;</text:p>
      <text:p text:style-name="P768">9.5. laivo, nuolat vežančio vienos rūšies krovinius, trampinio laivo įplaukimų į uostą per kalendorinius metus skaičių (įplaukta ne mažiau kaip 13 kartų) – iki 10 procentų;</text:p>
      <text:p text:style-name="P769">9.6. laivo, nuolat vežančio vienos rūšies krovinius, trampinio laivo įplaukimų į uostą per kalendorinius metus skaičių (įplaukta ne mažiau kaip 28 kartus) – iki 20 procentų;</text:p>
      <text:p text:style-name="P770">9.7. būtinybę laivui plaukti iš laivų remonto įmonių arba į jas į bandymus ar išplaukti į išorinį reidą audros laikui –<text:s/>80 procentų;</text:p>
      <text:p text:style-name="P771">9.8. laivo švartavimą antruoju korpusu arba laivagaliu prie krantinės – 50 procentų;</text:p>
      <text:p text:style-name="P772">9.9. laivo švartavimą trečiuoju, ketvirtuoju korpusu ir toliau – 65 procentai;</text:p>
      <text:p text:style-name="P773">9.10. laive turimą „Green Award“ (laivams, kuriuose įrengta ir eksploatuojama tarptautiniais sertifikatais pripažinta laivuose susidarančių atliekų apdorojimo sistema) liudijimą – 20 procentų;</text:p>
      <text:p text:style-name="P774">9.11. laivo, kuris dėl nepakankamo maksimalaus gylio negali įplaukti į uostą arba išplaukti iš jo pakrautas, grimzlę – nuolaidos dydis apskaičiuojamas pagal formulę T – T (m)/ Tx 100 procentų, kur T – maksimali laivo grimzlė iki vasaros vaterlinijos, T (m) – maksimali leistina uoste laivo grimzlė;</text:p>
      <text:p text:style-name="P775">9.12. perkraunamą krovinio kiekį (jeigu pakraunama arba iškraunama krovinio mažiau kaip 80 procentų DWT (dedveitas – bendra telpančių į laivą krovinių masė) – iki 20 procentų;</text:p>
      <text:p text:style-name="P776">9.13. perkraunamą krovinio kiekį (jeigu pakraunama arba iškraunama krovinio mažiau kaip 40 procentų DWT) – iki 40 procentų;</text:p>
      <text:p text:style-name="P777">9.14. perkraunamą krovinio<text:s/>kiekį (į vieną laivą perkraunamiems konteineriams su kroviniu, kurio kiekis yra didesnis kaip 800 TEU (20 pėdų konteinerio ekvivalentas) – iki 50 procentų;</text:p>
      <text:p text:style-name="P778">9.15. perkraunamą krovinio kiekį (į vieną laivą perkraunamiems konteineriams be krovinio, kurio<text:s/>kiekis yra didesnis kaip 800 TEU (20 pėdų konteinerio ekvivalentas) – iki 50 procentų.</text:p>
      <text:p text:style-name="P779">9.16. kruizinio laivo BT. Skaičiuojant laivo, navigacinę, krantinės, sanitarinę ir akvatorijos rinkliavas kruiziniam laivui, kurio BT didesnė kaip 50000, taikomas maksimalus BT dydis 50000.<text:s/></text:p>
      <text:p text:style-name="P780">Papildyta punktu:</text:p>
      <text:p text:style-name="P781"><text:span text:style-name="T782">Nr.<text:s/></text:span><text:a xlink:href="https://www.e-tar.lt/portal/legalAct.html?documentId=TAR.CB3DB6B4E007" office:target-frame-name="_top" xlink:show="replace"><text:span text:style-name="T783">888</text:span></text:a><text:span text:style-name="T784">, 2009-08-19, Žin., 2009, Nr. 103-4286 (2009-08-29), i. k. 1091100NUTA00000888</text:span></text:p>
      <text:p text:style-name="Normal"/>
      <text:p text:style-name="P785">9.17. perkraunamą krovinio kiekį (jeigu per ro-ro operacijas pakraunami į vieną laivą ar iškraunami iš jo mažiau kaip 75 krovininio transporto vienetai: treileriai, roltreileriai, konteineriai ant važiuoklės (su kroviniu ar be jo), geležinkelio vagonai su kroviniu) – iki 50 procentų.<text:s/></text:p>
      <text:p text:style-name="P786">Papildyta punktu:</text:p>
      <text:p text:style-name="P787"><text:span text:style-name="T788">Nr.<text:s/></text:span><text:a xlink:href="https://www.e-tar.lt/portal/legalAct.html?documentId=TAR.764B4AD870EE" office:target-frame-name="_top" xlink:show="replace"><text:span text:style-name="T789">204</text:span></text:a><text:span text:style-name="T790">, 2010-03-03, Žin., 2010, Nr. 28-1310 (2010-03-09), i. k. 1101100NUTA00000204</text:span></text:p>
      <text:p text:style-name="Normal"/>
      <text:p text:style-name="P791">_________________</text:p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Vyriausybė, Nutarimas</text:span></text:p>
      <text:p text:style-name="P801"><text:span text:style-name="T802">Nr.<text:s/></text:span><text:a xlink:href="https://www.e-tar.lt/portal/legalAct.html?documentId=TAR.CB3DB6B4E007" office:target-frame-name="_top" xlink:show="replace"><text:span text:style-name="T803">888</text:span></text:a><text:span text:style-name="T804">, 2009-08-19, Žin., 2009, Nr. 103-4286 (2009-08-29), i. k. 1091100NUTA00000888</text:span></text:p>
      <text:p text:style-name="P805"><text:span text:style-name="T806">Dėl Lietuvos Respublikos Vyriausybės 2008 m.<text:s/></text:span><text:span text:style-name="T807">kovo 5 d. nutarimo Nr. 245 "Dėl Klaipėdos valstybinio jūrų uosto rinkliavų rūšių, jų maksimalių dydžių ir taikymo principų patvirtinimo" pakeitimo</text:span></text:p>
      <text:p text:style-name="P808"/>
      <text:p text:style-name="P809"><text:span text:style-name="T810">2.</text:span></text:p>
      <text:p text:style-name="P811"><text:span text:style-name="T812">Lietuvos Respublikos Vyriausybė, Nutarimas</text:span></text:p>
      <text:p text:style-name="P813"><text:span text:style-name="T814">Nr.<text:s/></text:span><text:a xlink:href="https://www.e-tar.lt/portal/legalAct.html?documentId=TAR.764B4AD870EE" office:target-frame-name="_top" xlink:show="replace"><text:span text:style-name="T815">204</text:span></text:a><text:span text:style-name="T816">, 2010-03-03, Žin., 2010, Nr. 28-1310 (2010-03-09), i. k. 1101100NUTA00000204</text:span></text:p>
      <text:p text:style-name="P817"><text:span text:style-name="T818">Dėl Lietuvos Respublikos Vyriausybės 2008 m. kovo 5 d. nutarimo Nr. 245 "Dėl Klaipėdos valstybinio jūrų uosto rinkliavų rūšių, jų maksimalių dydžių ir<text:s/></text:span><text:span text:style-name="T819">taikymo principų patvirtinimo" pakeitimo</text:span></text:p>
      <text:p text:style-name="P820"/>
      <text:p text:style-name="P8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8" meta:paragraph-count="356" meta:word-count="2736" meta:character-count="19240" meta:row-count="702" meta:non-whitespace-character-count="16860"/>
  </office:meta>
</office:document-meta>
</file>