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P107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align="end"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534in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534in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right" style:position="4.5069in"/>
        </style:tab-stops>
      </style:paragraph-properties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5-04-29 iki 1995-06-30</text:span></text:p>
      <text:p text:style-name="P3"/>
      <text:p text:style-name="P4"><text:span text:style-name="T5">Nutarimas paskelbtas: Žin. 1994, Nr.<text:s/></text:span><text:a xlink:href="https://www.e-tar.lt/portal/legalAct.html?documentId=TAR.6E1BE862639A" office:target-frame-name="_top" xlink:show="replace"><text:span text:style-name="T6">31-560</text:span></text:a><text:span text:style-name="T7">, i. k. 0941100NUTA00000302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AKCIZŲ</text:p>
      <text:p text:style-name="P16"/>
      <text:p text:style-name="P17">1994 m. balandžio 25 d. Nr. 302</text:p>
      <text:p text:style-name="P18">Vilnius</text:p>
      <text:p text:style-name="P19"/>
      <text:p text:style-name="P20"><text:span text:style-name="T21">Vadovaudamasi Lietuvos Respublikos akcizų įstatym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akciz</text:span><text:span text:style-name="T27">ų tarifus (pridedama).</text:span></text:p>
      <text:p text:style-name="P28"><text:span text:style-name="T29">2</text:span><text:span text:style-name="T30">. Nustatyti, kad už prekes, išsiųstas iki 1994 m. gegužės 1 d., už kurias pirkėjai sumokės po 1994 m. gegužės 1 d., individualus akcizas apskaičiuojamas ir sumokamas iki nurodytosios datos galiojusia tvarka.</text:span></text:p>
      <text:p text:style-name="P31"><text:span text:style-name="T32">3</text:span><text:span text:style-name="T33">. Pavesti:</text:span></text:p>
      <text:p text:style-name="P34"><text:span text:style-name="T35">3.1</text:span><text:span text:style-name="T36">. Finansų ministerijai:</text:span></text:p>
      <text:p text:style-name="P37"><text:span text:style-name="T38">3.1.1</text:span><text:span text:style-name="T39">. iki 1994 m. balandžio 29 d. parengti akcizais apmokestinamų prekių sąrašą pagal Lietuvos Respublikos muitų tarifus;</text:span></text:p>
      <text:p text:style-name="P40"><text:span text:style-name="T41">3.1.2.</text:span><text:span text:style-name="T42"><text:s/>Neteko galios nuo 1994-11-17</text:span></text:p>
      <text:p text:style-name="P43">Punkto naikinimas:</text:p>
      <text:p text:style-name="P44"><text:span text:style-name="T45">Nr.<text:s/></text:span><text:a xlink:href="https://www.e-tar.lt/portal/legalAct.html?documentId=TAR.DD39E12DECA3" office:target-frame-name="_top" xlink:show="replace"><text:span text:style-name="T46">1047</text:span></text:a><text:span text:style-name="T47">, 1994-10-28, Žin. 1994, Nr. 85-1615 (1994-11-04) ; Žin. 1994, Nr. 86-0 (1994-11-09), i. k. 0941100NUTA00001047</text:span></text:p>
      <text:p text:style-name="Normal"/>
      <text:p text:style-name="P48"><text:span text:style-name="T49">3.1.3</text:span><text:span text:style-name="T50">. iki 1994 m. gegužės 15 d. parengti akcizų apyskaitos formą, akcizų apskaičiavimo ir<text:s/></text:span><text:span text:style-name="T51">mokėjimo tvarką;</text:span></text:p>
      <text:p text:style-name="P52"><text:span text:style-name="T53">3.1.4</text:span><text:span text:style-name="T54">. Muitinės departamentui prie Finansų ministerijos – atskirai apskaityti akcizą už benziną ir dyzelinius degalus. 50 procentų akcizo, gauto už realizuotą benziną, ir 75 procentus akcizo, gauto už realizuotus dyzelinius degalus, sk</text:span><text:span text:style-name="T55">irti atskaitymams automobilių keliams tiesti, taisyti ir prižiūrėti (1/3 atskaitymų skiriama vietiniams keliams ir miestų gatvėms tvarkyti). Finansų ministerija lėšas, skiriamas vietiniams keliams ir miestų gatvėms tvarkyti, perveda miestų (rajonų) valdybo</text:span><text:span text:style-name="T56">ms Susisiekimo ministerijos teikimu, atsižvelgdama į kelių ir gatvių ilgį bei eismo intensyvumą</text:span><text:s/></text:p>
      <text:p text:style-name="P57">Papildyta punktu:</text:p>
      <text:p text:style-name="P58"><text:span text:style-name="T59">Nr.<text:s/></text:span><text:a xlink:href="https://www.e-tar.lt/portal/legalAct.html?documentId=TAR.65FC1AAF7F9D" office:target-frame-name="_top" xlink:show="replace"><text:span text:style-name="T60">685</text:span></text:a><text:span text:style-name="T61">, 1994-08-03, Žin., 1994, Nr. 61-1203 (1994-08-10),<text:s/></text:span><text:span text:style-name="T62">i. k. 0941100NUTA00000685</text:span></text:p>
      <text:p text:style-name="Normal"/>
      <text:p text:style-name="P63"><text:span text:style-name="T64">3.2</text:span><text:span text:style-name="T65">. Valstybinei kainų ir konkurencijos tarnybai prie Lietuvos Respublikos Vyriausybės kartu su Pramonės ir prekybos ministerija – iki 1994 m. balandžio 29 d. parengti automobilių, kurie nauji kainuoja daugiau kaip 60 tūkst</text:span><text:span text:style-name="T66">. litų, modelių bei markių sąrašą ir pateikti jį Muitinės departamentui prie Finansų ministerijos, o prireikus – jį papildyti;</text:span></text:p>
      <text:p text:style-name="P67"><text:span text:style-name="T68">3.3</text:span><text:span text:style-name="T69">. Spaudos kontrolės valdybai prie Teisingumo ministerijos – iki 1994 m. balandžio 29 d. pateikti Finansų ministerijai erot</text:span><text:span text:style-name="T70">inių ir smurtinių periodinių spaudinių sąrašą ir nuolat teikti informaciją apie šiuos spaudinius.</text:span></text:p>
      <text:p text:style-name="P71"><text:span text:style-name="T72">4</text:span><text:span text:style-name="T73">. Pripažinti netekusiais galios:</text:span></text:p>
      <text:p text:style-name="P74"><text:span text:style-name="T75">4.1</text:span><text:span text:style-name="T76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77">23-620</text:span></text:a><text:span text:style-name="T78">), 30 ir 33 punktus;</text:span></text:p>
      <text:p text:style-name="P79"><text:span text:style-name="T80">4.2</text:span><text:span text:style-name="T81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82">6-132</text:span></text:a><text:span text:style-name="T83">) 3.2, 3.3, 4, 5 ir 6 punktus;</text:span></text:p>
      <text:p text:style-name="P84"><text:span text:style-name="T85">4.3</text:span><text:span text:style-name="T86">. Lietuvos Respublikos Vyriausybės 1993 m. balandžio 13 d. nutarimo Nr. 246 „Dėl naftos produktų kainų palaisvinimo“ (Žin., 1993, Nr</text:span><text:span text:style-name="T87">.<text:s/></text:span><text:a xlink:href="https://www.e-tar.lt/portal/lt/legalAct/TAR.AD056AC9622A" office:target-frame-name="_blank" xlink:show="new"><text:span text:style-name="T88">13-328</text:span></text:a><text:span text:style-name="T89">) 5 punktą;</text:span></text:p>
      <text:p text:style-name="P90"><text:span text:style-name="T91">4.4</text:span><text:span text:style-name="T92">. Lietuvos Respublikos Vyriausybės 1993 m. birželio 10 d. nutarimo Nr. 408 „Dėl Lietuvos Respublikos Vyriausybės 1991 m. gruodžio 10 d. nutarimo</text:span><text:span text:style-name="T93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94">22-532</text:span></text:a><text:span text:style-name="T95">) 1 punktą.</text:span></text:p>
      <text:p text:style-name="P96"/>
      <text:p text:style-name="P97"/>
      <text:p text:style-name="P98"/>
      <text:p text:style-name="P99"><text:span text:style-name="T100">MINISTRAS PIRMININKAS</text:span><text:span text:style-name="T101"><text:tab/>ADOLFAS ŠLEŽEVIČIUS</text:span></text:p>
      <text:p text:style-name="P102"/>
      <text:p text:style-name="P103"/>
      <text:p text:style-name="P104"/>
      <text:p text:style-name="P105">FINANSŲ MINISTRAS<text:tab/>EDUARDAS VILKELIS</text:p>
      <text:p text:style-name="P106"/>
      <text:soft-page-break/>
      <text:p text:style-name="P107">PATVIRTINTA</text:p>
      <text:p text:style-name="P108">Lietuvos Respublikos Vyriausybės</text:p>
      <text:p text:style-name="P109">1994 m. balandžio 25 d. nutarimu Nr. 302</text:p>
      <text:p text:style-name="P110">(Lietuvos Respublikos Vyriausybės</text:p>
      <text:p text:style-name="P111">1994 m. spalio 28 d. nutarimo Nr. 1047</text:p>
      <text:p text:style-name="P112">redakcija)</text:p>
      <text:p text:style-name="P113"/>
      <text:p text:style-name="P114"><text:span text:style-name="T115">Akcizų tarifai (apmokestinamosios<text:s/></text:span><text:span text:style-name="T116">vertės procentais*)</text:span></text:p>
      <text:p text:style-name="P117"/>
      <text:p text:style-name="P118"><text:span text:style-name="T119">1</text:span><text:span text:style-name="T120">. Nedenatūruotas etilo alkoholis ir alko- 40, bet ne mažiau kaip holiniai gėrimai, išskyrus šampaną, vyną 0,2 lito už 1 procentą ir alų (kodai 22.07-22.08**) tūrinės alkoholio koncentracijos litre gėrimo</text:span></text:p>
      <text:p text:style-name="P121"><text:span text:style-name="T122">2</text:span><text:span text:style-name="T123">. Vynas, kurio faktin</text:span><text:span text:style-name="T124">ė tūrinė alkoholio 20, bet ne mažiau kaip koncentracija ne didesnė kaip 13 procentų 0,1 lito už 1 procentą tūrio, ir kiti fermentuoti gėrimai (kodai tūrinės alkoholio - 2204.21.21-2204.21.29, 2204.29.21 – koncentracijos litre gėrimo 2204.29.29, 2204.30, 22</text:span><text:span text:style-name="T125">.06)</text:span></text:p>
      <text:p text:style-name="P126"><text:span text:style-name="T127">3</text:span><text:span text:style-name="T128">. Vynas ir vermutas, kurių faktinė tūrinė 40, bet ne mažiau kaip alkoholio koncentracija didesnė kaip 0,1 lito už 1 procentą 13 procentų tūrio, bet ne didesnė kaip tūrinės alkoholio - 18 procentų tūrio (kodai 2204.21.31 – koncentracijos litre gėr</text:span><text:span text:style-name="T129">imo 2204.21.49, 2204.2931-2204.29.49, 2205.10.10, 2205.90.10)</text:span></text:p>
      <text:p text:style-name="P130"><text:span text:style-name="T131">4</text:span><text:span text:style-name="T132">. Vynas ir vermutas, kurių faktinė tūrinė 40, bet ne mažiau kaip alkoholio koncentracija didesnė kaip 0,2 lito už 1 procentą 18 procentų tūrio (kodai 2204.21.51- tūrinės alkoholio<text:s/></text:span><text:span text:style-name="T133">2204.21.90, 2204.29.51-2204.29.90, koncentracijos litre gėrimo 2205.10.90, 2205.90.90)</text:span></text:p>
      <text:p text:style-name="P134"><text:span text:style-name="T135">5</text:span><text:span text:style-name="T136">. Šampanas ir padidinto slėgio vynas (kodai - 20, bet ne mažiau kaip 2204.10.11, 2204.10.19, 2204.10.90, 0,1 lito už 1 procentą 2204.21.10, 2204.29.10) tūrinės alko</text:span><text:span text:style-name="T137">holio koncentracijos litre gėrimo</text:span></text:p>
      <text:p text:style-name="P138"><text:span text:style-name="T139">6</text:span><text:span text:style-name="T140">. Alus (kodas 22.03) 15, bet ne mažiau kaip 0,4 lito už litrą</text:span></text:p>
      <text:p text:style-name="P141"><text:span text:style-name="T142">7</text:span><text:span text:style-name="T143">. Cigaretės (kodas 24.02) 15, bet ne mažiau kaip 2,1 lito už 1000 cigarečių***</text:span></text:p>
      <text:p text:style-name="P144"><text:span text:style-name="T145">8.</text:span><text:span text:style-name="T146"><text:s/>Neteko galios nuo 1995-04-29</text:span></text:p>
      <text:p text:style-name="P147">Punkto naikinimas:</text:p>
      <text:p text:style-name="P148"><text:span text:style-name="T149">Nr.<text:s/></text:span><text:a xlink:href="https://www.e-tar.lt/portal/legalAct.html?documentId=TAR.1D46FF62BE2D" office:target-frame-name="_top" xlink:show="replace"><text:span text:style-name="T150">585</text:span></text:a><text:span text:style-name="T151">, 1995-04-25, Žin. 1995, Nr. 35-875 (1995-04-28), i. k. 0951100NUTA00000585</text:span></text:p>
      <text:p text:style-name="Normal"/>
      <text:p text:style-name="P152"><text:span text:style-name="T153">9.</text:span><text:span text:style-name="T154"><text:s/>Neteko galios nuo 1995-04-29</text:span></text:p>
      <text:p text:style-name="P155">Punkto naikinimas:</text:p>
      <text:p text:style-name="P156"><text:span text:style-name="T157">Nr.<text:s/></text:span><text:a xlink:href="https://www.e-tar.lt/portal/legalAct.html?documentId=TAR.1D46FF62BE2D" office:target-frame-name="_top" xlink:show="replace"><text:span text:style-name="T158">585</text:span></text:a><text:span text:style-name="T159">, 1995-04-25, Žin. 1995, Nr. 35-875 (1995-04-28), i. k. 0951100NUTA00000585</text:span></text:p>
      <text:p text:style-name="Normal"/>
      <text:p text:style-name="P160"><text:span text:style-name="T161">10.</text:span><text:span text:style-name="T162"><text:s/>Neteko galios nuo 1995-04-29</text:span></text:p>
      <text:p text:style-name="P163">Punkto naikinimas:</text:p>
      <text:p text:style-name="P164"><text:span text:style-name="T165">Nr.<text:s/></text:span><text:a xlink:href="https://www.e-tar.lt/portal/legalAct.html?documentId=TAR.1D46FF62BE2D" office:target-frame-name="_top" xlink:show="replace"><text:span text:style-name="T166">585</text:span></text:a><text:span text:style-name="T167">,<text:s/></text:span><text:span text:style-name="T168">1995-04-25, Žin. 1995, Nr. 35-875 (1995-04-28), i. k. 0951100NUTA00000585</text:span></text:p>
      <text:p text:style-name="Normal"/>
      <text:p text:style-name="P169"><text:span text:style-name="T170">11.</text:span><text:span text:style-name="T171"><text:s/>Neteko galios nuo 1995-04-29</text:span></text:p>
      <text:p text:style-name="P172">Punkto naikinimas:</text:p>
      <text:p text:style-name="P173"><text:span text:style-name="T174">Nr.<text:s/></text:span><text:a xlink:href="https://www.e-tar.lt/portal/legalAct.html?documentId=TAR.1D46FF62BE2D" office:target-frame-name="_top" xlink:show="replace"><text:span text:style-name="T175">585</text:span></text:a><text:span text:style-name="T176">, 1995-04-25, Žin. 1995, Nr. 35-875<text:s/></text:span><text:span text:style-name="T177">(1995-04-28), i. k. 0951100NUTA00000585</text:span></text:p>
      <text:p text:style-name="P178">Punkto pakeitimai:</text:p>
      <text:p text:style-name="P179"><text:span text:style-name="T180">Nr.<text:s/></text:span><text:a xlink:href="https://www.e-tar.lt/portal/legalAct.html?documentId=TAR.5F7117B89289" office:target-frame-name="_top" xlink:show="replace"><text:span text:style-name="T181">1312</text:span></text:a><text:span text:style-name="T182">, 1994-12-23, Žin., 1994, Nr. 101-2038 (1994-12-30), i. k. 0941100NUTA00001312</text:span></text:p>
      <text:p text:style-name="Normal"/>
      <text:p text:style-name="P183"><text:span text:style-name="T184">12</text:span><text:span text:style-name="T185">. Dyzeliniai degalai<text:s/></text:span><text:span text:style-name="T186">(kodas 2710.00.69) 25, bet ne mažiau kaip 190 litų už toną</text:span></text:p>
      <text:p text:style-name="P187">13. Fasuotas rūkomasis tabakas ir kiti ta- 50 bako gaminiai (kodas 24.03)</text:p>
      <text:p text:style-name="P188">14. Šokoladas ir kiti maisto produktai,<text:tab/>10</text:p>
      <text:p text:style-name="P189">turintys kakavos, išskyrus kakavos miltelius ir produktus, turinčius mažiau kaip 18 procentų masės kakavos sviesto (kodas 1806, išskyrus 1806.10 ir 1806.20. 95.0)</text:p>
      <text:p text:style-name="P190"><text:span text:style-name="T191">15</text:span><text:span text:style-name="T192">. Kava (kodas 09.01) 10</text:span></text:p>
      <text:p text:style-name="P193">16. Bižuterija ir jos dalys iš tauriųjų<text:s/><text:tab/>10</text:p>
      <text:p text:style-name="P194">metalų arba metalų, plakiruotų tauriaisiais metalais, aukso arba sidabro dailiadirbystės dirbiniai ir jų dalys iš tauriųjų metalų arba metalų, plakiruotų tauriaisiais metalais, dirbiniai iš<text:s/><text:soft-page-break/>natūralių arba dirbtiniu būdu išaugintų perlų, brangiųjų arba pusbrangių akmenų – natūralių, sintetinių arba regeneruotų (kodai 71.13, 71.14, 71.16)</text:p>
      <text:p text:style-name="P195"><text:span text:style-name="T196">17</text:span><text:span text:style-name="T197">. Prabangūs lengvieji automobiliai, ne 15 nuo kainos dalies, senesni kaip 5 metų, kai naujo bazinio automobilio viršijančios maksimalią t kaina didesnė už maksimalią neapmokestinamąją kainą – apmokestinamąją kainą – 60 tūkst. litų, 60 tūkst. litų**** išs</text:span><text:span text:style-name="T198">kyrus specialiuosius automobilius</text:span></text:p>
      <text:p text:style-name="P199">18. Elektros energija<text:tab/>1</text:p>
      <text:p text:style-name="P200"><text:span text:style-name="T201">19</text:span><text:span text:style-name="T202">. Erotiniai ir smurtiniai spaudiniai 50<text:s/></text:span></text:p>
      <text:p text:style-name="P203">________________</text:p>
      <text:p text:style-name="P204">* Apmokestinamoji vertė yra:</text:p>
      <text:p text:style-name="P205">Lietuvos Respublikoje pagamintų prekių – prekių pardavimo kaina be pridėtinės vertės mokesčio;</text:p>
      <text:p text:style-name="P206">importuojamų prekių – muitinė prekių vertė, įskaitant muitą.</text:p>
      <text:p text:style-name="P207">** Prekių kodai pateikti pagal Europos Ekonominės Bendrijos kombinuotąją prekių aprašymo ir kodavimo sistemą.</text:p>
      <text:p text:style-name="P208">Importuotojai, įveždami į Lietuvos Respubliką variklių benziną, privalo pateikti kokybės sertifikatus, kuriuose turi būti nurodytas švino kiekis benzine. Nepateikus šių sertifikatų, taikomas didžiausias akcizo tarifas, nustatytas variklių benzinui.</text:p>
      <text:p text:style-name="P209">*** Akcizo tarifai apmokestinamosios vertės procentais cigaretėms įsigalioja nuo 1995 m.<text:s/>sausio 1 d., o 2,1 lito tarifas – šio nutarimo 3 punkte nustatytu laiku.</text:p>
      <text:p text:style-name="P210"><text:span text:style-name="T211">**** Kai importuojamo automobilio, akcizo ėmimo požiūriu priskirto prabangiems automobiliams, deklaruotoji kaina mažesnė už naujo bazinio automobilio kainą, apskaičiuojant apmokestina</text:span><text:span text:style-name="T212">mąją kainos dalį, proporcingai sumažinama ir maksimali neapmokestinamoji kaina, pvz.: naujo bazinio automobilio kaina – 80 tūkst. litų, deklaruotoji kaina – 35 tūkst. litų, apmokestinamoji kainos dalis yra 35 – (35: 80 ×60) = 8,75 tūkst. litų.</text:span></text:p>
      <text:p text:style-name="P213"><text:span text:style-name="T214">__________</text:span><text:span text:style-name="T215">____</text:span></text:p>
      <text:p text:style-name="Normal"/>
      <text:p text:style-name="Normal"/>
      <text:p text:style-name="P216">Priedo pakeitimai:</text:p>
      <text:p text:style-name="P217"><text:span text:style-name="T218">Nr.<text:s/></text:span><text:a xlink:href="https://www.e-tar.lt/portal/legalAct.html?documentId=TAR.6878DC7199A3" office:target-frame-name="_top" xlink:show="replace"><text:span text:style-name="T219">366</text:span></text:a><text:span text:style-name="T220">, 1994-05-10, Žin., 1994, Nr. 36-658 (1994-05-13), i. k. 0941100NUTA00000366</text:span></text:p>
      <text:p text:style-name="P221"><text:span text:style-name="T222">Nr.<text:s/></text:span><text:a xlink:href="https://www.e-tar.lt/portal/legalAct.html?documentId=TAR.9C34934F637E" office:target-frame-name="_top" xlink:show="replace"><text:span text:style-name="T223">599</text:span></text:a><text:span text:style-name="T224">, 1994-07-14, Žin., 1994, Nr. 55-1077 (1994-07-20), i. k. 0941100NUTA00000599</text:span></text:p>
      <text:p text:style-name="P225"><text:span text:style-name="T226">Nr.<text:s/></text:span><text:a xlink:href="https://www.e-tar.lt/portal/legalAct.html?documentId=TAR.65FC1AAF7F9D" office:target-frame-name="_top" xlink:show="replace"><text:span text:style-name="T227">685</text:span></text:a><text:span text:style-name="T228">, 1994-08-03, Žin., 1994, Nr. 61-1203 (1994-08-10), i. k. 0941</text:span><text:span text:style-name="T229">100NUTA00000685</text:span></text:p>
      <text:p text:style-name="P230"><text:span text:style-name="T231">Nr.<text:s/></text:span><text:a xlink:href="https://www.e-tar.lt/portal/legalAct.html?documentId=TAR.DD39E12DECA3" office:target-frame-name="_top" xlink:show="replace"><text:span text:style-name="T232">1047</text:span></text:a><text:span text:style-name="T233">, 1994-10-28, Žin., 1994, Nr. 85-1615 (1994-11-04); Žin., 1994, Nr. 86-0 (1994-11-09), i. k. 0941100NUTA00001047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</text:span><text:span text:style-name="T243">os Vyriausybė, Nutarimas</text:span></text:p>
      <text:p text:style-name="P244"><text:span text:style-name="T245">Nr.<text:s/></text:span><text:a xlink:href="https://www.e-tar.lt/portal/legalAct.html?documentId=TAR.6878DC7199A3" office:target-frame-name="_top" xlink:show="replace"><text:span text:style-name="T246">366</text:span></text:a><text:span text:style-name="T247">, 1994-05-10, Žin., 1994, Nr. 36-658 (1994-05-13), i. k. 0941100NUTA00000366</text:span></text:p>
      <text:p text:style-name="P248"><text:span text:style-name="T249">Dėl Lietuvos Respublikos Vyriausybės 1994 m. balandžio 25 d.<text:s/></text:span><text:span text:style-name="T250">nutarimo Nr. 302 dalinio pakeitimo</text:span></text:p>
      <text:p text:style-name="P251"/>
      <text:p text:style-name="P252"><text:span text:style-name="T253">2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TAR.9C34934F637E" office:target-frame-name="_top" xlink:show="replace"><text:span text:style-name="T258">599</text:span></text:a><text:span text:style-name="T259">, 1994-07-14, Žin., 1994, Nr. 55-1077 (1994-07-20), i. k. 0941100NUTA00000599</text:span></text:p>
      <text:p text:style-name="P260"><text:span text:style-name="T261">Dėl Lie</text:span><text:span text:style-name="T262">tuvos Respublikos Vyriausybės 1994 m. balandžio 25 d. nutarimo Nr. 302 dalinio pakeitimo</text:span></text:p>
      <text:p text:style-name="P263"/>
      <text:p text:style-name="P264"><text:span text:style-name="T265">3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TAR.65FC1AAF7F9D" office:target-frame-name="_top" xlink:show="replace"><text:span text:style-name="T270">685</text:span></text:a><text:span text:style-name="T271">, 1994-08-03, Žin., 1994, Nr.<text:s/></text:span><text:span text:style-name="T272">61-1203 (1994-08-10), i. k. 0941100NUTA00000685</text:span></text:p>
      <text:p text:style-name="P273"><text:span text:style-name="T274">Dėl mokesčių už naftos produktus ir prekybos jais tvarkos</text:span></text:p>
      <text:p text:style-name="P275"/>
      <text:p text:style-name="P276"><text:span text:style-name="T277">4.</text:span></text:p>
      <text:p text:style-name="P278"><text:span text:style-name="T279">Lietuvos Respublikos Vyriausybė, Nutarimas</text:span></text:p>
      <text:soft-page-break/>
      <text:p text:style-name="P280"><text:span text:style-name="T281">Nr.<text:s/></text:span><text:a xlink:href="https://www.e-tar.lt/portal/legalAct.html?documentId=TAR.DD39E12DECA3" office:target-frame-name="_top" xlink:show="replace"><text:span text:style-name="T282">1047</text:span></text:a><text:span text:style-name="T283">, 1994-10-28,</text:span><text:span text:style-name="T284"><text:s/>Žin., 1994, Nr. 85-1615 (1994-11-04); Žin., 1994, Nr. 86-0 (1994-11-09), i. k. 0941100NUTA00001047</text:span></text:p>
      <text:p text:style-name="P285"><text:span text:style-name="T286">Dėl Lietuvos Respublikos Vyriausybės 1994 m. balandžio 25 d. nutarimo Nr. 302 ir 1994 m. spalio 14 d. nutarimo Nr. 985 dalinio pakeitimo</text:span></text:p>
      <text:p text:style-name="P287"/>
      <text:p text:style-name="P288"><text:span text:style-name="T289">5.</text:span></text:p>
      <text:p text:style-name="P290"><text:span text:style-name="T291">Lietuvos Respub</text:span><text:span text:style-name="T292">likos Vyriausybė, Nutarimas</text:span></text:p>
      <text:p text:style-name="P293"><text:span text:style-name="T294">Nr.<text:s/></text:span><text:a xlink:href="https://www.e-tar.lt/portal/legalAct.html?documentId=TAR.5F7117B89289" office:target-frame-name="_top" xlink:show="replace"><text:span text:style-name="T295">1312</text:span></text:a><text:span text:style-name="T296">, 1994-12-23, Žin., 1994, Nr. 101-2038 (1994-12-30), i. k. 0941100NUTA00001312</text:span></text:p>
      <text:p text:style-name="P297"><text:span text:style-name="T298">Dėl Lietuvos Respublikos Vyriausybės 1994 m. balandžio 25 d</text:span><text:span text:style-name="T299">. nutarimo Nr. 302 papildymo</text:span></text:p>
      <text:p text:style-name="P300"/>
      <text:p text:style-name="P301"><text:span text:style-name="T302">6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1D46FF62BE2D" office:target-frame-name="_top" xlink:show="replace"><text:span text:style-name="T307">585</text:span></text:a><text:span text:style-name="T308">, 1995-04-25, Žin., 1995, Nr. 35-875 (1995-04-28), i. k. 0951100NUTA00000585</text:span></text:p>
      <text:p text:style-name="P309"><text:span text:style-name="T310">Dėl mokesčių u</text:span><text:span text:style-name="T311">ž naftos produktus, pagamintus akcinėje bendrovėje "Mažeikių nafta", surinkimo tvarkos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9:34:00Z</meta:creation-date>
    <dc:date>2018-03-02T09:34:00Z</dc:date>
    <meta:template xlink:href="Normal.dotm" xlink:type="simple"/>
    <meta:editing-cycles>2</meta:editing-cycles>
    <meta:editing-duration>PT0S</meta:editing-duration>
    <meta:document-statistic meta:page-count="5" meta:paragraph-count="184" meta:word-count="1546" meta:character-count="11432" meta:row-count="296" meta:non-whitespace-character-count="10070"/>
  </office:meta>
</office:document-meta>
</file>