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1"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b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6.6%"/>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6.6%"/>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b 66.6%"/>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text-position="sub 66.6%"/>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text-position="sub 66.6%"/>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text-position="sub 66.6%"/>
    </style:style>
    <style:style style:name="T314" style:parent-style-name="DefaultParagraphFont" style:family="text">
      <style:text-properties fo:color="#000000" fo:letter-spacing="-0.0041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b 66.6%"/>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text-position="sub 66.6%"/>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text-position="sub 66.6%"/>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text-position="sub 66.6%"/>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text-position="sub 66.6%"/>
    </style:style>
    <style:style style:name="T512" style:parent-style-name="DefaultParagraphFont" style:family="text">
      <style:text-properties fo:color="#000000" fo:letter-spacing="-0.0041in"/>
    </style:style>
    <style:style style:name="T513" style:parent-style-name="DefaultParagraphFont" style:family="text">
      <style:text-properties fo:color="#000000" fo:letter-spacing="-0.0041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ourier New" fo:language="en" fo:country="GB"/>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P650" style:parent-style-name="Normal" style:master-page-name="MPF2" style:family="paragraph">
      <style:paragraph-properties fo:break-before="page" fo:margin-left="6.1034in" style:page-number="1">
        <style:tab-stops/>
      </style:paragraph-properties>
      <style:text-properties style:font-size-complex="12pt"/>
    </style:style>
    <style:style style:name="P655" style:parent-style-name="Normal" style:family="paragraph">
      <style:paragraph-properties fo:margin-left="6.1034in">
        <style:tab-stops/>
      </style:paragraph-properties>
      <style:text-properties style:font-size-complex="12pt"/>
    </style:style>
    <style:style style:name="P656" style:parent-style-name="Normal" style:family="paragraph">
      <style:paragraph-properties fo:margin-left="6.103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6.1034in">
        <style:tab-stops/>
      </style:paragraph-properties>
      <style:text-properties style:font-size-complex="12pt"/>
    </style:style>
    <style:style style:name="P660" style:parent-style-name="Normal" style:family="paragraph">
      <style:paragraph-properties fo:margin-left="6.1034in">
        <style:tab-stops/>
      </style:paragraph-properties>
      <style:text-properties style:font-size-complex="12pt"/>
    </style:style>
    <style:style style:name="P661" style:parent-style-name="Normal" style:family="paragraph">
      <style:paragraph-properties fo:widows="0" fo:orphans="0" fo:text-align="center"/>
      <style:text-properties fo:font-weight="bold" style:font-weight-asian="bold" fo:font-size="11pt" style:font-size-asian="11pt" style:font-size-complex="11p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text-transform="uppercase"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P667" style:parent-style-name="Normal" style:family="paragraph">
      <style:paragraph-properties fo:widows="0" fo:orphans="0" fo:text-align="center"/>
      <style:text-properties fo:font-size="8pt" style:font-size-asian="8pt" style:font-size-complex="8pt"/>
    </style:style>
    <style:style style:name="P668" style:parent-style-name="Normal" style:family="paragraph">
      <style:paragraph-properties fo:widows="0" fo:orphans="0" fo:text-align="center"/>
      <style:text-properties fo:font-size="8pt" style:font-size-asian="8pt" style:font-size-complex="8pt"/>
    </style:style>
    <style:style style:name="P669" style:parent-style-name="Normal" style:family="paragraph">
      <style:paragraph-properties fo:widows="0" fo:orphans="0" fo:text-align="center"/>
      <style:text-properties fo:font-size="8pt" style:font-size-asian="8pt" style:font-size-complex="8pt"/>
    </style:style>
    <style:style style:name="P670" style:parent-style-name="Normal" style:family="paragraph">
      <style:paragraph-properties fo:widows="0" fo:orphans="0" fo:text-align="center" fo:margin-left="0.25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widows="0" fo:orphans="0" fo:text-align="center" fo:margin-left="0.25in">
        <style:tab-stops/>
      </style:paragraph-properties>
      <style:text-properties fo:font-size="10pt" style:font-size-asian="10pt"/>
    </style:style>
    <style:style style:name="P675" style:parent-style-name="Normal" style:family="paragraph">
      <style:paragraph-properties fo:widows="0" fo:orphans="0"/>
      <style:text-properties style:font-weight-complex="bold" fo:font-size="11pt" style:font-size-asian="11pt" style:font-size-complex="11pt"/>
    </style:style>
    <style:style style:name="P676" style:parent-style-name="Normal" style:family="paragraph">
      <style:paragraph-properties fo:widows="0" fo:orphans="0"/>
      <style:text-properties style:font-weight-complex="bold" fo:font-size="11pt" style:font-size-asian="11pt" style:font-size-complex="11pt"/>
    </style:style>
    <style:style style:name="P677" style:parent-style-name="Normal" style:family="paragraph">
      <style:paragraph-properties fo:widows="0" fo:orphans="0" fo:text-align="center"/>
      <style:text-properties fo:font-weight="bold" style:font-weight-asian="bold" style:font-size-complex="12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8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fo:text-transform="uppercase" fo:font-size="11pt" style:font-size-asian="11pt" style:font-size-complex="11pt"/>
    </style:style>
    <style:style style:name="T685" style:parent-style-name="DefaultParagraphFont" style:family="text">
      <style:text-properties fo:font-weight="bold" style:font-weight-asian="bold" style:font-weight-complex="bold" fo:text-transform="uppercase" fo:font-size="11pt" style:font-size-asian="11pt" style:font-size-complex="11p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TableColumn694" style:family="table-column">
      <style:table-column-properties style:column-width="0.4625in"/>
    </style:style>
    <style:style style:name="TableColumn695" style:family="table-column">
      <style:table-column-properties style:column-width="3.3472in"/>
    </style:style>
    <style:style style:name="TableColumn696" style:family="table-column">
      <style:table-column-properties style:column-width="1.0763in"/>
    </style:style>
    <style:style style:name="TableColumn697" style:family="table-column">
      <style:table-column-properties style:column-width="1.0763in"/>
    </style:style>
    <style:style style:name="TableColumn698" style:family="table-column">
      <style:table-column-properties style:column-width="1.0763in"/>
    </style:style>
    <style:style style:name="TableColumn699" style:family="table-column">
      <style:table-column-properties style:column-width="1.0763in"/>
    </style:style>
    <style:style style:name="TableColumn700" style:family="table-column">
      <style:table-column-properties style:column-width="1.0763in"/>
    </style:style>
    <style:style style:name="TableColumn701" style:family="table-column">
      <style:table-column-properties style:column-width="1.0763in"/>
    </style:style>
    <style:style style:name="Table693" style:family="table">
      <style:table-properties style:width="10.268in" style:rel-width="100%" fo:margin-left="0in" table:align="left"/>
    </style:style>
    <style:style style:name="TableRow702" style:family="table-row">
      <style:table-row-properties style:min-row-height="0.3291in"/>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widows="0" fo:orphans="0" fo:text-align="center"/>
      <style:text-properties style:font-weight-complex="bold" fo:font-size="10pt" style:font-size-asian="10pt" style:language-asian="lt" style:country-asian="LT"/>
    </style:style>
    <style:style style:name="P705" style:parent-style-name="Normal" style:family="paragraph">
      <style:paragraph-properties fo:widows="0" fo:orphans="0" fo:text-align="center"/>
      <style:text-properties style:font-weight-complex="bold" fo:font-size="10pt" style:font-size-asian="10pt" style:language-asian="lt" style:country-asian="LT"/>
    </style:style>
    <style:style style:name="P706" style:parent-style-name="Normal" style:family="paragraph">
      <style:paragraph-properties fo:widows="0" fo:orphans="0" fo:text-align="center"/>
      <style:text-properties style:font-weight-complex="bold" fo:font-size="10pt" style:font-size-asian="10pt" style:language-asian="lt" style:country-asian="LT"/>
    </style:style>
    <style:style style:name="P70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text-properties style:font-weight-complex="bold" fo:font-size="10pt" style:font-size-asian="10pt" style:language-asian="lt" style:country-asian="LT"/>
    </style:style>
    <style:style style:name="P710" style:parent-style-name="Normal" style:family="paragraph">
      <style:paragraph-properties fo:widows="0" fo:orphans="0" fo:text-align="center"/>
      <style:text-properties style:font-weight-complex="bold" fo:font-size="10pt" style:font-size-asian="10pt" style:language-asian="lt" style:country-asian="LT"/>
    </style:style>
    <style:style style:name="P71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widows="0" fo:orphans="0" fo:text-align="center"/>
      <style:text-properties style:font-weight-complex="bold" fo:font-size="10pt" style:font-size-asian="10pt" style:language-asian="lt" style:country-asian="LT"/>
    </style:style>
    <style:style style:name="TableRow718" style:family="table-row">
      <style:table-row-properties style:min-row-height="0.3291in"/>
    </style:style>
    <style:style style:name="P719" style:parent-style-name="Normal" style:family="paragraph">
      <style:text-properties style:font-weight-complex="bold" fo:font-size="10pt" style:font-size-asian="10pt" style:language-asian="lt" style:country-asian="LT"/>
    </style:style>
    <style:style style:name="P720" style:parent-style-name="Normal" style:family="paragraph">
      <style:text-properties style:font-weight-complex="bold" fo:font-size="10pt" style:font-size-asian="10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fo:font-size="10pt" style:font-size-asian="10pt" style:language-asian="lt" style:country-asian="LT"/>
    </style:style>
    <style:style style:name="TableRow733" style:family="table-row">
      <style:table-row-properties style:min-row-height="0.1611in"/>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Row750" style:family="table-row">
      <style:table-row-properties style:min-row-height="0.1611in"/>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fo:text-align="center" fo:margin-left="-5.075in" fo:text-indent="2.125in">
        <style:tab-stops/>
      </style:paragraph-properties>
      <style:text-properties fo:font-size="10pt" style:font-size-asian="10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language-asian="lt" style:country-asian="LT"/>
    </style:style>
    <style:style style:name="TableRow767" style:family="table-row">
      <style:table-row-properties style:min-row-height="0.1722in"/>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Row784" style:family="table-row">
      <style:table-row-properties style:min-row-height="0.1611i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language-asian="lt" style:country-asian="L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language-asian="lt" style:country-asian="L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language-asian="lt" style:country-asian="L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style:language-asian="lt" style:country-asian="L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language-asian="lt" style:country-asian="L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TableRow801" style:family="table-row">
      <style:table-row-properties style:min-row-height="0.1611in"/>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language-asian="lt" style:country-asian="L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language-asian="lt" style:country-asian="L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language-asian="lt" style:country-asian="LT"/>
    </style:style>
    <style:style style:name="TableRow818" style:family="table-row">
      <style:table-row-properties style:min-row-height="0.1722in"/>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widows="0" fo:orphans="0" fo:text-align="center"/>
      <style:text-properties fo:font-size="10pt" style:font-size-asian="10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widows="0" fo:orphans="0" fo:text-align="center"/>
      <style:text-properties fo:font-size="10pt" style:font-size-asian="10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language-asian="lt" style:country-asian="LT"/>
    </style:style>
    <style:style style:name="TableRow835" style:family="table-row">
      <style:table-row-properties style:min-row-height="0.1611in"/>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Row852" style:family="table-row">
      <style:table-row-properties style:min-row-height="0.1722in"/>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language-asian="lt" style:country-asian="L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language-asian="lt" style:country-asian="L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language-asian="lt" style:country-asian="LT"/>
    </style:style>
    <style:style style:name="TableRow869" style:family="table-row">
      <style:table-row-properties style:min-row-height="0.1611i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language-asian="lt" style:country-asian="LT"/>
    </style:style>
    <style:style style:name="TableRow886" style:family="table-row">
      <style:table-row-properties style:min-row-height="0.1611in"/>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language-asian="lt" style:country-asian="LT"/>
    </style:style>
    <style:style style:name="TableRow903" style:family="table-row">
      <style:table-row-properties style:min-row-height="0.3229in"/>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widows="0" fo:orphans="0" fo:text-align="center"/>
      <style:text-properties fo:font-size="10pt" style:font-size-asian="10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language-asian="lt" style:country-asian="LT"/>
    </style:style>
    <style:style style:name="TableRow920" style:family="table-row">
      <style:table-row-properties style:min-row-height="0.1722in"/>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language-asian="lt" style:country-asian="LT"/>
    </style:style>
    <style:style style:name="TableRow937" style:family="table-row">
      <style:table-row-properties style:min-row-height="0.1611in"/>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1611in"/>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71" style:family="table-row">
      <style:table-row-propertie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988" style:family="table-row">
      <style:table-row-properties/>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05" style:family="table-row">
      <style:table-row-properties/>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22" style:family="table-row">
      <style:table-row-propertie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39" style:family="table-row">
      <style:table-row-propertie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56" style:family="table-row">
      <style:table-row-properties/>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73" style:family="table-row">
      <style:table-row-properties/>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090" style:family="table-row">
      <style:table-row-propertie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07" style:family="table-row">
      <style:table-row-properties/>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24" style:family="table-row">
      <style:table-row-propertie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41" style:family="table-row">
      <style:table-row-propertie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158" style:family="table-row">
      <style:table-row-propertie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language-asian="lt" style:country-asian="L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language-asian="lt" style:country-asian="L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language-asian="lt" style:country-asian="LT"/>
    </style:style>
    <style:style style:name="P1175" style:parent-style-name="Normal" style:family="paragraph">
      <style:paragraph-properties fo:text-indent="0.0986in"/>
      <style:text-properties fo:font-size="10pt" style:font-size-asian="10pt" style:language-asian="lt" style:country-asian="LT"/>
    </style:style>
    <style:style style:name="P1176" style:parent-style-name="Normal" style:family="paragraph">
      <style:paragraph-properties fo:text-indent="0.0986in"/>
      <style:text-properties style:language-asian="lt" style:country-asian="LT"/>
    </style:style>
    <style:style style:name="P1177" style:parent-style-name="Normal" style:family="paragraph">
      <style:paragraph-properties fo:text-indent="0.0986in"/>
      <style:text-properties style:language-asian="lt" style:country-asian="LT"/>
    </style:style>
    <style:style style:name="P1178" style:parent-style-name="Normal" style:family="paragraph">
      <style:paragraph-properties fo:text-indent="0.0986in"/>
      <style:text-properties style:language-asian="lt" style:country-asian="LT"/>
    </style:style>
    <style:style style:name="P1179" style:parent-style-name="Normal" style:family="paragraph">
      <style:paragraph-properties fo:text-indent="0.0986in">
        <style:tab-stops>
          <style:tab-stop style:type="left" style:position="3.7409in"/>
          <style:tab-stop style:type="left" style:position="5.6111in"/>
        </style:tab-stops>
      </style:paragraph-properties>
      <style:text-properties style:language-asian="lt" style:country-asian="LT"/>
    </style:style>
    <style:style style:name="P1180" style:parent-style-name="Normal" style:family="paragraph">
      <style:paragraph-properties fo:text-indent="0.0986in">
        <style:tab-stops>
          <style:tab-stop style:type="left" style:position="3.9375in"/>
          <style:tab-stop style:type="left" style:position="5.8083in"/>
        </style:tab-stops>
      </style:paragraph-properties>
      <style:text-properties fo:font-size="10pt" style:font-size-asian="10pt" style:language-asian="lt" style:country-asian="LT"/>
    </style:style>
    <style:style style:name="P1181" style:parent-style-name="Normal" style:family="paragraph">
      <style:paragraph-properties fo:text-indent="0.0986in">
        <style:tab-stops>
          <style:tab-stop style:type="left" style:position="2.625in"/>
        </style:tab-stops>
      </style:paragraph-properties>
      <style:text-properties fo:font-size="10pt" style:font-size-asian="10pt" style:language-asian="lt" style:country-asian="LT"/>
    </style:style>
    <style:style style:name="P1182" style:parent-style-name="Normal" style:family="paragraph">
      <style:paragraph-properties fo:text-indent="0.0986in">
        <style:tab-stops>
          <style:tab-stop style:type="left" style:position="2.625in"/>
        </style:tab-stops>
      </style:paragraph-properties>
      <style:text-properties fo:font-size="10pt" style:font-size-asian="10pt" style:language-asian="lt" style:country-asian="LT"/>
    </style:style>
    <style:style style:name="P1183" style:parent-style-name="Normal" style:family="paragraph">
      <style:paragraph-properties fo:text-indent="0.0986in">
        <style:tab-stops>
          <style:tab-stop style:type="left" style:position="2.625in"/>
        </style:tab-stops>
      </style:paragraph-properties>
      <style:text-properties fo:font-size="11pt" style:font-size-asian="11pt" style:font-size-complex="12pt" style:language-asian="lt" style:country-asian="LT"/>
    </style:style>
    <style:style style:name="P1184" style:parent-style-name="Normal" style:family="paragraph">
      <style:paragraph-properties fo:text-indent="1.5in"/>
      <style:text-properties style:language-asian="lt" style:country-asian="LT"/>
    </style:style>
    <style:style style:name="P1185" style:parent-style-name="Normal" style:family="paragraph">
      <style:paragraph-properties fo:text-indent="0.0986in">
        <style:tab-stops>
          <style:tab-stop style:type="left" style:position="3.7409in"/>
          <style:tab-stop style:type="left" style:position="5.6111in"/>
        </style:tab-stops>
      </style:paragraph-properties>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indent="0.0986in">
        <style:tab-stops>
          <style:tab-stop style:type="left" style:position="3.9375in"/>
          <style:tab-stop style:type="left" style:position="5.8083in"/>
        </style:tab-stops>
      </style:paragraph-properties>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97"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98"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199" style:parent-style-name="Normal" style:family="paragraph">
      <style:paragraph-properties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200" style:parent-style-name="Normal" style:family="paragraph">
      <style:paragraph-properties fo:text-indent="0.0986in"/>
    </style:style>
    <style:style style:name="T1201" style:parent-style-name="DefaultParagraphFont" style:family="text">
      <style:text-properties fo:text-transform="uppercase" fo:font-size="11pt" style:font-size-asian="11pt" style:font-size-complex="12pt" style:language-asian="lt" style:country-asian="LT"/>
    </style:style>
    <style:style style:name="T1202" style:parent-style-name="DefaultParagraphFont" style:family="text">
      <style:text-properties fo:font-size="10pt" style:font-size-asian="10pt" style:font-size-complex="12pt" style:language-asian="lt" style:country-asian="LT"/>
    </style:style>
    <style:style style:name="P1203" style:parent-style-name="Normal" style:family="paragraph">
      <style:paragraph-properties fo:text-indent="0.0986in"/>
    </style:style>
    <style:style style:name="P1204" style:parent-style-name="Normal" style:master-page-name="MPF3" style:family="paragraph">
      <style:paragraph-properties fo:break-before="page" fo:margin-left="2.8548in">
        <style:tab-stops/>
      </style:paragraph-properties>
      <style:text-properties style:font-size-complex="12pt"/>
    </style:style>
    <style:style style:name="P1209" style:parent-style-name="Normal" style:family="paragraph">
      <style:paragraph-properties fo:margin-left="2.8548in">
        <style:tab-stops/>
      </style:paragraph-properties>
      <style:text-properties style:font-size-complex="12pt"/>
    </style:style>
    <style:style style:name="P1210" style:parent-style-name="Normal" style:family="paragraph">
      <style:paragraph-properties fo:margin-left="2.854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margin-left="2.8548in">
        <style:tab-stops/>
      </style:paragraph-properties>
      <style:text-properties style:font-size-complex="12pt"/>
    </style:style>
    <style:style style:name="P1214" style:parent-style-name="Normal" style:family="paragraph">
      <style:paragraph-properties fo:margin-left="2.8548in">
        <style:tab-stops/>
      </style:paragraph-properties>
      <style:text-properties style:font-size-complex="12pt"/>
    </style:style>
    <style:style style:name="P1215" style:parent-style-name="Normal" style:family="paragraph">
      <style:paragraph-properties fo:margin-left="2.8548in">
        <style:tab-stops/>
      </style:paragraph-properties>
      <style:text-properties style:font-size-complex="12pt"/>
    </style:style>
    <style:style style:name="P1216" style:parent-style-name="Normal" style:family="paragraph">
      <style:paragraph-properties fo:widows="0" fo:orphans="0" fo:text-align="center" fo:margin-right="0.1243in"/>
      <style:text-properties fo:font-size="11pt" style:font-size-asian="11pt" style:font-size-complex="11p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text-transform="uppercase"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fo:text-align="center" fo:margin-right="0.1243in"/>
      <style:text-properties fo:font-size="8pt" style:font-size-asian="8pt" style:font-size-complex="8pt"/>
    </style:style>
    <style:style style:name="P1223" style:parent-style-name="Normal" style:family="paragraph">
      <style:paragraph-properties fo:widows="0" fo:orphans="0" fo:text-align="center" fo:margin-right="0.1243in"/>
      <style:text-properties fo:font-size="8pt" style:font-size-asian="8pt" style:font-size-complex="8pt"/>
    </style:style>
    <style:style style:name="P1224" style:parent-style-name="Normal" style:family="paragraph">
      <style:paragraph-properties fo:widows="0" fo:orphans="0" fo:text-align="center" fo:margin-right="0.1243in"/>
      <style:text-properties fo:font-size="8pt" style:font-size-asian="8pt" style:font-size-complex="8pt"/>
    </style:style>
    <style:style style:name="P1225" style:parent-style-name="Normal" style:family="paragraph">
      <style:paragraph-properties fo:widows="0" fo:orphans="0" fo:text-align="center" fo:margin-left="0.25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widows="0" fo:orphans="0" fo:text-align="center" fo:margin-left="0.25in">
        <style:tab-stops/>
      </style:paragraph-properties>
      <style:text-properties fo:font-size="10pt" style:font-size-asian="10pt"/>
    </style:style>
    <style:style style:name="P1230" style:parent-style-name="Normal" style:family="paragraph">
      <style:paragraph-properties fo:widows="0" fo:orphans="0"/>
      <style:text-properties style:font-weight-complex="bold" fo:font-size="11pt" style:font-size-asian="11pt" style:font-size-complex="11pt"/>
    </style:style>
    <style:style style:name="P1231" style:parent-style-name="Normal" style:family="paragraph">
      <style:paragraph-properties fo:widows="0" fo:orphans="0"/>
      <style:text-properties style:font-weight-complex="bold" fo:font-size="11pt" style:font-size-asian="11pt" style:font-size-complex="11pt"/>
    </style:style>
    <style:style style:name="P1232" style:parent-style-name="Normal" style:family="paragraph">
      <style:paragraph-properties fo:widows="0" fo:orphans="0"/>
      <style:text-properties style:font-weight-complex="bold" fo:text-transform="uppercase" fo:font-size="11pt" style:font-size-asian="11pt" style:font-size-complex="11pt"/>
    </style:style>
    <style:style style:name="P1233"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234"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TableColumn1242" style:family="table-column">
      <style:table-column-properties style:column-width="0.4312in" style:use-optimal-column-width="false"/>
    </style:style>
    <style:style style:name="TableColumn1243" style:family="table-column">
      <style:table-column-properties style:column-width="4.0513in" style:use-optimal-column-width="false"/>
    </style:style>
    <style:style style:name="TableColumn1244" style:family="table-column">
      <style:table-column-properties style:column-width="0.9833in" style:use-optimal-column-width="false"/>
    </style:style>
    <style:style style:name="TableColumn1245" style:family="table-column">
      <style:table-column-properties style:column-width="0.9833in" style:use-optimal-column-width="false"/>
    </style:style>
    <style:style style:name="Table1241" style:family="table">
      <style:table-properties style:width="6.4493in" fo:margin-left="0in" table:align="left"/>
    </style:style>
    <style:style style:name="TableRow1246" style:family="table-row">
      <style:table-row-properties style:min-row-height="0.3187in"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P1249"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style:text-properties style:font-weight-complex="bold" fo:font-size="9pt" style:font-size-asian="9pt" style:font-size-complex="9pt" style:language-asian="lt" style:country-asian="LT"/>
    </style:style>
    <style:style style:name="P1252"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9pt" style:font-size-asian="9pt"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9pt" style:font-size-asian="9pt"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widows="0" fo:orphans="0" fo:text-align="center"/>
      <style:text-properties fo:font-size="9pt" style:font-size-asian="9pt"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widows="0" fo:orphans="0" fo:text-align="center"/>
      <style:text-properties fo:font-size="9pt" style:font-size-asian="9pt"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9pt" style:font-size-asian="9pt" style:font-size-complex="12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end"/>
      <style:text-properties fo:font-size="9pt" style:font-size-asian="9pt" style:font-size-complex="12pt" style:language-asian="lt" style:country-asian="L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widows="0" fo:orphans="0" fo:text-align="center"/>
      <style:text-properties fo:font-size="9pt" style:font-size-asian="9pt"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widows="0" fo:orphans="0" fo:text-align="center"/>
      <style:text-properties fo:font-size="9pt" style:font-size-asian="9pt"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9pt" style:font-size-asian="9pt" style:font-size-complex="12pt"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end"/>
      <style:text-properties fo:font-size="9pt" style:font-size-asian="9pt" style:font-size-complex="12pt"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fo:text-align="center"/>
      <style:text-properties fo:font-size="9pt" style:font-size-asian="9pt" style:font-size-complex="12pt" style:language-asian="lt" style:country-asian="L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widows="0" fo:orphans="0" fo:text-align="center"/>
      <style:text-properties fo:font-size="9pt" style:font-size-asian="9pt"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9pt" style:font-size-asian="9pt" style:font-size-complex="12pt" style:language-asian="lt" style:country-asian="L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9pt" style:font-size-asian="9pt" style:font-size-complex="12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text-properties fo:font-size="9pt" style:font-size-asian="9pt" style:font-size-complex="12pt" style:language-asian="lt" style:country-asian="L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fo:text-align="center"/>
      <style:text-properties fo:font-size="9pt" style:font-size-asian="9pt"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9pt" style:font-size-asian="9pt" style:font-size-complex="12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9pt" style:font-size-asian="9pt" style:font-size-complex="12pt" style:language-asian="lt" style:country-asian="LT"/>
    </style:style>
    <style:style style:name="P1298" style:parent-style-name="Normal" style:family="paragraph">
      <style:text-properties fo:font-size="9pt" style:font-size-asian="9pt"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text-properties fo:font-size="9pt" style:font-size-asian="9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fo:text-align="center"/>
      <style:text-properties fo:font-size="9pt" style:font-size-asian="9pt"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9pt" style:font-size-asian="9pt"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end"/>
      <style:text-properties fo:font-size="9pt" style:font-size-asian="9pt" style:font-size-complex="9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text-properties fo:font-size="9pt" style:font-size-asian="9pt"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fo:text-align="center"/>
      <style:text-properties fo:font-size="9pt" style:font-size-asian="9pt"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9pt" style:font-size-asian="9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fo:text-align="center"/>
      <style:text-properties fo:font-size="9pt" style:font-size-asian="9pt"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widows="0" fo:orphans="0" fo:text-align="center"/>
      <style:text-properties fo:font-size="9pt" style:font-size-asian="9pt"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9pt" style:font-size-asian="9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9pt" style:font-size-asian="9pt" style:font-size-complex="12pt" style:language-asian="lt" style:country-asian="LT"/>
    </style:style>
    <style:style style:name="P1326" style:parent-style-name="Normal" style:family="paragraph">
      <style:text-properties fo:font-size="9pt" style:font-size-asian="9pt"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widows="0" fo:orphans="0" fo:text-align="center"/>
      <style:text-properties fo:font-size="9pt" style:font-size-asian="9pt" style:font-size-complex="12pt" style:language-asian="lt" style:country-asian="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widows="0" fo:orphans="0" fo:text-align="center"/>
      <style:text-properties fo:font-size="9pt" style:font-size-asian="9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9pt" style:font-size-asian="9pt"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fo:text-align="center"/>
      <style:text-properties fo:font-size="9pt" style:font-size-asian="9pt" style:font-size-complex="12pt" style:language-asian="lt" style:country-asian="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fo:text-align="center"/>
      <style:text-properties fo:font-size="9pt" style:font-size-asian="9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size="9pt" style:font-size-asian="9pt"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end"/>
      <style:text-properties fo:font-size="9pt" style:font-size-asian="9pt" style:font-size-complex="9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fo:text-align="center"/>
      <style:text-properties fo:font-size="9pt" style:font-size-asian="9pt" style:font-size-complex="12pt" style:language-asian="lt" style:country-asian="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fo:text-align="center"/>
      <style:text-properties fo:font-size="9pt" style:font-size-asian="9pt"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9pt" style:font-size-asian="9pt"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9pt" style:font-size-asian="9pt"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widows="0" fo:orphans="0" fo:text-align="center"/>
      <style:text-properties fo:font-size="9pt" style:font-size-asian="9pt"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widows="0" fo:orphans="0" fo:text-align="center"/>
      <style:text-properties fo:font-size="9pt" style:font-size-asian="9pt"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9pt" style:font-size-asian="9pt"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end"/>
      <style:text-properties fo:font-size="9pt" style:font-size-asian="9pt"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fo:text-align="center"/>
      <style:text-properties fo:font-size="9pt" style:font-size-asian="9pt"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fo:text-align="center"/>
      <style:text-properties fo:font-size="9pt" style:font-size-asian="9pt"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9pt" style:font-size-asian="9pt"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end"/>
      <style:text-properties fo:font-size="9pt" style:font-size-asian="9pt"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9pt" style:font-size-asian="9pt"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end"/>
      <style:text-properties fo:font-size="9pt" style:font-size-asian="9pt"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9pt" style:font-size-asian="9pt"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9pt" style:font-size-asian="9pt"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9pt" style:font-size-asian="9pt" style:font-size-complex="12pt" style:language-asian="lt" style:country-asian="L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9pt" style:font-size-asian="9pt"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9pt" style:font-size-asian="9pt" style:font-size-complex="12pt" style:language-asian="lt" style:country-asian="L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end"/>
      <style:text-properties fo:font-size="9pt" style:font-size-asian="9pt" style:font-size-complex="12pt" style:language-asian="lt" style:country-asian="L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9pt" style:font-size-asian="9pt" style:font-size-complex="12pt" style:language-asian="lt" style:country-asian="L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size="9pt" style:font-size-asian="9pt" style:font-size-complex="12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9pt" style:font-size-asian="9pt" style:font-size-complex="12pt" style:language-asian="lt" style:country-asian="L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fo:font-size="9pt" style:font-size-asian="9pt" style:font-size-complex="12pt" style:language-asian="lt" style:country-asian="L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9pt" style:font-size-asian="9pt" style:font-size-complex="12pt" style:language-asian="lt" style:country-asian="L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9pt" style:font-size-asian="9pt" style:font-size-complex="12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end"/>
      <style:text-properties fo:font-size="9pt" style:font-size-asian="9pt" style:font-size-complex="9pt" style:language-asian="lt" style:country-asian="L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end"/>
      <style:text-properties fo:font-size="9pt" style:font-size-asian="9pt" style:font-size-complex="9pt" style:language-asian="lt" style:country-asian="L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9pt" style:font-size-asian="9pt" style:font-size-complex="12pt" style:language-asian="lt" style:country-asian="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9pt" style:font-size-asian="9pt" style:font-size-complex="12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weight="bold" style:font-weight-asian="bold" fo:font-size="9pt" style:font-size-asian="9pt" style:font-size-complex="12pt" style:language-asian="lt" style:country-asian="L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weight="bold" style:font-weight-asian="bold" fo:font-size="9pt" style:font-size-asian="9pt" style:font-size-complex="9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widows="0" fo:orphans="0" fo:text-align="center"/>
      <style:text-properties fo:font-size="9pt" style:font-size-asian="9pt" style:font-size-complex="12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P1497" style:parent-style-name="Normal" style:family="paragraph">
      <style:paragraph-properties>
        <style:tab-stops>
          <style:tab-stop style:type="left" style:position="2.625in"/>
        </style:tab-stops>
      </style:paragraph-properties>
      <style:text-properties style:language-asian="lt" style:country-asian="LT"/>
    </style:style>
    <style:style style:name="P1498" style:parent-style-name="Normal" style:family="paragraph">
      <style:paragraph-properties>
        <style:tab-stops>
          <style:tab-stop style:type="left" style:position="2.625in"/>
        </style:tab-stops>
      </style:paragraph-properties>
      <style:text-properties style:language-asian="lt" style:country-asian="LT"/>
    </style:style>
    <style:style style:name="P1499" style:parent-style-name="Normal" style:family="paragraph">
      <style:paragraph-properties>
        <style:tab-stops>
          <style:tab-stop style:type="left" style:position="2.625in"/>
        </style:tab-stops>
      </style:paragraph-properties>
      <style:text-properties style:language-asian="lt" style:country-asian="LT"/>
    </style:style>
    <style:style style:name="P1500" style:parent-style-name="Normal" style:family="paragraph">
      <style:paragraph-properties>
        <style:tab-stops>
          <style:tab-stop style:type="left" style:position="2.9534in"/>
        </style:tab-stops>
      </style:paragraph-properties>
      <style:text-properties style:language-asian="lt" style:country-asian="LT"/>
    </style:style>
    <style:style style:name="P1501" style:parent-style-name="Normal" style:family="paragraph">
      <style:paragraph-properties>
        <style:tab-stops>
          <style:tab-stop style:type="left" style:position="3.052in"/>
          <style:tab-stop style:type="left" style:position="4.9222in"/>
        </style:tab-stops>
      </style:paragraph-properties>
      <style:text-properties fo:font-size="10pt" style:font-size-asian="10pt" style:language-asian="lt" style:country-asian="LT"/>
    </style:style>
    <style:style style:name="P1502"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2.625in"/>
        </style:tab-stops>
      </style:paragraph-properties>
      <style:text-properties fo:font-size="10pt" style:font-size-asian="10pt" style:language-asian="lt" style:country-asian="LT"/>
    </style:style>
    <style:style style:name="P1504" style:parent-style-name="Normal" style:family="paragraph">
      <style:paragraph-properties fo:text-indent="1.5in"/>
      <style:text-properties style:language-asian="lt" style:country-asian="LT"/>
    </style:style>
    <style:style style:name="P1505" style:parent-style-name="Normal" style:family="paragraph">
      <style:paragraph-properties fo:margin-left="0.9in" fo:text-indent="-0.9in">
        <style:tab-stops>
          <style:tab-stop style:type="left" style:position="2.3486in"/>
          <style:tab-stop style:type="left" style:position="3.825in"/>
        </style:tab-stops>
      </style:paragraph-properties>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style:tab-stops>
          <style:tab-stop style:type="left" style:position="3.3472in"/>
          <style:tab-stop style:type="left" style:position="4.8236in"/>
        </style:tab-stops>
      </style:paragraph-properties>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5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15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19" style:parent-style-name="DefaultParagraphFont" style:family="text">
      <style:text-properties fo:font-size="10pt" style:font-size-asian="10pt"/>
    </style:style>
    <style:style style:name="P1520" style:parent-style-name="Normal" style:master-page-name="MPF4" style:family="paragraph">
      <style:paragraph-properties fo:widows="0" fo:orphans="0" fo:break-before="page" fo:margin-left="3.1493in">
        <style:tab-stops/>
      </style:paragraph-properties>
      <style:text-properties style:font-size-complex="12pt"/>
    </style:style>
    <style:style style:name="P1525" style:parent-style-name="Normal" style:family="paragraph">
      <style:paragraph-properties fo:widows="0" fo:orphans="0" fo:margin-left="3.1493in">
        <style:tab-stops/>
      </style:paragraph-properties>
      <style:text-properties style:font-size-complex="12pt"/>
    </style:style>
    <style:style style:name="P15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27" style:parent-style-name="Normal" style:family="paragraph">
      <style:paragraph-properties fo:margin-left="3.1493in" fo:text-indent="-3.1493in">
        <style:tab-stops>
          <style:tab-stop style:type="center" style:position="-0.2652in"/>
          <style:tab-stop style:type="right" style:position="2.6187in"/>
        </style:tab-stops>
      </style:paragraph-properties>
    </style:style>
    <style:style style:name="T1528" style:parent-style-name="DefaultParagraphFont" style:family="text">
      <style:text-properties fo:font-weight="bold" style:font-weight-asian="bold" fo:font-style="italic" style:font-style-asian="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3">Suvestinė redakcija nuo 2016-01-01 iki 2017-06-29</text:span></text:p>
      <text:p text:style-name="P4"/>
      <text:p text:style-name="P5"><text:span text:style-name="T6">Įsakymas paskelbtas: Žin. 2006, Nr.<text:s/></text:span><text:a xlink:href="https://www.e-tar.lt/portal/legalAct.html?documentId=TAR.6E24968A43B5" office:target-frame-name="_top" xlink:show="replace"><text:span text:style-name="T7">80-3169</text:span></text:a><text:span text:style-name="T8">, i. k. 1062230ISAK00A1-192</text:span></text:p>
      <text:p text:style-name="P9"/>
      <text:p text:style-name="P10"><text:span text:style-name="T11"/><text:span text:style-name="T12">LIETUVOS RESPUBLIKOS SOCIALINĖS APSAUGOS IR DARBO MINISTRO</text:span></text:p>
      <text:p text:style-name="P13"/>
      <text:p text:style-name="P14">Į S A K Y M A S</text:p>
      <text:p text:style-name="P15">DĖL VALSTYBĖS BIUDŽETO LĖŠŲ POREIKIO IŠMOKOMS VAIKAMS MOKĖTI APSKAIČIAVIMO METODIKOS PATVIRTINIMO</text:p>
      <text:p text:style-name="P16"/>
      <text:p text:style-name="P17">2006 m. liepos 13 d. Nr. A1-192</text:p>
      <text:p text:style-name="P18">Vilnius</text:p>
      <text:p text:style-name="P19"/>
      <text:p text:style-name="P20"/>
      <text:p text:style-name="P21">Vadovaudamasis Lietuvos Respublikos išmokų vaikams įstatymo (Žin., 1994, Nr.<text:s/><text:a xlink:href="https://www.e-tar.lt/portal/lt/legalAct/TAR.1DEDD43B92AE" office:target-frame-name="_blank" xlink:show="new"><text:span text:style-name="T22">89-1706</text:span></text:a>; 2004, Nr. 88-3208; 2006, Nr.<text:s/><text:a xlink:href="https://www.e-tar.lt/portal/lt/legalAct/TAR.E14C789C8A3B" office:target-frame-name="_blank" xlink:show="new"><text:span text:style-name="T23">68-2496</text:span></text:a>) 4 straipsnio 1 dalimi,</text:p>
      <text:p text:style-name="P24"><text:span text:style-name="T25">tvirtinu</text:span><text:s/>Valstybės biudžeto lėšų poreikio išmokoms vaikams mokėti apskaičiavimo metodiką (pridedama).</text:p>
      <text:p text:style-name="P26"/>
      <text:p text:style-name="P27"/>
      <text:p text:style-name="P28"/>
      <text:p text:style-name="P29">L. E. SOCIALINĖS APSAUGOS</text:p>
      <text:p text:style-name="P30"><text:span text:style-name="T31">IR DARBO MINISTRO PAREIGAS</text:span><text:span text:style-name="T32"><text:tab/>ZIGMANTAS BALČYTIS</text:span></text:p>
      <text:soft-page-break/>
      <text:p text:style-name="P33">PATVIRTINTA</text:p>
      <text:p text:style-name="P36">Lietuvos Respublikos socialinės<text:s/></text:p>
      <text:p text:style-name="P37">apsaugos ir darbo ministro<text:s/></text:p>
      <text:p text:style-name="P38">2006 m. liepos 13 d.<text:s/></text:p>
      <text:p text:style-name="P39">įsakymu Nr. A1-192<text:s/></text:p>
      <text:p text:style-name="P40">(socialinės apsaugos ir darbo ministro<text:s/></text:p>
      <text:p text:style-name="P41">2009 m. balandžio 9 d.<text:s/></text:p>
      <text:p text:style-name="P42">įsakymo Nr. A1-232 redakcija)</text:p>
      <text:p text:style-name="Normal"/>
      <text:p text:style-name="P43"><text:span text:style-name="T44">VALSTYBĖS BIUDŽETO LĖŠŲ POREIKIO IŠMOKOMS VAIKAMS MOKĖTI APSKAIČIAVIMO METODIKA</text:span></text:p>
      <text:p text:style-name="P45"/>
      <text:p text:style-name="P46"><text:span text:style-name="T47">I</text:span><text:span text:style-name="T48">.<text:s/></text:span><text:span text:style-name="T49">BENDROSIOS NUOSTATOS</text:span></text:p>
      <text:p text:style-name="P50"/>
      <text:p text:style-name="P51">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2">89-1706</text:span></text:a>; 2004, Nr. 88-3208) nustatytoms išmokoms (toliau vadinama – išmokos vaikams) mokėti apskaičiavimo tvarką.</text:p>
      <text:p text:style-name="P53">2. Lėšų poreikiui išmokoms vaikams apskaičiuoti reikalingą informaciją savivaldybių administracijos teikia Socialinės apsaugos ir darbo ministerijai.</text:p>
      <text:p text:style-name="P54">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55">4. Skaičiuojant lėšų poreikį, būtina atsižvelgti į Lietuvos Respublikos išmokų vaikams įstatymo pakeitimus ir papildymus.</text:p>
      <text:p text:style-name="P56"/>
      <text:p text:style-name="P57"><text:span text:style-name="T58">II</text:span><text:span text:style-name="T59">.<text:s/></text:span><text:span text:style-name="T60">LĖŠŲ POREIKIO APSKAIČIAVIMAS</text:span></text:p>
      <text:p text:style-name="P61"/>
      <text:p text:style-name="P62">5. Lėšų poreikis vienkartinei išmokai vaikui mokėti metams (P<text:span text:style-name="T63">i</text:span>) apskaičiuojamas pagal formulę:</text:p>
      <text:p text:style-name="P64"/>
      <text:p text:style-name="P65">P<text:span text:style-name="T66">i</text:span><text:s/>= P<text:span text:style-name="T67">g</text:span><text:s/>+ P<text:span text:style-name="T68">į</text:span>,<text:s/></text:p>
      <text:p text:style-name="P69">kur:</text:p>
      <text:p text:style-name="P70">P<text:span text:style-name="T71">g</text:span><text:s/>– lėšų poreikis vienkartinei išmokai gimusiam vaikui mokėti metams, eurais;<text:s/></text:p>
      <text:p text:style-name="P72">P<text:span text:style-name="T73">į</text:span><text:s/>– lėšų poreikis vienkartinei išmokai įvaikintam vaikui mokėti metams, eurais:</text:p>
      <text:p text:style-name="P74"/>
      <text:p text:style-name="P75">5.1. Lėšų poreikis vienkartinei išmokai gimusiam vaikui mokėti metams (P<text:span text:style-name="T76">g</text:span>) apskaičiuojamas pagal formulę:</text:p>
      <text:p text:style-name="P77"/>
      <text:p text:style-name="P78">P<text:span text:style-name="T79">g</text:span><text:s/>= A<text:span text:style-name="T80">g</text:span><text:s/>x 11 x BSI ,</text:p>
      <text:p text:style-name="P81"/>
      <text:p text:style-name="P82">kur:</text:p>
      <text:p text:style-name="P83">A<text:span text:style-name="T84">g</text:span><text:s/>– prognozuojamas per metus gimstančių vaikų skaičius. Nustatant šį dydį, atliekama kasmet gimstančių vaikų skaičiaus per praėjusius 3 metus dinamikos analizė.</text:p>
      <text:p text:style-name="P85"/>
      <text:p text:style-name="P86">5.2. Lėšų poreikis vienkartinei išmokai įvaikintam vaikui mokėti metams (P<text:span text:style-name="T87">į</text:span>) apskaičiuojamas pagal formulę:</text:p>
      <text:p text:style-name="P88"/>
      <text:p text:style-name="P89">P<text:span text:style-name="T90">į</text:span><text:s/>= A<text:span text:style-name="T91">į</text:span><text:s/>x 11 x BSI,</text:p>
      <text:soft-page-break/>
      <text:p text:style-name="P92">kur:</text:p>
      <text:p text:style-name="P93">A<text:span text:style-name="T94">į</text:span><text:s/>– prognozuojamas per metus įvaikinamų vaikų skaičius. Nustatant šį dydį, atliekama savivaldybėje kasmet įvaikinamų vaikų skaičiaus per praėjusius 3 metus dinamikos analizė.</text:p>
      <text:p text:style-name="P95">Punkto pakeitimai:</text:p>
      <text:p text:style-name="P96"><text:span text:style-name="T97">Nr.<text:s/></text:span><text:a xlink:href="https://www.e-tar.lt/portal/legalAct.html?documentId=ef36ca807c5411e4abe983995522ea30" office:target-frame-name="_top" xlink:show="replace"><text:span text:style-name="T98">A1-611</text:span></text:a><text:span text:style-name="T99">, 2014-12-05, paskelbta TAR 2014-12-05, i. k. 2014-19047</text:span></text:p>
      <text:p text:style-name="Normal"/>
      <text:p text:style-name="P100"><text:span text:style-name="T101">6</text:span><text:span text:style-name="T102">. Lėšų poreikis išmokai vaikui (toliau – išmoka) mokėti metams (P</text:span><text:span text:style-name="T103">v</text:span><text:span text:style-name="T104">) apskaičiuojamas pagal f</text:span><text:span text:style-name="T105">ormulę:</text:span></text:p>
      <text:p text:style-name="P106"><text:span text:style-name="T107">P</text:span><text:span text:style-name="T108">v</text:span><text:span text:style-name="T109"><text:s/>= P</text:span><text:span text:style-name="T110">v1</text:span><text:span text:style-name="T111"><text:s/>+ P</text:span><text:span text:style-name="T112">v2</text:span><text:span text:style-name="T113"><text:s/>+ P</text:span><text:span text:style-name="T114">v3</text:span><text:span text:style-name="T115">,</text:span></text:p>
      <text:p text:style-name="P116">kur:</text:p>
      <text:p text:style-name="P117"><text:span text:style-name="T118">P</text:span><text:span text:style-name="T119">v1</text:span><text:span text:style-name="T120"><text:s/>–<text:s/></text:span>lėšų poreikis išmokai mokėti, jeigu bendrai gyvenantys asmenys augina ir (ar) globoja vieną vaiką, metams, eurais<text:span text:style-name="T121">;</text:span></text:p>
      <text:p text:style-name="P122"><text:span text:style-name="T123">P</text:span><text:span text:style-name="T124">v2</text:span><text:span text:style-name="T125"><text:s/>–<text:s/></text:span>lėšų poreikis išmokai mokėti, jeigu bendrai gyvenantys asmenys augina ir (ar) globoja du<text:s/>vaikus, metams, eurais<text:span text:style-name="T126">;</text:span></text:p>
      <text:p text:style-name="P127"><text:span text:style-name="T128">P</text:span><text:span text:style-name="T129">v3</text:span><text:span text:style-name="T130"><text:s/>–<text:s/></text:span>lėšų poreikis išmokai mokėti, jeigu bendrai gyvenantys asmenys augina ir (ar) globoja tris ar daugiau vaikų, metams, eurais<text:span text:style-name="T131">:</text:span></text:p>
      <text:p text:style-name="P132"><text:span text:style-name="T133">6.1</text:span><text:span text:style-name="T134">. Lėšų poreikis išmokai mokėti, jeigu bendrai gyvenantys asmenys augina ir (ar) globoja vieną va</text:span><text:span text:style-name="T135">iką, metams (P</text:span><text:span text:style-name="T136">v1</text:span><text:span text:style-name="T137">) apskaičiuojamas pagal formulę:</text:span></text:p>
      <text:p text:style-name="P138"><text:span text:style-name="T139">P</text:span><text:span text:style-name="T140">v1</text:span><text:span text:style-name="T141"><text:s/>= P</text:span><text:span text:style-name="T142">v1&lt;2</text:span><text:span text:style-name="T143"><text:s/>+ P</text:span><text:span text:style-name="T144">v1&gt;2 iki 7</text:span><text:span text:style-name="T145">,</text:span></text:p>
      <text:p text:style-name="P146">kur:</text:p>
      <text:p text:style-name="P147"><text:span text:style-name="T148">P</text:span><text:span text:style-name="T149">v1&lt;2</text:span><text:span text:style-name="T150"><text:s/>–<text:s/></text:span>lėšų poreikis išmokai mokėti, kai vaikas yra iki 2 metų ir kai bendrai gyvenantys asmenys augina ir (ar) globoja vieną vaiką, metams, eurais<text:span text:style-name="T151">;</text:span></text:p>
      <text:p text:style-name="P152"><text:span text:style-name="T153">P</text:span><text:span text:style-name="T154">v1&gt;2 iki 7</text:span><text:span text:style-name="T155"><text:s/>–<text:s/></text:span>lėšų poreikis išmokai mokėti, kai vaikas yra nuo 2 iki 7 metų ir kai bendrai gyvenantys asmenys augina ir (ar) globoja vieną vaiką, kuriam globa nustatyta šeimoje, metams, eurais<text:span text:style-name="T156">:</text:span></text:p>
      <text:p text:style-name="P157"><text:span text:style-name="T158">6.1.1</text:span><text:span text:style-name="T159">. lėšų poreikis išmokai mokėti, kai vaikas yra iki 2 metų ir kai bendrai gyvenan</text:span><text:span text:style-name="T160">tys asmenys augina ir (ar) globoja vieną vaiką, metams (P</text:span><text:span text:style-name="T161">v1&lt;2</text:span><text:span text:style-name="T162">) apskaičiuojamas pagal formulę:</text:span></text:p>
      <text:p text:style-name="P163"><text:span text:style-name="T164">P</text:span><text:span text:style-name="T165">v1&lt;2</text:span><text:span text:style-name="T166"><text:s/>= A</text:span><text:span text:style-name="T167">v1&lt;2</text:span><text:span text:style-name="T168"><text:s/>x 0,75 x BSI x 12,</text:span></text:p>
      <text:p text:style-name="P169">kur:</text:p>
      <text:p text:style-name="P170"><text:span text:style-name="T171">A</text:span><text:span text:style-name="T172">v1&lt;2<text:s/></text:span><text:span text:style-name="T173">– prognozuojamas vaikų iki 2 metų skaičius, kai bendrai gyvenantys asmenys augina ir (ar) globoja vieną vaiką.</text:span></text:p>
      <text:p text:style-name="P174"><text:span text:style-name="T175">Bendrai</text:span><text:span text:style-name="T176"><text:s/>gyvenančių asmenų auginamam ir (ar) globojamam vaikui nuo gimimo dienos iki 2 metų yra skiriama ir mokama išmoka, jeigu vidutinės bendrai gyvenančių asmenų pajamos, nustatytos Piniginės socialinės paramos nepasiturintiems gyventojams įstatymo 17 straipsni</text:span><text:span text:style-name="T177">o 1 dalyje, vienam asmeniui per mėnesį yra mažesnės negu 1,5 valstybės remiamų pajamų dydžio;</text:span></text:p>
      <text:p text:style-name="P178"><text:span text:style-name="T179">6.1.2</text:span><text:span text:style-name="T180">. lėšų poreikis išmokai mokėti, kai vaikas yra nuo 2 iki 7 metų ir kai bendrai gyvenantys asmenys augina ir (ar) globoja vieną vaiką, kuriam globa nustat</text:span><text:span text:style-name="T181">yta šeimoje, metams (P</text:span><text:span text:style-name="T182">v1&gt;2 iki 7</text:span><text:span text:style-name="T183">) apskaičiuojamas pagal formulę:</text:span></text:p>
      <text:p text:style-name="P184"><text:span text:style-name="T185">P</text:span><text:span text:style-name="T186">v1&gt;2 iki 7</text:span><text:span text:style-name="T187"><text:s/>= A</text:span><text:span text:style-name="T188">v1&gt;2 iki 7</text:span><text:span text:style-name="T189"><text:s/>x 0,4 x BSI x 12,</text:span></text:p>
      <text:p text:style-name="P190">kur:</text:p>
      <text:p text:style-name="P191"><text:span text:style-name="T192">A</text:span><text:span text:style-name="T193">v1&gt;2 iki 7</text:span><text:span text:style-name="T194"><text:s/>– prognozuojamas vaikų nuo 2 iki 7 metų skaičius, kai bendrai gyvenantys asmenys augina ir (ar) globoja vieną vaiką.</text:span></text:p>
      <text:p text:style-name="P195"><text:span text:style-name="T196">Bendrai<text:s/></text:span><text:span text:style-name="T197">gyvenančių asmenų auginamam ir (ar) globojamam vaikui, kuriam globa nustatyta šeimoje, nuo 2 iki 7 metų yra skiriama ir mokama išmoka, jeigu vidutinės bendrai gyvenančių asmenų pajamos, nustatytos Piniginės socialinės paramos nepasiturintiems gyventojams į</text:span><text:span text:style-name="T198">statymo 17 straipsnio 1 dalyje, vienam asmeniui per mėnesį yra mažesnės negu 1,5 valstybės remiamų pajamų dydžio.</text:span></text:p>
      <text:p text:style-name="P199"><text:span text:style-name="T200">6.2</text:span><text:span text:style-name="T201">. Lėšų poreikis išmokai mokėti, jeigu bendrai gyvenantys asmenys augina ir (ar) globoja du vaikus, metams (P</text:span><text:span text:style-name="T202">v2</text:span><text:span text:style-name="T203">) apskaičiuojamas pagal</text:span><text:span text:style-name="T204"><text:s/>formulę:</text:span></text:p>
      <text:p text:style-name="P205"><text:span text:style-name="T206">P</text:span><text:span text:style-name="T207">v2</text:span><text:span text:style-name="T208"><text:s/>= P</text:span><text:span text:style-name="T209">v2&lt;2</text:span><text:span text:style-name="T210"><text:s/>+ P</text:span><text:span text:style-name="T211">v2&gt;2 iki 7</text:span><text:span text:style-name="T212">,</text:span></text:p>
      <text:p text:style-name="P213">kur:</text:p>
      <text:soft-page-break/>
      <text:p text:style-name="P214"><text:span text:style-name="T215">P</text:span><text:span text:style-name="T216">v2&lt;2</text:span><text:span text:style-name="T217"><text:s/>–<text:s/></text:span>lėšų poreikis išmokai mokėti, kai vaikas yra iki 2 metų ir kai bendrai gyvenantys asmenys augina ir (ar) globoja du vaikus, metams, eurais<text:span text:style-name="T218">;</text:span></text:p>
      <text:p text:style-name="P219"><text:span text:style-name="T220">P</text:span><text:span text:style-name="T221">v2&gt;2 iki 7</text:span><text:span text:style-name="T222"><text:s/>–<text:s/></text:span>lėšų poreikis išmokai mokėti, kai vaikas yra nuo 2<text:s/>iki 7 metų ir kai bendrai gyvenantys asmenys augina ir (ar) globoja du vaikus, kuriems globa nustatyta šeimoje, metams, eurais<text:span text:style-name="T223">:</text:span></text:p>
      <text:p text:style-name="P224"><text:span text:style-name="T225">6.2.1</text:span><text:span text:style-name="T226">. lėšų poreikis išmokai mokėti, kai vaikas yra iki 2 metų ir kai bendrai gyvenantys asmenys augina ir (ar) globoja du vai</text:span><text:span text:style-name="T227">kus, metams (P</text:span><text:span text:style-name="T228">v2&lt;2</text:span><text:span text:style-name="T229">) apskaičiuojamas pagal formulę:</text:span></text:p>
      <text:p text:style-name="P230"><text:span text:style-name="T231">P</text:span><text:span text:style-name="T232">v2&lt;2</text:span><text:span text:style-name="T233"><text:s/>= A</text:span><text:span text:style-name="T234">v2&lt;2</text:span><text:span text:style-name="T235"><text:s/>x 0,75 x BSI x 12,</text:span></text:p>
      <text:p text:style-name="P236">kur:</text:p>
      <text:p text:style-name="P237"><text:span text:style-name="T238">A</text:span><text:span text:style-name="T239">v2&lt;2<text:s/></text:span><text:span text:style-name="T240">– prognozuojamas vaikų iki 2 metų skaičius, jeigu bendrai gyvenantys asmenys augina ir (ar) globoja du vaikus.</text:span></text:p>
      <text:p text:style-name="P241"><text:span text:style-name="T242">Bendrai gyvenančių asmenų auginamam ir (ar) globoj</text:span><text:span text:style-name="T243">amam vaikui nuo gimimo dienos iki 2 metų yra skiriama ir mokama išmoka, jeigu vidutinės bendrai gyvenančių asmenų pajamos, nustatytos Piniginės socialinės paramos nepasiturintiems gyventojams įstatymo 17 straipsnio 1 dalyje, vienam asmeniui per mėnesį yra<text:s/></text:span><text:span text:style-name="T244">mažesnės negu 1,5 valstybės remiamų pajamų dydžio;</text:span></text:p>
      <text:p text:style-name="P245"><text:span text:style-name="T246">6.2.2</text:span><text:span text:style-name="T247">. lėšų poreikis išmokai mokėti, kai vaikas yra nuo 2 iki 7 metų ir kai bendrai gyvenantys asmenys augina ir (ar) globoja du vaikus, kuriems globa nustatyta šeimoje, metams (P</text:span><text:span text:style-name="T248">v2&gt;2 iki 7</text:span><text:span text:style-name="T249">) apskaičiuo</text:span><text:span text:style-name="T250">jamas pagal formulę:</text:span></text:p>
      <text:p text:style-name="P251"><text:span text:style-name="T252">P</text:span><text:span text:style-name="T253">v2&gt;2 iki 7</text:span><text:span text:style-name="T254"><text:s/>= A</text:span><text:span text:style-name="T255">v2&gt;2 iki 7</text:span><text:span text:style-name="T256"><text:s/>x 0,4 x BSI x 12,</text:span></text:p>
      <text:p text:style-name="P257">kur:</text:p>
      <text:p text:style-name="P258"><text:span text:style-name="T259">A</text:span><text:span text:style-name="T260">v2&gt;2 iki 7</text:span><text:span text:style-name="T261"><text:s/>– prognozuojamas vaikų nuo 2 iki 7 metų skaičius, jeigu bendrai gyvenantys asmenys augina ir (ar) globoja du vaikus.</text:span></text:p>
      <text:p text:style-name="P262"><text:span text:style-name="T263">Bendrai gyvenančių asmenų auginamam ir (ar) globojamam<text:s/></text:span><text:span text:style-name="T264">vaikui, kuriam globa nustatyta šeimoje, nuo 2 iki 7 metų yra skiriama ir mokama išmoka, jeigu vidutinės bendrai gyvenančių asmenų pajamos, nustatytos Piniginės socialinės paramos nepasiturintiems gyventojams įstatymo 17 straipsnio 1 dalyje, vienam asmeniui</text:span><text:span text:style-name="T265"><text:s/>per mėnesį yra mažesnės negu 1,5 valstybės remiamų pajamų dydžio.</text:span></text:p>
      <text:p text:style-name="P266"><text:span text:style-name="T267">6.3</text:span><text:span text:style-name="T268">. Lėšų poreikis išmokai mokėti, jeigu bendrai gyvenantys asmenys augina ir (ar) globoja tris ar daugiau vaikų, metams (P</text:span><text:span text:style-name="T269">v3</text:span><text:span text:style-name="T270">) apskaičiuojamas pagal formulę:</text:span></text:p>
      <text:p text:style-name="P271"><text:span text:style-name="T272">P</text:span><text:span text:style-name="T273">v3</text:span><text:span text:style-name="T274"><text:s/>= P</text:span><text:span text:style-name="T275">v3&lt;2</text:span><text:span text:style-name="T276"><text:s/>+ P</text:span><text:span text:style-name="T277">v3&gt;2 iki 7</text:span><text:span text:style-name="T278"><text:s/></text:span><text:span text:style-name="T279">+ P</text:span><text:span text:style-name="T280">v3&gt;7 iki 18</text:span><text:span text:style-name="T281">,</text:span></text:p>
      <text:p text:style-name="P282">kur:</text:p>
      <text:p text:style-name="P283"><text:span text:style-name="T284">P</text:span><text:span text:style-name="T285">v3&lt;2</text:span><text:span text:style-name="T286"><text:s/>–<text:s/></text:span>lėšų poreikis išmokai mokėti, kai vaikas yra iki 2 metų ir kai bendrai gyvenantys asmenys augina ir (ar) globoja tris ar daugiau vaikų, metams, eurais<text:span text:style-name="T287">;</text:span></text:p>
      <text:p text:style-name="P288"><text:span text:style-name="T289">P</text:span><text:span text:style-name="T290">v3&gt;2 iki 7</text:span><text:span text:style-name="T291"><text:s/>–<text:s/></text:span>lėšų poreikis išmokai mokėti, kai vaikas yra nuo 2 iki 7 metų ir kai bendrai gyvenantys asmenys augina ir (ar) globoja tris ar daugiau vaikų, kuriems globa nustatyta šeimoje, metams, eurais<text:span text:style-name="T292">;</text:span></text:p>
      <text:p text:style-name="P293"><text:span text:style-name="T294">P</text:span><text:span text:style-name="T295">v3&gt;7 iki 18<text:s/></text:span><text:span text:style-name="T296">–<text:s/></text:span>lėšų poreikis išmokai mokėti, kai vaikas yra nuo 7 iki 18 metų ir kai bendrai gyvenantys asmenys augina ir (ar) šeimoje globoja tris ar daugiau vaikų, metams, eurais<text:span text:style-name="T297">:</text:span></text:p>
      <text:p text:style-name="P298"><text:span text:style-name="T299">6.3.1</text:span><text:span text:style-name="T300">. lėšų poreikis išmokai mokėti, kai vaikas yra iki 2 metų ir kai bendrai gyvenantys asmenys augina ir (ar) globoja tris ar daugiau vaikų, metams (P</text:span><text:span text:style-name="T301">v3&lt;2</text:span><text:span text:style-name="T302">) apskaičiuojamas pagal formulę:</text:span></text:p>
      <text:p text:style-name="P303"><text:span text:style-name="T304">P</text:span><text:span text:style-name="T305">v3&lt;2</text:span><text:span text:style-name="T306"><text:s/>=<text:s/></text:span><text:span text:style-name="T307">A</text:span><text:span text:style-name="T308">v3&lt;2</text:span><text:span text:style-name="T309"><text:s/>x 0,75 x BSI x 12,</text:span></text:p>
      <text:p text:style-name="P310">kur:</text:p>
      <text:p text:style-name="P311"><text:span text:style-name="T312">A</text:span><text:span text:style-name="T313">v3&lt;2<text:s/></text:span><text:span text:style-name="T314">– prognozuojamas vaikų iki 2 metų skaičius, jeigu bendrai gyvenantys asmenys augina ir (ar) globoja tris ar daugiau vaikų.</text:span></text:p>
      <text:p text:style-name="P315"><text:span text:style-name="T316">Bendrai gyvenančių asmenų auginamam ir (ar) globojamam vaikui nuo gimimo dienos iki 2 metų yra sk</text:span><text:span text:style-name="T317">iriama ir mokama išmoka, jeigu vidutinės bendrai gyvenančių asmenų pajamos, nustatytos Piniginės socialinės paramos nepasiturintiems gyventojams įstatymo 17 straipsnio 1 dalyje, vienam asmeniui per mėnesį yra mažesnės negu 1,5 valstybės remiamų pajamų dydž</text:span><text:span text:style-name="T318">io;</text:span></text:p>
      <text:p text:style-name="P319"><text:span text:style-name="T320">6.3.2</text:span><text:span text:style-name="T321">. lėšų poreikis išmokai mokėti, kai vaikas yra nuo 2 iki 7 metų ir kai bendrai gyvenantys asmenys augina ir (ar) globoja tris ar daugiau vaikų, metams (P</text:span><text:span text:style-name="T322">v3&gt;2 iki 7</text:span><text:span text:style-name="T323">) apskaičiuojamas pagal<text:s/></text:span><text:soft-page-break/><text:span text:style-name="T324">formulę:</text:span></text:p>
      <text:p text:style-name="P325"><text:span text:style-name="T326">P</text:span><text:span text:style-name="T327">v3&gt;2 iki 7</text:span><text:span text:style-name="T328"><text:s/>= A</text:span><text:span text:style-name="T329">v3&gt;2 iki 7</text:span><text:span text:style-name="T330"><text:s/>x 0,4 x BSI x 12,</text:span></text:p>
      <text:p text:style-name="P331">kur:</text:p>
      <text:p text:style-name="P332"><text:span text:style-name="T333">A</text:span><text:span text:style-name="T334">v3&gt;2 iki 7</text:span><text:span text:style-name="T335"><text:s/>– prognozuojamas vaikų nuo 2 iki 7 metų skaičius, jeigu bendrai gyvenantys asmenys augina ir (ar) globoja tris ar daugiau vaikų, kuriems globa nustatyta šeimoje.</text:span></text:p>
      <text:p text:style-name="P336"><text:span text:style-name="T337">Bendrai gyvenančių asmenų auginamam ir (ar) globojamam vaikui nuo 2 iki 7 met</text:span><text:span text:style-name="T338">ų yra skiriama ir mokama išmoka, jeigu vidutinės bendrai gyvenančių asmenų pajamos, nustatytos Piniginės socialinės paramos nepasiturintiems gyventojams įstatymo 17 straipsnio 1 dalyje, vienam asmeniui per mėnesį yra mažesnės negu 1,5 valstybės remiamų paj</text:span><text:span text:style-name="T339">amų dydžio;</text:span></text:p>
      <text:p text:style-name="P340"><text:span text:style-name="T341">6.3.3</text:span><text:span text:style-name="T342">. lėšų poreikis išmokai mokėti, kai vaikas yra nuo 7 iki 18 metų ir kai bendrai gyvenantys asmenys augina ir (ar) šeimoje globoja tris ar daugiau vaikų, metams (P</text:span><text:span text:style-name="T343">v3&gt;7 iki 18</text:span><text:span text:style-name="T344">) apskaičiuojamas pagal formulę:</text:span></text:p>
      <text:p text:style-name="P345"><text:span text:style-name="T346">P</text:span><text:span text:style-name="T347">v3&gt;7 iki 18</text:span><text:span text:style-name="T348"><text:s/>= A</text:span><text:span text:style-name="T349">v3&gt;7 iki 18</text:span><text:span text:style-name="T350"><text:s/>x 0,4 x BSI x 12,</text:span></text:p>
      <text:p text:style-name="P351">kur:</text:p>
      <text:p text:style-name="P352"><text:span text:style-name="T353">A</text:span><text:span text:style-name="T354">v3&gt;7 iki 18</text:span><text:span text:style-name="T355"><text:s/>– prognozuojamas vaikų nuo 7 iki 18 metų skaičius, kai bendrai gyvenantys asmenys augina ir (ar) šeimoje globoja tris ar daugiau vaikų.</text:span></text:p>
      <text:p text:style-name="P356"><text:span text:style-name="T357">Vaikui nuo 7 iki 18 metų, kai bendrai gyvenantys asmenys augina ir (ar) šeimoje glo</text:span><text:span text:style-name="T358">boja tris ar daugiau vaikų, išmoka mokama, kol kiekvienam vaikui sukaks 18 metų, jeigu šių bendrai gyvenančių asmenų vyresni kaip 18 metų vaikai ar buvę šeimoje globojami vaikai mokosi pagal bendrojo ugdymo programą, pagal formaliojo profesinio mokymo prog</text:span><text:span text:style-name="T359">ramą pirmajai kvalifikacijai įgyti arba studijuoja aukštojoje mokykloje pagal dieninės studijų formos nuosekliųjų studijų programą ar nuolatinės studijų formos programą (įskaitant ir akademinių atostogų laikotarpį), bet ne ilgiau, iki jiems sukaks 24 metai</text:span><text:span text:style-name="T360">.</text:span><text:s/></text:p>
      <text:p text:style-name="P361">Punkto pakeitimai:</text:p>
      <text:p text:style-name="P362"><text:span text:style-name="T363">Nr.<text:s/></text:span><text:a xlink:href="https://www.e-tar.lt/portal/legalAct.html?documentId=TAR.30F73BBDCC9C" office:target-frame-name="_top" xlink:show="replace"><text:span text:style-name="T364">A1-67</text:span></text:a><text:span text:style-name="T365">, 2010-02-12, Žin., 2010, Nr. 21-1011 (2010-02-20), i. k. 1102230ISAK000A1-67</text:span></text:p>
      <text:p text:style-name="P366"><text:span text:style-name="T367">Nr.<text:s/></text:span><text:a xlink:href="https://www.e-tar.lt/portal/legalAct.html?documentId=TAR.4F7E503A0C31" office:target-frame-name="_top" xlink:show="replace"><text:span text:style-name="T368">A1-132</text:span></text:a><text:span text:style-name="T369">, 2012-03-09, Žin., 2012, Nr. 32-1510 (2012-03-15), i. k. 1122230ISAK00A1-132</text:span></text:p>
      <text:p text:style-name="P370"><text:span text:style-name="T371">Nr.<text:s/></text:span><text:a xlink:href="https://www.e-tar.lt/portal/legalAct.html?documentId=ef36ca807c5411e4abe983995522ea30" office:target-frame-name="_top" xlink:show="replace"><text:span text:style-name="T372">A1-611</text:span></text:a><text:span text:style-name="T373">, 2014-12-05, paskelbta TAR 2014-12-05,</text:span><text:span text:style-name="T374"><text:s/>i. k. 2014-19047</text:span></text:p>
      <text:p text:style-name="Normal"/>
      <text:p text:style-name="P375"><text:span text:style-name="T376">6</text:span><text:span text:style-name="T377">1</text:span><text:span text:style-name="T378">.</text:span><text:span text:style-name="T379"><text:s/>Neteko galios nuo 2012-01-01</text:span></text:p>
      <text:p text:style-name="P380">Punkto naikinimas:</text:p>
      <text:p text:style-name="P381"><text:span text:style-name="T382">Nr.<text:s/></text:span><text:a xlink:href="https://www.e-tar.lt/portal/legalAct.html?documentId=TAR.30F73BBDCC9C" office:target-frame-name="_top" xlink:show="replace"><text:span text:style-name="T383">A1-67</text:span></text:a><text:span text:style-name="T384">, 2010-02-12, Žin. 2010, Nr. 21-1011 (2010-02-20), i. k. 1102230ISAK000A1-67</text:span></text:p>
      <text:p text:style-name="Normal"/>
      <text:p text:style-name="P385">7. Lėšų<text:s/>poreikis išmokai privalomosios tarnybos kario vaikui mokėti metams (P<text:span text:style-name="T386">k</text:span>) apskaičiuojamas pagal formulę:<text:s/></text:p>
      <text:p text:style-name="P387"/>
      <text:p text:style-name="P388">P<text:span text:style-name="T389">k</text:span><text:s/>= A<text:span text:style-name="T390">k</text:span><text:s/>x 1,5 x BSI x 12 ,</text:p>
      <text:p text:style-name="P391">kur:</text:p>
      <text:p text:style-name="P392">A<text:span text:style-name="T393">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394">8. Lėšų poreikis vienkartinei išmokai nėščiai moteriai mokėti metams (P<text:span text:style-name="T395">n</text:span>) apskaičiuojamas pagal formulę:</text:p>
      <text:p text:style-name="P396">P<text:span text:style-name="T397">n</text:span><text:s/>= A<text:span text:style-name="T398">n</text:span><text:s/>x 2 x BSI,</text:p>
      <text:p text:style-name="P399"/>
      <text:p text:style-name="P400">kur:</text:p>
      <text:p text:style-name="P401">A<text:span text:style-name="T402">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403"><text:span text:style-name="T404">9</text:span><text:span text:style-name="T405">. Lėšų poreikis globos (rūpybos) išmokai mokėti metams (P</text:span><text:span text:style-name="T406">r</text:span><text:span text:style-name="T407">) apskaičiuojamas pagal formulę:</text:span></text:p>
      <text:p text:style-name="P408"><text:span text:style-name="T409">P</text:span><text:span text:style-name="T410">r</text:span><text:span text:style-name="T411"><text:s/>= P</text:span><text:span text:style-name="T412">r1</text:span><text:span text:style-name="T413"><text:s/>+ P</text:span><text:span text:style-name="T414">r2</text:span><text:span text:style-name="T415"><text:s/>+ P</text:span><text:span text:style-name="T416">r3<text:s/></text:span><text:span text:style-name="T417">+ P</text:span><text:span text:style-name="T418">r4<text:s/></text:span><text:span text:style-name="T419">,</text:span></text:p>
      <text:soft-page-break/>
      <text:p text:style-name="P420">kur:</text:p>
      <text:p text:style-name="P421"><text:span text:style-name="T422">P</text:span><text:span text:style-name="T423">r1</text:span><text:span text:style-name="T424"><text:s/>–<text:s/></text:span>lėšų poreikis globos (rūpybos) išmokai vaikams, globojamiems šeimose, mokėti, eurais<text:span text:style-name="T425">;</text:span></text:p>
      <text:p text:style-name="P426"><text:span text:style-name="T427">P</text:span><text:span text:style-name="T428">r2</text:span><text:span text:style-name="T429"><text:s/>–<text:s/></text:span>lėšų poreikis globos (rūpybos) išmokai vaikams, globojamiems šeimynose, mokėti, eurais<text:span text:style-name="T430">;</text:span></text:p>
      <text:p text:style-name="P431"><text:span text:style-name="T432">P</text:span><text:span text:style-name="T433">r3<text:s/></text:span><text:span text:style-name="T434">–<text:s/></text:span>lėšų poreikis globos (rūpybos) išmokai vaikams, globojamiems vaikų globos institucijoje, mokėti, eurais<text:span text:style-name="T435">;</text:span></text:p>
      <text:p text:style-name="P436"><text:span text:style-name="T437">P</text:span><text:span text:style-name="T438">r4</text:span><text:span text:style-name="T439"><text:s/>–<text:s/></text:span>lėšų poreikis globos (rūpybos) išmokai besimokantiems asmenims, pasibaigus vaiko globai (rūpybai), mokėti, eurais<text:span text:style-name="T440">:</text:span></text:p>
      <text:p text:style-name="P441"><text:span text:style-name="T442">9.1</text:span><text:span text:style-name="T443">. Lėšų poreikis globos (rūpybos) išmokai vaikams, globojamiems šeimose, mokėti metams (P</text:span><text:span text:style-name="T444">r1</text:span><text:span text:style-name="T445">) apskaičiuojamas pagal formulę:</text:span></text:p>
      <text:p text:style-name="P446"><text:span text:style-name="T447">P</text:span><text:span text:style-name="T448">r1</text:span><text:span text:style-name="T449"><text:s/>= A</text:span><text:span text:style-name="T450">r1</text:span><text:span text:style-name="T451"><text:s/>x D</text:span><text:span text:style-name="T452">r</text:span><text:span text:style-name="T453"><text:s/>x 12,</text:span></text:p>
      <text:p text:style-name="P454">kur:</text:p>
      <text:p text:style-name="P455"><text:span text:style-name="T456">A</text:span><text:span text:style-name="T457">r1</text:span><text:span text:style-name="T458"><text:s/>– prognozuojamas vaikų, globojamų<text:s/></text:span><text:span text:style-name="T459">šeimose, skaičius. Nustatant šį dydį, atliekama vaikų, globojamų šeimose, skaičiaus per praėjusius 3 metus dinamikos analizė;</text:span></text:p>
      <text:p text:style-name="P460"><text:span text:style-name="T461">D</text:span><text:span text:style-name="T462">r</text:span><text:span text:style-name="T463"><text:s/>–<text:s/></text:span>praėjusių 3 metų vidutinis mėnesinis savivaldybėje mokėtos globos (rūpybos) išmokos dydis (ne didesnis nei 4 BSI), eurais<text:span text:style-name="T464">.</text:span></text:p>
      <text:p text:style-name="P465"><text:span text:style-name="T466">9.2</text:span><text:span text:style-name="T467">. Lėšų poreikis globos (rūpybos) išmokai vaikams, globojamiems šeimynose, mokėti metams (P</text:span><text:span text:style-name="T468">r2</text:span><text:span text:style-name="T469">) apskaičiuojamas pagal formulę:</text:span></text:p>
      <text:p text:style-name="P470"><text:span text:style-name="T471">P</text:span><text:span text:style-name="T472">r2</text:span><text:span text:style-name="T473"><text:s/>= A</text:span><text:span text:style-name="T474">r2</text:span><text:span text:style-name="T475"><text:s/>x D</text:span><text:span text:style-name="T476">r</text:span><text:span text:style-name="T477"><text:s/>x 12,</text:span></text:p>
      <text:p text:style-name="P478">kur:</text:p>
      <text:p text:style-name="P479"><text:span text:style-name="T480">A</text:span><text:span text:style-name="T481">r2<text:s/></text:span><text:span text:style-name="T482">– prognozuojamas vaikų, globojamų šeimynose, skaičius. Nustatant šį dydį, atliekama vaikų,<text:s/></text:span><text:span text:style-name="T483">globojamų šeimynose, skaičiaus per praėjusius 3 metus dinamikos analizė;</text:span></text:p>
      <text:p text:style-name="P484"><text:span text:style-name="T485">D</text:span><text:span text:style-name="T486">r</text:span><text:span text:style-name="T487"><text:s/>–<text:s/></text:span>praėjusių 3 metų vidutinis mėnesinis savivaldybėje mokėtos globos (rūpybos) išmokos dydis (ne didesnis nei 4 BSI), eurais<text:span text:style-name="T488">.</text:span></text:p>
      <text:p text:style-name="P489"><text:span text:style-name="T490">9.3</text:span><text:span text:style-name="T491">. Lėšų poreikis globos (rūpybos) išmokai vaikams</text:span><text:span text:style-name="T492">, globojamiems vaikų globos institucijoje, mokėti metams (P</text:span><text:span text:style-name="T493">r3</text:span><text:span text:style-name="T494">) apskaičiuojamas pagal formulę:</text:span></text:p>
      <text:p text:style-name="P495"><text:span text:style-name="T496">P</text:span><text:span text:style-name="T497">r3</text:span><text:span text:style-name="T498"><text:s/>= A</text:span><text:span text:style-name="T499">r3</text:span><text:span text:style-name="T500"><text:s/>x D</text:span><text:span text:style-name="T501">r</text:span><text:span text:style-name="T502"><text:s/>x 12,</text:span></text:p>
      <text:p text:style-name="P503">kur:</text:p>
      <text:p text:style-name="P504"><text:span text:style-name="T505">A</text:span><text:span text:style-name="T506">r3<text:s/></text:span><text:span text:style-name="T507">– prognozuojamas vaikų, globojamų vaikų globos institucijoje, skaičius. Nustatant šį dydį, atliekama vaikų, globojamų vaikų globos i</text:span><text:span text:style-name="T508">nstitucijoje, skaičiaus per praėjusius 3 metus dinamikos analizė;</text:span></text:p>
      <text:p text:style-name="P509"><text:span text:style-name="T510">D</text:span><text:span text:style-name="T511">r</text:span><text:span text:style-name="T512"><text:s/>–<text:s/></text:span>praėjusių 3 metų vidutinis mėnesinis savivaldybėje mokėtos globos (rūpybos) išmokos dydis (ne didesnis nei 4 BSI), eurais<text:span text:style-name="T513">.</text:span></text:p>
      <text:p text:style-name="P514"><text:span text:style-name="T515">9.4</text:span><text:span text:style-name="T516">. Lėšų poreikis globos (rūpybos) išmokai besimokantiems</text:span><text:span text:style-name="T517"><text:s/>asmenims, pasibaigus vaiko globai (rūpybai), mokėti metams (P</text:span><text:span text:style-name="T518">r4</text:span><text:span text:style-name="T519">) apskaičiuojamas pagal formulę:</text:span></text:p>
      <text:p text:style-name="P520"><text:span text:style-name="T521">P</text:span><text:span text:style-name="T522">r4</text:span><text:span text:style-name="T523"><text:s/>= A</text:span><text:span text:style-name="T524">r4</text:span><text:span text:style-name="T525"><text:s/>x D</text:span><text:span text:style-name="T526">r</text:span><text:span text:style-name="T527"><text:s/>x 12,</text:span></text:p>
      <text:p text:style-name="P528">kur:</text:p>
      <text:p text:style-name="P529"><text:span text:style-name="T530">A</text:span><text:span text:style-name="T531">r4<text:s/></text:span><text:span text:style-name="T532">– prognozuojamas besimokančių asmenų, pasibaigus vaiko globai (rūpybai), skaičius. Nustatant šį dydį, atsižvelgiama į buvusių glo</text:span><text:span text:style-name="T533">botinių (rūpintinių), bet ne vyresnių kaip 24 metų, kurie mokosi pagal bendrojo ugdymo programą, pagal formaliojo profesinio mokymo programą ar studijuoja aukštojoje mokykloje pagal dieninės studijų formos nuosekliųjų studijų programą ar nuolatinės studijų</text:span><text:span text:style-name="T534"><text:s/>formos programą (įskaitant ir akademinių atostogų laikotarpį), skaičių ir pilnamečių asmenų, kurie mokosi, bet ne ilgiau, iki jiems sukanka 24 metai, ir kurių yra mirę abu tėvai (turėtas vienintelis iš tėvų), skaičių ir atliekama šių asmenų per praėjusius</text:span><text:span text:style-name="T535"><text:s/>3 metus skaičiaus dinamikos analizė;</text:span></text:p>
      <text:p text:style-name="P536"><text:span text:style-name="T537">D</text:span><text:span text:style-name="T538">r</text:span><text:span text:style-name="T539"><text:s/>–<text:s/></text:span>praėjusių 3 metų vidutinis mėnesinis savivaldybėje mokėtos globos (rūpybos) išmokos dydis (ne didesnis nei 4 BSI), eurais<text:span text:style-name="T540">.</text:span><text:s/></text:p>
      <text:p text:style-name="P541">Punkto pakeitimai:</text:p>
      <text:p text:style-name="P542"><text:span text:style-name="T543">Nr.<text:s/></text:span><text:a xlink:href="https://www.e-tar.lt/portal/legalAct.html?documentId=TAR.4F7E503A0C31" office:target-frame-name="_top" xlink:show="replace"><text:span text:style-name="T544">A1-132</text:span></text:a><text:span text:style-name="T545">, 2012-03-09, Žin., 2012, Nr. 32-1510 (2012-03-15), i. k. 1122230ISAK00A1-132</text:span></text:p>
      <text:p text:style-name="P546"><text:span text:style-name="T547">Nr.<text:s/></text:span><text:a xlink:href="https://www.e-tar.lt/portal/legalAct.html?documentId=ef36ca807c5411e4abe983995522ea30" office:target-frame-name="_top" xlink:show="replace"><text:span text:style-name="T548">A1-611</text:span></text:a><text:span text:style-name="T549">, 2014-12-05, paskelbta TAR 2014-12-05, i. k. 2014-19047</text:span></text:p>
      <text:p text:style-name="Normal"/>
      <text:p text:style-name="P550"><text:span text:style-name="T551">9</text:span><text:span text:style-name="T552">1</text:span><text:span text:style-name="T553">. Lėšų poreikis globos (rūpybos) išmokos tiksliniam priedui, skirtam šeimynos vykdomai vai</text:span><text:span text:style-name="T554">ko globai (rūpybai) užtikrinti, už vaiką, kuriam globa (rūpyba) nustatyta šeimynoje, mokėti (P</text:span><text:span text:style-name="T555">t</text:span><text:span text:style-name="T556">) apskaičiuojamas pagal formulę:</text:span></text:p>
      <text:p text:style-name="P557"><text:span text:style-name="T558">P</text:span><text:span text:style-name="T559">t</text:span><text:span text:style-name="T560"><text:s/>= A</text:span><text:span text:style-name="T561">t</text:span><text:span text:style-name="T562"><text:s/>x 4 x BSI x 12,</text:span></text:p>
      <text:p text:style-name="P563">kur:</text:p>
      <text:p text:style-name="P564"><text:span text:style-name="T565">A</text:span><text:span text:style-name="T566">t</text:span><text:span text:style-name="T567"><text:s/>– prognozuojamas vaikų, globojamų šeimynose, skaičius. Nustatant šį dydį, atliekama vaikų, globo</text:span><text:span text:style-name="T568">jamų šeimynose, skaičiaus per praėjusius 3 metus dinamikos analizė.</text:span><text:s/></text:p>
      <text:p text:style-name="P569">Papildyta punktu:</text:p>
      <text:p text:style-name="P570"><text:span text:style-name="T571">Nr.<text:s/></text:span><text:a xlink:href="https://www.e-tar.lt/portal/legalAct.html?documentId=TAR.4F7E503A0C31" office:target-frame-name="_top" xlink:show="replace"><text:span text:style-name="T572">A1-132</text:span></text:a><text:span text:style-name="T573">, 2012-03-09, Žin., 2012, Nr. 32-1510 (2012-03-15), i. k. 1122230ISAK00A1-132</text:span></text:p>
      <text:p text:style-name="Normal"/>
      <text:p text:style-name="P574"><text:span text:style-name="T575">9</text:span><text:span text:style-name="T576">2</text:span><text:span text:style-name="T577">. Lėšų poreikis globos (rūpybos) išmokos tiksliniam priedui, skirtam vaiko globėjui (rūpintojui) už vaiką, kuriam globa (rūpyba) nustatyta šeimoje, mokėti (P</text:span><text:span text:style-name="T578">ts</text:span><text:span text:style-name="T579">) apskaičiuojamas pagal formulę:</text:span></text:p>
      <text:p text:style-name="P580"><text:span text:style-name="T581">P</text:span><text:span text:style-name="T582">ts</text:span><text:span text:style-name="T583"><text:s/>= A</text:span><text:span text:style-name="T584">ts</text:span><text:span text:style-name="T585"><text:s/>x 4 x BSI x 12,</text:span></text:p>
      <text:p text:style-name="P586">čia:</text:p>
      <text:p text:style-name="P587"><text:span text:style-name="T588">A</text:span><text:span text:style-name="T589">ts</text:span><text:span text:style-name="T590"><text:s/>– prognozuojamas vaikų, kuriems globa (rūpyba) nustatyta šeimoje, skaičius. Nustatant šį dydį, atliekama vaikų, kuriems globa (rūpyba) nustatyta šeimoje, skaičiaus per praėjusius 3 metus dinamikos analizė.</text:span><text:s/></text:p>
      <text:p text:style-name="P591">Papildyta punktu:</text:p>
      <text:p text:style-name="P592"><text:span text:style-name="T593">Nr.<text:s/></text:span><text:a xlink:href="https://www.e-tar.lt/portal/legalAct.html?documentId=af4489e0ad5811e5b12fbb7dc920ee2c" office:target-frame-name="_top" xlink:show="replace"><text:span text:style-name="T594">A1-801</text:span></text:a><text:span text:style-name="T595">, 2015-12-28, paskelbta TAR 2015-12-28, i. k. 2015-20679</text:span></text:p>
      <text:p text:style-name="Normal"/>
      <text:p text:style-name="P596">10. Lėšų poreikis vienkartinei išmokai įsikurti mokėti metams (P<text:span text:style-name="T597">b</text:span>) apskaičiuojamas pagal formulę:</text:p>
      <text:p text:style-name="P598">P<text:span text:style-name="T599">b</text:span><text:s/>= A<text:span text:style-name="T600">b</text:span><text:s/>x 75 x BSI,</text:p>
      <text:p text:style-name="P601">kur:</text:p>
      <text:p text:style-name="P602">A<text:span text:style-name="T603">b</text:span><text:s/>– prognozuojamas asmenų, kuriems iki pilnametystės, santuokos sudarymo ar emancipacijos buvo nustatyta globa (rūpyba) ir kurie turi teisę gauti šią išmoką, skaičius. Nustatant šį dydį, atsižvelgiama į savivaldybių institucijose kaupiamus duomenis<text:s/>apie vaikus, kuriems nustatyta globa (rūpyba) ir kuriems prognozuojamais metais sukaks 18 metų, įvertinamas asmenų, turinčių teisę gauti šią išmoką, tačiau dėl jos anksčiau nesikreipusių, skaičius bei atliekama šios išmokos gavėjų per praėjusius 3 metus skaičiaus dinamikos analizė.</text:p>
      <text:p text:style-name="P604"><text:span text:style-name="T605">III</text:span><text:span text:style-name="T606">.<text:s/></text:span><text:span text:style-name="T607">BAIGIAMOSIOS NUOSTATOS</text:span></text:p>
      <text:p text:style-name="P608"/>
      <text:p text:style-name="P609">11. Išmokoms vaikams administruoti numatoma nuo 2 iki 4 procentų lėšų suma nuo išmokoms mokėti skiriamų lėšų. Konkretų išmokoms administruoti skiriamų lėšų procento dydį iki biudžetinių metų pradžios nustato socialinės apsaugos ir darbo ministras.</text:p>
      <text:p text:style-name="P610"><text:span text:style-name="T611">12</text:span><text:span text:style-name="T612">. Lėšų poreikiui ateinantiems trejiems metams apskaičiuoti reikalingą informaciją savivaldybių administracijos pateikia Socialinės apsaugos ir darbo ministerijai iki kiekvienų metų balandžio<text:s/></text:span><text:span text:style-name="T613">15 dienos, užpildydamos šios metodikos 1 priede pateiktą formą (elektroninį bei popierinį variantą).</text:span><text:s/></text:p>
      <text:p text:style-name="P614">Punkto pakeitimai:</text:p>
      <text:p text:style-name="P615"><text:span text:style-name="T616">Nr.<text:s/></text:span><text:a xlink:href="https://www.e-tar.lt/portal/legalAct.html?documentId=TAR.4F7E503A0C31" office:target-frame-name="_top" xlink:show="replace"><text:span text:style-name="T617">A1-132</text:span></text:a><text:span text:style-name="T618">, 2012-03-09, Žin., 2012, Nr. 32-1510<text:s/></text:span><text:span text:style-name="T619">(2012-03-15), i. k. 1122230ISAK00A1-132</text:span></text:p>
      <text:p text:style-name="Normal"/>
      <text:p text:style-name="P620"><text:span text:style-name="T621">13</text:span><text:span text:style-name="T622">. Lėšų poreikiui ateinantiems metams apskaičiuoti reikalingą patikslintą informaciją savivaldybių administracijos pateikia Socialinės apsaugos ir darbo ministerijai iki kiekvienų metų liepos 20 dienos, užpildy</text:span><text:span text:style-name="T623">damos šios metodikos 2 priede pateiktą formą (elektroninį bei popierinį variantą).</text:span><text:s/></text:p>
      <text:p text:style-name="P624">Punkto pakeitimai:</text:p>
      <text:p text:style-name="P625"><text:span text:style-name="T626">Nr.<text:s/></text:span><text:a xlink:href="https://www.e-tar.lt/portal/legalAct.html?documentId=TAR.4F7E503A0C31" office:target-frame-name="_top" xlink:show="replace"><text:span text:style-name="T627">A1-132</text:span></text:a><text:span text:style-name="T628">, 2012-03-09, Žin., 2012, Nr. 32-1510 (2012-03-15), i. k. 112</text:span><text:span text:style-name="T629">2230ISAK00A1-132</text:span></text:p>
      <text:p text:style-name="Normal"/>
      <text:p text:style-name="P630">14. Šių taisyklių 12–13 punktuose nurodytose formose pateikiama ši informacija apie asmenį, kuris yra atsakingas už galutinės informacijos parengimą ir galėtų patikslinti duomenis, jeigu to<text:s/><text:soft-page-break/>prireiktų: rengėjo vardas, pavardė, pareigos, telefono numeris (su kodu) bei elektroninio pašto adresas.</text:p>
      <text:p text:style-name="P631"><text:span text:style-name="T632">15</text:span><text:span text:style-name="T633">. Metodikos 12</text:span><text:span text:style-name="T634">–</text:span><text:span text:style-name="T635">13 punktuose nurodytas formas pasirašo savivaldybės administracijos direktorius ir atsakingo padalinio vadovas.</text:span><text:s/></text:p>
      <text:p text:style-name="P636">Punkto pakeitimai:</text:p>
      <text:p text:style-name="P637"><text:span text:style-name="T638">Nr.<text:s/></text:span><text:a xlink:href="https://www.e-tar.lt/portal/legalAct.html?documentId=TAR.30F73BBDCC9C" office:target-frame-name="_top" xlink:show="replace"><text:span text:style-name="T639">A1-67</text:span></text:a><text:span text:style-name="T640">, 2010-02-12, Žin., 2010, Nr. 21-1011 (2010-02-20), i. k. 1102230ISAK000A1-67</text:span></text:p>
      <text:p text:style-name="P641"><text:span text:style-name="T642">Nr.<text:s/></text:span><text:a xlink:href="https://www.e-tar.lt/portal/legalAct.html?documentId=ef36ca807c5411e4abe983995522ea30" office:target-frame-name="_top" xlink:show="replace"><text:span text:style-name="T643">A1-611</text:span></text:a><text:span text:style-name="T644">, 2014-12-05, paskelb</text:span><text:span text:style-name="T645">ta TAR 2014-12-05, i. k. 2014-19047</text:span></text:p>
      <text:p text:style-name="Normal"/>
      <text:p text:style-name="P646">16. Socialinės apsaugos ir darbo ministerija turi teisę reikalauti papildomai pagrįsti pateiktą informaciją.</text:p>
      <text:p text:style-name="P647">17. Socialinės apsaugos ir darbo ministerija, atlikusi valstybės biudžeto lėšų poreikio išmokoms vaikams mokėti apskaičiavimus ir atsižvelgdama į savivaldybių administracijų pateiktą patikslintą informaciją bei į Lietuvos Respublikos biudžete Socialinės apsaugos ir darbo ministerijai skirtų bendrųjų asignavimų išmokoms vaikams sumą, paskirsto savivaldybėms<text:s/>metams skirtas valstybės biudžeto lėšas.</text:p>
      <text:p text:style-name="P648"/>
      <text:p text:style-name="P649">_________________</text:p>
      <text:soft-page-break/>
      <text:p text:style-name="P650">Valstybės biudžeto lėšų poreikio <text:s/></text:p>
      <text:p text:style-name="P655">išmokoms vaikams mokėti apskaičiavimo metodikos</text:p>
      <text:p text:style-name="P656"><text:span text:style-name="T657">1</text:span><text:span text:style-name="T658"><text:s/>priedas</text:span></text:p>
      <text:p text:style-name="P659">(Lietuvos Respublikos socialinės apsaugos ir darbo<text:s/></text:p>
      <text:p text:style-name="P660">ministro 2015 <text:s/>m. gruodžio 28 d. įsakymo Nr. A1-801 redakcija)</text:p>
      <text:p text:style-name="P661"/>
      <text:p text:style-name="P662"><text:span text:style-name="T663">(Ateinančių trejų metų v</text:span><text:span text:style-name="T664">alstybės biudžeto lėšų poreikiui išmokoms vaikams</text:span><text:span text:style-name="T665"><text:s/></text:span><text:span text:style-name="T666">apskaičiuoti reikalingos informacijos forma)</text:span></text:p>
      <text:p text:style-name="P667"/>
      <text:p text:style-name="P668"/>
      <text:p text:style-name="P669">__________________________________________________________________________<text:s/></text:p>
      <text:p text:style-name="P670"><text:span text:style-name="T671">(</text:span><text:span text:style-name="T672">savivaldybės pavadinimas, adresas, telefono nr., faksas, el. paštas</text:span><text:span text:style-name="T673">)</text:span></text:p>
      <text:p text:style-name="P674"/>
      <text:p text:style-name="P675">Socialinės apsaugos ir darbo ministerijai</text:p>
      <text:p text:style-name="P676">A. Vivulskio g. 11, LT-03610 Vilnius</text:p>
      <text:p text:style-name="P677"/>
      <text:p text:style-name="P678"><text:span text:style-name="T679">20__</text:span><text:span text:style-name="T680">–</text:span><text:span text:style-name="T681">20</text:span><text:span text:style-name="T682">__ METŲ</text:span><text:span text:style-name="T683"><text:s/></text:span><text:span text:style-name="T684">VALSTYBĖS BIUDŽETO LĖŠŲ POREIKIui IŠMOKOMS VAIKAMS apskaičiuoti reikalinga<text:s/></text:span><text:span text:style-name="T685">informacija</text:span></text:p>
      <text:p text:style-name="P686"/>
      <text:p text:style-name="P687"><text:span text:style-name="T688">______</text:span><text:span text:style-name="T689">__________ Nr. ________</text:span></text:p>
      <text:p text:style-name="P690">(data)</text:p>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
              <text:p text:style-name="P705"/>
              <text:p text:style-name="P706">Eil.</text:p>
              <text:p text:style-name="P707">Nr.</text:p>
            </table:table-cell>
            <table:table-cell table:style-name="TableCell708" table:number-rows-spanned="2">
              <text:p text:style-name="P709"/>
              <text:p text:style-name="P710"/>
              <text:p text:style-name="P711">Išmokos pavadinimas</text:p>
            </table:table-cell>
            <table:table-cell table:style-name="TableCell712" table:number-columns-spanned="2">
              <text:p text:style-name="P713">20__ metai</text:p>
            </table:table-cell>
            <table:covered-table-cell/>
            <table:table-cell table:style-name="TableCell714" table:number-columns-spanned="2">
              <text:p text:style-name="P715">20__ metai</text:p>
            </table:table-cell>
            <table:covered-table-cell/>
            <table:table-cell table:style-name="TableCell716" table:number-columns-spanned="2">
              <text:p text:style-name="P717">20__ metai</text:p>
            </table: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Prognozuojamas vaikų (asmenų) skaičius, žm.</text:p>
            </table:table-cell>
            <table:table-cell table:style-name="TableCell723">
              <text:p text:style-name="P724">Prognozuojamas lėšų poreikis, eurais</text:p>
            </table:table-cell>
            <table:table-cell table:style-name="TableCell725">
              <text:p text:style-name="P726">Prognozuojamas vaikų (asmenų) skaičius, žm.</text:p>
            </table:table-cell>
            <table:table-cell table:style-name="TableCell727">
              <text:p text:style-name="P728">Prognozuojamas lėšų poreikis, eurais</text:p>
            </table:table-cell>
            <table:table-cell table:style-name="TableCell729">
              <text:p text:style-name="P730">Prognozuojamas vaikų (asmenų) skaičius, žm.</text:p>
            </table:table-cell>
            <table:table-cell table:style-name="TableCell731">
              <text:p text:style-name="P732">Prognozuojamas lėšų poreikis, eurais</text:p>
            </table:table-cell>
          </table:table-row>
        </table:table-header-rows>
        <table:table-row table:style-name="TableRow733">
          <table:table-cell table:style-name="TableCell734">
            <text:p text:style-name="P735">1.</text:p>
          </table:table-cell>
          <table:table-cell table:style-name="TableCell736">
            <text:p text:style-name="P737">Vienkartinė išmoka vaikui (1 = 1.1 + 1.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gimusiam vaiku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2.</text:p>
          </table:table-cell>
          <table:table-cell table:style-name="TableCell770">
            <text:p text:style-name="P771">įvaikintam vaikui</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Išmoka vaikui (2 = 2.1<text:s/>+ 2.2 + 2.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text:p>
          </table:table-cell>
          <table:table-cell table:style-name="TableCell804">
            <text:p text:style-name="P805">vaikams, jeigu bendrai gyvenantys asmenys augina ir (ar) globoja 1 vaiką (2.1 = 2.1.1 + 2.1.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1.</text:p>
          </table:table-cell>
          <table:table-cell table:style-name="TableCell821">
            <text:p text:style-name="P822">vaikams iki 2 m.<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2.</text:p>
          </table:table-cell>
          <table:table-cell table:style-name="TableCell838">
            <text:p text:style-name="P839">vaikams nuo 2 iki 7 m.<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text:p>
          </table:table-cell>
          <table:table-cell table:style-name="TableCell855">
            <text:p text:style-name="P856">vaikams, jeigu bendrai gyvenantys asmenys augina ir<text:s/><text:soft-page-break/>(ar) globoja 2 vaikus (2.2 = 2.2.1 + 2.2.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2.2.1.</text:p>
          </table:table-cell>
          <table:table-cell table:style-name="TableCell872">
            <text:p text:style-name="P873">vaikams iki 2 m.<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2.2.</text:p>
          </table:table-cell>
          <table:table-cell table:style-name="TableCell889">
            <text:p text:style-name="P890">vaikams nuo 2 iki 7 m.<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3.</text:p>
          </table:table-cell>
          <table:table-cell table:style-name="TableCell906">
            <text:p text:style-name="P907">vaikams, jeigu bendrai gyvenantys asmenys <text:s/>augina ir (ar) globoja 3 ar daugiau vaikų (2.3 = 2.3.1 + 2.3.2 + 2.3.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3.1.</text:p>
          </table:table-cell>
          <table:table-cell table:style-name="TableCell923">
            <text:p text:style-name="P924">vaikams iki 2 m.<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2.</text:p>
          </table:table-cell>
          <table:table-cell table:style-name="TableCell940">
            <text:p text:style-name="P941">vaikams nuo 2 iki 7 m.<text: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3.3.</text:p>
          </table:table-cell>
          <table:table-cell table:style-name="TableCell957">
            <text:p text:style-name="P958">vaikams nuo 7 iki 18 m.</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Išmoka privalomosios pradinės kario tarnybos kario vaikui *</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Vienkartinė išmoka nėščiai moteri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Globos (rūpybos) išmoka 5 =<text:s/>5.1 + 5.2 + 5.3 + 5.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text:p>
          </table:table-cell>
          <table:table-cell table:style-name="TableCell1025">
            <text:p text:style-name="P1026">vaikams, globojamiems (rūpinamiems) šeimoje</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2.</text:p>
          </table:table-cell>
          <table:table-cell table:style-name="TableCell1042">
            <text:p text:style-name="P1043">vaikams, globojamiems (rūpinamiems) šeimynoje</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3.</text:p>
          </table:table-cell>
          <table:table-cell table:style-name="TableCell1059">
            <text:p text:style-name="P1060">vaikams, globojamiems (rūpinamiems) vaikų globos institucijoj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4.</text:p>
          </table:table-cell>
          <table:table-cell table:style-name="TableCell1076">
            <text:p text:style-name="P1077">besimokantiems asmenims,<text:s/>pasibaigus vaiko globai (rūpyb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s/></text:p>
          </table:table-cell>
          <table:table-cell table:style-name="TableCell1093">
            <text:p text:style-name="P1094">Globos (rūpybos) išmokos tikslinis priedas 6 = 6.1 + 6.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text:p>
          </table:table-cell>
          <table:table-cell table:style-name="TableCell1110">
            <text:p text:style-name="P1111">už vaiką, kuriam globa (rūpyba) nustatyta šeimynoj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2.</text:p>
          </table:table-cell>
          <table:table-cell table:style-name="TableCell1127">
            <text:p text:style-name="P1128">už vaiką, kuriam globa (rūpyba) nustatyta šeimoje</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text:p>
          </table:table-cell>
          <table:table-cell table:style-name="TableCell1144">
            <text:p text:style-name="P1145">Vienkartinė<text:s/>išmoka įsikurt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text:p>
          </table:table-cell>
          <table:table-cell table:style-name="TableCell1161">
            <text:p text:style-name="P1162">Iš viso prognozuojamas lėšų poreikis (1 + 2 + 3 + 4 + 5 + 6 + 7)</text:p>
          </table:table-cell>
          <table:table-cell table:style-name="TableCell1163">
            <text:p text:style-name="P1164">x</text:p>
          </table:table-cell>
          <table:table-cell table:style-name="TableCell1165">
            <text:p text:style-name="P1166"/>
          </table:table-cell>
          <table:table-cell table:style-name="TableCell1167">
            <text:p text:style-name="P1168">x</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
      <text:p text:style-name="Normal"/>
      <text:p text:style-name="P1175">* Nurodomas vidutinis prognozuojamas vaikų (asmenų) skaičius per mėnesį.</text:p>
      <text:p text:style-name="P1176"/>
      <text:p text:style-name="P1177"/>
      <text:p text:style-name="P1178"/>
      <text:soft-page-break/>
      <text:p text:style-name="P1179">____________________________________<text:tab/>___________<text:tab/>____________________</text:p>
      <text:p text:style-name="P1180">(administracijos direktorius<text:tab/><text:s/>(parašas)<text:tab/><text:s/>(vardas ir pavardė)</text:p>
      <text:p text:style-name="P1181">arba jo įgalioto savivaldybės administracijos</text:p>
      <text:p text:style-name="P1182">tarnautojo ar darbuotojo pareigų pavadinimas)</text:p>
      <text:p text:style-name="P1183"/>
      <text:p text:style-name="P1184"/>
      <text:p text:style-name="P1185"><text:span text:style-name="T1186">___________________________________________</text:span><text:span text:style-name="T1187"><text:tab/><text:s/></text:span><text:span text:style-name="T1188">___________</text:span><text:span text:style-name="T1189"><text:tab/>____________________</text:span></text:p>
      <text:p text:style-name="P1190"><text:span text:style-name="T1191">(atsakingo padalinio va</text:span><text:span text:style-name="T1192">dovo pareigų <text:s/>pavadinimas)</text:span><text:span text:style-name="T1193"><text:tab/><text:s/>(parašas)</text:span><text:span text:style-name="T1194"><text:tab/><text:s/>(vardas ir pavardė</text:span><text:span text:style-name="T1195">)</text:span></text:p>
      <text:p text:style-name="P1196"/>
      <text:p text:style-name="P1197"/>
      <text:p text:style-name="P1198"/>
      <text:p text:style-name="P1199">____________________________________</text:p>
      <text:p text:style-name="P1200"><text:span text:style-name="T1201">(</text:span><text:span text:style-name="T1202">rengėjo vardas ir pavardė, telefono nr., el. paštas)</text:span></text:p>
      <text:p text:style-name="P1203"/>
      <text:soft-page-break/>
      <text:p text:style-name="P1204">Valstybės biudžeto lėšų poreikio išmokoms<text:s/></text:p>
      <text:p text:style-name="P1209">vaikams mokėti apskaičiavimo metodikos</text:p>
      <text:p text:style-name="P1210"><text:span text:style-name="T1211">2</text:span><text:span text:style-name="T1212"><text:s/>priedas</text:span></text:p>
      <text:p text:style-name="P1213">(Lietuvos Respublikos socialinės apsaugos ir<text:s/></text:p>
      <text:p text:style-name="P1214">darbo ministro 2015 m. gruodžio 28 d. įsakymo<text:s/></text:p>
      <text:p text:style-name="P1215">Nr. A1- 801 redakcija)</text:p>
      <text:p text:style-name="P1216"/>
      <text:p text:style-name="P1217"><text:span text:style-name="T1218">(Ateinančių metų v</text:span><text:span text:style-name="T1219">alstybės biudžeto lėšų poreikiui išmokoms vaikams</text:span><text:span text:style-name="T1220"><text:s/></text:span><text:span text:style-name="T1221">apskaičiuoti reikalingos informacijos forma)</text:span></text:p>
      <text:p text:style-name="P1222"/>
      <text:p text:style-name="P1223"/>
      <text:p text:style-name="P1224">__________________________________________________________________________</text:p>
      <text:p text:style-name="P1225"><text:span text:style-name="T1226">(</text:span><text:span text:style-name="T1227">savivaldybės pavadinimas, adresas, telefono nr., el. paštas</text:span><text:span text:style-name="T1228">)</text:span></text:p>
      <text:p text:style-name="P1229"/>
      <text:p text:style-name="P1230">Socialinės apsaugos ir darbo ministerijai</text:p>
      <text:p text:style-name="P1231">A. Vivulskio g. 11, LT-03610 Vilnius</text:p>
      <text:p text:style-name="P1232"/>
      <text:p text:style-name="P1233">_________ metų VALSTYBĖS BIUDŽETO LĖŠŲ<text:s/>POREIKIui IŠMOKOMS VAIKAMS apskaičiuoti reikalinga informacija</text:p>
      <text:p text:style-name="P1234"/>
      <text:p text:style-name="P1235"><text:span text:style-name="T1236">______</text:span><text:span text:style-name="T1237">___________Nr.________</text:span></text:p>
      <text:p text:style-name="P1238">(data)</text:p>
      <text:p text:style-name="P1239"/>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text:p>
            <text:p text:style-name="P1249">Nr.</text:p>
          </table:table-cell>
          <table:table-cell table:style-name="TableCell1250">
            <text:p text:style-name="P1251"/>
            <text:p text:style-name="P1252">Išmokos pavadinimas</text:p>
          </table:table-cell>
          <table:table-cell table:style-name="TableCell1253">
            <text:p text:style-name="P1254">Prognozuojamas vaikų (asmenų) skaičius, žm.</text:p>
          </table:table-cell>
          <table:table-cell table:style-name="TableCell1255">
            <text:p text:style-name="P1256">Prognozuojamas lėšų poreikis, eurais</text:p>
          </table:table-cell>
        </table:table-row>
        <table:table-row table:style-name="TableRow1257">
          <table:table-cell table:style-name="TableCell1258">
            <text:p text:style-name="P1259">1.</text:p>
          </table:table-cell>
          <table:table-cell table:style-name="TableCell1260">
            <text:p text:style-name="P1261">Vienkartinė išmoka vaikui (1 = 1.1 +<text:s/>1.2):</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gimusiam vaikui</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2.</text:p>
          </table:table-cell>
          <table:table-cell table:style-name="TableCell1278">
            <text:p text:style-name="P1279">įvaikintam vaikui</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Išmoka vaikui (2 = 2.1 + 2.2 + 2.3)*:</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1.</text:p>
          </table:table-cell>
          <table:table-cell table:style-name="TableCell1296">
            <text:p text:style-name="P1297">vaikams, jeigu bendrai gyvenantys asmenys augina ir (ar) globoja 1 vaiką<text:s/></text:p>
            <text:p text:style-name="P1298">(2.1 = 2.1.1 + 2.1.2):</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1.1.</text:p>
          </table:table-cell>
          <table:table-cell table:style-name="TableCell1306">
            <text:p text:style-name="P1307">vaikams iki 2 m.<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1.2.</text:p>
          </table:table-cell>
          <table:table-cell table:style-name="TableCell1315">
            <text:p text:style-name="P1316">vaikams nuo 2 iki 7 m.<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2.</text:p>
          </table:table-cell>
          <table:table-cell table:style-name="TableCell1324">
            <text:p text:style-name="P1325">vaikams, jeigu bendrai gyvenantys asmenys augina ir (ar) globoja 2 vaikus</text:p>
            <text:p text:style-name="P1326">(2.2 = 2.2.1 + 2.2.2):</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1.</text:p>
          </table:table-cell>
          <table:table-cell table:style-name="TableCell1334">
            <text:p text:style-name="P1335">vaikams iki 2 m.<text: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2.2.</text:p>
          </table:table-cell>
          <table:table-cell table:style-name="TableCell1343">
            <text:p text:style-name="P1344">vaikams nuo 2 iki 7 m.<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3.</text:p>
          </table:table-cell>
          <table:table-cell table:style-name="TableCell1352">
            <text:p text:style-name="P1353">vaikams, jeigu bendrai gyvenantys asmenys augina ir (ar)<text:s/>globoja 3 ar daugiau vaikų (2.3 = 2.3.1 + 2.3.2 + 2.3.3):</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3.1.</text:p>
          </table:table-cell>
          <table:table-cell table:style-name="TableCell1361">
            <text:p text:style-name="P1362">vaikams iki 2 m.<text: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3.2.</text:p>
          </table:table-cell>
          <table:table-cell table:style-name="TableCell1370">
            <text:p text:style-name="P1371">vaikams nuo 2 iki 7 m.<text: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3.3.</text:p>
          </table:table-cell>
          <table:table-cell table:style-name="TableCell1379">
            <text:p text:style-name="P1380">vaikams nuo 7 iki 18 m.<text: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3.</text:p>
          </table:table-cell>
          <table:table-cell table:style-name="TableCell1388">
            <text:p text:style-name="P1389">Išmoka privalomosios pradinės karo tarnybos kario vaikui*</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text:p>
          </table:table-cell>
          <table:table-cell table:style-name="TableCell1397">
            <text:p text:style-name="P1398">Vienkartinė išmoka nėščiai<text:s/>moteriai</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text:p>
          </table:table-cell>
          <table:table-cell table:style-name="TableCell1406">
            <text:p text:style-name="P1407">Globos (rūpybos) išmoka (5 = 5.1 + 5.2 + 5.3 + 5.4)*:</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1.</text:p>
          </table:table-cell>
          <table:table-cell table:style-name="TableCell1415">
            <text:p text:style-name="P1416">vaikams, globojamiems (rūpinamiems) šeimoje</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2.</text:p>
          </table:table-cell>
          <table:table-cell table:style-name="TableCell1424">
            <text:p text:style-name="P1425"><text:span text:style-name="T1426">vaikams, globojamiems (rūpinamiems) šeimynoje</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3.</text:p>
          </table:table-cell>
          <table:table-cell table:style-name="TableCell1434">
            <text:p text:style-name="P1435"><text:span text:style-name="T1436">vaikams, globojamiems (rūpinamiems) vaikų globos institucijoje</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4.</text:p>
          </table:table-cell>
          <table:table-cell table:style-name="TableCell1444">
            <text:p text:style-name="P1445"><text:span text:style-name="T1446">besimokantiems asmenims, pasibaigus vaiko globai (rūpybai)</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6.<text:s/></text:p>
          </table:table-cell>
          <table:table-cell table:style-name="TableCell1454">
            <text:p text:style-name="P1455">Globos (rūpybos) išmokos tikslinis priedas 6 = 6.1 + 6.2*:</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1.</text:p>
          </table:table-cell>
          <table:table-cell table:style-name="TableCell1463">
            <text:p text:style-name="P1464">už vaiką, kuriam globa (rūpyba) nustatyta šeimynoje</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6.2.</text:p>
          </table:table-cell>
          <table:table-cell table:style-name="TableCell1472">
            <text:p text:style-name="P1473">už vaiką, kuriam globa (rūpyba) nustatyta šeimoje</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7.</text:p>
          </table:table-cell>
          <table:table-cell table:style-name="TableCell1481">
            <text:p text:style-name="P1482">Vienkartinė išmoka įsikurt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text:p>
          </table:table-cell>
          <table:table-cell table:style-name="TableCell1490">
            <text:p text:style-name="P1491">Iš viso prognozuojamas lėšų poreikis (1 + 2 + 3 + 4 + 5 + 6 + 7)</text:p>
          </table:table-cell>
          <table:table-cell table:style-name="TableCell1492">
            <text:p text:style-name="P1493">x</text:p>
          </table:table-cell>
          <table:table-cell table:style-name="TableCell1494">
            <text:p text:style-name="P1495"/>
          </table:table-cell>
        </table:table-row>
      </table:table>
      <text:p text:style-name="P1496">* Nurodomas vidutinis prognozuojamas vaikų (asmenų) skaičius per mėnesį.</text:p>
      <text:p text:style-name="P1497"/>
      <text:p text:style-name="P1498"/>
      <text:p text:style-name="P1499"/>
      <text:p text:style-name="P1500">____________________________<text:tab/>___________<text:tab/>____________________</text:p>
      <text:p text:style-name="P1501">(savivaldybės<text:s/>administracijos direktorius<text:tab/>(parašas)<text:tab/><text:s/>(vardas ir pavardė)</text:p>
      <text:soft-page-break/>
      <text:p text:style-name="P1502">arba jo įgalioto savivaldybės administracijos</text:p>
      <text:p text:style-name="P1503">tarnautojo ar darbuotojo pareigų pavadinimas)</text:p>
      <text:p text:style-name="P1504"/>
      <text:p text:style-name="P1505"><text:span text:style-name="T1506">_________________________________</text:span><text:span text:style-name="T1507"><text:tab/></text:span><text:span text:style-name="T1508">____________</text:span><text:span text:style-name="T1509"><text:tab/>__________________</text:span></text:p>
      <text:p text:style-name="P1510"><text:span text:style-name="T1511">(atsakingo padalinio vadovo pareigų <text:s/>p</text:span><text:span text:style-name="T1512">avadinimas)</text:span><text:span text:style-name="T1513"><text:tab/>(parašas)</text:span><text:span text:style-name="T1514"><text:tab/><text:s/>(vardas ir pavardė</text:span><text:span text:style-name="T1515">)</text:span></text:p>
      <text:p text:style-name="P1516"/>
      <text:p text:style-name="P1517">____________________________________</text:p>
      <text:p text:style-name="P1518"><text:span text:style-name="T1519">(rengėjo vardas ir pavardė, telefono nr., el. paštas</text:span></text:p>
      <text:soft-page-break/>
      <text:p text:style-name="P1520">Valstybės biudžeto lėšų poreikio išmokoms<text:s/></text:p>
      <text:p text:style-name="P1525">vaikams mokėti apskaičiavimo metodikos</text:p>
      <text:p text:style-name="P1526">3<text:s/>priedas</text:p>
      <text:p text:style-name="P1527"><text:span text:style-name="T1528">Neteko galios nuo 2012-01-01</text:span></text:p>
      <text:p text:style-name="P1529">Papildyta priedu:</text:p>
      <text:p text:style-name="P1530"><text:span text:style-name="T1531">Nr.<text:s/></text:span><text:a xlink:href="https://www.e-tar.lt/portal/legalAct.html?documentId=TAR.30F73BBDCC9C" office:target-frame-name="_top" xlink:show="replace"><text:span text:style-name="T1532">A1-67</text:span></text:a><text:span text:style-name="T1533">, 2010-02-12, Žin., 2010, Nr. 21-1011 (2010-02-20), i. k. 1102230ISAK000A1-67</text:span></text:p>
      <text:p text:style-name="P1534">Priedo pakeitimai:</text:p>
      <text:p text:style-name="P1535"><text:span text:style-name="T1536">Nr.<text:s/></text:span><text:a xlink:href="https://www.e-tar.lt/portal/legalAct.html?documentId=TAR.30F73BBDCC9C" office:target-frame-name="_top" xlink:show="replace"><text:span text:style-name="T1537">A1-67</text:span></text:a><text:span text:style-name="T1538">, 2010-02-12, Žin., 2010, Nr. 21-1011 (2010-02-20), i. k. 1102230ISAK000A1-67</text:span></text:p>
      <text:p text:style-name="Normal"/>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socialinės apsaugos ir darbo ministerija, Įsakymas</text:span></text:p>
      <text:p text:style-name="P1548"><text:span text:style-name="T1549">Nr</text:span><text:span text:style-name="T1550">.<text:s/></text:span><text:a xlink:href="https://www.e-tar.lt/portal/legalAct.html?documentId=TAR.3A23201810AA" office:target-frame-name="_top" xlink:show="replace"><text:span text:style-name="T1551">A1-232</text:span></text:a><text:span text:style-name="T1552">, 2009-04-09, Žin., 2009, Nr. 42-1633 (2009-04-16), i. k. 1092230ISAK00A1-232</text:span></text:p>
      <text:p text:style-name="P1553"><text:span text:style-name="T1554">Dėl Lietuvos Respublikos socialinės apsaugos ir darbo ministro 2006 m. liepos 13 d. įsak</text:span><text:span text:style-name="T1555">ymo Nr. A1-192 "Dėl Valstybės biudžeto lėšų poreikio išmokoms vaikams mokėti apskaičiavimo metodikos patvirtinimo" pakeitimo</text:span></text:p>
      <text:p text:style-name="P1556"/>
      <text:p text:style-name="P1557"><text:span text:style-name="T1558">2.</text:span></text:p>
      <text:p text:style-name="P1559"><text:span text:style-name="T1560">Lietuvos Respublikos socialinės apsaugos ir darbo ministerija, Įsakymas</text:span></text:p>
      <text:p text:style-name="P1561"><text:span text:style-name="T1562">Nr.<text:s/></text:span><text:a xlink:href="https://www.e-tar.lt/portal/legalAct.html?documentId=TAR.30F73BBDCC9C" office:target-frame-name="_top" xlink:show="replace"><text:span text:style-name="T1563">A1-67</text:span></text:a><text:span text:style-name="T1564">, 2010-02-12, Žin., 2010, Nr. 21-1011 (2010-02-20), i. k. 1102230ISAK000A1-67</text:span></text:p>
      <text:p text:style-name="P1565"><text:span text:style-name="T1566">Dėl Lietuvos Respublikos socialinės apsaugos ir darbo ministro 2006 m. liepos 13 d. įsakymo N</text:span><text:span text:style-name="T1567">r. A1-192 "Dėl valstybės biudžeto lėšų poreikio išmokoms vaikams mokėti apskaičiavimo metodikos patvirtinimo" pakeitimo</text:span></text:p>
      <text:p text:style-name="P1568"/>
      <text:p text:style-name="P1569"><text:span text:style-name="T1570">3.</text:span></text:p>
      <text:p text:style-name="P1571"><text:span text:style-name="T1572">Lietuvos Respublikos socialinės apsaugos ir darbo ministerija, Įsakymas</text:span></text:p>
      <text:p text:style-name="P1573"><text:span text:style-name="T1574">Nr.<text:s/></text:span><text:a xlink:href="https://www.e-tar.lt/portal/legalAct.html?documentId=TAR.4F7E503A0C31" office:target-frame-name="_top" xlink:show="replace"><text:span text:style-name="T1575">A1-132</text:span></text:a><text:span text:style-name="T1576">, 2012-03-09, Žin., 2012, Nr. 32-1510 (2012-03-15), i. k. 1122230ISAK00A1-132</text:span></text:p>
      <text:p text:style-name="P1577"><text:span text:style-name="T1578">Dėl Lietuvos Respublikos socialinės apsaugos ir darbo ministro 2006 m. liepos 13 d. įsakymo Nr. A1-192 "Dėl Valstybės biudžeto lėšų poreikio išmok</text:span><text:span text:style-name="T1579">oms vaikams mokėti apskaičiavimo metodikos patvirtinimo" pakeitimo</text:span></text:p>
      <text:p text:style-name="P1580"/>
      <text:p text:style-name="P1581"><text:span text:style-name="T1582">4.</text:span></text:p>
      <text:p text:style-name="P1583"><text:span text:style-name="T1584">Lietuvos Respublikos socialinės apsaugos ir darbo ministerija, Įsakymas</text:span></text:p>
      <text:p text:style-name="P1585"><text:span text:style-name="T1586">Nr.<text:s/></text:span><text:a xlink:href="https://www.e-tar.lt/portal/legalAct.html?documentId=ef36ca807c5411e4abe983995522ea30" office:target-frame-name="_top" xlink:show="replace"><text:span text:style-name="T1587">A1-611</text:span></text:a><text:span text:style-name="T1588">,<text:s/></text:span><text:span text:style-name="T1589">2014-12-05, paskelbta TAR 2014-12-05, i. k. 2014-19047</text:span></text:p>
      <text:p text:style-name="P1590"><text:span text:style-name="T1591">Dėl Lietuvos Respublikos socialinės apsaugos ir darbo ministro 2006 m. liepos 13 d. įsakymo Nr. A1-192 „Dėl valstybės biudžeto lėšų poreikio išmokoms vaikams mokėti apskaičiavimo metodikos patvirtinimo</text:span><text:span text:style-name="T1592">“ pakeitimo</text:span></text:p>
      <text:p text:style-name="P1593"/>
      <text:p text:style-name="P1594"><text:span text:style-name="T1595">5.</text:span></text:p>
      <text:p text:style-name="P1596"><text:span text:style-name="T1597">Lietuvos Respublikos socialinės apsaugos ir darbo ministerija, Įsakymas</text:span></text:p>
      <text:p text:style-name="P1598"><text:span text:style-name="T1599">Nr.<text:s/></text:span><text:a xlink:href="https://www.e-tar.lt/portal/legalAct.html?documentId=af4489e0ad5811e5b12fbb7dc920ee2c" office:target-frame-name="_top" xlink:show="replace"><text:span text:style-name="T1600">A1-801</text:span></text:a><text:span text:style-name="T1601">, 2015-12-28, paskelbta TAR 2015-12-28, i. k. 2015-20679</text:span></text:p>
      <text:p text:style-name="P1602"><text:span text:style-name="T1603">Dėl</text:span><text:span text:style-name="T1604"><text:s/>Lietuvos Respublikos socialinės apsaugos ir darbo ministro 2006 m. liepos 13 d. įsakymo Nr. A1-192 „Dėl Valstybės biudžeto lėšų poreikio išmokoms vaikams mokėti apskaičiavimo metodikos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in"/>
          <style:tab-stop style:type="right" style:position="6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in"/>
          <style:tab-stop style:type="right" style:position="6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ame="MP2" style:page-layout-name="PL2">
      <style:header>
        <text:p text:style-name="P651"><text:page-number text:fixed="false">3</text:page-number></text:p>
        <text:p text:style-name="Header"/>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521"/>
      </style:header>
      <style:footer>
        <text:p text:style-name="P1522"/>
      </style:footer>
    </style:master-page>
    <style:master-page style:next-style-name="MP4" style:name="MPF4" style:page-layout-name="PL4">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8-06-25T11:21:00Z</meta:creation-date>
    <dc:date>2018-06-25T11:21:00Z</dc:date>
    <meta:template xlink:href="Normal.dotm" xlink:type="simple"/>
    <meta:editing-cycles>2</meta:editing-cycles>
    <meta:editing-duration>PT0S</meta:editing-duration>
    <meta:document-statistic meta:page-count="14" meta:paragraph-count="571" meta:word-count="4144" meta:character-count="28562" meta:row-count="1561" meta:non-whitespace-character-count="24989"/>
  </office:meta>
</office:document-meta>
</file>