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9375in" style:page-number="1">
        <style:tab-stops/>
      </style:paragraph-properties>
      <style:text-properties style:font-name="TimesLT" style:font-size-complex="12pt"/>
    </style:style>
    <style:style style:name="P46" style:parent-style-name="Normal" style:family="paragraph">
      <style:paragraph-properties fo:margin-left="3.9375in">
        <style:tab-stops/>
      </style:paragraph-properties>
      <style:text-properties style:font-name="TimesLT" style:font-size-complex="12pt"/>
    </style:style>
    <style:style style:name="P47" style:parent-style-name="Normal" style:family="paragraph">
      <style:paragraph-properties fo:margin-left="3.9375in">
        <style:tab-stops/>
      </style:paragraph-properties>
      <style:text-properties style:font-name="TimesLT" style:font-size-complex="12pt"/>
    </style:style>
    <style:style style:name="P48" style:parent-style-name="Normal" style:family="paragraph">
      <style:paragraph-properties fo:margin-left="3.9375in">
        <style:tab-stops/>
      </style:paragraph-properties>
      <style:text-properties style:font-name="TimesLT" style:font-size-complex="12pt"/>
    </style:style>
    <style:style style:name="P49" style:parent-style-name="Normal" style:family="paragraph">
      <style:paragraph-properties fo:margin-left="3.9375in">
        <style:tab-stops/>
      </style:paragraph-properties>
      <style:text-properties style:font-name="TimesLT" style:font-size-complex="12pt"/>
    </style:style>
    <style:style style:name="P50" style:parent-style-name="Normal" style:family="paragraph">
      <style:paragraph-properties fo:margin-left="3.9375in">
        <style:tab-stops/>
      </style:paragraph-properties>
      <style:text-properties style:font-name="TimesLT" style:font-size-complex="12pt"/>
    </style:style>
    <style:style style:name="P51" style:parent-style-name="Normal" style:family="paragraph">
      <style:paragraph-properties fo:margin-left="3.9375in">
        <style:tab-stops/>
      </style:paragraph-properties>
      <style:text-properties style:font-name="TimesLT" style:font-size-complex="12pt"/>
    </style:style>
    <style:style style:name="P52" style:parent-style-name="Normal" style:family="paragraph">
      <style:paragraph-properties fo:margin-left="3.9375in">
        <style:tab-stops/>
      </style:paragraph-properties>
      <style:text-properties style:font-name="TimesLT" style:font-size-complex="12pt"/>
    </style:style>
    <style:style style:name="P53" style:parent-style-name="Normal" style:family="paragraph">
      <style:paragraph-properties fo:margin-left="3.9375in">
        <style:tab-stops/>
      </style:paragraph-properties>
      <style:text-properties style:font-name="TimesLT" style:font-size-complex="12pt"/>
    </style:style>
    <style:style style:name="P54" style:parent-style-name="Normal" style:family="paragraph">
      <style:paragraph-properties fo:margin-left="3.9375in">
        <style:tab-stops/>
      </style:paragraph-properties>
      <style:text-properties style:font-name="TimesLT" style:font-size-complex="12pt"/>
    </style:style>
    <style:style style:name="P55"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0"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 style:parent-style-name="DefaultParagraphFont" style:family="text">
      <style:text-properties style:font-name="TimesLT" fo:font-weight="bold" style:font-weight-asian="bold" style:font-size-complex="12pt"/>
    </style:style>
    <style:style style:name="T62" style:parent-style-name="DefaultParagraphFont" style:family="text">
      <style:text-properties style:font-name="TimesLT" fo:font-weight="bold" style:font-weight-asian="bold" style:font-size-complex="12pt"/>
    </style:style>
    <style:style style:name="P63"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 style:parent-style-name="DefaultParagraphFont" style:family="text">
      <style:text-properties style:font-name="TimesLT" fo:font-weight="bold" style:font-weight-asian="bold" style:font-size-complex="12pt"/>
    </style:style>
    <style:style style:name="P65"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ourier New"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style:text-position="sub 66.6%"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text-position="sub 66.6%"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text-position="sub 66.6%"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text-position="sub 66.6%"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text-position="sub 66.6%"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text-position="sub 66.6%"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text-position="sub 66.6%"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style:text-position="sub 66.6%" style:font-size-complex="12pt"/>
    </style:style>
    <style:style style:name="P145" style:parent-style-name="Normal" style:family="paragraph">
      <style:paragraph-properties fo:text-align="justify" fo:margin-left="0.9416in" fo:text-indent="-0.44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9416in" fo:text-indent="-0.44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text-position="sub 66.6%"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font-size-complex="12pt"/>
    </style:style>
    <style:style style:name="P212" style:parent-style-name="Normal" style:family="paragraph">
      <style:paragraph-properties fo:text-align="justify" fo:text-indent="0.5909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b 66.6%"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text-position="sub 66.6%"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b 66.6%"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b 66.6%"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text-position="sub 66.6%"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style:text-position="sub 66.6%"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text-position="sub 66.6%"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text-position="sub 66.6%"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text-position="sub 66.6%"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text-position="sub 66.6%"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text-position="sub 66.6%"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style:text-position="sub 66.6%"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text-position="sub 66.6%"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text-position="sub 66.6%"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text-position="sub 66.6%"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style:text-position="sub 66.6%"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b 66.6%"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text-position="sub 66.6%"/>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b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style>
    <style:style style:name="P582" style:parent-style-name="Normal" style:family="paragraph">
      <style:paragraph-properties fo:text-align="justify" fo:text-indent="0.5909in"/>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T585" style:parent-style-name="DefaultParagraphFont" style:family="text">
      <style:text-properties style:text-position="sub 66.6%"/>
    </style:style>
    <style:style style:name="P586" style:parent-style-name="Normal" style:family="paragraph">
      <style:paragraph-properties fo:text-align="justify" fo:text-indent="0.5909in"/>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style>
    <style:style style:name="T595" style:parent-style-name="DefaultParagraphFont" style:family="text">
      <style:text-properties style:text-position="sub 66.6%"/>
    </style:style>
    <style:style style:name="P596" style:parent-style-name="Normal" style:family="paragraph">
      <style:paragraph-properties fo:text-align="justify" fo:text-indent="0.5909in"/>
    </style:style>
    <style:style style:name="T597" style:parent-style-name="DefaultParagraphFont" style:family="text">
      <style:text-properties style:text-position="sub 66.6%"/>
    </style:style>
    <style:style style:name="T598" style:parent-style-name="DefaultParagraphFont" style:family="text">
      <style:text-properties style:text-position="sub 66.6%"/>
    </style:style>
    <style:style style:name="P599" style:parent-style-name="Normal" style:family="paragraph">
      <style:paragraph-properties fo:text-align="justify" fo:text-indent="0.5909in"/>
    </style:style>
    <style:style style:name="P600" style:parent-style-name="Normal" style:family="paragraph">
      <style:paragraph-properties fo:text-align="justify" fo:text-indent="0.5909in"/>
    </style:style>
    <style:style style:name="T601" style:parent-style-name="DefaultParagraphFont" style:family="text">
      <style:text-properties style:text-position="sub 66.6%"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fo:font-style="italic" style:font-style-asian="italic"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1" style:parent-style-name="DefaultParagraphFont" style:family="text">
      <style:text-properties style:font-name="TimesLT" fo:font-size="10pt" style:font-size-asian="10pt"/>
    </style:style>
    <style:style style:name="P712" style:parent-style-name="Normal" style:master-page-name="MPF2" style:family="paragraph">
      <style:paragraph-properties fo:widows="0" fo:orphans="0" fo:break-before="page" fo:text-indent="5.9062in" style:page-number="1"/>
      <style:text-properties style:font-size-complex="12pt"/>
    </style:style>
    <style:style style:name="P721" style:parent-style-name="Normal" style:family="paragraph">
      <style:paragraph-properties fo:widows="0" fo:orphans="0" fo:text-indent="5.9062in"/>
      <style:text-properties style:font-size-complex="12pt"/>
    </style:style>
    <style:style style:name="P722" style:parent-style-name="Normal" style:family="paragraph">
      <style:paragraph-properties fo:widows="0" fo:orphans="0" fo:text-indent="5.906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style:text-properties fo:font-weight="bold" style:font-weight-asian="bold" style:font-size-complex="12p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center"/>
      <style:text-properties fo:font-size="8pt" style:font-size-asian="8pt" style:font-size-complex="8pt"/>
    </style:style>
    <style:style style:name="P730" style:parent-style-name="Normal" style:family="paragraph">
      <style:paragraph-properties fo:widows="0" fo:orphans="0" fo:text-align="center"/>
      <style:text-properties fo:font-size="8pt" style:font-size-asian="8pt" style:font-size-complex="8pt"/>
    </style:style>
    <style:style style:name="P731" style:parent-style-name="Normal" style:family="paragraph">
      <style:paragraph-properties fo:widows="0" fo:orphans="0" fo:text-align="center" fo:margin-left="0.25in">
        <style:tab-stops/>
      </style:paragraph-properties>
    </style:style>
    <style:style style:name="T732" style:parent-style-name="DefaultParagraphFont" style:family="text">
      <style:text-properties fo:font-size="10pt" style:font-size-asian="10pt"/>
    </style:style>
    <style:style style:name="T733" style:parent-style-name="DefaultParagraphFont" style:family="text">
      <style:text-properties style:font-weight-complex="bold"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widows="0" fo:orphans="0" fo:text-align="center" fo:margin-left="0.25in">
        <style:tab-stops/>
      </style:paragraph-properties>
      <style:text-properties fo:font-size="10pt" style:font-size-asian="10pt"/>
    </style:style>
    <style:style style:name="P736" style:parent-style-name="Normal" style:family="paragraph">
      <style:paragraph-properties fo:widows="0" fo:orphans="0"/>
      <style:text-properties style:font-weight-complex="bold" fo:font-size="11pt" style:font-size-asian="11pt" style:font-size-complex="11pt"/>
    </style:style>
    <style:style style:name="P737" style:parent-style-name="Normal" style:family="paragraph">
      <style:paragraph-properties fo:widows="0" fo:orphans="0"/>
      <style:text-properties style:font-weight-complex="bold" fo:font-size="11pt" style:font-size-asian="11pt" style:font-size-complex="11pt"/>
    </style:style>
    <style:style style:name="P738" style:parent-style-name="Normal" style:family="paragraph">
      <style:paragraph-properties fo:widows="0" fo:orphans="0" fo:text-align="center"/>
      <style:text-properties fo:font-weight="bold" style:font-weight-asian="bold"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fo:text-transform="uppercase" fo:font-size="11pt" style:font-size-asian="11pt" style:font-size-complex="11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paragraph-properties fo:text-indent="4.8215in"/>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8pt" style:font-size-asian="8pt" style:font-size-complex="8pt" style:language-asian="lt" style:country-asian="LT"/>
    </style:style>
    <style:style style:name="TableColumn752" style:family="table-column">
      <style:table-column-properties style:column-width="0.6569in" style:use-optimal-column-width="false"/>
    </style:style>
    <style:style style:name="TableColumn753" style:family="table-column">
      <style:table-column-properties style:column-width="3.5888in" style:use-optimal-column-width="false"/>
    </style:style>
    <style:style style:name="TableColumn754" style:family="table-column">
      <style:table-column-properties style:column-width="1.0277in" style:use-optimal-column-width="false"/>
    </style:style>
    <style:style style:name="TableColumn755" style:family="table-column">
      <style:table-column-properties style:column-width="1.0277in" style:use-optimal-column-width="false"/>
    </style:style>
    <style:style style:name="TableColumn756" style:family="table-column">
      <style:table-column-properties style:column-width="1.0277in" style:use-optimal-column-width="false"/>
    </style:style>
    <style:style style:name="TableColumn757" style:family="table-column">
      <style:table-column-properties style:column-width="1.0277in" style:use-optimal-column-width="false"/>
    </style:style>
    <style:style style:name="TableColumn758" style:family="table-column">
      <style:table-column-properties style:column-width="1.0506in" style:use-optimal-column-width="false"/>
    </style:style>
    <style:style style:name="TableColumn759" style:family="table-column">
      <style:table-column-properties style:column-width="1.0034in" style:use-optimal-column-width="false"/>
    </style:style>
    <style:style style:name="TableColumn760" style:family="table-column">
      <style:table-column-properties style:column-width="0.0236in" style:use-optimal-column-width="false"/>
    </style:style>
    <style:style style:name="Table751" style:family="table">
      <style:table-properties style:width="10.4347in" fo:margin-left="0in" table:align="left"/>
    </style:style>
    <style:style style:name="TableRow761" style:family="table-row">
      <style:table-row-properties style:min-row-height="0.3291in"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style:font-weight-complex="bold" fo:font-size="10pt" style:font-size-asian="10pt" style:language-asian="lt" style:country-asian="LT"/>
    </style:style>
    <style:style style:name="P764" style:parent-style-name="Normal" style:family="paragraph">
      <style:paragraph-properties fo:widows="0" fo:orphans="0" fo:text-align="center"/>
      <style:text-properties style:font-weight-complex="bold" fo:font-size="10pt" style:font-size-asian="10pt" style:language-asian="lt" style:country-asian="LT"/>
    </style:style>
    <style:style style:name="P765" style:parent-style-name="Normal" style:family="paragraph">
      <style:paragraph-properties fo:widows="0" fo:orphans="0" fo:text-align="center"/>
      <style:text-properties style:font-weight-complex="bold" fo:font-size="10pt" style:font-size-asian="10pt" style:language-asian="lt" style:country-asian="LT"/>
    </style:style>
    <style:style style:name="P76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style:font-weight-complex="bold" fo:font-size="10pt" style:font-size-asian="10pt" style:language-asian="lt" style:country-asian="LT"/>
    </style:style>
    <style:style style:name="P769" style:parent-style-name="Normal" style:family="paragraph">
      <style:paragraph-properties fo:widows="0" fo:orphans="0" fo:text-align="center"/>
      <style:text-properties style:font-weight-complex="bold" fo:font-size="10pt" style:font-size-asian="10pt" style:language-asian="lt" style:country-asian="LT"/>
    </style:style>
    <style:style style:name="P77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weight-complex="bold" fo:font-size="10pt" style:font-size-asian="10pt" style:language-asian="lt" style:country-asian="LT"/>
    </style:style>
    <style:style style:name="TableRow777" style:family="table-row">
      <style:table-row-properties style:min-row-height="0.3291in" style:use-optimal-row-height="false"/>
    </style:style>
    <style:style style:name="P778" style:parent-style-name="Normal" style:family="paragraph">
      <style:paragraph-properties fo:widows="0" fo:orphans="0" fo:text-align="center"/>
      <style:text-properties style:font-weight-complex="bold" fo:font-size="10pt" style:font-size-asian="10pt" style:language-asian="lt" style:country-asian="LT"/>
    </style:style>
    <style:style style:name="P77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weight-complex="bold" fo:font-size="10pt" style:font-size-asian="10pt" style:language-asian="lt" style:country-asian="LT"/>
    </style:style>
    <style:style style:name="TableRow792" style:family="table-row">
      <style:table-row-properties style:min-row-height="0.1611in" style:use-optimal-row-height="false"/>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language-asian="lt" style:country-asian="L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language-asian="lt" style:country-asian="L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fo:font-size="10pt" style:font-size-asian="10pt" style:language-asian="lt" style:country-asian="L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language-asian="lt" style:country-asian="L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language-asian="lt" style:country-asian="L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language-asian="lt" style:country-asian="LT"/>
    </style:style>
    <style:style style:name="TableRow809" style:family="table-row">
      <style:table-row-properties style:min-row-height="0.1611in" style:use-optimal-row-height="false"/>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widows="0" fo:orphans="0" fo:text-align="center" fo:margin-left="-5.075in" fo:text-indent="2.125in">
        <style:tab-stops/>
      </style:paragraph-properties>
      <style:text-properties fo:font-size="10pt" style:font-size-asian="10pt" style:language-asian="lt" style:country-asian="L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style:language-asian="lt" style:country-asian="L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font-size="10pt" style:font-size-asian="10pt" style:language-asian="lt" style:country-asian="L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language-asian="lt" style:country-asian="L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language-asian="lt" style:country-asian="L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language-asian="lt" style:country-asian="LT"/>
    </style:style>
    <style:style style:name="TableRow826" style:family="table-row">
      <style:table-row-properties style:min-row-height="0.1722in" style:use-optimal-row-height="false"/>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font-size="10pt" style:font-size-asian="10pt" style:language-asian="lt" style:country-asian="L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font-size="10pt" style:font-size-asian="10pt" style:language-asian="lt" style:country-asian="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language-asian="lt" style:country-asian="L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language-asian="lt" style:country-asian="L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language-asian="lt" style:country-asian="LT"/>
    </style:style>
    <style:style style:name="TableRow843" style:family="table-row">
      <style:table-row-properties style:min-row-height="0.1611in" style:use-optimal-row-height="false"/>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end"/>
      <style:text-properties fo:font-size="10pt" style:font-size-asian="10pt" style:language-asian="lt" style:country-asian="L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language-asian="lt" style:country-asian="L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language-asian="lt" style:country-asian="L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language-asian="lt" style:country-asian="LT"/>
    </style:style>
    <style:style style:name="TableRow860" style:family="table-row">
      <style:table-row-properties style:min-row-height="0.1611in" style:use-optimal-row-height="false"/>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language-asian="lt" style:country-asian="L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fo:font-size="10pt" style:font-size-asian="10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fo:font-size="10pt" style:font-size-asian="10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style:language-asian="lt" style:country-asian="LT"/>
    </style:style>
    <style:style style:name="TableRow877" style:family="table-row">
      <style:table-row-properties style:min-row-height="0.1611in" style:use-optimal-row-height="false"/>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end"/>
      <style:text-properties fo:font-size="10pt" style:font-size-asian="10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fo:font-size="10pt" style:font-size-asian="10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fo:font-size="10pt" style:font-size-asian="10pt" style:language-asian="lt" style:country-asian="L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language-asian="lt" style:country-asian="L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language-asian="lt" style:country-asian="LT"/>
    </style:style>
    <style:style style:name="TableRow894" style:family="table-row">
      <style:table-row-properties style:min-row-height="0.1611in" style:use-optimal-row-height="false"/>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widows="0" fo:orphans="0" fo:text-align="center"/>
      <style:text-properties fo:font-size="10pt" style:font-size-asian="10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widows="0" fo:orphans="0" fo:text-align="center"/>
      <style:text-properties fo:font-size="10pt" style:font-size-asian="10pt" style:language-asian="lt" style:country-asian="L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widows="0" fo:orphans="0" fo:text-align="center"/>
      <style:text-properties fo:font-size="10pt" style:font-size-asian="10pt" style:language-asian="lt" style:country-asian="L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widows="0" fo:orphans="0" fo:text-align="center"/>
      <style:text-properties fo:font-size="10pt" style:font-size-asian="10pt" style:language-asian="lt" style:country-asian="L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language-asian="lt" style:country-asian="L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widows="0" fo:orphans="0" fo:text-align="center"/>
      <style:text-properties fo:font-size="10pt" style:font-size-asian="10pt" style:language-asian="lt" style:country-asian="LT"/>
    </style:style>
    <style:style style:name="TableRow911" style:family="table-row">
      <style:table-row-properties style:min-row-height="0.1611in" style:use-optimal-row-height="false"/>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language-asian="lt" style:country-asian="L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language-asian="lt" style:country-asian="L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widows="0" fo:orphans="0" fo:text-align="center"/>
      <style:text-properties fo:font-size="10pt" style:font-size-asian="10pt" style:language-asian="lt" style:country-asian="L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language-asian="lt" style:country-asian="L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fo:font-size="10pt" style:font-size-asian="10pt" style:language-asian="lt" style:country-asian="L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fo:font-size="10pt" style:font-size-asian="10pt" style:language-asian="lt" style:country-asian="LT"/>
    </style:style>
    <style:style style:name="TableRow928" style:family="table-row">
      <style:table-row-properties style:min-row-height="0.1611in" style:use-optimal-row-height="false"/>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language-asian="lt" style:country-asian="L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language-asian="lt" style:country-asian="L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language-asian="lt" style:country-asian="L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fo:font-size="10pt" style:font-size-asian="10pt" style:language-asian="lt" style:country-asian="L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fo:font-size="10pt" style:font-size-asian="10pt" style:language-asian="lt" style:country-asian="L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style:language-asian="lt" style:country-asian="LT"/>
    </style:style>
    <style:style style:name="TableRow945" style:family="table-row">
      <style:table-row-properties style:min-row-height="0.1611in" style:use-optimal-row-height="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fo:font-size="10pt" style:font-size-asian="10pt" style:language-asian="lt" style:country-asian="L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widows="0" fo:orphans="0" fo:text-align="center"/>
      <style:text-properties fo:font-size="10pt" style:font-size-asian="10pt" style:language-asian="lt" style:country-asian="L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fo:font-size="10pt" style:font-size-asian="10pt" style:language-asian="lt" style:country-asian="L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widows="0" fo:orphans="0" fo:text-align="center"/>
      <style:text-properties fo:font-size="10pt" style:font-size-asian="10pt" style:language-asian="lt" style:country-asian="L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language-asian="lt" style:country-asian="L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language-asian="lt" style:country-asian="LT"/>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79" style:family="table-row">
      <style:table-row-properties style:use-optimal-row-height="false"/>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13" style:family="table-row">
      <style:table-row-properties style:use-optimal-row-height="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30" style:family="table-row">
      <style:table-row-properties style:use-optimal-row-height="false"/>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end"/>
      <style:text-properties fo:font-size="10pt" style:font-size-asian="10pt" style:language-asian="lt" style:country-asian="L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81" style:family="table-row">
      <style:table-row-properties style:use-optimal-row-height="false"/>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end"/>
      <style:text-properties fo:font-size="10pt" style:font-size-asian="10pt" style:language-asian="lt" style:country-asian="L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98" style:family="table-row">
      <style:table-row-properties style:use-optimal-row-height="false"/>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15" style:family="table-row">
      <style:table-row-properties style:min-row-height="0.1291in" style:use-optimal-row-height="false"/>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end"/>
      <style:text-properties fo:font-size="10pt" style:font-size-asian="10pt" style:language-asian="lt" style:country-asian="L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66" style:family="table-row">
      <style:table-row-properties style:use-optimal-row-height="false"/>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00" style:family="table-row">
      <style:table-row-properties style:use-optimal-row-height="false"/>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17" style:family="table-row">
      <style:table-row-properties style:use-optimal-row-height="false"/>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font-size="10pt" style:font-size-asian="10pt" style:language-asian="lt" style:country-asian="LT"/>
    </style:style>
    <style:style style:name="TableRow1234" style:family="table-row">
      <style:table-row-properties style:use-optimal-row-height="false"/>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104in solid #000000" style:writing-mode="lr-tb"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style:font-style-complex="italic"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language-asian="lt" style:country-asian="L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language-asian="lt" style:country-asian="L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language-asian="lt" style:country-asian="L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language-asian="lt" style:country-asian="L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language-asian="lt" style:country-asian="L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language-asian="lt" style:country-asian="L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widows="0" fo:orphans="0" fo:text-align="center"/>
      <style:text-properties fo:font-size="10pt" style:font-size-asian="10pt" style:language-asian="lt" style:country-asian="LT"/>
    </style:style>
    <style:style style:name="TableRow1270" style:family="table-row">
      <style:table-row-properties style:use-optimal-row-height="false"/>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end"/>
      <style:text-properties fo:font-size="10pt" style:font-size-asian="10pt" style:language-asian="lt" style:country-asian="LT"/>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language-asian="lt" style:country-asian="L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language-asian="lt" style:country-asian="L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language-asian="lt" style:country-asian="L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language-asian="lt" style:country-asian="LT"/>
    </style:style>
    <style:style style:name="TableRow1287" style:family="table-row">
      <style:table-row-properties style:use-optimal-row-height="false"/>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language-asian="lt" style:country-asian="L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language-asian="lt" style:country-asian="L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language-asian="lt" style:country-asian="LT"/>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language-asian="lt" style:country-asian="LT"/>
    </style:style>
    <style:style style:name="TableRow1304" style:family="table-row">
      <style:table-row-properties style:use-optimal-row-height="false"/>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language-asian="lt" style:country-asian="L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language-asian="lt" style:country-asian="LT"/>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language-asian="lt" style:country-asian="L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font-size="10pt" style:font-size-asian="10pt" style:language-asian="lt" style:country-asian="LT"/>
    </style:style>
    <style:style style:name="TableRow1321" style:family="table-row">
      <style:table-row-properties style:use-optimal-row-height="false"/>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end"/>
      <style:text-properties fo:font-size="10pt" style:font-size-asian="10pt" style:language-asian="lt" style:country-asian="LT"/>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language-asian="lt" style:country-asian="LT"/>
    </style:style>
    <style:style style:name="TableCell1328" style:family="table-cell">
      <style:table-cell-properties fo:border="0.0104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language-asian="lt" style:country-asian="L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language-asian="lt" style:country-asian="L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language-asian="lt" style:country-asian="LT"/>
    </style:style>
    <style:style style:name="TableRow1338" style:family="table-row">
      <style:table-row-properties style:use-optimal-row-height="false"/>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end"/>
      <style:text-properties fo:font-size="10pt" style:font-size-asian="10pt" style:language-asian="lt" style:country-asian="L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language-asian="lt" style:country-asian="L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language-asian="lt" style:country-asian="LT"/>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language-asian="lt" style:country-asian="L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language-asian="lt" style:country-asian="LT"/>
    </style:style>
    <style:style style:name="TableRow1355" style:family="table-row">
      <style:table-row-properties style:use-optimal-row-height="false"/>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text-properties fo:font-weight="bold" style:font-weight-asian="bold" fo:font-size="10pt" style:font-size-asian="10pt" style:language-asian="lt" style:country-asian="L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text-properties fo:font-weight="bold" style:font-weight-asian="bold" fo:font-size="10pt" style:font-size-asian="10pt" style:language-asian="lt" style:country-asian="LT"/>
    </style:style>
    <style:style style:name="P1360" style:parent-style-name="Normal" style:family="paragraph">
      <style:text-properties fo:font-weight="bold" style:font-weight-asian="bold" fo:font-size="10pt" style:font-size-asian="10pt" style:language-asian="lt" style:country-asian="L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language-asian="lt" style:country-asian="L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language-asian="lt" style:country-asian="L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language-asian="lt" style:country-asian="L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font-size="10pt" style:font-size-asian="10pt" style:language-asian="lt" style:country-asian="LT"/>
    </style:style>
    <style:style style:name="P1373" style:parent-style-name="Normal" style:family="paragraph">
      <style:text-properties fo:font-size="10pt" style:font-size-asian="10pt" style:language-asian="lt" style:country-asian="LT"/>
    </style:style>
    <style:style style:name="P1374" style:parent-style-name="Normal" style:family="paragraph">
      <style:paragraph-properties>
        <style:tab-stops>
          <style:tab-stop style:type="left" style:position="2.625in"/>
        </style:tab-stops>
      </style:paragraph-properties>
      <style:text-properties style:language-asian="lt" style:country-asian="LT"/>
    </style:style>
    <style:style style:name="P1375"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376"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377"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378" style:parent-style-name="Normal" style:family="paragraph">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1385" style:parent-style-name="DefaultParagraphFont" style:family="text">
      <style:text-properties fo:text-transform="uppercase" fo:font-size="11pt" style:font-size-asian="11pt" style:font-size-complex="12pt" style:language-asian="lt" style:country-asian="LT"/>
    </style:style>
    <style:style style:name="T1386" style:parent-style-name="DefaultParagraphFont" style:family="text">
      <style:text-properties fo:font-size="10pt" style:font-size-asian="10pt" style:font-size-complex="12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font-size-complex="12pt" style:language-asian="lt" style:country-asian="LT"/>
    </style:style>
    <style:style style:name="P1389" style:parent-style-name="Normal" style:family="paragraph">
      <style:text-properties fo:font-size="10pt" style:font-size-asian="10pt"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master-page-name="MPF3" style:family="paragraph">
      <style:paragraph-properties fo:widows="0" fo:orphans="0" fo:break-before="page" fo:text-indent="3.5437in" style:page-number="1"/>
      <style:text-properties style:font-size-complex="12pt"/>
    </style:style>
    <style:style style:name="P1422" style:parent-style-name="Normal" style:family="paragraph">
      <style:paragraph-properties fo:widows="0" fo:orphans="0" fo:text-indent="3.5437in"/>
      <style:text-properties style:font-size-complex="12pt"/>
    </style:style>
    <style:style style:name="P1423" style:parent-style-name="Normal" style:family="paragraph">
      <style:paragraph-properties fo:widows="0" fo:orphans="0" fo:text-indent="3.5437in"/>
      <style:text-properties style:font-size-complex="12pt"/>
    </style:style>
    <style:style style:name="P1424" style:parent-style-name="Normal" style:family="paragraph">
      <style:paragraph-properties fo:text-indent="3.54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center" fo:margin-right="0.1243in"/>
      <style:text-properties fo:font-weight="bold" style:font-weight-asian="bold" style:font-weight-complex="bold" style:font-size-complex="12pt"/>
    </style:style>
    <style:style style:name="P1428" style:parent-style-name="Normal" style:family="paragraph">
      <style:paragraph-properties fo:widows="0" fo:orphans="0" fo:text-align="center" fo:margin-right="0.1243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fo:text-transform="uppercase"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widows="0" fo:orphans="0" fo:text-align="center" fo:margin-right="0.1243in"/>
      <style:text-properties style:font-size-complex="12pt"/>
    </style:style>
    <style:style style:name="P1433" style:parent-style-name="Normal" style:family="paragraph">
      <style:paragraph-properties fo:widows="0" fo:orphans="0" fo:text-align="center" fo:margin-left="0.2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center" fo:margin-left="0.25in">
        <style:tab-stops/>
      </style:paragraph-properties>
      <style:text-properties style:font-size-complex="12pt"/>
    </style:style>
    <style:style style:name="P1438" style:parent-style-name="Normal" style:family="paragraph">
      <style:paragraph-properties fo:widows="0" fo:orphans="0"/>
      <style:text-properties style:font-weight-complex="bold" style:font-size-complex="12pt"/>
    </style:style>
    <style:style style:name="P1439" style:parent-style-name="Normal" style:family="paragraph">
      <style:paragraph-properties fo:widows="0" fo:orphans="0"/>
      <style:text-properties style:font-weight-complex="bold" style:font-size-complex="12pt"/>
    </style:style>
    <style:style style:name="P1440" style:parent-style-name="Normal" style:family="paragraph">
      <style:paragraph-properties fo:widows="0" fo:orphans="0"/>
      <style:text-properties style:font-weight-complex="bold" style:font-size-complex="12pt"/>
    </style:style>
    <style:style style:name="P144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indent="2.5833in"/>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Column1447" style:family="table-column">
      <style:table-column-properties style:column-width="0.5701in" style:use-optimal-column-width="false"/>
    </style:style>
    <style:style style:name="TableColumn1448" style:family="table-column">
      <style:table-column-properties style:column-width="3.7555in" style:use-optimal-column-width="false"/>
    </style:style>
    <style:style style:name="TableColumn1449" style:family="table-column">
      <style:table-column-properties style:column-width="1.184in" style:use-optimal-column-width="false"/>
    </style:style>
    <style:style style:name="TableColumn1450" style:family="table-column">
      <style:table-column-properties style:column-width="1.184in" style:use-optimal-column-width="false"/>
    </style:style>
    <style:style style:name="Table1446" style:family="table">
      <style:table-properties style:width="6.6937in" fo:margin-left="0in" table:align="left"/>
    </style:style>
    <style:style style:name="TableRow1451" style:family="table-row">
      <style:table-row-properties style:min-row-height="0.3187in" style:use-optimal-row-height="false"/>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style:font-size-complex="12pt" style:language-asian="lt" style:country-asian="L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text-align="end"/>
      <style:text-properties style:font-size-complex="12pt" style:language-asian="lt" style:country-asian="L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style:font-size-complex="12pt" style:language-asian="lt" style:country-asian="L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style:font-size-complex="12pt" style:language-asian="lt" style:country-asian="L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end"/>
      <style:text-properties style:font-size-complex="12pt" style:language-asian="lt" style:country-asian="L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style:font-size-complex="12pt" style:language-asian="lt" style:country-asian="L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style:font-size-complex="12pt" style:language-asian="lt" style:country-asian="L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end"/>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style:font-size-complex="12pt" style:language-asian="lt" style:country-asian="L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end"/>
      <style:text-properties style:font-size-complex="12pt" style:language-asian="lt" style:country-asian="L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end"/>
      <style:text-properties style:font-size-complex="12pt" style:language-asian="lt" style:country-asian="L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style:font-size-complex="12pt" style:language-asian="lt" style:country-asian="L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end"/>
      <style:text-properties style:font-size-complex="12pt" style:language-asian="lt" style:country-asian="L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style:font-size-complex="12pt" style:language-asian="lt" style:country-asian="L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text-align="end"/>
      <style:text-properties style:font-size-complex="12pt" style:language-asian="lt" style:country-asian="L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style:font-size-complex="12pt" style:language-asian="lt" style:country-asian="L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end"/>
      <style:text-properties style:font-size-complex="12pt" style:language-asian="lt" style:country-asian="LT"/>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style:font-size-complex="12pt" style:language-asian="lt" style:country-asian="L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end"/>
      <style:text-properties style:font-size-complex="12pt" style:language-asian="lt" style:country-asian="L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style:font-size-complex="12pt" style:language-asian="lt" style:country-asian="L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end"/>
      <style:text-properties style:font-size-complex="12pt" style:language-asian="lt" style:country-asian="L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end"/>
      <style:text-properties style:font-size-complex="12pt" style:language-asian="lt" style:country-asian="L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text-align="end"/>
      <style:text-properties style:font-size-complex="12pt" style:language-asian="lt" style:country-asian="L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34" style:family="table-row">
      <style:table-row-properties style:min-row-height="0.2118in" style:use-optimal-row-height="false"/>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end"/>
      <style:text-properties style:font-size-complex="12pt" style:language-asian="lt" style:country-asian="L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text-align="end"/>
      <style:text-properties style:font-size-complex="12pt" style:language-asian="lt" style:country-asian="L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end"/>
      <style:text-properties style:font-size-complex="12pt" style:language-asian="lt" style:country-asian="L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end"/>
      <style:text-properties style:font-size-complex="12pt" style:language-asian="lt" style:country-asian="L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8" style:family="table-row">
      <style:table-row-properties style:min-row-height="0.209in" style:use-optimal-row-height="false"/>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104in solid #000000" style:writing-mode="lr-tb"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end"/>
      <style:text-properties style:font-size-complex="12pt" style:language-asian="lt" style:country-asian="L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end"/>
      <style:text-properties style:font-size-complex="12pt" style:language-asian="lt" style:country-asian="L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end"/>
      <style:text-properties style:font-size-complex="12pt" style:language-asian="lt" style:country-asian="L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end"/>
      <style:text-properties style:font-size-complex="12pt" style:language-asian="lt" style:country-asian="LT"/>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text-properties fo:font-weight="bold" style:font-weight-asian="bold" style:font-size-complex="12pt" style:language-asian="lt" style:country-asian="L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fo:language="en" fo:country="US"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style:tab-stops>
          <style:tab-stop style:type="left" style:position="2.625in"/>
        </style:tab-stops>
      </style:paragraph-properties>
      <style:text-properties style:language-asian="lt" style:country-asian="LT"/>
    </style:style>
    <style:style style:name="P1777"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778"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779"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780"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7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786" style:parent-style-name="Normal" style:family="paragraph">
      <style:paragraph-properties>
        <style:tab-stops>
          <style:tab-stop style:type="left" style:position="2.625in"/>
        </style:tab-stops>
      </style:paragraph-properties>
    </style:style>
    <style:style style:name="T1787" style:parent-style-name="DefaultParagraphFont" style:family="text">
      <style:text-properties fo:text-transform="uppercase"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indent="0.0861in">
        <style:tab-stops>
          <style:tab-stop style:type="left" style:position="2.625in"/>
        </style:tab-stops>
      </style:paragraph-properties>
      <style:text-properties style:font-size-complex="12pt" style:language-asian="lt" style:country-asian="LT"/>
    </style:style>
    <style:style style:name="P1790" style:parent-style-name="Normal" style:family="paragraph">
      <style:paragraph-properties fo:text-align="center">
        <style:tab-stops>
          <style:tab-stop style:type="left" style:position="2.625in"/>
        </style:tab-stops>
      </style:paragraph-properties>
      <style:text-properties style:font-size-complex="12pt" style:language-asian="lt" style:country-asian="LT"/>
    </style:style>
    <style:style style:name="P1791" style:parent-style-name="Normal" style:family="paragraph">
      <style:paragraph-properties fo:text-align="center">
        <style:tab-stops>
          <style:tab-stop style:type="left" style:position="2.625in"/>
        </style:tab-stops>
      </style:paragraph-properties>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4" style:family="paragraph">
      <style:paragraph-properties fo:break-before="page" fo:text-indent="5.9062in" style:page-number="1">
        <style:tab-stops>
          <style:tab-stop style:type="left" style:position="2.625in"/>
        </style:tab-stops>
      </style:paragraph-properties>
    </style:style>
    <style:style style:name="P1822" style:parent-style-name="Normal" style:family="paragraph">
      <style:paragraph-properties fo:text-indent="5.9062in">
        <style:tab-stops>
          <style:tab-stop style:type="left" style:position="2.625in"/>
        </style:tab-stops>
      </style:paragraph-properties>
      <style:text-properties fo:font-size="11pt" style:font-size-asian="11pt" style:font-size-complex="11pt" style:language-asian="lt" style:country-asian="LT"/>
    </style:style>
    <style:style style:name="P1823" style:parent-style-name="Normal" style:family="paragraph">
      <style:paragraph-properties fo:text-indent="5.9062in">
        <style:tab-stops>
          <style:tab-stop style:type="left" style:position="2.625in"/>
        </style:tab-stops>
      </style:paragraph-properties>
      <style:text-properties fo:font-size="11pt" style:font-size-asian="11pt" style:font-size-complex="11pt" style:language-asian="lt" style:country-asian="LT"/>
    </style:style>
    <style:style style:name="P1824" style:parent-style-name="Normal" style:family="paragraph">
      <style:paragraph-properties fo:text-indent="5.9062in">
        <style:tab-stops>
          <style:tab-stop style:type="left" style:position="2.625in"/>
        </style:tab-stops>
      </style:paragraph-properties>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ableColumn1828" style:family="table-column">
      <style:table-column-properties style:column-width="0.5736in"/>
    </style:style>
    <style:style style:name="TableColumn1829" style:family="table-column">
      <style:table-column-properties style:column-width="1.1888in"/>
    </style:style>
    <style:style style:name="TableColumn1830" style:family="table-column">
      <style:table-column-properties style:column-width="0.268in"/>
    </style:style>
    <style:style style:name="TableColumn1831" style:family="table-column">
      <style:table-column-properties style:column-width="0.268in"/>
    </style:style>
    <style:style style:name="TableColumn1832" style:family="table-column">
      <style:table-column-properties style:column-width="5.8937in"/>
    </style:style>
    <style:style style:name="TableColumn1833" style:family="table-column">
      <style:table-column-properties style:column-width="2.0763in"/>
    </style:style>
    <style:style style:name="Table1827" style:family="table">
      <style:table-properties style:width="10.2375in" fo:margin-left="0in" table:align="left"/>
    </style:style>
    <style:style style:name="TableRow1834" style:family="table-row">
      <style:table-row-properties style:min-row-height="0.6312in"/>
    </style:style>
    <style:style style:name="TableCell1835" style:family="table-cell">
      <style:table-cell-properties fo:border="none" style:writing-mode="lr-tb" style:vertical-align="bottom" fo:padding-top="0in" fo:padding-left="0.075in" fo:padding-bottom="0in" fo:padding-right="0.075in" fo:wrap-option="no-wrap"/>
    </style:style>
    <style:style style:name="TableRow1836" style:family="table-row">
      <style:table-row-properties style:min-row-height="0.1833in"/>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paragraph-properties fo:margin-left="8.5in">
        <style:tab-stops/>
      </style:paragraph-properties>
      <style:text-properties fo:font-size="11pt" style:font-size-asian="11pt" style:font-size-complex="11pt" style:language-asian="lt" style:country-asian="LT"/>
    </style:style>
    <style:style style:name="TableRow1839" style:family="table-row">
      <style:table-row-properties style:min-row-height="0.1833in"/>
    </style:style>
    <style:style style:name="TableCell1840" style:family="table-cell">
      <style:table-cell-properties fo:border="none" style:writing-mode="lr-tb" style:vertical-align="bottom" fo:padding-top="0in" fo:padding-left="0.075in" fo:padding-bottom="0in" fo:padding-right="0.075in" fo:wrap-option="no-wrap"/>
    </style:style>
    <style:style style:name="P1841" style:parent-style-name="Normal" style:family="paragraph">
      <style:paragraph-properties fo:margin-left="8.5in">
        <style:tab-stops/>
      </style:paragraph-properties>
      <style:text-properties fo:font-size="11pt" style:font-size-asian="11pt" style:font-size-complex="11pt" style:language-asian="lt" style:country-asian="LT"/>
    </style:style>
    <style:style style:name="TableRow1842" style:family="table-row">
      <style:table-row-properties style:min-row-height="0.1833in"/>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text-properties style:font-name="Arial" style:font-name-complex="Arial" fo:font-size="10pt" style:font-size-asian="10pt" style:language-asian="lt" style:country-asian="L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paragraph-properties fo:text-indent="0.0736in"/>
      <style:text-properties fo:font-weight="bold" style:font-weight-asian="bold" fo:font-size="10pt" style:font-size-asian="10pt" style:language-asian="lt" style:country-asian="LT"/>
    </style:style>
    <style:style style:name="TableRow1851" style:family="table-row">
      <style:table-row-properties style:min-row-height="0.2937in"/>
    </style:style>
    <style:style style:name="TableCell1853"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P1854" style:parent-style-name="Normal" style:family="paragraph">
      <style:paragraph-properties fo:widows="0" fo:orphans="0" fo:text-align="center" fo:margin-right="0.1243in" fo:text-indent="1.2666in"/>
      <style:text-properties fo:font-size="8pt" style:font-size-asian="8pt" style:font-size-complex="8pt"/>
    </style:style>
    <style:style style:name="P1855" style:parent-style-name="Normal" style:family="paragraph">
      <style:paragraph-properties fo:widows="0" fo:orphans="0" fo:text-align="center" fo:margin-right="0.1243in" fo:text-indent="1.4777in"/>
      <style:text-properties fo:font-size="8pt" style:font-size-asian="8pt" style:font-size-complex="8pt"/>
    </style:style>
    <style:style style:name="P1856"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1857"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858" style:parent-style-name="Normal" style:family="paragraph">
      <style:paragraph-properties fo:widows="0" fo:orphans="0"/>
      <style:text-properties style:font-weight-complex="bold" style:font-size-complex="12pt"/>
    </style:style>
    <style:style style:name="P1859" style:parent-style-name="Normal" style:family="paragraph">
      <style:paragraph-properties fo:widows="0" fo:orphans="0"/>
      <style:text-properties style:font-weight-complex="bold" style:font-size-complex="12pt"/>
    </style:style>
    <style:style style:name="P1860" style:parent-style-name="Normal" style:family="paragraph">
      <style:paragraph-properties fo:widows="0" fo:orphans="0"/>
      <style:text-properties fo:font-size="8pt" style:font-size-asian="8pt" style:font-size-complex="8pt"/>
    </style:style>
    <style:style style:name="P18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63"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TableColumn1865" style:family="table-column">
      <style:table-column-properties style:column-width="0.4861in" style:use-optimal-column-width="false"/>
    </style:style>
    <style:style style:name="TableColumn1866" style:family="table-column">
      <style:table-column-properties style:column-width="2.6034in" style:use-optimal-column-width="false"/>
    </style:style>
    <style:style style:name="TableColumn1867" style:family="table-column">
      <style:table-column-properties style:column-width="0.8701in" style:use-optimal-column-width="false"/>
    </style:style>
    <style:style style:name="TableColumn1868" style:family="table-column">
      <style:table-column-properties style:column-width="0.8701in" style:use-optimal-column-width="false"/>
    </style:style>
    <style:style style:name="TableColumn1869" style:family="table-column">
      <style:table-column-properties style:column-width="0.8701in" style:use-optimal-column-width="false"/>
    </style:style>
    <style:style style:name="TableColumn1870" style:family="table-column">
      <style:table-column-properties style:column-width="0.9659in" style:use-optimal-column-width="false"/>
    </style:style>
    <style:style style:name="TableColumn1871" style:family="table-column">
      <style:table-column-properties style:column-width="0.8701in" style:use-optimal-column-width="false"/>
    </style:style>
    <style:style style:name="TableColumn1872" style:family="table-column">
      <style:table-column-properties style:column-width="0.9659in" style:use-optimal-column-width="false"/>
    </style:style>
    <style:style style:name="TableColumn1873" style:family="table-column">
      <style:table-column-properties style:column-width="0.9666in" style:use-optimal-column-width="false"/>
    </style:style>
    <style:style style:name="TableColumn1874" style:family="table-column">
      <style:table-column-properties style:column-width="0.9659in" style:use-optimal-column-width="false"/>
    </style:style>
    <style:style style:name="Table1864" style:family="table">
      <style:table-properties style:width="10.4347in" fo:margin-left="0in" table:align="lef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line-height="0.1666in"/>
      <style:text-properties fo:font-size="10pt" style:font-size-asian="10pt" style:language-asian="lt" style:country-asian="LT"/>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text-align="center" fo:line-height="0.1666in"/>
      <style:text-properties fo:font-size="10pt" style:font-size-asian="10pt" style:language-asian="lt" style:country-asian="LT"/>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fo:text-align="center" fo:line-height="0.1666in"/>
      <style:text-properties fo:font-size="10pt" style:font-size-asian="10pt" style:language-asian="lt" style:country-asian="LT"/>
    </style:style>
    <style:style style:name="P1882" style:parent-style-name="Normal" style:family="paragraph">
      <style:paragraph-properties fo:text-align="center" fo:line-height="0.1666in"/>
      <style:text-properties fo:font-size="10pt" style:font-size-asian="10pt" style:language-asian="lt" style:country-asian="LT"/>
    </style:style>
    <style:style style:name="P1883" style:parent-style-name="Normal" style:family="paragraph">
      <style:paragraph-properties fo:text-align="center" fo:line-height="0.1666in"/>
      <style:text-properties fo:font-size="10pt" style:font-size-asian="10pt" style:language-asian="lt" style:country-asian="LT"/>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text-align="center" fo:line-height="0.1666in"/>
      <style:text-properties fo:font-size="10pt" style:font-size-asian="10pt" style:language-asian="lt" style:country-asian="LT"/>
    </style:style>
    <style:style style:name="P1886" style:parent-style-name="Normal" style:family="paragraph">
      <style:paragraph-properties fo:text-align="center" fo:line-height="0.1666in"/>
      <style:text-properties fo:font-size="10pt" style:font-size-asian="10pt" style:language-asian="lt" style:country-asian="LT"/>
    </style:style>
    <style:style style:name="P1887" style:parent-style-name="Normal" style:family="paragraph">
      <style:paragraph-properties fo:text-align="center" fo:line-height="0.1666in"/>
      <style:text-properties fo:font-size="10pt" style:font-size-asian="10pt" style:language-asian="lt" style:country-asian="LT"/>
    </style:style>
    <style:style style:name="TableCell1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9" style:parent-style-name="Normal" style:family="paragraph">
      <style:paragraph-properties fo:text-align="center" fo:line-height="0.1666in"/>
      <style:text-properties fo:font-size="10pt" style:font-size-asian="10pt" style:language-asian="lt" style:country-asian="LT"/>
    </style:style>
    <style:style style:name="P1890" style:parent-style-name="Normal" style:family="paragraph">
      <style:paragraph-properties fo:text-align="center" fo:line-height="0.1666in"/>
      <style:text-properties fo:font-size="10pt" style:font-size-asian="10pt" style:language-asian="lt" style:country-asian="LT"/>
    </style:style>
    <style:style style:name="P1891" style:parent-style-name="Normal" style:family="paragraph">
      <style:paragraph-properties fo:text-align="center" fo:line-height="0.1666in"/>
      <style:text-properties fo:font-size="10pt" style:font-size-asian="10pt" style:language-asian="lt" style:country-asian="LT"/>
    </style:style>
    <style:style style:name="P1892" style:parent-style-name="Normal" style:family="paragraph">
      <style:paragraph-properties fo:text-align="center" fo:line-height="0.1666in"/>
      <style:text-properties fo:font-size="10pt" style:font-size-asian="10pt" style:language-asian="lt" style:country-asian="LT"/>
    </style:style>
    <style:style style:name="TableCell1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fo:text-align="center" fo:line-height="0.1666in"/>
      <style:text-properties fo:font-size="10pt" style:font-size-asian="10pt" style:language-asian="lt" style:country-asian="LT"/>
    </style:style>
    <style:style style:name="P1895" style:parent-style-name="Normal" style:family="paragraph">
      <style:paragraph-properties fo:text-align="center" fo:line-height="0.1666in"/>
      <style:text-properties fo:font-size="10pt" style:font-size-asian="10pt" style:language-asian="lt" style:country-asian="LT"/>
    </style:style>
    <style:style style:name="P1896" style:parent-style-name="Normal" style:family="paragraph">
      <style:paragraph-properties fo:text-align="center" fo:line-height="0.1666in"/>
      <style:text-properties fo:font-size="10pt" style:font-size-asian="10pt" style:language-asian="lt" style:country-asian="LT"/>
    </style:style>
    <style:style style:name="P1897" style:parent-style-name="Normal" style:family="paragraph">
      <style:paragraph-properties fo:text-align="center" fo:line-height="0.1666in"/>
      <style:text-properties fo:font-size="10pt" style:font-size-asian="10pt" style:language-asian="lt" style:country-asian="LT"/>
    </style:style>
    <style:style style:name="TableCell1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9" style:parent-style-name="Normal" style:family="paragraph">
      <style:paragraph-properties fo:text-align="center" fo:line-height="0.1666in"/>
      <style:text-properties fo:font-size="10pt" style:font-size-asian="10pt" style:language-asian="lt" style:country-asian="LT"/>
    </style:style>
    <style:style style:name="P1900" style:parent-style-name="Normal" style:family="paragraph">
      <style:paragraph-properties fo:text-align="center" fo:line-height="0.1666in"/>
      <style:text-properties fo:font-size="10pt" style:font-size-asian="10pt" style:language-asian="lt" style:country-asian="LT"/>
    </style:style>
    <style:style style:name="P1901" style:parent-style-name="Normal" style:family="paragraph">
      <style:paragraph-properties fo:text-align="center" fo:line-height="0.1666in"/>
      <style:text-properties fo:font-size="10pt" style:font-size-asian="10pt" style:language-asian="lt" style:country-asian="LT"/>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Normal" style:family="paragraph">
      <style:paragraph-properties fo:text-align="center" fo:line-height="0.1666in"/>
      <style:text-properties fo:font-size="10pt" style:font-size-asian="10pt" style:language-asian="lt" style:country-asian="LT"/>
    </style:style>
    <style:style style:name="P1904" style:parent-style-name="Normal" style:family="paragraph">
      <style:paragraph-properties fo:text-align="center" fo:line-height="0.1666in"/>
      <style:text-properties fo:font-size="10pt" style:font-size-asian="10pt" style:language-asian="lt" style:country-asian="LT"/>
    </style:style>
    <style:style style:name="P1905" style:parent-style-name="Normal" style:family="paragraph">
      <style:paragraph-properties fo:text-align="center" fo:line-height="0.1666in"/>
      <style:text-properties fo:font-size="10pt" style:font-size-asian="10pt" style:language-asian="lt" style:country-asian="LT"/>
    </style:style>
    <style:style style:name="P1906" style:parent-style-name="Normal" style:family="paragraph">
      <style:paragraph-properties fo:text-align="center" fo:line-height="0.1666in"/>
      <style:text-properties fo:font-size="10pt" style:font-size-asian="10pt" style:language-asian="lt" style:country-asian="LT"/>
    </style:style>
    <style:style style:name="P1907" style:parent-style-name="Normal" style:family="paragraph">
      <style:paragraph-properties fo:text-align="center" fo:line-height="0.1666in"/>
      <style:text-properties fo:font-size="10pt" style:font-size-asian="10pt" style:language-asian="lt" style:country-asian="LT"/>
    </style:style>
    <style:style style:name="P1908" style:parent-style-name="Normal" style:family="paragraph">
      <style:paragraph-properties fo:text-align="center" fo:line-height="0.1666in"/>
      <style:text-properties fo:font-size="10pt" style:font-size-asian="10pt" style:language-asian="lt" style:country-asian="LT"/>
    </style:style>
    <style:style style:name="P1909" style:parent-style-name="Normal" style:family="paragraph">
      <style:paragraph-properties fo:text-align="center" fo:line-height="0.1666in"/>
      <style:text-properties fo:font-size="10pt" style:font-size-asian="10pt" style:language-asian="lt" style:country-asian="LT"/>
    </style:style>
    <style:style style:name="TableCell1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1" style:parent-style-name="Normal" style:family="paragraph">
      <style:paragraph-properties fo:text-align="center" fo:line-height="0.1666in"/>
      <style:text-properties fo:font-size="10pt" style:font-size-asian="10pt" style:language-asian="lt" style:country-asian="LT"/>
    </style:style>
    <style:style style:name="P1912" style:parent-style-name="Normal" style:family="paragraph">
      <style:paragraph-properties fo:text-align="center" fo:line-height="0.1666in"/>
      <style:text-properties fo:font-size="10pt" style:font-size-asian="10pt" style:language-asian="lt" style:country-asian="LT"/>
    </style:style>
    <style:style style:name="P1913" style:parent-style-name="Normal" style:family="paragraph">
      <style:paragraph-properties fo:text-align="center" fo:line-height="0.1666in"/>
      <style:text-properties fo:font-size="10pt" style:font-size-asian="10pt" style:language-asian="lt" style:country-asian="LT"/>
    </style:style>
    <style:style style:name="P1914" style:parent-style-name="Normal" style:family="paragraph">
      <style:paragraph-properties fo:text-align="center" fo:line-height="0.1666in"/>
      <style:text-properties fo:font-size="10pt" style:font-size-asian="10pt" style:language-asian="lt" style:country-asian="LT"/>
    </style:style>
    <style:style style:name="TableCell1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6" style:parent-style-name="Normal" style:family="paragraph">
      <style:paragraph-properties fo:text-align="center" fo:line-height="0.1666in"/>
      <style:text-properties fo:font-size="10pt" style:font-size-asian="10pt" style:language-asian="lt" style:country-asian="LT"/>
    </style:style>
    <style:style style:name="P1917" style:parent-style-name="Normal" style:family="paragraph">
      <style:paragraph-properties fo:text-align="center" fo:line-height="0.1666in"/>
      <style:text-properties fo:font-size="10pt" style:font-size-asian="10pt" style:language-asian="lt" style:country-asian="LT"/>
    </style:style>
    <style:style style:name="P1918" style:parent-style-name="Normal" style:family="paragraph">
      <style:paragraph-properties fo:text-align="center" fo:line-height="0.1666in"/>
      <style:text-properties fo:font-size="10pt" style:font-size-asian="10pt" style:language-asian="lt" style:country-asian="LT"/>
    </style:style>
    <style:style style:name="P1919" style:parent-style-name="Normal" style:family="paragraph">
      <style:paragraph-properties fo:text-align="center" fo:line-height="0.1666in"/>
      <style:text-properties fo:font-size="10pt" style:font-size-asian="10pt" style:language-asian="lt" style:country-asian="LT"/>
    </style:style>
    <style:style style:name="P1920" style:parent-style-name="Normal" style:family="paragraph">
      <style:paragraph-properties fo:text-align="center" fo:line-height="0.1666in"/>
      <style:text-properties fo:font-size="10pt" style:font-size-asian="10pt" style:language-asian="lt" style:country-asian="LT"/>
    </style:style>
    <style:style style:name="P1921" style:parent-style-name="Normal" style:family="paragraph">
      <style:paragraph-properties fo:text-align="center" fo:line-height="0.1666in"/>
      <style:text-properties fo:font-size="10pt" style:font-size-asian="10pt" style:language-asian="lt" style:country-asian="LT"/>
    </style:style>
    <style:style style:name="P1922" style:parent-style-name="Normal" style:family="paragraph">
      <style:paragraph-properties fo:text-align="center" fo:line-height="0.1666in"/>
      <style:text-properties fo:font-size="10pt" style:font-size-asian="10pt" style:language-asian="lt" style:country-asian="LT"/>
    </style:style>
    <style:style style:name="TableRow1923" style:family="table-row">
      <style:table-row-properties style:use-optimal-row-height="false"/>
    </style:style>
    <style:style style:name="TableCell1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end"/>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end"/>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end"/>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0.1666in"/>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0.1666in"/>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0.1666in"/>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0.1666in"/>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0.1666in"/>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0.1666in"/>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0.1666in"/>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0.1666in"/>
      <style:text-properties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0.1666in"/>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0.1666in"/>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0.1666in"/>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line-height="0.1666in"/>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0.1666in"/>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0.1666in"/>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0.1666in"/>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0.1666in"/>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0.1666in"/>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0.1666in"/>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0.1666in"/>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0.1666in"/>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0.1666in"/>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0.1666in"/>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0.1666in"/>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0.1666in"/>
      <style:text-properties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end"/>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0.1666in"/>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0.1666in"/>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0.1666in"/>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0.1666in"/>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0.1666in"/>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0.1666in"/>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0.1666in"/>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0.1666in"/>
      <style:text-properties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end"/>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0.1666in"/>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0.1666in"/>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0.1666in"/>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0.1666in"/>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0.1666in"/>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0.1666in"/>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0.1666in"/>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0.1666in"/>
      <style:text-properties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end"/>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0.1666in"/>
      <style:text-properties fo:font-weight="bold" style:font-weight-asian="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end"/>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0.1666in"/>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0.1666in"/>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0.1666in"/>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0.1666in"/>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0.1666in"/>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0.1666in"/>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0.1666in"/>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0.1666in"/>
      <style:text-properties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0.1666in"/>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0.1666in"/>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0.1666in"/>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0.1666in"/>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0.1666in"/>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0.1666in"/>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0.1666in"/>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0.1666in"/>
      <style:text-properties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0.1666in"/>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0.1666in"/>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0.1666in"/>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0.1666in"/>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0.1666in"/>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0.1666in"/>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0.1666in"/>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0.1666in"/>
      <style:text-properties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0.1666in"/>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0.1666in"/>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0.1666in"/>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0.1666in"/>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0.1666in"/>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0.1666in"/>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0.1666in"/>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0.1666in"/>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0.1666in"/>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0.1666in"/>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0.1666in"/>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0.1666in"/>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0.1666in"/>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0.1666in"/>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0.1666in"/>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0.1666in"/>
      <style:text-properties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end"/>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0.1666in"/>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0.1666in"/>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0.1666in"/>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0.1666in"/>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0.1666in"/>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0.1666in"/>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0.1666in"/>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0.1666in"/>
      <style:text-properties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end"/>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0.1666in"/>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0.1666in"/>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0.1666in"/>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0.1666in"/>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0.1666in"/>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0.1666in"/>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0.1666in"/>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0.1666in"/>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end"/>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0.1666in"/>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0.1666in"/>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0.1666in"/>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0.1666in"/>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0.1666in"/>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0.1666in"/>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0.1666in"/>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0.1666in"/>
      <style:text-properties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end"/>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0.1666in"/>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0.1666in"/>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0.1666in"/>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0.1666in"/>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0.1666in"/>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0.1666in"/>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0.1666in"/>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0.1666in"/>
      <style:text-properties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end"/>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0.1666in"/>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0.1666in"/>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0.1666in"/>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0.1666in"/>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line-height="0.1666in"/>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0.1666in"/>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0.1666in"/>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0.1666in"/>
      <style:text-properties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0.1666in"/>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0.1666in"/>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0.1666in"/>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line-height="0.1666in"/>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0.1666in"/>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0.1666in"/>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0.1666in"/>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0.1666in"/>
      <style:text-properties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end"/>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0.1666in"/>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0.1666in"/>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0.1666in"/>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0.1666in"/>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0.1666in"/>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0.1666in"/>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0.1666in"/>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0.1666in"/>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end"/>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0.1666in"/>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0.1666in"/>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0.1666in"/>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0.1666in"/>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0.1666in"/>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0.1666in"/>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0.1666in"/>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0.1666in"/>
      <style:text-properties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end"/>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0.1666in"/>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0.1666in"/>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0.1666in"/>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line-height="0.1666in"/>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0.1666in"/>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0.1666in"/>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0.1666in"/>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0.1666in"/>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end"/>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0.1666in"/>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0.1666in"/>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0.1666in"/>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0.1666in"/>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0.1666in"/>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0.1666in"/>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0.1666in"/>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0.1666in"/>
      <style:text-properties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0.1666in"/>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0.1666in"/>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0.1666in"/>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0.1666in"/>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0.1666in"/>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0.1666in"/>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0.1666in"/>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0.1666in"/>
      <style:text-properties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weight="bold" style:font-weight-asian="bold"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weight="bold" style:font-weight-asian="bold"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weight="bold" style:font-weight-asian="bold"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style:font-style-complex="italic"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P2499" style:parent-style-name="Normal" style:family="paragraph">
      <style:paragraph-properties fo:text-align="justify"/>
      <style:text-properties fo:font-weight="bold" style:font-weight-asian="bold"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end"/>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weight="bold" style:font-weight-asian="bold"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weight="bold" style:font-weight-asian="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weight="bold" style:font-weight-asian="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weight="bold" style:font-weight-asian="bold"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weight="bold" style:font-weight-asian="bold"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weight="bold" style:font-weight-asian="bold"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end"/>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weight="bold" style:font-weight-asian="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weight="bold" style:font-weight-asian="bold"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weight="bold" style:font-weight-asian="bold"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weight="bold" style:font-weight-asian="bold"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end"/>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weight="bold" style:font-weight-asian="bold"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weight="bold" style:font-weight-asian="bold" style:font-size-complex="12pt" style:language-asian="lt" style:country-asian="LT"/>
    </style:style>
    <style:style style:name="P2643" style:parent-style-name="Normal" style:family="paragraph">
      <style:paragraph-properties fo:text-indent="1.2916in"/>
      <style:text-properties style:font-size-complex="12pt" style:language-asian="lt" style:country-asian="LT"/>
    </style:style>
    <style:style style:name="P2644" style:parent-style-name="Normal" style:family="paragraph">
      <style:paragraph-properties fo:text-indent="1.0763in"/>
      <style:text-properties style:font-size-complex="12pt" style:language-asian="lt" style:country-asian="LT"/>
    </style:style>
    <style:style style:name="P2645" style:parent-style-name="Normal" style:family="paragraph">
      <style:paragraph-properties fo:text-indent="0.8833in"/>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name="Arial" style:font-name-complex="Arial" fo:font-size="9pt" style:font-size-asian="9pt" style:font-size-complex="9pt" style:language-asian="lt" style:country-asian="LT"/>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style:font-name="Arial" style:font-name-complex="Arial" fo:font-size="9pt" style:font-size-asian="9pt" style:font-size-complex="9pt" style:language-asian="lt" style:country-asian="LT"/>
    </style:style>
    <style:style style:name="T2651" style:parent-style-name="DefaultParagraphFont" style:family="text">
      <style:text-properties fo:font-size="10pt" style:font-size-asian="10pt" style:language-asian="lt" style:country-asian="LT"/>
    </style:style>
    <style:style style:name="P2652" style:parent-style-name="Normal" style:family="paragraph">
      <style:paragraph-properties fo:text-indent="0.8833in">
        <style:tab-stops>
          <style:tab-stop style:type="left" style:position="2.625in"/>
        </style:tab-stops>
      </style:paragraph-properties>
      <style:text-properties fo:font-size="10pt" style:font-size-asian="10pt" style:language-asian="lt" style:country-asian="LT"/>
    </style:style>
    <style:style style:name="P2653" style:parent-style-name="Normal" style:family="paragraph">
      <style:paragraph-properties fo:text-indent="0.8833in">
        <style:tab-stops>
          <style:tab-stop style:type="left" style:position="2.625in"/>
        </style:tab-stops>
      </style:paragraph-properties>
      <style:text-properties fo:font-size="10pt" style:font-size-asian="10pt" style:language-asian="lt" style:country-asian="LT"/>
    </style:style>
    <style:style style:name="P2654" style:parent-style-name="Normal" style:family="paragraph">
      <style:paragraph-properties fo:text-indent="0.8833in">
        <style:tab-stops>
          <style:tab-stop style:type="left" style:position="2.625in"/>
        </style:tab-stops>
      </style:paragraph-properties>
      <style:text-properties fo:font-size="10pt" style:font-size-asian="10pt" style:language-asian="lt" style:country-asian="LT"/>
    </style:style>
    <style:style style:name="P2655" style:parent-style-name="Normal" style:family="paragraph">
      <style:paragraph-properties fo:text-indent="0.8833in">
        <style:tab-stops>
          <style:tab-stop style:type="left" style:position="2.625in"/>
        </style:tab-stops>
      </style:paragraph-properties>
      <style:text-properties fo:font-size="10pt" style:font-size-asian="10pt" style:language-asian="lt" style:country-asian="LT"/>
    </style:style>
    <style:style style:name="P2656" style:parent-style-name="Normal" style:family="paragraph">
      <style:paragraph-properties fo:text-indent="0.368in"/>
      <style:text-properties fo:font-size="10pt" style:font-size-asian="10pt" style:language-asian="lt" style:country-asian="LT"/>
    </style:style>
    <style:style style:name="P2657" style:parent-style-name="Normal" style:family="paragraph">
      <style:paragraph-properties fo:text-indent="0.9201in"/>
      <style:text-properties fo:font-size="10pt" style:font-size-asian="10pt" style:language-asian="lt" style:country-asian="LT"/>
    </style:style>
    <style:style style:name="P2658" style:parent-style-name="Normal" style:family="paragraph">
      <style:paragraph-properties fo:text-indent="0.9937in"/>
      <style:text-properties fo:font-size="10pt" style:font-size-asian="10pt" style:language-asian="lt" style:country-asian="LT"/>
    </style:style>
    <style:style style:name="P2659" style:parent-style-name="Normal" style:family="paragraph">
      <style:paragraph-properties fo:margin-left="4.5in">
        <style:tab-stops/>
      </style:paragraph-properties>
      <style:text-properties fo:font-size="10pt" style:font-size-asian="10pt" style:language-asian="lt" style:country-asian="LT"/>
    </style:style>
    <style:style style:name="P2660"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661" style:parent-style-name="Normal" style:family="paragraph">
      <style:paragraph-properties fo:text-indent="0.8833in"/>
      <style:text-properties fo:font-size="10pt" style:font-size-asian="10pt"/>
    </style:style>
    <style:style style:name="P2662" style:parent-style-name="Normal" style:family="paragraph">
      <style:text-properties style:font-size-complex="12pt"/>
    </style:style>
    <style:style style:name="P2663" style:parent-style-name="Normal" style:family="paragraph">
      <style:paragraph-properties fo:text-align="center"/>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widows="0" fo:orphans="0"/>
    </style:style>
  </office:automatic-styles>
  <office:body>
    <office:text text:use-soft-page-breaks="true">
      <text:p text:style-name="P1"><text:span text:style-name="T6">Suvestinė redakcija nuo 2022-03-01</text:span></text:p>
      <text:p text:style-name="P7"/>
      <text:p text:style-name="P8"><text:span text:style-name="T9">Įsakymas paskelbtas: Žin. 2006, Nr.<text:s/></text:span><text:a xlink:href="https://www.e-tar.lt/portal/legalAct.html?documentId=TAR.6E24968A43B5" office:target-frame-name="_top" xlink:show="replace"><text:span text:style-name="T10">80-3169</text:span></text:a><text:span text:style-name="T11">, i. k. 1062230ISAK00A1-192</text:span></text:p>
      <text:p text:style-name="P12"/>
      <text:p text:style-name="P13">Nauja redakcija nuo 2019-04-03:</text:p>
      <text:p text:style-name="Normal"><text:span text:style-name="T14">Nr.<text:s/></text:span><text:a xlink:href="https://www.e-tar.lt/portal/legalAct.html?documentId=6bde0310548b11e9975f9c35aedfe438" office:target-frame-name="_top" xlink:show="replace"><text:span text:style-name="T15">A1-184</text:span></text:a><text:span text:style-name="T16">, 2019-04-01, paskelbta TAR 2019-04-02, i. k. 2019-05256</text:span></text:p>
      <text:p text:style-name="P17"/>
      <text:p text:style-name="P18">LIETUVOS RESPUBLIKOS<text:line-break/>SOCIALINĖS APSAUGOS IR DARBO MINISTRAS</text:p>
      <text:p text:style-name="P19"/>
      <text:p text:style-name="P20">ĮSAKYMAS</text:p>
      <text:p text:style-name="P21">DĖL VALSTYBĖS BIUDŽETO LĖŠŲ POREIKIO IŠMOKOMS VAIKAMS MOKĖTI APSKAIČIAVIMO METODIKOS PATVIRTINIMO</text:p>
      <text:p text:style-name="P22"/>
      <text:p text:style-name="P23">2006 m. liepos 13 d. Nr. A1-192</text:p>
      <text:p text:style-name="P24">Vilnius</text:p>
      <text:p text:style-name="P25"/>
      <text:p text:style-name="P26"><text:span text:style-name="T27">Vadovaudamasis Lietuvos Respublikos išmokų vaikams įstatymo 4 straipsnio 3 dalimi,</text:span></text:p>
      <text:p text:style-name="P28"><text:span text:style-name="T29">t v i r t i n u Valstybės biudžeto lėšų poreikio išmokoms</text:span><text:span text:style-name="T30"><text:s/>vaikams mokėti apskaičiavimo metodiką (pridedama).</text:span></text:p>
      <text:p text:style-name="P31"/>
      <text:p text:style-name="P32"/>
      <text:p text:style-name="P33"/>
      <text:p text:style-name="P34"/>
      <text:p text:style-name="P35">L. E. SOCIALINĖS APSAUGOS</text:p>
      <text:p text:style-name="P36"><text:span text:style-name="T37">IR DARBO MINISTRO PAREIGAS</text:span><text:span text:style-name="T38"><text:tab/>ZIGMANTAS BALČYTIS</text:span></text:p>
      <text:p text:style-name="Normal"/>
      <text:soft-page-break/>
      <text:p text:style-name="P39">PATVIRTINTA</text:p>
      <text:p text:style-name="P46">Lietuvos Respublikos socialinės</text:p>
      <text:p text:style-name="P47">apsaugos ir darbo ministro</text:p>
      <text:p text:style-name="P48">2006 m. liepos 13 d.</text:p>
      <text:p text:style-name="P49">įsakymu Nr. A1-192</text:p>
      <text:p text:style-name="P50">(Lietuvos Respublikos socialinės<text:s/></text:p>
      <text:p text:style-name="P51">apsaugos ir darbo ministro</text:p>
      <text:p text:style-name="P52">2018 m. birželio 21 d.</text:p>
      <text:p text:style-name="P53">įsakymo Nr. A1-308</text:p>
      <text:p text:style-name="P54">redakcija)</text:p>
      <text:p text:style-name="P55"/>
      <text:p text:style-name="P56"><text:span text:style-name="T57">VALSTYBĖS<text:s/></text:span><text:span text:style-name="T58">BIUDŽETO LĖŠŲ POREIKIO IŠMOKOMS VAIKAMS MOKĖTI APSKAIČIAVIMO 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ės biudžeto lėšų poreikio išmokoms vaikams mokėti apskaičiavimo metodika (toliau – metodika) nustato valstybės biudžeto lėšų poreikio (</text:span><text:span text:style-name="T69">toliau – lėšų poreikis) Lietuvos Respublikos išmokų vaikams įstatymo nustatytoms išmokoms (toliau – išmokos vaikams) mokėti apskaičiavimo tvarką.</text:span></text:p>
      <text:p text:style-name="P70"><text:span text:style-name="T71">2</text:span><text:span text:style-name="T72">.</text:span><text:span text:style-name="T73"><text:s/></text:span><text:span text:style-name="T74">Lėšų poreikiui išmokoms vaikams apskaičiuoti reikalingą informaciją savivaldybių administracijos teikia Lietuvos Respublikos socialinės apsaugos ir darbo ministerijai.<text:s/></text:span></text:p>
      <text:p text:style-name="P75"><text:span text:style-name="T76">3</text:span><text:span text:style-name="T77">.</text:span><text:span text:style-name="T78"><text:s/></text:span><text:span text:style-name="T79">Lietuvos Respublikos išmokų vaikams įstatymo nustatyti išmokų dydžiai priklauso<text:s/></text:span><text:span text:style-name="T80">nuo Lietuvos Respublikos teisės aktų nustatyto bazinės socialinės išmokos (toliau – BSI) dydžio. Patvirtinus naują BSI dydį, lėšų poreikis skaičiuojamas atsižvelgiant į naujai patvirtintą BSI dydį.</text:span></text:p>
      <text:p text:style-name="P81"><text:span text:style-name="T82">4</text:span><text:span text:style-name="T83">. Skaičiuojant lėšų poreikį būtina atsižvelgti į<text:s/></text:span><text:span text:style-name="T84">Liet</text:span><text:span text:style-name="T85">uvos Respublikos Seimo priimtus Lietuvos Respublikos išmokų vaikams įstatymo pakeitimus.</text:span><text:s/></text:p>
      <text:p text:style-name="P86">Punkto pakeitimai:</text:p>
      <text:p text:style-name="P87"><text:span text:style-name="T88">Nr.<text:s/></text:span><text:a xlink:href="https://www.e-tar.lt/portal/legalAct.html?documentId=6bde0310548b11e9975f9c35aedfe438" office:target-frame-name="_top" xlink:show="replace"><text:span text:style-name="T89">A1-184</text:span></text:a><text:span text:style-name="T90">, 2019-04-01, paskelbta TAR 2019-04-02,</text:span><text:span text:style-name="T91"><text:s/>i. k. 2019-05256</text:span></text:p>
      <text:p text:style-name="Normal"/>
      <text:p text:style-name="P92"><text:span text:style-name="T93">II</text:span><text:span text:style-name="T94"><text:s/>SKYRIUS</text:span></text:p>
      <text:p text:style-name="P95"><text:span text:style-name="T96">LĖŠŲ POREIKIO APSKAIČIAVIMAS</text:span></text:p>
      <text:p text:style-name="P97"/>
      <text:p text:style-name="P98">5. Lėšų poreikis vienkartinei išmokai vaikui mokėti metams (P<text:span text:style-name="T99">i</text:span>) apskaičiuojamas pagal formulę:</text:p>
      <text:p text:style-name="P100"/>
      <text:p text:style-name="P101">P<text:span text:style-name="T102">i</text:span><text:s/>= P<text:span text:style-name="T103">g</text:span><text:s/>+ P<text:span text:style-name="T104">į<text:s/></text:span>+ P<text:span text:style-name="T105">gl</text:span><text:span text:style-name="T106">,</text:span></text:p>
      <text:p text:style-name="P107">kur:</text:p>
      <text:p text:style-name="P108">P<text:span text:style-name="T109">g</text:span><text:s/>– lėšų poreikis vienkartinei išmokai gimusiam vaikui mokėti metams, eurais;</text:p>
      <text:p text:style-name="P110">P<text:span text:style-name="T111">į</text:span><text:s/>– lėšų poreikis vienkartinei išmokai įvaikintam vaikui mokėti metams, eurais;</text:p>
      <text:p text:style-name="P112">P<text:span text:style-name="T113">gl</text:span><text:s/>– lėšų poreikis vienkartinei išmokai vaikui, kuriam globa (rūpyba) nustatyta šeimoje ar šeimynoje, mokėti metams, eurais:</text:p>
      <text:p text:style-name="P114">5.1. Lėšų poreikis vienkartinei<text:s/>išmokai gimusiam vaikui mokėti metams (P<text:span text:style-name="T115">g</text:span><text:span text:style-name="T116">)</text:span><text:s/>apskaičiuojamas pagal formulę:</text:p>
      <text:p text:style-name="P117">P<text:span text:style-name="T118">g</text:span><text:s/>= A<text:span text:style-name="T119">g</text:span><text:s/>x 11 x BSI<text:span text:style-name="T120">,</text:span></text:p>
      <text:p text:style-name="P121">kur:</text:p>
      <text:p text:style-name="P122">A<text:span text:style-name="T123">g</text:span><text:s/>– prognozuojamas per metus gimsiančių vaikų skaičius. Nustatant šį dydį, atliekama kasmet savivaldybėje gimstančių vaikų skaičiaus kitimo per praėjusius 3<text:s/>metus analizė.</text:p>
      <text:p text:style-name="P124">5.2. Lėšų poreikis vienkartinei išmokai įvaikintam vaikui mokėti metams (P<text:span text:style-name="T125">į</text:span><text:span text:style-name="T126">)</text:span><text:s/>apskaičiuojamas pagal formulę:</text:p>
      <text:p text:style-name="P127">P<text:span text:style-name="T128">į</text:span><text:s/>= A<text:span text:style-name="T129">į</text:span><text:s/>x 11 x BSI<text:span text:style-name="T130">,</text:span></text:p>
      <text:p text:style-name="P131">kur:</text:p>
      <text:p text:style-name="P132">A<text:span text:style-name="T133">į</text:span><text:s/>– prognozuojamas per metus įvaikinamų vaikų skaičius. Nustatant šį dydį, atliekama savivaldybėje kasmet įvaikinamų vaikų skaičiaus kitimo per praėjusius 3 metus analizė.</text:p>
      <text:p text:style-name="P134"/>
      <text:p text:style-name="P135">5.3. Lėšų poreikis vienkartinei išmokai vaikui, kuriam globa (rūpyba) nustatyta šeimoje ar šeimynoje, mokėti metams (P<text:span text:style-name="T136">gl</text:span><text:span text:style-name="T137">)</text:span><text:s/>apskaičiuojamas pagal formulę:</text:p>
      <text:p text:style-name="P138">P<text:span text:style-name="T139">gl</text:span><text:s/>= A<text:span text:style-name="T140">gl</text:span><text:s/>x 11 x BSI<text:span text:style-name="T141">,</text:span></text:p>
      <text:p text:style-name="P142">kur:</text:p>
      <text:p text:style-name="P143">A<text:span text:style-name="T144">gl</text:span><text:s/>– prognozuojamas vaikų, kuriems globa (rūpyba) nustatoma šeimoje ar šeimynoje, skaičius. Nustatant šį dydį, atliekama vaikų, kuriems globa (rūpyba) nustatyta šeimoje ar šeimynoje, skaičiaus savivaldybėje kitimo per praėjusius 3 metus analizė.</text:p>
      <text:p text:style-name="P145"><text:span text:style-name="T146">6</text:span><text:span text:style-name="T147">.<text:s/></text:span><text:span text:style-name="T148">Lėšų poreikis išmokai vaikui mokėti metams (P</text:span><text:span text:style-name="T149">v</text:span><text:span text:style-name="T150">) apskaičiuojamas pagal formulę:</text:span></text:p>
      <text:p text:style-name="P151"><text:span text:style-name="T152">P</text:span><text:span text:style-name="T153">v</text:span><text:span text:style-name="T154"><text:s/>= P</text:span><text:span text:style-name="T155">kiv<text:s/></text:span><text:span text:style-name="T156">+ P</text:span><text:span text:style-name="T157">piv</text:span><text:span text:style-name="T158">,</text:span><text:span text:style-name="T159"><text:s/></text:span><text:span text:style-name="T160">kur:</text:span></text:p>
      <text:p text:style-name="P161"><text:span text:style-name="T162">P</text:span><text:span text:style-name="T163">kiv</text:span><text:span text:style-name="T164"><text:s/>– lėšų poreikis išmokai vaikui kiekvienam vaikui nuo gimimo dienos iki 18 metų arba iki nepilnametis vaikas pripažįstamas emancipuotu ar sudaro santuoką ir emancipuotam ar susituokusiam nepilnamečiam vaikui arba vyresniam kaip 18 metų asmeniui, jeigu jis<text:s/></text:span><text:span text:style-name="T165">mokosi pagal bendrojo ugdymo programą (</text:span><text:span text:style-name="T166">įskaitant asmenis, kurių mokymą pagal bendrojo ugdymo programą ir pagal bendrojo ugdymo programą kartu su profesinio mokymo programa vykdo profesinio mokymo teikėjai, iki šie asmenys baigs bendrojo ugdymo programą, ta</text:span><text:span text:style-name="T167">ip pat asmenis, kuriems profesinio mokymo teikėjai suteikė akademines atostogas dėl ligos, nėštumo ar vaiko priežiūros</text:span><text:span text:style-name="T168">), bet ne ilgiau, iki jam sukaks 23 metai, mokėti (toliau – išmoka kiekvienam vaikui) metams, eurais;</text:span></text:p>
      <text:p text:style-name="P169"><text:span text:style-name="T170">P</text:span><text:span text:style-name="T171">piv</text:span><text:span text:style-name="T172"><text:s/>– lėšų poreikis papildomai skir</text:span><text:span text:style-name="T173">iamai ir mokamai išmokai vaikui mokėti metams, eurais:</text:span><text:s/></text:p>
      <text:p text:style-name="P174"/>
      <text:p text:style-name="P175">Punkto pakeitimai:</text:p>
      <text:p text:style-name="P176"><text:span text:style-name="T177">Nr.<text:s/></text:span><text:a xlink:href="https://www.e-tar.lt/portal/legalAct.html?documentId=f5142a50985e11ecaf3aba0cb308998c" office:target-frame-name="_top" xlink:show="replace"><text:span text:style-name="T178">A1-140</text:span></text:a><text:span text:style-name="T179">, 2022-02-28, paskelbta TAR 2022-02-28, i. k. 2022-03840</text:span></text:p>
      <text:p text:style-name="P180">6.1. Lėšų poreikis išmokai kiekvienam vaikui mokėti metams (P<text:span text:style-name="T181">k</text:span><text:span text:style-name="T182">iv</text:span>) apskaičiuojamas pagal formulę:</text:p>
      <text:p text:style-name="P183">P<text:span text:style-name="T184">k</text:span><text:span text:style-name="T185">iv</text:span><text:s/>= A<text:span text:style-name="T186">ikv</text:span><text:span text:style-name="T187"><text:s/></text:span>x 1,75 x BSI x 12, kur:</text:p>
      <text:p text:style-name="P188">A<text:span text:style-name="T189">ikv</text:span><text:s/>– prognozuojamas vaikų iki 18 metų arba nepilnamečių vaikų, iki jie bus pripažinti emancipuotais ar sudarys santuoką, ir emancipuotų ar susituokusių nepilnamečių vaikų arba vyresnių kaip 18 metų asmenų, jeigu jie mokosi pagal bendrojo ugdymo programą (<text:span text:style-name="T190">įskaitant asmenis, kurių mokymą pagal bendrojo ugdymo programą ir pagal bendrojo ugdymo programą kartu su profesinio mokymo programa vy</text:span><text:span text:style-name="T191">kdo profesinio mokymo teikėjai, iki šie asmenys baigs bendrojo ugdymo programą, taip pat asmenis, kuriems profesinio mokymo teikėjai suteikė akademines atostogas dėl ligos, nėštumo ar vaiko priežiūros</text:span><text:span text:style-name="T192">),</text:span><text:s/>bet ne ilgiau, iki jiems sukaks 23 metai, skaičius (toliau – vaikų skaičius). Nustatant šį dydį, atliekama vaikų skaičiaus savivaldybėje kitimo per praėjusius 3 metus analizė;<text:s/></text:p>
      <text:p text:style-name="P193">Papunkčio pakeitimai:</text:p>
      <text:p text:style-name="P194"><text:span text:style-name="T195">Nr.<text:s/></text:span><text:a xlink:href="https://www.e-tar.lt/portal/legalAct.html?documentId=ce4c4a00922a11eb9fecb5ecd3bd711c" office:target-frame-name="_top" xlink:show="replace"><text:span text:style-name="T196">A1-272</text:span></text:a><text:span text:style-name="T197">,<text:s/></text:span><text:span text:style-name="T198">2021-03-31, paskelbta TAR 2021-03-31, i. k. 2021-06655</text:span></text:p>
      <text:p text:style-name="P199"><text:span text:style-name="T200">Nr.<text:s/></text:span><text:a xlink:href="https://www.e-tar.lt/portal/legalAct.html?documentId=f5142a50985e11ecaf3aba0cb308998c" office:target-frame-name="_top" xlink:show="replace"><text:span text:style-name="T201">A1-140</text:span></text:a><text:span text:style-name="T202">, 2022-02-28, paskelbta TAR 2022-02-28, i. k. 2022-03840</text:span></text:p>
      <text:p text:style-name="Normal"/>
      <text:p text:style-name="P203">6.2. Lėšų poreikis papildomai<text:s/>skiriamai ir mokamai išmokai vaikui mokėti metams (P<text:span text:style-name="T204">piv</text:span>) apskaičiuojamas pagal formulę:</text:p>
      <text:p text:style-name="P205">P<text:span text:style-name="T206">piv</text:span><text:s/>= A<text:span text:style-name="T207">pi</text:span><text:span text:style-name="T208">v</text:span><text:s/>x 1,03 x BSI x 12, kur:</text:p>
      <text:p text:style-name="P209">A<text:span text:style-name="T210">pi</text:span><text:span text:style-name="T211">v<text:s/></text:span>– prognozuojamas bendrai gyvenančių asmenų arba globėjų (rūpintojų) auginamų ir (ar) globojmų vaikų, kuriems globa (rūpyba) nustatyta šeimoje, skaičius.</text:p>
      <text:p text:style-name="P212">Kiekvienam bendrai gyvenančių asmenų arba globėjo (rūpintojo) auginamam ir (ar) globojamam vaikui, išskyrus asmenis, kurie augina ir (ar) globoja tris ar daugiau vaikų ir neįgalius<text:s/><text:soft-page-break/>vaikus (asmenis), kuriam nustatytas neįgalumo lygis arba 55 procentų ir mažesnis nedarbingumo lygis, papildomai skiriama ir mokama išmoka vaikui,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text:s/></text:p>
      <text:p text:style-name="P213">Punkto pakeitimai:</text:p>
      <text:p text:style-name="P214"><text:span text:style-name="T215">Nr.<text:s/></text:span><text:a xlink:href="https://www.e-tar.lt/portal/legalAct.html?documentId=6bde0310548b11e9975f9c35aedfe438" office:target-frame-name="_top" xlink:show="replace"><text:span text:style-name="T216">A1-184</text:span></text:a><text:span text:style-name="T217">, 2019-04-01, paskelbta TAR 2019-04-02, i. k. 2019-05256</text:span></text:p>
      <text:p text:style-name="P218"><text:span text:style-name="T219">Nr.<text:s/></text:span><text:a xlink:href="https://www.e-tar.lt/portal/legalAct.html?documentId=f4421a7068df11eabee4a336e7e6fdab" office:target-frame-name="_top" xlink:show="replace"><text:span text:style-name="T220">A1-228</text:span></text:a><text:span text:style-name="T221">, 2020-03-18, paskelbta TAR 2020-03-18, i. k. 2020-05622</text:span></text:p>
      <text:p text:style-name="Normal"/>
      <text:p text:style-name="P222">7. Lėšų poreikis išmokai privalomosios pradinės karo tarnybos kario vaikui mokėti metams (P<text:span text:style-name="T223">k</text:span>) apskaičiuojamas pagal formulę:</text:p>
      <text:p text:style-name="P224">P<text:span text:style-name="T225">k</text:span><text:s/>= A<text:span text:style-name="T226">k</text:span><text:s/>x 1,5 x BSI x 12<text:span text:style-name="T227">,</text:span></text:p>
      <text:p text:style-name="P228">kur:</text:p>
      <text:p text:style-name="P229">A<text:span text:style-name="T230">k</text:span><text:s/>– prognozuojamas privalomosios pradinės karo tarnybos karių vaikų skaičius. Nustatant šį dydį, atsižvelgiama į privalomosios pradinės karo tarnybos karių vaikų, gavusių šią išmoką per praėjusius 3 metus, skaičių ir numatomų šaukti ateinančiais metais atlikti privalomąją pradinę karo tarnybą karių skaičių.</text:p>
      <text:p text:style-name="P231">8. Lėšų poreikis vienkartinei išmokai nėščiai moteriai mokėti metams (P<text:span text:style-name="T232">n</text:span>) apskaičiuojamas pagal formulę:</text:p>
      <text:p text:style-name="P233">P<text:span text:style-name="T234">n</text:span><text:s/>= A<text:span text:style-name="T235">n</text:span><text:s/>x 6,43 x BSI<text:span text:style-name="T236">,<text:s/></text:span>kur:</text:p>
      <text:p text:style-name="P237">A<text:span text:style-name="T238">n<text:s/></text:span><text:s/>– prognozuojamas nėščių moterų, neturinčių teisės gauti motinystės išmokos pagal Lietuvos Respublikos ligos ir motinystės socialinio draudimo įstatymą, skaičius. Nustatant šį dydį, atliekama moterų, gavusių šią išmoką per praėjusius 3 metus, skaičiaus kitimo analizė.<text:s/></text:p>
      <text:p text:style-name="P239">Punkto pakeitimai:</text:p>
      <text:p text:style-name="P240"><text:span text:style-name="T241">Nr.<text:s/></text:span><text:a xlink:href="https://www.e-tar.lt/portal/legalAct.html?documentId=f4421a7068df11eabee4a336e7e6fdab" office:target-frame-name="_top" xlink:show="replace"><text:span text:style-name="T242">A1-228</text:span></text:a><text:span text:style-name="T243">, 2020-03-18, paskelbta TAR 2020-03-18, i. k. 2020-05622</text:span></text:p>
      <text:p text:style-name="Normal"/>
      <text:p text:style-name="P244">9. Lėšų poreikis globos (rūpybos) išmokai mokėti metams (P<text:span text:style-name="T245">r</text:span>) apskaičiuojamas pagal formulę:</text:p>
      <text:p text:style-name="P246">P<text:span text:style-name="T247">r</text:span><text:s/>= P<text:span text:style-name="T248">r1</text:span><text:s/>+ P<text:span text:style-name="T249">r2</text:span><text:s/>+ P<text:span text:style-name="T250">r3<text:s/></text:span>+ P<text:span text:style-name="T251">r4<text:s/></text:span>+ P<text:span text:style-name="T252">r5</text:span><text:span text:style-name="T253">,</text:span></text:p>
      <text:p text:style-name="P254">kur:</text:p>
      <text:p text:style-name="P255">P<text:span text:style-name="T256">r1</text:span><text:s/>– lėšų poreikis globos (rūpybos) išmokai vaikams, globojamiems (rūpinamiems) šeimose, mokėti, eurais;</text:p>
      <text:p text:style-name="P257">P<text:span text:style-name="T258">r2</text:span><text:s/>– lėšų poreikis globos (rūpybos) išmokai vaikams, globojamiems (rūpinamiems) šeimynose, mokėti, eurais;<text:s/></text:p>
      <text:p text:style-name="P259">P<text:span text:style-name="T260">r3</text:span><text:s/>– lėšų poreikis globos (rūpybos) išmokai vaikams, globojamiems (rūpinamiems) vaikų globos institucijose, mokėti, eurais;</text:p>
      <text:p text:style-name="P261">P<text:span text:style-name="T262">r4</text:span><text:s/>– lėšų poreikis globos (rūpybos) išmokai vaikams, globojamiems (rūpinamiems) globos centre, mokėti, eurais;</text:p>
      <text:p text:style-name="P263">P<text:span text:style-name="T264">r5</text:span><text:s/>– lėšų poreikis globos (rūpybos) išmokai besimokantiems asmenims, pasibaigus vaiko globai (rūpybai), mokėti, eurais:<text:s/></text:p>
      <text:p text:style-name="P265"><text:span text:style-name="T266">9.1</text:span><text:span text:style-name="T267">. Lėšų poreikis globos (rūpybos) išmokai vaikams, globojamiems (rūpinamiems) šeimose, mokėti metams (P</text:span><text:span text:style-name="T268">r1</text:span><text:span text:style-name="T269">) apska</text:span><text:span text:style-name="T270">ičiuojamas pagal formulę:</text:span></text:p>
      <text:p text:style-name="P271"><text:span text:style-name="T272">P</text:span><text:span text:style-name="T273">r1</text:span><text:span text:style-name="T274"><text:s/>= A</text:span><text:span text:style-name="T275">r1</text:span><text:span text:style-name="T276"><text:s/>x D</text:span><text:span text:style-name="T277">r</text:span><text:span text:style-name="T278"><text:s/>x 12,</text:span><text:span text:style-name="T279"><text:s/></text:span><text:span text:style-name="T280">kur:</text:span></text:p>
      <text:p text:style-name="P281"><text:span text:style-name="T282">A</text:span><text:span text:style-name="T283">r1</text:span><text:span text:style-name="T284"><text:s/>– prognozuojamas vaikų, globojamų (rūpinamų) šeimose, skaičius. Nustatant šį dydį, atliekama vaikų, globojamų (rūpinamų) šeimose, skaičiaus kitimo per praėjusius 3 metus analizė;</text:span></text:p>
      <text:p text:style-name="P285"><text:span text:style-name="T286">D</text:span><text:span text:style-name="T287">r</text:span><text:span text:style-name="T288"><text:s/>– praėjusių kalendorinių metų vidutinis mėnesinis savivaldybėje mokėtos globos (rūpybos) išmokos dydis (</text:span><text:span text:style-name="T289">vaikui iki 6 metų – ne didesnis nei 5,2 BSI; vaikui nuo 6 iki 12 metų – ne didesnis nei 6 BSI; vaikui nuo 12 iki 18 metų arba iki nepilnametis vaikas p</text:span><text:span text:style-name="T290">ripažįstamas emancipuotu ar sudaro santuoką – ne didesnis nei 6,5 BSI; vaikui, kuriam nustatytas neįgalumo lygis, neatsižvelgiant į jo amžių, – ne didesnis nei 6,5 BSI</text:span><text:span text:style-name="T291">), eurais;</text:span><text:s/></text:p>
      <text:p text:style-name="P292">Papunkčio pakeitimai:</text:p>
      <text:p text:style-name="P293"><text:span text:style-name="T294">Nr.<text:s/></text:span><text:a xlink:href="https://www.e-tar.lt/portal/legalAct.html?documentId=f5142a50985e11ecaf3aba0cb308998c" office:target-frame-name="_top" xlink:show="replace"><text:span text:style-name="T295">A1-140</text:span></text:a><text:span text:style-name="T296">, 2022-02-28, paskelbta TAR 2022-02-28, i. k. 2022-03840</text:span></text:p>
      <text:p text:style-name="Normal"/>
      <text:p text:style-name="P297"><text:span text:style-name="T298">9.2</text:span><text:span text:style-name="T299">. Lėšų poreikis globos (rūpybos) išmokai vaikams, globojamiems (rūpinamiems) šeimynose, mokėti metams (P</text:span><text:span text:style-name="T300">r2</text:span><text:span text:style-name="T301">) apskaičiuojamas pagal formulę:</text:span></text:p>
      <text:p text:style-name="P302"><text:span text:style-name="T303">P</text:span><text:span text:style-name="T304">r2</text:span><text:span text:style-name="T305"><text:s/>= A</text:span><text:span text:style-name="T306">r2</text:span><text:span text:style-name="T307"><text:s/>x D</text:span><text:span text:style-name="T308">r</text:span><text:span text:style-name="T309"><text:s/>x 12,</text:span><text:span text:style-name="T310"><text:s/></text:span><text:span text:style-name="T311">kur:</text:span></text:p>
      <text:p text:style-name="P312"><text:span text:style-name="T313">A</text:span><text:span text:style-name="T314">r2<text:s/></text:span><text:span text:style-name="T315">– prognozuojamas vaikų, globojamų (rūpinamų) šeimynose, skaičius. Nustatant šį dydį, atliekama vaikų, globojamų (rūpinamų) šeimynose, skaičiaus kitimo per praėjusius 3 metus analizė;<text:s/></text:span></text:p>
      <text:p text:style-name="P316"><text:span text:style-name="T317">D</text:span><text:span text:style-name="T318">r</text:span><text:span text:style-name="T319"><text:s/>– praėjusių kalendorinių metų vidutinis mėnesinis savivaldybėje mokėtos globos (rūpybos) išmokos dydis (</text:span><text:span text:style-name="T320">vaikui iki 6 metų – ne didesnis nei 5,2 BSI; vaikui nuo 6 iki 12 metų – ne didesnis nei 6 BSI; vaikui nuo 12 iki 18 metų arba iki nepilnametis vaikas p</text:span><text:span text:style-name="T321">ripažįstamas emancipuotu ar sudaro santuoką – ne didesnis nei 6,5 BSI; vaikui, kuriam nustatytas neįgalumo lygis, neatsižvelgiant į jo amžių, – ne didesnis nei 6,5 BSI</text:span><text:span text:style-name="T322">), eurais;</text:span><text:s/></text:p>
      <text:p text:style-name="P323">Papunkčio pakeitimai:</text:p>
      <text:p text:style-name="P324"><text:span text:style-name="T325">Nr.<text:s/></text:span><text:a xlink:href="https://www.e-tar.lt/portal/legalAct.html?documentId=f5142a50985e11ecaf3aba0cb308998c" office:target-frame-name="_top" xlink:show="replace"><text:span text:style-name="T326">A1-140</text:span></text:a><text:span text:style-name="T327">, 2022-02-28, paskelbta TAR 2022-02-28, i. k. 2022-03840</text:span></text:p>
      <text:p text:style-name="Normal"/>
      <text:p text:style-name="P328"><text:span text:style-name="T329">9.3</text:span><text:span text:style-name="T330">. Lėšų poreikis globos (rūpybos) išmokai vaikams, globojamiems (rūpinamiems) vaikų globos institucijose, mokėti metams (P</text:span><text:span text:style-name="T331">r3</text:span><text:span text:style-name="T332">)<text:s/></text:span><text:span text:style-name="T333">apskaičiuojamas pagal formulę:</text:span></text:p>
      <text:p text:style-name="P334"><text:span text:style-name="T335">P</text:span><text:span text:style-name="T336">r3</text:span><text:span text:style-name="T337"><text:s/>= A</text:span><text:span text:style-name="T338">r3</text:span><text:span text:style-name="T339"><text:s/>x D</text:span><text:span text:style-name="T340">r</text:span><text:span text:style-name="T341"><text:s/>x 12,</text:span><text:span text:style-name="T342"><text:s/></text:span><text:span text:style-name="T343">kur:</text:span></text:p>
      <text:p text:style-name="P344"><text:span text:style-name="T345">A</text:span><text:span text:style-name="T346">r3<text:s/></text:span><text:span text:style-name="T347"><text:s/>– prognozuojamas vaikų, globojamų (rūpinamų) vaikų globos institucijose, skaičius. Nustatant šį dydį, atliekama vaikų, globojamų (rūpinamų) vaikų globos institucijose, skaičiaus kitimo per praėj</text:span><text:span text:style-name="T348">usius 3 metus analizė;</text:span></text:p>
      <text:p text:style-name="P349"><text:span text:style-name="T350">D</text:span><text:span text:style-name="T351">r</text:span><text:span text:style-name="T352"><text:s/>– praėjusių kalendorinių metų vidutinis mėnesinis savivaldybėje mokėtos globos (rūpybos) išmokos dydis (</text:span><text:span text:style-name="T353">vaikui iki 6 metų – ne didesnis nei 5,2 BSI; vaikui nuo 6 iki 12 metų – ne didesnis nei 6 BSI; vaikui nuo 12 iki 18 metų arba<text:s/></text:span><text:span text:style-name="T354">iki nepilnametis vaikas pripažįstamas emancipuotu ar sudaro santuoką – ne didesnis nei 6,5 BSI; vaikui, kuriam nustatytas neįgalumo lygis, neatsižvelgiant į jo amžių, – ne didesnis nei 6,5 BSI</text:span><text:span text:style-name="T355">), eurais;</text:span><text:s/></text:p>
      <text:soft-page-break/>
      <text:p text:style-name="P356">Papunkčio pakeitimai:</text:p>
      <text:p text:style-name="P357"><text:span text:style-name="T358">Nr.<text:s/></text:span><text:a xlink:href="https://www.e-tar.lt/portal/legalAct.html?documentId=f5142a50985e11ecaf3aba0cb308998c" office:target-frame-name="_top" xlink:show="replace"><text:span text:style-name="T359">A1-140</text:span></text:a><text:span text:style-name="T360">, 2022-02-28, paskelbta TAR 2022-02-28, i. k. 2022-03840</text:span></text:p>
      <text:p text:style-name="Normal"/>
      <text:p text:style-name="P361"><text:span text:style-name="T362">9.4</text:span><text:span text:style-name="T363">. Lėšų poreikis globos (rūpybos) išmokai vaikams, globojamiems (rūpinamiems) globos centruose, mokėti metams (P</text:span><text:span text:style-name="T364">r4</text:span><text:span text:style-name="T365">) apskaičiuojamas pagal formulę:</text:span></text:p>
      <text:p text:style-name="P366"><text:span text:style-name="T367">P</text:span><text:span text:style-name="T368">r4</text:span><text:span text:style-name="T369"><text:s/>= A</text:span><text:span text:style-name="T370">r4</text:span><text:span text:style-name="T371"><text:s/>x D</text:span><text:span text:style-name="T372">r</text:span><text:span text:style-name="T373"><text:s/>x 12,</text:span><text:span text:style-name="T374"><text:s/></text:span><text:span text:style-name="T375">kur:</text:span></text:p>
      <text:p text:style-name="P376"><text:span text:style-name="T377">A</text:span><text:span text:style-name="T378">r4<text:s/></text:span><text:span text:style-name="T379"><text:s/>– prognozuojamas vaikų, globojamų (rūpinamų) globos centruose, skaičius. Nustatant šį dydį, atliekama vaikų, globojamų (rūpinamų) globos centruose, skaičiaus kitimo per praėjusius 3 metus anal</text:span><text:span text:style-name="T380">izė;</text:span></text:p>
      <text:p text:style-name="P381"><text:span text:style-name="T382">D</text:span><text:span text:style-name="T383">r</text:span><text:span text:style-name="T384"><text:s/>– praėjusių kalendorinių metų vidutinis mėnesinis savivaldybėje mokėtos globos (rūpybos) išmokos dydis (</text:span><text:span text:style-name="T385">vaikui iki 6 metų – ne didesnis nei 5,2 BSI; vaikui nuo 6 iki 12 metų – ne didesnis nei 6 BSI; vaikui nuo 12 iki 18 metų arba iki nepilnametis v</text:span><text:span text:style-name="T386">aikas pripažįstamas emancipuotu ar sudaro santuoką – ne didesnis nei 6,5 BSI; vaikui, kuriam nustatytas neįgalumo lygis, neatsižvelgiant į jo amžių, – ne didesnis nei 6,5 BSI</text:span><text:span text:style-name="T387">), eurais;</text:span><text:s/></text:p>
      <text:p text:style-name="P388">Papunkčio pakeitimai:</text:p>
      <text:p text:style-name="P389"><text:span text:style-name="T390">Nr.<text:s/></text:span><text:a xlink:href="https://www.e-tar.lt/portal/legalAct.html?documentId=f5142a50985e11ecaf3aba0cb308998c" office:target-frame-name="_top" xlink:show="replace"><text:span text:style-name="T391">A1-140</text:span></text:a><text:span text:style-name="T392">, 2022-02-28, paskelbta TAR 2022-02-28, i. k. 2022-03840</text:span></text:p>
      <text:p text:style-name="Normal"/>
      <text:p text:style-name="P393"><text:span text:style-name="T394">9.5</text:span><text:span text:style-name="T395">. Lėšų poreikis globos (rūpybos) išmokai besimokantiems asmenims, pasibaigus jų globai (r</text:span><text:span text:style-name="T396">ūpybai), mokėti metams (P</text:span><text:span text:style-name="T397">r5</text:span><text:span text:style-name="T398">) apskaičiuojamas pagal formulę:</text:span></text:p>
      <text:p text:style-name="P399"><text:span text:style-name="T400">P</text:span><text:span text:style-name="T401">r5</text:span><text:span text:style-name="T402"><text:s/>= A</text:span><text:span text:style-name="T403">r5</text:span><text:span text:style-name="T404"><text:s/>x D</text:span><text:span text:style-name="T405">r</text:span><text:span text:style-name="T406"><text:s/>x 12,</text:span><text:span text:style-name="T407"><text:s/></text:span><text:span text:style-name="T408">kur:</text:span></text:p>
      <text:p text:style-name="P409"><text:span text:style-name="T410">A</text:span><text:span text:style-name="T411">r5<text:s/></text:span><text:span text:style-name="T412">– prognozuojamas besimokančių asmenų, pasibaigus jų globai (rūpybai), skaičius. Nustatant šį dydį, atsižvelgiama į ne vyresnių kaip 24 metų buvusių globotinių (rūpint</text:span><text:span text:style-name="T413">inių), kurie mokosi pagal bendrojo ugdymo programą, formaliojo profesinio mokymo programą (</text:span><text:span text:style-name="T414">įskaitant asmenis, kurių mokymą pagal bendrojo ugdymo programą kartu su profesinio mokymo programa vykdo profesinio mokymo teikėjai)</text:span><text:span text:style-name="T415"><text:s/></text:span><text:span text:style-name="T416">ar studijuoja aukštojoje mokyklo</text:span><text:span text:style-name="T417">je pagal nuolatinės studijų formos programą (</text:span><text:span text:style-name="T418">įskaitant ir profesinio mokymo teikėjų ar aukštojoje mokykloje suteiktų<text:s/></text:span><text:soft-page-break/><text:span text:style-name="T419">akademinių atostogų dėl ligos, nėštumo ar vaiko priežiūros laikotarpį), taip pat į pilnamečių arba emancipuotų ar santuoką sudariusių nepil</text:span><text:span text:style-name="T420">namečių asmenų, kurių abu tėvai (turėtas vienintelis iš tėvų) mirę</text:span><text:span text:style-name="T421">, skaičių ir atliekama šių asmenų skaičiaus kitimo per praėjusius 3 metus analizė;</text:span></text:p>
      <text:p text:style-name="P422"><text:span text:style-name="T423">D</text:span><text:span text:style-name="T424">r</text:span><text:span text:style-name="T425"><text:s/>– praėjusių kalendorinių metų vidutinis mėnesinis savivaldybėje mokėtos globos (rūpybos) išmokos dydis (</text:span><text:span text:style-name="T426">ne didesnis nei 6,5 BSI), eurais.</text:span><text:s/></text:p>
      <text:p text:style-name="P427">Papunkčio pakeitimai:</text:p>
      <text:p text:style-name="P428"><text:span text:style-name="T429">Nr.<text:s/></text:span><text:a xlink:href="https://www.e-tar.lt/portal/legalAct.html?documentId=f5142a50985e11ecaf3aba0cb308998c" office:target-frame-name="_top" xlink:show="replace"><text:span text:style-name="T430">A1-140</text:span></text:a><text:span text:style-name="T431">, 2022-02-28, paskelbta TAR 2022-02-28, i. k. 2022-03840</text:span></text:p>
      <text:p text:style-name="Normal"/>
      <text:p text:style-name="P432"><text:span text:style-name="T433">10</text:span><text:span text:style-name="T434">. Lėšų poreikis globos (r</text:span><text:span text:style-name="T435">ūpybos) tiksliniam priedui mokėti metams (P</text:span><text:span text:style-name="T436">t</text:span><text:span text:style-name="T437">) apskaičiuojamas pagal formulę:</text:span></text:p>
      <text:p text:style-name="P438"><text:span text:style-name="T439">P</text:span><text:span text:style-name="T440">t</text:span><text:span text:style-name="T441"><text:s/>= P</text:span><text:span text:style-name="T442">ts</text:span><text:span text:style-name="T443"><text:s/>+ P</text:span><text:span text:style-name="T444">tsm</text:span><text:span text:style-name="T445"><text:s/>+ P</text:span><text:span text:style-name="T446">tc</text:span><text:span text:style-name="T447"><text:s/></text:span><text:span text:style-name="T448">+<text:s/></text:span><text:span text:style-name="T449">P</text:span><text:span text:style-name="T450">tp</text:span><text:span text:style-name="T451">, kur:</text:span></text:p>
      <text:p text:style-name="P452"><text:span text:style-name="T453">P</text:span><text:span text:style-name="T454">ts</text:span><text:span text:style-name="T455"><text:s/>– lėšų poreikis globos (rūpybos) tiksliniam priedui vaiko globėjui (rūpintojui) už vaiką, kurio globa (rūpyba) nustatyta šeimoje, mokėti, eurais;</text:span></text:p>
      <text:p text:style-name="P456"><text:span text:style-name="T457">P</text:span><text:span text:style-name="T458">tsm</text:span><text:span text:style-name="T459"><text:s/>– lėšų poreikis globos (rūpybos) tiksliniam priedui šeimynos vykdomai vaiko, kurio globa (rūpyba) nustat</text:span><text:span text:style-name="T460">yta šeimynoje, globai (rūpybai) užtikrinti mokėti, eurais;<text:s/></text:span></text:p>
      <text:p text:style-name="P461"><text:span text:style-name="T462">P</text:span><text:span text:style-name="T463">tc</text:span><text:span text:style-name="T464"><text:s/>– lėšų poreikis globos (rūpybos) tiksliniam priedui globos centrui, įgyvendinančiam vaiko globėjo (rūpintojo) teises ir pareigas, mokėti, eurais;</text:span></text:p>
      <text:p text:style-name="P465"><text:span text:style-name="T466">P</text:span><text:span text:style-name="T467">tp</text:span><text:span text:style-name="T468"><text:s/>– lėšų poreikis globos (rūpybos) tikslinia</text:span><text:span text:style-name="T469">m priedui<text:s/></text:span><text:span text:style-name="T470">buvusiam vaiko globėjui (rūpintojui) – šeimai, šeimynai ar globos centrui</text:span><text:span text:style-name="T471">, jei<text:s/></text:span><text:span text:style-name="T472">pasibaigus vaiko globai (rūpybai) dėl pilnametystės, emancipacijos ar santuokos sudarymo jis lieka gyventi, yra išlaikomas (nemokamai gauna nakvynę, maistą ir kitas pa</text:span><text:span text:style-name="T473">slaugas) šeimoje, šeimynoje ar globos centre, kuriuose iki pilnametystės, emancipacijos ar santuokos sudarymo jam buvo nustatyta globa (rūpyba), ir mokosi pagal bendrojo ugdymo programą (įskaitant asmenis, kurių mokymą pagal bendrojo ugdymo programą ir pag</text:span><text:span text:style-name="T474">al bendrojo ugdymo programą kartu su profesinio mokymo programa vykdo profesinio mokymo teikėjai, iki šie asmenys baigs bendrojo ugdymo programą, taip pat asmenis, kuriems profesinio mokymo teikėjai suteikė akademines atostogas dėl ligos, nėštumo ar vaiko<text:s/></text:span><text:span text:style-name="T475">priežiūros), bet ne<text:s/></text:span><text:soft-page-break/><text:span text:style-name="T476">ilgiau, iki jam sukaks 23 metai, įskaitant atvejus, kai asmuo išlaikomas (nemokamai gauna nakvynę, maistą ir kitas paslaugas) bendrojo ugdymo mokyklos, profesinio mokymo teikėjo bendrabutyje ar vaikų socializacijos centre (toliau – glob</text:span><text:span text:style-name="T477">os (rūpybos) tikslinis priedas pasibaigus vaiko globai (rūpybai))</text:span><text:span text:style-name="T478">, mokėti, eurais:</text:span><text:s/></text:p>
      <text:p text:style-name="P479"/>
      <text:p text:style-name="P480">Punkto pakeitimai:</text:p>
      <text:p text:style-name="P481"><text:span text:style-name="T482">Nr.<text:s/></text:span><text:a xlink:href="https://www.e-tar.lt/portal/legalAct.html?documentId=f5142a50985e11ecaf3aba0cb308998c" office:target-frame-name="_top" xlink:show="replace"><text:span text:style-name="T483">A1-140</text:span></text:a><text:span text:style-name="T484">, 2022-02-28, paskelbta TAR 2022-02-28, i. k</text:span><text:span text:style-name="T485">. 2022-03840</text:span></text:p>
      <text:p text:style-name="P486">10.1. Lėšų poreikis globos (rūpybos) tiksliniam priedui vaiko globėjui (rūpintojui) už vaiką, kurio globa (rūpyba) nustatyta šeimoje (P<text:span text:style-name="T487">ts</text:span>), apskaičiuojamas pagal formulę:</text:p>
      <text:p text:style-name="P488">P<text:span text:style-name="T489">ts</text:span><text:s/>= A<text:span text:style-name="T490">ts</text:span><text:s/>x 4 x BSI x 12<text:span text:style-name="T491">,</text:span></text:p>
      <text:p text:style-name="P492">kur:</text:p>
      <text:p text:style-name="P493">A<text:span text:style-name="T494">ts</text:span><text:s/>– prognozuojamas vaikų, globojamų (rūpinamų) šeimose, skaičius. Nustatant šį dydį, atliekama vaikų, globojamų (rūpinamų) šeimose, skaičiaus kitimo per praėjusius 3 metus analizė.</text:p>
      <text:p text:style-name="P495">10.2<text:s/>Lėšų poreikis globos (rūpybos) tiksliniam priedui šeimynos vykdomai vaiko globai (rūpybai) užtikrinti už vaiką, kurio globa (rūpyba) nustatyta šeimynoje (P<text:span text:style-name="T496">tsm</text:span>), apskaičiuojamas pagal formulę:</text:p>
      <text:p text:style-name="P497">P<text:span text:style-name="T498">tsm</text:span><text:s/>= A<text:span text:style-name="T499">tsm</text:span><text:s/>x 4 x BSI x 12<text:span text:style-name="T500">,</text:span></text:p>
      <text:p text:style-name="P501">kur:</text:p>
      <text:p text:style-name="P502">A<text:span text:style-name="T503">tsm</text:span><text:s/>– prognozuojamas vaikų, globojamų (rūpinamų) šeimynose, skaičius. Nustatant šį dydį, atliekama vaikų, globojamų (rūpinamų) šeimynose, skaičiaus kitimo per praėjusius 3 metus analizė.</text:p>
      <text:p text:style-name="P504">10.3. Lėšų poreikis globos (rūpybos) tiksliniam priedui globos centrui, įgyvendinančiam vaiko globėjo (rūpintojo) teises ir pareigas (P<text:span text:style-name="T505">tc</text:span>), apskaičiuojamas pagal formulę:</text:p>
      <text:p text:style-name="P506">P<text:span text:style-name="T507">tc</text:span><text:s/>= A<text:span text:style-name="T508">tc</text:span><text:s/>x 4 x BSI x 12<text:span text:style-name="T509">,</text:span></text:p>
      <text:p text:style-name="P510">kur:</text:p>
      <text:soft-page-break/>
      <text:p text:style-name="P511">A<text:span text:style-name="T512">tc</text:span><text:s/>– prognozuojamas vaikų, globojamų (rūpinamų) globos centruose, skaičius. Nustatant šį dydį, atliekama vaikų, globojamų<text:s/>(rūpinamų) globos centruose, skaičiaus kitimo per praėjusius 3 metus analizė;</text:p>
      <text:p text:style-name="P513"><text:span text:style-name="T514">10.4</text:span><text:span text:style-name="T515">. Lėšų poreikis globos (rūpybos) tiksliniam priedui pasibaigus vaiko globai (rūpybai) (P</text:span><text:span text:style-name="T516">tp</text:span><text:span text:style-name="T517">) mokėti apskaičiuojamas pagal formulę:</text:span></text:p>
      <text:p text:style-name="P518"><text:span text:style-name="T519">P</text:span><text:span text:style-name="T520">tp</text:span><text:span text:style-name="T521"><text:s/>= A</text:span><text:span text:style-name="T522">tp</text:span><text:span text:style-name="T523"><text:s/>x 4 x BSI x 12, kur:</text:span></text:p>
      <text:p text:style-name="P524"><text:span text:style-name="T525">A</text:span><text:span text:style-name="T526">tp</text:span><text:span text:style-name="T527"><text:s/>– pr</text:span><text:span text:style-name="T528">ognozuojamas asmenų, kurie<text:s/></text:span><text:span text:style-name="T529">pasibaigus vaiko globai (rūpybai) dėl pilnametystės, emancipacijos ar santuokos sudarymo lieka gyventi, yra išlaikomi (nemokamai gauna nakvynę, maistą ir kitas paslaugas) šeimoje, šeimynoje ar globos centre, kuriuose iki pilnamet</text:span><text:span text:style-name="T530">ystės, emancipacijos ar santuokos sudarymo jiems buvo nustatyta globa (rūpyba), ir mokosi pagal bendrojo ugdymo programą (įskaitant asmenis, kurių mokymą pagal bendrojo ugdymo programą ir pagal bendrojo ugdymo programą kartu su profesinio mokymo programa v</text:span><text:span text:style-name="T531">ykdo profesinio mokymo teikėjai, iki šie asmenys baigs bendrojo ugdymo programą, taip pat asmenis, kuriems profesinio mokymo teikėjai suteikė akademines atostogas dėl ligos, nėštumo ar vaiko priežiūros), bet ne ilgiau, iki jiems sukaks 23 metai, įskaitant<text:s/></text:span><text:span text:style-name="T532">atvejus, kai asmenys išlaikomi (nemokamai gauna nakvynę, maistą ir kitas paslaugas) bendrojo ugdymo mokyklos, profesinio mokymo teikėjo bendrabutyje ar vaikų socializacijos centre</text:span><text:span text:style-name="T533">, skaičius. Nustatant šį dydį, atliekama šių asmenų skaičiaus kitimo per praė</text:span><text:span text:style-name="T534">jusius 3 metus analizė.</text:span><text:s/></text:p>
      <text:p text:style-name="P535">Papildyta papunkčiu:</text:p>
      <text:p text:style-name="P536"><text:span text:style-name="T537">Nr.<text:s/></text:span><text:a xlink:href="https://www.e-tar.lt/portal/legalAct.html?documentId=f5142a50985e11ecaf3aba0cb308998c" office:target-frame-name="_top" xlink:show="replace"><text:span text:style-name="T538">A1-140</text:span></text:a><text:span text:style-name="T539">, 2022-02-28, paskelbta TAR 2022-02-28, i. k. 2022-03840</text:span></text:p>
      <text:p text:style-name="Normal"/>
      <text:p text:style-name="P540">11. Lėšų poreikis vienkartinei išmokai<text:s/>įsikurti mokėti metams (P<text:span text:style-name="T541">įs</text:span>) apskaičiuojamas pagal formulę:</text:p>
      <text:p text:style-name="P542">P<text:span text:style-name="T543">įs</text:span><text:s/>= A<text:span text:style-name="T544">įs</text:span><text:s/>x D<text:span text:style-name="T545">į</text:span><text:s/>x BSI<text:span text:style-name="T546">,</text:span></text:p>
      <text:p text:style-name="P547">kur:</text:p>
      <text:soft-page-break/>
      <text:p text:style-name="P548">A<text:span text:style-name="T549">įs</text:span><text:s/>– prognozuojamas asmenų, kuriems iki pilnametystės, santuokos sudarymo ar emancipacijos buvo nustatyta globa (rūpyba) ir kurie turi teisę gauti vienkartinę išmoką įsikurti, skaičius. Nustatant šį dydį, atsižvelgiama į vaikų, kuriems nustatyta globa (rūpyba) ir kuriems prognozuojamais metais sukaks 18 metų, skaičių, įvertinamas asmenų, turinčių teisę gauti vienkartinę išmoką įsikurti, tačiau dėl jos anksčiau nesikreipusių, skaičius ir atliekama šios išmokos gavėjų skaičiaus kitimo per praėjusius 3 metus analizė;</text:p>
      <text:p text:style-name="P550">D<text:span text:style-name="T551">į</text:span><text:s/>– praėjusių 3 metų vidutinis mėnesinis savivaldybėje mokėtas vienkartinės išmokos įsikurti dydis (ne didesnis nei 75 BSI), eurais.<text:s/></text:p>
      <text:p text:style-name="P552">Punkto pakeitimai:</text:p>
      <text:p text:style-name="P553"><text:span text:style-name="T554">Nr.<text:s/></text:span><text:a xlink:href="https://www.e-tar.lt/portal/legalAct.html?documentId=6bde0310548b11e9975f9c35aedfe438" office:target-frame-name="_top" xlink:show="replace"><text:span text:style-name="T555">A1-184</text:span></text:a><text:span text:style-name="T556">, 2019-04-01, paskelbta TAR 2019-04-02, i. k. 2019-05256</text:span></text:p>
      <text:p text:style-name="Normal"/>
      <text:p text:style-name="P557">12.<text:s/><text:span text:style-name="T558">Lėšų poreikis išmokai vaikui besimokančio ar studijuojančio asmens vaiko priežiūrai mokėti metams (Ps</text:span><text:span text:style-name="T559">v</text:span><text:span text:style-name="T560">) apskaičiuojamas pagal formulę:</text:span></text:p>
      <text:p text:style-name="P561"><text:span text:style-name="T562">Ps</text:span><text:span text:style-name="T563">v</text:span><text:span text:style-name="T564"><text:s/>= As</text:span><text:span text:style-name="T565">v</text:span><text:span text:style-name="T566"><text:s/>x 6 x BSI x 12, kur:</text:span></text:p>
      <text:p text:style-name="P567"><text:span text:style-name="T568">As</text:span><text:span text:style-name="T569">v</text:span><text:span text:style-name="T570"><text:s/>– progno</text:span><text:span text:style-name="T571">zuojamas besimokančių ar studijuojančių asmenų auginamų vaikų iki dvejų metų skaičius. Nustatant šį dydį, atliekama besimokančių ar studijuojančių asmenų auginamų vaikų iki dvejų metų skaičiaus kitimo per pastaruosius 3 metus analizė.</text:span><text:s/></text:p>
      <text:p text:style-name="P572">Punkto pakeitimai:</text:p>
      <text:p text:style-name="P573"><text:span text:style-name="T574">N</text:span><text:span text:style-name="T575">r.<text:s/></text:span><text:a xlink:href="https://www.e-tar.lt/portal/legalAct.html?documentId=f4421a7068df11eabee4a336e7e6fdab" office:target-frame-name="_top" xlink:show="replace"><text:span text:style-name="T576">A1-228</text:span></text:a><text:span text:style-name="T577">, 2020-03-18, paskelbta TAR 2020-03-18, i. k. 2020-05622</text:span></text:p>
      <text:p text:style-name="Normal"/>
      <text:p text:style-name="P578"><text:span text:style-name="T579">13</text:span><text:span text:style-name="T580">.<text:s/></text:span>Lėšų poreikis išmokai vaikui gimus vienu metu daugiau kaip vienam vaikui mokėti<text:s/>metams (P<text:span text:style-name="T581">dt</text:span>) apskaičiuojamas pagal formulę:</text:p>
      <text:p text:style-name="P582">P<text:span text:style-name="T583">dt</text:span><text:s/>= P<text:span text:style-name="T584">dv</text:span><text:s/>+ P<text:span text:style-name="T585">tr</text:span>,</text:p>
      <text:p text:style-name="P586">kur:</text:p>
      <text:soft-page-break/>
      <text:p text:style-name="P587"><text:span text:style-name="T588">P</text:span><text:span text:style-name="T589">dv</text:span><text:s/>– lėšų poreikis išmokai vaikui gimus vienu metu dviem vaikams mokėti metams, eurais. Nustatant šį dydį, prognozuojamas per metus gimsiančių dvynukų porų skaičius, atliekant vienu metu gimusių dvynukų porų skaičiaus kitimo per praėjusius 3 metus analizę;</text:p>
      <text:p text:style-name="P590"><text:span text:style-name="T591">P</text:span><text:span text:style-name="T592">tr</text:span><text:s/>– lėšų poreikis išmokai vaikui vienu metu gimus daugiau kaip dviem vaikams mokėti metams, eurais. Nustatant šį dydį, prognozuojamas per metus vienu metu gimsiančių daugiau kaip dviejų<text:s/>vaikų skaičius, atliekant vienu metu gimusių daugiau kaip dviejų vaikų skaičiaus kitimo per praėjusius 3 metus analizę.</text:p>
      <text:p text:style-name="P593">Kai vienu metu gimsta du vaikai, skiriama 4 BSI dydžio išmoka vaikui per mėnesį. Kai vienu metu gimsta daugiau kaip du vaikai, išmokos vaikui dydis atitinkamai didinamas 4 BSI dydžiu.</text:p>
      <text:p text:style-name="P594">14. Lėšų poreikis išmokai įvaikinus vaiką (P<text:span text:style-name="T595">įv</text:span>) apskaičiuojamas pagal formulę:</text:p>
      <text:p text:style-name="P596">P<text:span text:style-name="T597">įv</text:span><text:s/>= A<text:span text:style-name="T598">įv</text:span><text:s/>x <text:s/>8 x BSI x 12,</text:p>
      <text:p text:style-name="P599">kur:</text:p>
      <text:p text:style-name="P600">A<text:span text:style-name="T601">įv<text:s/></text:span>– prognozuojamas per metus įvaikinamų vaikų skaičius. Nustatant šį dydį, atliekama įvaikintų vaikų skaičiaus kitimo per praėjusius 3 metus analizė.</text:p>
      <text:p text:style-name="P602"><text:span text:style-name="T603">14</text:span><text:span text:style-name="T604">1</text:span><text:span text:style-name="T605">.<text:s/></text:span><text:span text:style-name="T606">Lėšų poreikis vaiko laikinosios priežiūros išmokai (P</text:span><text:span text:style-name="T607">lp</text:span><text:span text:style-name="T608">) apskaičiuojamas pagal formulę:</text:span></text:p>
      <text:p text:style-name="P609"><text:span text:style-name="T610">P</text:span><text:span text:style-name="T611">lp</text:span><text:span text:style-name="T612"><text:s/>= A</text:span><text:span text:style-name="T613">lp</text:span><text:span text:style-name="T614"><text:s/>x 6 x BSI x<text:s/></text:span><text:span text:style-name="T615">n</text:span><text:span text:style-name="T616">lp</text:span><text:span text:style-name="T617">, kur:</text:span></text:p>
      <text:p text:style-name="P618"><text:span text:style-name="T619">A</text:span><text:span text:style-name="T620">lp</text:span><text:span text:style-name="T621"><text:s/>– prognozuojamas vaikų, kuriems nustatyta laikinoji priežiūra pas fizinius asmenis ar laikinas apgyvendinimas pas fizinius asmenis, skaičius. Nustatant šį dydį, atliekama vaikų, kuriems nustatyta laikinoji priežiūra pas fizinius asmenis ar laikinas apgyve</text:span><text:span text:style-name="T622">ndinimas pas fizinius asmenis, skaičiaus kitimo per pastaruosius 3 metus analizė;</text:span></text:p>
      <text:p text:style-name="P623"><text:span text:style-name="T624">n</text:span><text:span text:style-name="T625">lp</text:span><text:span text:style-name="T626"><text:s/>– prognozuojamas vidutinis vaikų laikinosios priežiūros pas fizinius asmenis ar laikinojo apgyvendinimo pas fizinius asmenis mėnesių skaičius per metus.</text:span><text:s/></text:p>
      <text:p text:style-name="P627">Papildyta<text:s/>punktu:</text:p>
      <text:p text:style-name="P628"><text:span text:style-name="T629">Nr.<text:s/></text:span><text:a xlink:href="https://www.e-tar.lt/portal/legalAct.html?documentId=f4421a7068df11eabee4a336e7e6fdab" office:target-frame-name="_top" xlink:show="replace"><text:span text:style-name="T630">A1-228</text:span></text:a><text:span text:style-name="T631">, 2020-03-18, paskelbta TAR 2020-03-18, i. k. 2020-05622</text:span></text:p>
      <text:p text:style-name="Normal"/>
      <text:p text:style-name="P632"><text:span text:style-name="T633">III</text:span><text:span text:style-name="T634"><text:s/>SKYRIUS<text:s/></text:span></text:p>
      <text:p text:style-name="P635"><text:span text:style-name="T636">BAIGIAMOSIOS NUOSTATOS</text:span></text:p>
      <text:p text:style-name="P637"/>
      <text:p text:style-name="P638"><text:span text:style-name="T639">15.</text:span><text:span text:style-name="T640"><text:s/>Neteko galios nuo 2019-04-03</text:span></text:p>
      <text:p text:style-name="P641">Punkto naikinimas:</text:p>
      <text:p text:style-name="P642"><text:span text:style-name="T643">Nr.<text:s/></text:span><text:a xlink:href="https://www.e-tar.lt/portal/legalAct.html?documentId=6bde0310548b11e9975f9c35aedfe438" office:target-frame-name="_top" xlink:show="replace"><text:span text:style-name="T644">A1-184</text:span></text:a><text:span text:style-name="T645">, 2019-04-01, paskelbta TAR 2019-04-02, i. k. 2019-05256</text:span></text:p>
      <text:p text:style-name="Normal"/>
      <text:p text:style-name="P646"><text:span text:style-name="T647">15</text:span><text:span text:style-name="T648">. Lėšų poreikiui išmokoms vaikams mokėti ateinantiems trejiems metams</text:span><text:span text:style-name="T649"><text:s/>apskaičiuoti reikalingą informaciją savivaldybių administracijos pateikia Lietuvos Respublikos socialinės apsaugos ir darbo ministerijai iki kiekvienų metų balandžio 10 d., užpildydamos metodikos 1 ir 3 prieduose pateiktas formas (tiesiogiai, paštu arba e</text:span><text:span text:style-name="T650">lektroninėmis ryšio priemonėmis (pasirašytas saugiu elektroniniu parašu).</text:span></text:p>
      <text:p text:style-name="P651">Punkto numeracijos pakeitimas:</text:p>
      <text:p text:style-name="P652"><text:span text:style-name="T653">Nr.<text:s/></text:span><text:a xlink:href="https://www.e-tar.lt/portal/legalAct.html?documentId=6bde0310548b11e9975f9c35aedfe438" office:target-frame-name="_top" xlink:show="replace"><text:span text:style-name="T654">A1-184</text:span></text:a><text:span text:style-name="T655">, 2019-04-01, paskelbta TAR 2019-04-02, i.<text:s/></text:span><text:span text:style-name="T656">k. 2019-05256</text:span></text:p>
      <text:p text:style-name="Normal"/>
      <text:p text:style-name="P657"><text:span text:style-name="T658">16</text:span><text:span text:style-name="T659">. Lėšų poreikiui išmokoms vaikams mokėti ateinantiems metams apskaičiuoti reikalingą patikslintą informaciją savivaldybių administracijos pateikia Lietuvos Respublikos socialinės apsaugos ir darbo ministerijai iki kiekvienų metų liepos</text:span><text:span text:style-name="T660"><text:s/>10 d., užpildydamos metodikos 2 priede pateiktą formą (tiesiogiai, paštu arba elektroninėmis ryšio priemonėmis (pasirašytą saugiu elektroniniu parašu).</text:span></text:p>
      <text:p text:style-name="P661">Punkto numeracijos pakeitimas:</text:p>
      <text:p text:style-name="P662"><text:span text:style-name="T663">Nr.<text:s/></text:span><text:a xlink:href="https://www.e-tar.lt/portal/legalAct.html?documentId=6bde0310548b11e9975f9c35aedfe438" office:target-frame-name="_top" xlink:show="replace"><text:span text:style-name="T664">A1-184</text:span></text:a><text:span text:style-name="T665">, 2019-04-01, paskelbta TAR 2019-04-02, i. k. 2019-05256</text:span></text:p>
      <text:p text:style-name="Normal"/>
      <text:p text:style-name="P666"><text:span text:style-name="T667">17</text:span><text:span text:style-name="T668">. Metodikos 16–17 punktuose nurodytose formose pateikiama ši informacija apie asmenį, kuris yra atsakingas už galutinės informacijos parengimą ir galėtų pat</text:span><text:span text:style-name="T669">ikslinti duomenis, jeigu to prireiktų: rengėjo vardas, pavardė, pareigos, telefono numeris (su kodu) bei elektroninio pašto adresas.</text:span></text:p>
      <text:soft-page-break/>
      <text:p text:style-name="P670">Punkto numeracijos pakeitimas:</text:p>
      <text:p text:style-name="P671"><text:span text:style-name="T672">Nr.<text:s/></text:span><text:a xlink:href="https://www.e-tar.lt/portal/legalAct.html?documentId=6bde0310548b11e9975f9c35aedfe438" office:target-frame-name="_top" xlink:show="replace"><text:span text:style-name="T673">A1-184</text:span></text:a><text:span text:style-name="T674">, 2019-04-01, paskelbta TAR 2019-04-02, i. k. 2019-05256</text:span></text:p>
      <text:p text:style-name="Normal"/>
      <text:p text:style-name="P675"><text:span text:style-name="T676">18</text:span><text:span text:style-name="T677">.</text:span><text:span text:style-name="T678"><text:s/></text:span><text:span text:style-name="T679">Metodikos 16–17 punktuose nurodytas formas pasirašo savivaldybės administracijos direktorius ir atsakingo padalinio vadovas.<text:s/></text:span></text:p>
      <text:p text:style-name="P680">Punkto numeracijos pakeitimas:</text:p>
      <text:p text:style-name="P681"><text:span text:style-name="T682">Nr.<text:s/></text:span><text:a xlink:href="https://www.e-tar.lt/portal/legalAct.html?documentId=6bde0310548b11e9975f9c35aedfe438" office:target-frame-name="_top" xlink:show="replace"><text:span text:style-name="T683">A1-184</text:span></text:a><text:span text:style-name="T684">, 2019-04-01, paskelbta TAR 2019-04-02, i. k. 2019-05256</text:span></text:p>
      <text:p text:style-name="Normal"/>
      <text:p text:style-name="P685">19. Lietuvos Respublikos socialinės apsaugos ir darbo ministerija turi teisę iš savivaldybių<text:s/>administracijų reikalauti papildomai pagrįsti pateiktą informaciją.<text:s/></text:p>
      <text:p text:style-name="P686">Punkto pakeitimai:</text:p>
      <text:p text:style-name="P687"><text:span text:style-name="T688">Nr.<text:s/></text:span><text:a xlink:href="https://www.e-tar.lt/portal/legalAct.html?documentId=6bde0310548b11e9975f9c35aedfe438" office:target-frame-name="_top" xlink:show="replace"><text:span text:style-name="T689">A1-184</text:span></text:a><text:span text:style-name="T690">, 2019-04-01, paskelbta TAR 2019-04-02, i. k. 2019-05256</text:span></text:p>
      <text:p text:style-name="P691">Punkto numeracijos pakeitimas:</text:p>
      <text:p text:style-name="P692"><text:span text:style-name="T693">Nr.<text:s/></text:span><text:a xlink:href="https://www.e-tar.lt/portal/legalAct.html?documentId=6bde0310548b11e9975f9c35aedfe438" office:target-frame-name="_top" xlink:show="replace"><text:span text:style-name="T694">A1-184</text:span></text:a><text:span text:style-name="T695">, 2019-04-01, paskelbta TAR 2019-04-02, i. k. 2019-05256</text:span></text:p>
      <text:p text:style-name="Normal"/>
      <text:p text:style-name="P696">20.<text:s/><text:span text:style-name="T697">Lietuvos Respublikos socialinės apsaugos ir darbo<text:s/></text:span><text:span text:style-name="T698">ministerija, apskaičiavusi lėšų poreikį išmokoms vaikams mokėti ir administruoti ir atsižvelgdama į savivaldybių administracijų pateiktą patikslintą informaciją bei į Lietuvos Respublikos valstybės biudžete Lietuvos Respublikos socialinės apsaugos ir darbo</text:span><text:span text:style-name="T699"><text:s/>ministerijai skirtų bendrųjų asignavimų išmokoms vaikams mokėti ir administruoti sumą, paskirsto savivaldybėms atitinkamiems metams skirtas Lietuvos Respublikos valstybės biudžeto lėšas.</text:span><text:s/></text:p>
      <text:p text:style-name="P700">Punkto pakeitimai:</text:p>
      <text:p text:style-name="P701"><text:span text:style-name="T702">Nr.<text:s/></text:span><text:a xlink:href="https://www.e-tar.lt/portal/legalAct.html?documentId=6bde0310548b11e9975f9c35aedfe438" office:target-frame-name="_top" xlink:show="replace"><text:span text:style-name="T703">A1-184</text:span></text:a><text:span text:style-name="T704">, 2019-04-01, paskelbta TAR 2019-04-02, i. k. 2019-05256</text:span></text:p>
      <text:p text:style-name="P705">Punkto numeracijos pakeitimas:</text:p>
      <text:p text:style-name="P706"><text:span text:style-name="T707">Nr.<text:s/></text:span><text:a xlink:href="https://www.e-tar.lt/portal/legalAct.html?documentId=6bde0310548b11e9975f9c35aedfe438" office:target-frame-name="_top" xlink:show="replace"><text:span text:style-name="T708">A1-184</text:span></text:a><text:span text:style-name="T709">, 2019-04-01, paskelbta TAR 2019-04-02, i. k. 2019-05256</text:span></text:p>
      <text:p text:style-name="Normal"/>
      <text:p text:style-name="P710"><text:span text:style-name="T711">____________________________</text:span></text:p>
      <text:soft-page-break/>
      <text:p text:style-name="P712">Valstybės biudžeto lėšų poreikio išmokoms<text:s/></text:p>
      <text:p text:style-name="P721">vaikams mokėti apskaičiavimo metodikos</text:p>
      <text:p text:style-name="P722"><text:span text:style-name="T723">1</text:span><text:span text:style-name="T724"><text:s/>priedas</text:span></text:p>
      <text:p text:style-name="P725"/>
      <text:p text:style-name="P726"><text:span text:style-name="T727">(Ateinančių trejų metų</text:span><text:span text:style-name="T728"><text:s/>valstybės biudžeto lėšų poreikiui išmokoms vaikams apskaičiuoti reikalingos informacijos forma)</text:span></text:p>
      <text:p text:style-name="P729"/>
      <text:p text:style-name="P730">__________________________________________________________________________<text:s/></text:p>
      <text:p text:style-name="P731"><text:span text:style-name="T732">(</text:span><text:span text:style-name="T733">savivaldybės pavadinimas, adresas, telefono nr., fakso nr., el. paštas</text:span><text:span text:style-name="T734">)</text:span></text:p>
      <text:p text:style-name="P735"/>
      <text:p text:style-name="P736">Lietuvos Respublikos socialinės apsaugos ir darbo ministerijai</text:p>
      <text:p text:style-name="P737">A. Vivulskio g. 11, LT-03162 Vilnius</text:p>
      <text:p text:style-name="P738"/>
      <text:p text:style-name="P739"/>
      <text:p text:style-name="P740"><text:span text:style-name="T741">20__–20__</text:span><text:span text:style-name="T742"><text:s/></text:span><text:span text:style-name="T743">VALSTYBĖS BIUDŽETO LĖŠŲ POREIKIui IŠMOKOMS VAIKAMS apskaičiuoti reikalinga informacija</text:span></text:p>
      <text:p text:style-name="P744"/>
      <text:p text:style-name="P745"><text:span text:style-name="T746">______</text:span><text:span text:style-name="T747">__________ Nr. ________</text:span></text:p>
      <text:p text:style-name="P748">(užpildymo data)</text:p>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rows-spanned="2">
              <text:p text:style-name="P763"/>
              <text:p text:style-name="P764"/>
              <text:p text:style-name="P765">Eil.</text:p>
              <text:p text:style-name="P766">Nr.</text:p>
            </table:table-cell>
            <table:table-cell table:style-name="TableCell767" table:number-rows-spanned="2">
              <text:p text:style-name="P768"/>
              <text:p text:style-name="P769"/>
              <text:p text:style-name="P770">Išmokos pavadinimas</text:p>
            </table:table-cell>
            <table:table-cell table:style-name="TableCell771" table:number-columns-spanned="2">
              <text:p text:style-name="P772">20__ metai</text:p>
            </table:table-cell>
            <table:covered-table-cell/>
            <table:table-cell table:style-name="TableCell773" table:number-columns-spanned="2">
              <text:p text:style-name="P774">20__ metai</text:p>
            </table:table-cell>
            <table:covered-table-cell/>
            <table:table-cell table:style-name="TableCell775" table:number-columns-spanned="3">
              <text:p text:style-name="P776">20__ metai</text:p>
            </table:table-cell>
            <table:covered-table-cell/>
            <table:covered-table-cell/>
          </table:table-row>
          <table:table-row table:style-name="TableRow777">
            <table:covered-table-cell>
              <text:p text:style-name="P778"/>
            </table:covered-table-cell>
            <table:covered-table-cell>
              <text:p text:style-name="P779"/>
            </table:covered-table-cell>
            <table:table-cell table:style-name="TableCell780">
              <text:p text:style-name="P781">Prognozuojamas vaikų (asmenų) skaičius</text:p>
            </table:table-cell>
            <table:table-cell table:style-name="TableCell782">
              <text:p text:style-name="P783">Prognozuojamas lėšų poreikis, Eur</text:p>
            </table:table-cell>
            <table:table-cell table:style-name="TableCell784">
              <text:p text:style-name="P785">Prognozuojamas vaikų (asmenų) skaičius</text:p>
            </table:table-cell>
            <table:table-cell table:style-name="TableCell786">
              <text:p text:style-name="P787">Prognozuojamas lėšų poreikis, Eur</text:p>
            </table:table-cell>
            <table:table-cell table:style-name="TableCell788">
              <text:p text:style-name="P789">Prognozuojamas vaikų (asmenų) skaičius</text:p>
            </table:table-cell>
            <table:table-cell table:style-name="TableCell790" table:number-columns-spanned="2">
              <text:p text:style-name="P791">Prognozuojamas lėšų poreikis, Eur<text:s/></text:p>
            </table:table-cell>
            <table:covered-table-cell/>
          </table:table-row>
        </table:table-header-rows>
        <table:table-row table:style-name="TableRow792">
          <table:table-cell table:style-name="TableCell793">
            <text:p text:style-name="P794">1.</text:p>
          </table:table-cell>
          <table:table-cell table:style-name="TableCell795">
            <text:p text:style-name="P796">Vienkartinė išmoka vaikui (1 = 1.1 + 1.2 + 1.3):</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1.1.</text:p>
          </table:table-cell>
          <table:table-cell table:style-name="TableCell812">
            <text:p text:style-name="P813">gimusiam vaikui</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1.2.</text:p>
          </table:table-cell>
          <table:table-cell table:style-name="TableCell829">
            <text:p text:style-name="P830">įvaikintam vaiku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ext:p text:style-name="P845">1.3.</text:p>
          </table:table-cell>
          <table:table-cell table:style-name="TableCell846">
            <text:p text:style-name="P847">vaikui, kuriam globa (rūpyba) nustatyta šeimoje ar šeimynoje</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2.</text:p>
          </table:table-cell>
          <table:table-cell table:style-name="TableCell863">
            <text:p text:style-name="P864">Išmoka vaikui (2 = 2.1 +<text:s/>2.2)*:</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ext:p text:style-name="P879">2.1.</text:p>
          </table:table-cell>
          <table:table-cell table:style-name="TableCell880">
            <text:p text:style-name="P881">kiekvienam vaikui mokama išmoka vaikui<text: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row>
        <text:soft-page-break/>
        <table:table-row table:style-name="TableRow894">
          <table:table-cell table:style-name="TableCell895">
            <text:p text:style-name="P896">2.2.</text:p>
          </table:table-cell>
          <table:table-cell table:style-name="TableCell897">
            <text:p text:style-name="P898">papildomai skiriama ir mokama išmoka vaikui (2.2 = 2.2.1 + 2.2.2 + 2.2.3 + 2.2.4):</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ext:p text:style-name="P913">2.2.1.</text:p>
          </table:table-cell>
          <table:table-cell table:style-name="TableCell914">
            <text:p text:style-name="P915">vaikui, jeigu bendrai gyvenantys asmenys augina ir (ar) globoja 1 vaiką ir gauna ne didesnes, nei nustatyta, pajamas<text: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2.2.2.</text:p>
          </table:table-cell>
          <table:table-cell table:style-name="TableCell931">
            <text:p text:style-name="P932">vaikui, jeigu bendrai gyvenantys asmenys augina ir (ar) globoja 2 vaikus ir gauna ne didesnes, nei nustatyta, pajamas<text: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2.2.3.</text:p>
          </table:table-cell>
          <table:table-cell table:style-name="TableCell948">
            <text:p text:style-name="P949">vaikui, jeigu bendrai gyvenantys asmenys augina 3 ar daugiau vaikų<text: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2.2.4.</text:p>
          </table:table-cell>
          <table:table-cell table:style-name="TableCell965">
            <text:p text:style-name="P966">neįgaliam vaikui (asmeniui), kuriam nustatytas neįgalumo lygis arba 55 procentų ir mažesnis darbingumo lygi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ext:p text:style-name="P978"/>
          </table:table-cell>
        </table:table-row>
        <table:table-row table:style-name="TableRow979">
          <table:table-cell table:style-name="TableCell980">
            <text:p text:style-name="P981">3.</text:p>
          </table:table-cell>
          <table:table-cell table:style-name="TableCell982">
            <text:p text:style-name="P983">Išmoka privalomosios pradinės karo tarnybos<text:s/>kario vaikui*</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4.</text:p>
          </table:table-cell>
          <table:table-cell table:style-name="TableCell999">
            <text:p text:style-name="P1000">Vienkartinė išmoka nėščiai moteriai</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P1015">5.</text:p>
          </table:table-cell>
          <table:table-cell table:style-name="TableCell1016">
            <text:p text:style-name="P1017">Globos (rūpybos) išmoka (5 = 5.1 + 5.2 + 5.3 + 5.4 + 5.5)*:</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P1032">5.1.</text:p>
          </table:table-cell>
          <table:table-cell table:style-name="TableCell1033">
            <text:p text:style-name="P1034">vaikui, globojamam (rūpinamam) šeimoj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ext:p text:style-name="P1049">5.2.</text:p>
          </table:table-cell>
          <table:table-cell table:style-name="TableCell1050">
            <text:p text:style-name="P1051">vaikui, globojamam (rūpinamam) šeimynoje</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ext:p text:style-name="P1063"/>
          </table:table-cell>
        </table:table-row>
        <table:table-row table:style-name="TableRow1064">
          <table:table-cell table:style-name="TableCell1065">
            <text:p text:style-name="P1066">5.3.</text:p>
          </table:table-cell>
          <table:table-cell table:style-name="TableCell1067">
            <text:p text:style-name="P1068">vaikui,<text:s/>globojamam (rūpinamam) vaikų globos institucijoje</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table-cell table:style-name="TableCell1082">
            <text:p text:style-name="P1083">5.4.</text:p>
          </table:table-cell>
          <table:table-cell table:style-name="TableCell1084">
            <text:p text:style-name="P1085">vaikui, globojamam (rūpinamam) globos centre</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ext:p text:style-name="P1100">5.5.</text:p>
          </table:table-cell>
          <table:table-cell table:style-name="TableCell1101">
            <text:p text:style-name="P1102">besimokančiam asmeniui, pasibaigus jo globai (rūpyb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ext:p text:style-name="P1114"/>
          </table:table-cell>
        </table:table-row>
        <table:table-row table:style-name="TableRow1115">
          <table:table-cell table:style-name="TableCell1116">
            <text:p text:style-name="P1117">6.<text:s/></text:p>
          </table:table-cell>
          <table:table-cell table:style-name="TableCell1118">
            <text:p text:style-name="P1119">Globos (rūpybos) išmokos tikslinis priedas (6 = 6.1 + 6.2 + 6.3 +<text:s/>6.4)*:</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6.1.</text:p>
          </table:table-cell>
          <table:table-cell table:style-name="TableCell1135">
            <text:p text:style-name="P1136">už vaiką, kuriam globa (rūpyba) nustatyta šeimynoje</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6.2.</text:p>
          </table:table-cell>
          <table:table-cell table:style-name="TableCell1152">
            <text:p text:style-name="P1153">už vaiką, kuriam globa (rūpyba) nustatyta šeimoje</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6.3.</text:p>
          </table:table-cell>
          <table:table-cell table:style-name="TableCell1169">
            <text:p text:style-name="P1170">už vaiką, kuriam globa (rūpyba) nustatyta globos centre</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ext:p text:style-name="P1182"/>
          </table:table-cell>
        </table:table-row>
        <table:table-row table:style-name="TableRow1183">
          <table:table-cell table:style-name="TableCell1184">
            <text:p text:style-name="P1185">6.4.</text:p>
          </table:table-cell>
          <table:table-cell table:style-name="TableCell1186">
            <text:p text:style-name="P1187">pasibaigus vaiko globai (rūpyb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ext:p text:style-name="P1202">7.</text:p>
          </table:table-cell>
          <table:table-cell table:style-name="TableCell1203">
            <text:p text:style-name="P1204">Vienkartinė išmoka įsikurt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ext:p text:style-name="P1216"/>
          </table:table-cell>
        </table:table-row>
        <table:table-row table:style-name="TableRow1217">
          <table:table-cell table:style-name="TableCell1218">
            <text:p text:style-name="P1219">8.</text:p>
          </table:table-cell>
          <table:table-cell table:style-name="TableCell1220">
            <text:p text:style-name="P1221">Išmoka besimokančio ar studijuojančio asmens vaiko priežiūr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9.</text:p>
          </table:table-cell>
          <table:table-cell table:style-name="TableCell1237">
            <text:p text:style-name="Normal"><text:span text:style-name="T1238">Išmoka<text:s/></text:span><text:span text:style-name="T1239">vienu metu gimus daugiau kaip 1 vaikui</text:span><text:span text:style-name="T1240"><text:s/>(9 = 9.1 + 9.2)*:</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ext:p text:style-name="P1252"/>
          </table:table-cell>
        </table:table-row>
        <table:table-row table:style-name="TableRow1253">
          <table:table-cell table:style-name="TableCell1254">
            <text:p text:style-name="P1255">9.1.</text:p>
          </table:table-cell>
          <table:table-cell table:style-name="TableCell1256">
            <text:p text:style-name="P1257">vienu metu gimus 2 vaikam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ext:p text:style-name="P1272">9.2.</text:p>
          </table:table-cell>
          <table:table-cell table:style-name="TableCell1273">
            <text:p text:style-name="P1274">vienu metu gimus daugiau kaip<text:s/>2 vaikam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ext:p text:style-name="P1286"/>
          </table:table-cell>
        </table:table-row>
        <table:table-row table:style-name="TableRow1287">
          <table:table-cell table:style-name="TableCell1288">
            <text:p text:style-name="P1289">10.</text:p>
          </table:table-cell>
          <table:table-cell table:style-name="TableCell1290">
            <text:p text:style-name="P1291">Išmoka įvaikinus vaiką*</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ext:p text:style-name="P1306">11.</text:p>
          </table:table-cell>
          <table:table-cell table:style-name="TableCell1307">
            <text:p text:style-name="P1308">Vaiko laikinosios priežiūros išmoka (11 = 11.1 + 11.2):</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table-cell table:style-name="TableCell1322">
            <text:p text:style-name="P1323">11.1.</text:p>
          </table:table-cell>
          <table:table-cell table:style-name="TableCell1324">
            <text:p text:style-name="P1325">vaiko laikinoji priežiūra pas fizinius asmeni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ext:p text:style-name="P1337"/>
          </table:table-cell>
        </table:table-row>
        <table:table-row table:style-name="TableRow1338">
          <table:table-cell table:style-name="TableCell1339">
            <text:p text:style-name="P1340">11.2.</text:p>
          </table:table-cell>
          <table:table-cell table:style-name="TableCell1341">
            <text:p text:style-name="P1342">vaiko laikinas apgyvendinimas pas fizinius asmeni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ext:p text:style-name="P1354"/>
          </table:table-cell>
        </table:table-row>
        <table:table-row table:style-name="TableRow1355">
          <table:table-cell table:style-name="TableCell1356">
            <text:p text:style-name="P1357">12.</text:p>
          </table:table-cell>
          <table:table-cell table:style-name="TableCell1358">
            <text:p text:style-name="P1359">Bendras<text:s/>prognozuojamas lėšų poreikis</text:p>
            <text:p text:style-name="P1360">(12 = 1+ 2 + 3 + 4 + 5 + 6 + 7 + 8 + 9 + 10 + 11)</text:p>
          </table:table-cell>
          <table:table-cell table:style-name="TableCell1361">
            <text:p text:style-name="P1362">x</text:p>
          </table:table-cell>
          <table:table-cell table:style-name="TableCell1363">
            <text:p text:style-name="P1364"/>
          </table:table-cell>
          <table:table-cell table:style-name="TableCell1365">
            <text:p text:style-name="P1366">x</text:p>
          </table:table-cell>
          <table:table-cell table:style-name="TableCell1367">
            <text:p text:style-name="P1368"/>
          </table:table-cell>
          <table:table-cell table:style-name="TableCell1369">
            <text:p text:style-name="P1370">x</text:p>
          </table:table-cell>
          <table:table-cell table:style-name="TableCell1371">
            <text:p text:style-name="P1372"/>
          </table:table-cell>
          <table:table-cell>
            <text:p text:style-name="P1372"/>
          </table:table-cell>
        </table:table-row>
      </table:table>
      <text:p text:style-name="P1373">* Nurodomas vidutinis prognozuojamas vaikų (asmenų), šeimynų skaičius per mėnesį.</text:p>
      <text:p text:style-name="P1374">____________________________________ <text:s text:c="10"/>___________ <text:s text:c="18"/>____________________</text:p>
      <text:p text:style-name="P1375">(savivaldybės administracijos direktorius<text:tab/><text:tab/><text:tab/><text:s text:c="2"/>(parašas)<text:tab/><text:tab/><text:s text:c="4"/>(vardas ir pavardė)</text:p>
      <text:p text:style-name="P1376">arba jo įgalioto savivaldybės administracijos</text:p>
      <text:p text:style-name="P1377">tarnautojo ar darbuotojo<text:s/>pareigų pavadinimas)</text:p>
      <text:p text:style-name="P1378"/>
      <text:p text:style-name="Normal"><text:span text:style-name="T1379">____________________________________ <text:s text:c="11"/>___________ <text:s text:c="18"/>____________________</text:span></text:p>
      <text:p text:style-name="Normal"><text:span text:style-name="T1380">(vyriausiasis buhalteris (finansininkas) <text:s text:c="45"/>(parašas)</text:span><text:span text:style-name="T1381"><text:tab/></text:span><text:span text:style-name="T1382"><text:tab/><text:s text:c="4"/>(vardas ir pavardė</text:span><text:span text:style-name="T1383">)</text:span></text:p>
      <text:p text:style-name="P1384">________________________________________________</text:p>
      <text:p text:style-name="Normal"><text:span text:style-name="T1385">(</text:span><text:span text:style-name="T1386">rengėjo<text:s/></text:span><text:span text:style-name="T1387">pareigų pavadinimas</text:span><text:span text:style-name="T1388">, vardas ir pavardė, telefono nr., el. paštas)</text:span></text:p>
      <text:p text:style-name="P1389"/>
      <text:p text:style-name="P1390"><text:span text:style-name="T1391">______________________</text:span></text:p>
      <text:p text:style-name="P1392">Priedo pakeitimai:</text:p>
      <text:p text:style-name="P1393"><text:span text:style-name="T1394">Nr.<text:s/></text:span><text:a xlink:href="https://www.e-tar.lt/portal/legalAct.html?documentId=c26febf05afd11e79198ffdb108a3753" office:target-frame-name="_top" xlink:show="replace"><text:span text:style-name="T1395">A</text:span><text:span text:style-name="T1396">1-324</text:span></text:a><text:span text:style-name="T1397">, 2017-06-27, paskelbta TAR 2017-06-29, i. k. 2017-10921</text:span></text:p>
      <text:p text:style-name="P1398"><text:span text:style-name="T1399">Nr.<text:s/></text:span><text:a xlink:href="https://www.e-tar.lt/portal/legalAct.html?documentId=7b7ea8b0754d11e8ae2bfd1913d66d57" office:target-frame-name="_top" xlink:show="replace"><text:span text:style-name="T1400">A1-308</text:span></text:a><text:span text:style-name="T1401">, 2018-06-21, paskelbta TAR 2018-06-22, i. k. 2018-10253</text:span></text:p>
      <text:p text:style-name="P1402"><text:span text:style-name="T1403">Nr.<text:s/></text:span><text:a xlink:href="https://www.e-tar.lt/portal/legalAct.html?documentId=6bde0310548b11e9975f9c35aedfe438" office:target-frame-name="_top" xlink:show="replace"><text:span text:style-name="T1404">A1-184</text:span></text:a><text:span text:style-name="T1405">, 2019-04-01, paskelbta TAR 2019-04-02, i. k. 2019-05256</text:span></text:p>
      <text:p text:style-name="P1406"><text:span text:style-name="T1407">Nr.<text:s/></text:span><text:a xlink:href="https://www.e-tar.lt/portal/legalAct.html?documentId=f4421a7068df11eabee4a336e7e6fdab" office:target-frame-name="_top" xlink:show="replace"><text:span text:style-name="T1408">A1-228</text:span></text:a><text:span text:style-name="T1409">, 2020-03-18, paskelbta TAR 2020-03-18, i. k. 2020-05622</text:span></text:p>
      <text:p text:style-name="P1410"><text:span text:style-name="T1411">Nr.<text:s/></text:span><text:a xlink:href="https://www.e-tar.lt/portal/legalAct.html?documentId=f5142a50985e11ecaf3aba0cb308998c" office:target-frame-name="_top" xlink:show="replace"><text:span text:style-name="T1412">A1-140</text:span></text:a><text:span text:style-name="T1413">, 2022-02-28, paskelbta TAR 2022-02-28, i. k. 2022-03840</text:span></text:p>
      <text:p text:style-name="Normal"/>
      <text:soft-page-break/>
      <text:p text:style-name="P1414">Valstybės biudžeto lėšų poreikio<text:s/></text:p>
      <text:p text:style-name="P1422">išmokoms vaikams mokėti apskaičiavimo<text:s/></text:p>
      <text:p text:style-name="P1423">metodikos</text:p>
      <text:p text:style-name="P1424"><text:span text:style-name="T1425">2</text:span><text:span text:style-name="T1426"><text:s/>priedas</text:span></text:p>
      <text:p text:style-name="P1427"/>
      <text:p text:style-name="P1428"><text:span text:style-name="T1429">(Ateinančių metų valstybės biudžeto lėšų poreikiui išmokoms vaikams</text:span><text:span text:style-name="T1430"><text:s/></text:span><text:span text:style-name="T1431">apskaičiuoti reikalingos informacijos forma)</text:span></text:p>
      <text:p text:style-name="P1432">_________________________________________________________________________</text:p>
      <text:p text:style-name="P1433"><text:span text:style-name="T1434">(</text:span><text:span text:style-name="T1435">savivaldybės pavadinimas, adresas, telefono nr., fakso nr., el. paštas</text:span><text:span text:style-name="T1436">)</text:span></text:p>
      <text:p text:style-name="P1437"/>
      <text:p text:style-name="P1438">Lietuvos Respublikos socialinės apsaugos ir darbo ministerijai</text:p>
      <text:p text:style-name="P1439">A. Vivulskio g. 11, LT-03162 Vilnius</text:p>
      <text:p text:style-name="P1440"/>
      <text:p text:style-name="P1441">_________ metų VALSTYBĖS BIUDŽETO LĖŠŲ POREIKIui IŠMOKOMS VAIKAMS<text:s/><text:tab/>apskaičiuoti reikalinga informacija</text:p>
      <text:p text:style-name="P1442"/>
      <text:p text:style-name="P1443">_________________ Nr.________</text:p>
      <text:p text:style-name="P1444">(užpildymo data)</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Eil.</text:p>
            <text:p text:style-name="P1454">Nr.</text:p>
          </table:table-cell>
          <table:table-cell table:style-name="TableCell1455">
            <text:p text:style-name="P1456">Išmokos pavadinimas</text:p>
          </table:table-cell>
          <table:table-cell table:style-name="TableCell1457">
            <text:p text:style-name="P1458">Prognozuo-jamas vaikų (asmenų) skaičius</text:p>
          </table:table-cell>
          <table:table-cell table:style-name="TableCell1459">
            <text:p text:style-name="P1460">Prognozuo-jamas lėšų poreikis, Eur</text:p>
          </table:table-cell>
        </table:table-row>
        <table:table-row table:style-name="TableRow1461">
          <table:table-cell table:style-name="TableCell1462">
            <text:p text:style-name="P1463">1.</text:p>
          </table:table-cell>
          <table:table-cell table:style-name="TableCell1464">
            <text:p text:style-name="P1465">Vienkartinė išmoka vaikui (1 = 1.1 + 1.2 + 1.3):</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1.</text:p>
          </table:table-cell>
          <table:table-cell table:style-name="TableCell1473">
            <text:p text:style-name="P1474">gimusiam vaikui</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2.</text:p>
          </table:table-cell>
          <table:table-cell table:style-name="TableCell1482">
            <text:p text:style-name="P1483">įvaikintam vaikui</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3.</text:p>
          </table:table-cell>
          <table:table-cell table:style-name="TableCell1491">
            <text:p text:style-name="P1492">vaikui, kuriam globa (rūpyba) nustatyta šeimoje ar šeimynoje</text:p>
          </table:table-cell>
          <table:table-cell table:style-name="TableCell1493">
            <text:p text:style-name="P1494"/>
          </table:table-cell>
          <table:table-cell table:style-name="TableCell1495">
            <text:p text:style-name="P1496"/>
          </table:table-cell>
        </table:table-row>
        <text:soft-page-break/>
        <table:table-row table:style-name="TableRow1497">
          <table:table-cell table:style-name="TableCell1498">
            <text:p text:style-name="P1499">2.</text:p>
          </table:table-cell>
          <table:table-cell table:style-name="TableCell1500">
            <text:p text:style-name="P1501">Išmoka vaikui (2 = 2.1 + 2.2)*:</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1.</text:p>
          </table:table-cell>
          <table:table-cell table:style-name="TableCell1509">
            <text:p text:style-name="P1510"><text:span text:style-name="T1511">kiekvienam vaikui mokama išmoka vaikui<text: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2.</text:p>
          </table:table-cell>
          <table:table-cell table:style-name="TableCell1519">
            <text:p text:style-name="P1520">papildomai skiriama ir mokama išmoka vaikui (2.2 = 2.2.1 + 2.2.2 + 2.2.3 + 2.2.4):</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2.1.</text:p>
          </table:table-cell>
          <table:table-cell table:style-name="TableCell1528">
            <text:p text:style-name="P1529">vaikui, jeigu bendrai gyvenantys asmenys augina ir (ar) globoja 1 vaiką ir gauna ne didesnes, nei nustatyta, pajamas<text: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2.2.</text:p>
          </table:table-cell>
          <table:table-cell table:style-name="TableCell1537">
            <text:p text:style-name="P1538">vaikui, jeigu bendrai gyvenantys asmenys augina ir (ar) globoja 2 vaikus ir gauna ne didesnes, nei nustatyta, pajamas<text: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2.3.</text:p>
          </table:table-cell>
          <table:table-cell table:style-name="TableCell1546">
            <text:p text:style-name="P1547">vaikui, jeigu bendrai gyvenantys asmenys augina 3 ar daugiau vaikų<text: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2.4.</text:p>
          </table:table-cell>
          <table:table-cell table:style-name="TableCell1555">
            <text:p text:style-name="P1556">neįgaliam vaikui (asmeniui), kuriam nustatytas neįgalumo lygis arba 55 procentų ir mažesnis darbingumo lygi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P1565">Išmoka privalomosios pradinės karo tarnybos kario vaikui*</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text:p>
          </table:table-cell>
          <table:table-cell table:style-name="TableCell1573">
            <text:p text:style-name="P1574">Vienkartinė išmoka nėščiai moteriai</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text:p>
          </table:table-cell>
          <table:table-cell table:style-name="TableCell1582">
            <text:p text:style-name="P1583">Globos (rūpybos) išmoka</text:p>
            <text:p text:style-name="P1584">(5 = 5.1 + 5.2 + 5.3 + 5.4 + 5.5)*:</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1.</text:p>
          </table:table-cell>
          <table:table-cell table:style-name="TableCell1592">
            <text:p text:style-name="P1593">vaikui, globojamam (rūpinamam) šeimoje</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2.</text:p>
          </table:table-cell>
          <table:table-cell table:style-name="TableCell1601">
            <text:p text:style-name="P1602">vaikui, globojamam (rūpinamam) šeimynoje</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3.</text:p>
          </table:table-cell>
          <table:table-cell table:style-name="TableCell1610">
            <text:p text:style-name="P1611">vaikui, globojamam (rūpinamam) vaikų globos<text:s/>institucijoje</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5.4.</text:p>
          </table:table-cell>
          <table:table-cell table:style-name="TableCell1619">
            <text:p text:style-name="P1620">vaikui, globojamam (rūpinamam) globos centre</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5.</text:p>
          </table:table-cell>
          <table:table-cell table:style-name="TableCell1628">
            <text:p text:style-name="P1629">besimokančiam asmeniui, pasibaigus jo globai (rūpybai)</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text:s/></text:p>
          </table:table-cell>
          <table:table-cell table:style-name="TableCell1637">
            <text:p text:style-name="P1638">Globos (rūpybos) išmokos tikslinis priedas</text:p>
            <text:p text:style-name="P1639">(6 = 6.1 + 6.2 + 6.3 + 6.4)*:</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6.1.</text:p>
          </table:table-cell>
          <table:table-cell table:style-name="TableCell1647">
            <text:p text:style-name="P1648">už vaiką, kuriam globa (rūpyba)<text:s/>nustatyta šeimynoje</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6.2.</text:p>
          </table:table-cell>
          <table:table-cell table:style-name="TableCell1656">
            <text:p text:style-name="P1657">už vaiką, kuriam globa (rūpyba) nustatyta šeimoje</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6.3.</text:p>
          </table:table-cell>
          <table:table-cell table:style-name="TableCell1665">
            <text:p text:style-name="P1666">už vaiką, kuriam globa (rūpyba) nustatyta globos centre</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6.4</text:p>
          </table:table-cell>
          <table:table-cell table:style-name="TableCell1674">
            <text:p text:style-name="P1675">pasibaigus vaiko globai (rūpybai)</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7.</text:p>
          </table:table-cell>
          <table:table-cell table:style-name="TableCell1683">
            <text:p text:style-name="P1684">Vienkartinė išmoka įsikurti</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8.</text:p>
          </table:table-cell>
          <table:table-cell table:style-name="TableCell1692">
            <text:p text:style-name="P1693">Išmoka besimokančio ar<text:s/>studijuojančio asmens vaiko priežiūrai*</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9.</text:p>
          </table:table-cell>
          <table:table-cell table:style-name="TableCell1701">
            <text:p text:style-name="Normal"><text:span text:style-name="T1702">Išmoka<text:s/></text:span><text:span text:style-name="T1703">vienu metu gimus daugiau kaip 1 vaikui</text:span><text:span text:style-name="T1704"><text:line-break/>(9 = 9.1 + 9.2)*:</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9.1.</text:p>
          </table:table-cell>
          <table:table-cell table:style-name="TableCell1712">
            <text:p text:style-name="P1713">vienu metu gimus 2 vaikam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9.2.</text:p>
          </table:table-cell>
          <table:table-cell table:style-name="TableCell1721">
            <text:p text:style-name="P1722">vienu metu gimus daugiau kaip 2 vaikam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0.</text:p>
          </table:table-cell>
          <table:table-cell table:style-name="TableCell1730">
            <text:p text:style-name="P1731">Išmoka įvaikinus vaiką*</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1.</text:p>
          </table:table-cell>
          <table:table-cell table:style-name="TableCell1739">
            <text:p text:style-name="P1740">Vaiko laikinosios<text:s/>priežiūros išmoka (11 = 11.1 + 11.2):</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1.1.</text:p>
          </table:table-cell>
          <table:table-cell table:style-name="TableCell1748">
            <text:p text:style-name="P1749">vaiko laikinoji priežiūra pas fizinius asmeni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2.</text:p>
          </table:table-cell>
          <table:table-cell table:style-name="TableCell1757">
            <text:p text:style-name="P1758">vaiko laikinas apgyvendinimas pas fizinius asmeni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2.</text:p>
          </table:table-cell>
          <table:table-cell table:style-name="TableCell1766">
            <text:p text:style-name="P1767">Bendras prognozuojamas lėšų poreikis</text:p>
            <text:p text:style-name="Normal"><text:span text:style-name="T1768">(12<text:s/></text:span><text:span text:style-name="T1769">=<text:s/></text:span><text:span text:style-name="T1770">1+ 2 + 3 + 4 + 5 + 6 + 7 + 8 + 9 + 10 + 11)</text:span></text:p>
          </table:table-cell>
          <table:table-cell table:style-name="TableCell1771">
            <text:p text:style-name="P1772"/>
          </table:table-cell>
          <table:table-cell table:style-name="TableCell1773">
            <text:p text:style-name="P1774"/>
          </table:table-cell>
        </table:table-row>
      </table:table>
      <text:p text:style-name="P1775">*<text:s/>Nurodomas vidutinis prognozuojamas vaikų (asmenų) skaičius per mėnesį.</text:p>
      <text:p text:style-name="P1776"/>
      <text:p text:style-name="P1777">____________________________________ <text:s text:c="10"/>___________ <text:s text:c="15"/>____________________</text:p>
      <text:p text:style-name="P1778">(savivaldybės administracijos direktorius<text:tab/><text:s text:c="2"/>(parašas)<text:tab/><text:tab/>(vardas ir pavardė)</text:p>
      <text:p text:style-name="P1779">arba jo įgalioto savivaldybės administracijos</text:p>
      <text:p text:style-name="P1780">tarnautojo ar darbuotojo pareigų pavadinimas)</text:p>
      <text:p text:style-name="P1781"/>
      <text:p text:style-name="P1782">_______________________________ <text:s text:c="15"/>___________ <text:s text:c="18"/>____________________</text:p>
      <text:p text:style-name="P1783">(vyriausiasis buhalteris (finansininkas) <text:s text:c="18"/>(parašas)<text:tab/><text:tab/>(vardas ir pavardė)</text:p>
      <text:p text:style-name="P1784"/>
      <text:p text:style-name="P1785">__________________________________________________________</text:p>
      <text:p text:style-name="P1786"><text:span text:style-name="T1787">(</text:span><text:span text:style-name="T1788">rengėjo pareigų pavadinimas, vardas ir pavardė, telefono nr., el. paštas) <text:s/></text:span></text:p>
      <text:p text:style-name="P1789"/>
      <text:p text:style-name="P1790"/>
      <text:p text:style-name="P1791"><text:span text:style-name="T1792">_____________________</text:span></text:p>
      <text:p text:style-name="P1793">Priedo pakeitimai:</text:p>
      <text:p text:style-name="P1794"><text:span text:style-name="T1795">Nr.<text:s/></text:span><text:a xlink:href="https://www.e-tar.lt/portal/legalAct.html?documentId=c26febf05afd11e79198ffdb108a3753" office:target-frame-name="_top" xlink:show="replace"><text:span text:style-name="T1796">A1-324</text:span></text:a><text:span text:style-name="T1797">, 2017-06-27, paskelbta TAR 2017-06-29, i. k. 2017-10921</text:span></text:p>
      <text:p text:style-name="P1798"><text:span text:style-name="T1799">Nr.<text:s/></text:span><text:a xlink:href="https://www.e-tar.lt/portal/legalAct.html?documentId=7b7ea8b0754d11e8ae2bfd1913d66d57" office:target-frame-name="_top" xlink:show="replace"><text:span text:style-name="T1800">A1-308</text:span></text:a><text:span text:style-name="T1801">, 2018-06-21, paskelbta TAR 2018-06-22, i. k. 2018-10253</text:span></text:p>
      <text:p text:style-name="P1802"><text:span text:style-name="T1803">Nr.<text:s/></text:span><text:a xlink:href="https://www.e-tar.lt/portal/legalAct.html?documentId=6bde0310548b11e9975f9c35aedfe438" office:target-frame-name="_top" xlink:show="replace"><text:span text:style-name="T1804">A1-184</text:span></text:a><text:span text:style-name="T1805">, 2019-04-01, paskelbta TAR 2019-04-02, i. k. 2019-05256</text:span></text:p>
      <text:p text:style-name="P1806"><text:span text:style-name="T1807">Nr.<text:s/></text:span><text:a xlink:href="https://www.e-tar.lt/portal/legalAct.html?documentId=f4421a7068df11eabee4a336e7e6fdab" office:target-frame-name="_top" xlink:show="replace"><text:span text:style-name="T1808">A1-228</text:span></text:a><text:span text:style-name="T1809">, 2020-03-18, paskelbta TAR 2020-03-18, i. k. 2020-05622</text:span></text:p>
      <text:p text:style-name="P1810"><text:span text:style-name="T1811">Nr.<text:s/></text:span><text:a xlink:href="https://www.e-tar.lt/portal/legalAct.html?documentId=f5142a50985e11ecaf3aba0cb308998c" office:target-frame-name="_top" xlink:show="replace"><text:span text:style-name="T1812">A1-140</text:span></text:a><text:span text:style-name="T1813">, 2022-02-28, paskelbta TAR 2022-02-28, i. k. 2022-03840</text:span></text:p>
      <text:p text:style-name="Normal"/>
      <text:p text:style-name="P1814">Valstybės biudžeto lėšų poreikio</text:p>
      <text:p text:style-name="P1822">išmokoms vaikams</text:p>
      <text:p text:style-name="P1823">mokėti apskaičiavimo metodikos</text:p>
      <text:p text:style-name="P1824"><text:span text:style-name="T1825">3</text:span><text:span text:style-name="T1826"><text:s/>priedas</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6">
            <text:p text:style-name="Normal"/>
          </table:table-cell>
          <table:covered-table-cell/>
          <table:covered-table-cell/>
          <table:covered-table-cell/>
          <table:covered-table-cell/>
          <table:covered-table-cell/>
        </table:table-row>
        <table:table-row table:style-name="TableRow1836">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able:number-columns-spanned="6">
            <text:p text:style-name="P1841"/>
          </table:table-cell>
          <table:covered-table-cell/>
          <table:covered-table-cell/>
          <table:covered-table-cell/>
          <table:covered-table-cell/>
          <table:covered-table-cell/>
        </table:table-row>
        <table:table-row table:style-name="TableRow1842">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row>
        <table:table-row table:style-name="TableRow1851">
          <table:table-cell>
            <text:p text:style-name="P1852"/>
          </table:table-cell>
          <table:table-cell table:style-name="TableCell1853" table:number-columns-spanned="4">
            <text:p text:style-name="P1852">(Ateinančių trejų metų valstybės biudžeto lėšų poreikiui<text:s/>išmokoms vaikams apskaičiuoti reikalingos informacijos pagrindimo forma)</text:p>
            <text:p text:style-name="P1854"/>
            <text:p text:style-name="P1855">__________________________________________________________________________</text:p>
            <text:p text:style-name="P1856">(savivaldybės pavadinimas, adresas, telefono nr., fakso nr., el. paštas)<text:s/></text:p>
            <text:p text:style-name="P1857"/>
            <text:p text:style-name="P1858">Lietuvos Respublikos socialinės<text:s/>apsaugos ir darbo ministerijai</text:p>
            <text:p text:style-name="P1859">A. Vivulskio g. 11, LT-03162 Vilnius</text:p>
            <text:p text:style-name="P1860"/>
          </table:table-cell>
          <table:covered-table-cell/>
          <table:covered-table-cell/>
          <table:covered-table-cell/>
          <table:table-cell>
            <text:p text:style-name="P1860"/>
          </table:table-cell>
        </table:table-row>
      </table:table>
      <text:p text:style-name="P1861">ATEINANČIŲ TREJŲ METŲ VALSTYBĖS BIUDŽETO LĖŠŲ POREIKIUI IŠMOKOMS VAIKAMS APSKAIČIUOTI REIKALINGOS INFORMACIJOS PAGRINDIMAS</text:p>
      <text:p text:style-name="P1862">20__m.___________ d. Nr._____</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ext:p text:style-name="P1877">Eil. Nr.</text:p>
            </table:table-cell>
            <table:table-cell table:style-name="TableCell1878">
              <text:p text:style-name="P1879">Išmokos pavadinimas</text:p>
            </table:table-cell>
            <table:table-cell table:style-name="TableCell1880">
              <text:p text:style-name="P1881">Vidutinis gavėjų skaičius</text:p>
              <text:p text:style-name="P1882">(n-3)-aisiais metais</text:p>
              <text:p text:style-name="P1883"/>
            </table:table-cell>
            <table:table-cell table:style-name="TableCell1884">
              <text:p text:style-name="P1885">Vidutinis gavėjų skaičius</text:p>
              <text:p text:style-name="P1886">(n-2)-aisiais metais</text:p>
              <text:p text:style-name="P1887"/>
            </table:table-cell>
            <table:table-cell table:style-name="TableCell1888">
              <text:p text:style-name="P1889">Vidutinio gavėjų skaičiaus pokytis<text:s/></text:p>
              <text:p text:style-name="P1890">(n-2)-aisiais metais, palyginti su</text:p>
              <text:p text:style-name="P1891">(n-3)-aisiais metais<text:s/></text:p>
              <text:p text:style-name="P1892">(5 = 4 : 3)<text:s/></text:p>
            </table:table-cell>
            <table:table-cell table:style-name="TableCell1893">
              <text:p text:style-name="P1894">Vidutinis gavėjų skaičius</text:p>
              <text:p text:style-name="P1895">(n-1)-aisiais metais</text:p>
              <text:p text:style-name="P1896"/>
              <text:p text:style-name="P1897"/>
            </table:table-cell>
            <table:table-cell table:style-name="TableCell1898">
              <text:p text:style-name="P1899">Vidutinio gavėjų skaičiaus pokytis<text:s/></text:p>
              <text:p text:style-name="P1900">(n-1)-aisiais metais, palyginti su (n-2)-aisiais metais</text:p>
              <text:p text:style-name="P1901">(7 = 6 : 4)<text:s/></text:p>
            </table:table-cell>
            <table:table-cell table:style-name="TableCell1902">
              <text:p text:style-name="P1903">Prognozuo-jamas</text:p>
              <text:p text:style-name="P1904">vidutinis<text:s/></text:p>
              <text:p text:style-name="P1905">gavėjų</text:p>
              <text:p text:style-name="P1906">skaičius<text:s/></text:p>
              <text:p text:style-name="P1907">n-aisiais* metais</text:p>
              <text:p text:style-name="P1908"/>
              <text:p text:style-name="P1909"/>
            </table:table-cell>
            <table:table-cell table:style-name="TableCell1910">
              <text:p text:style-name="P1911">Vidutinio gavėjų skaičiaus pokytis<text:s/></text:p>
              <text:p text:style-name="P1912">n-aisiais* metais, palyginti su (n-1)-aisiais</text:p>
              <text:p text:style-name="P1913">metais<text:s/></text:p>
              <text:p text:style-name="P1914">(9 = 8 : 6)<text:s/></text:p>
            </table:table-cell>
            <table:table-cell table:style-name="TableCell1915">
              <text:p text:style-name="P1916">Prognozuo-</text:p>
              <text:p text:style-name="P1917">jamas vidutinis gavėjų skaičius</text:p>
              <text:p text:style-name="P1918">(n+1)-aisiais metais,</text:p>
              <text:p text:style-name="P1919">įvertinus 5, 7 ir 9</text:p>
              <text:p text:style-name="P1920">stulpeliuose</text:p>
              <text:p text:style-name="P1921">pateiktus vidutinio gavėjų skaičiaus pokyčius<text:s/></text:p>
              <text:p text:style-name="P1922"/>
            </table: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cell table:style-name="TableCell1934">
              <text:p text:style-name="P1935">6</text:p>
            </table:table-cell>
            <table:table-cell table:style-name="TableCell1936">
              <text:p text:style-name="P1937">7</text:p>
            </table:table-cell>
            <table:table-cell table:style-name="TableCell1938">
              <text:p text:style-name="P1939">8</text:p>
            </table:table-cell>
            <table:table-cell table:style-name="TableCell1940">
              <text:p text:style-name="P1941">9</text:p>
            </table:table-cell>
            <table:table-cell table:style-name="TableCell1942">
              <text:p text:style-name="P1943">10</text:p>
            </table:table-cell>
          </table:table-row>
        </table:table-header-rows>
        <table:table-row table:style-name="TableRow1944">
          <table:table-cell table:style-name="TableCell1945">
            <text:p text:style-name="P1946">1.</text:p>
          </table:table-cell>
          <table:table-cell table:style-name="TableCell1947">
            <text:p text:style-name="P1948">Vienkartinė išmoka vaikui</text:p>
            <text:p text:style-name="P1949">(1 = 1.1 + 1.2 + 1.3):</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text:p>
          </table:table-cell>
          <table:table-cell table:style-name="TableCell1969">
            <text:p text:style-name="P1970">gimusiam vaiku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2.</text:p>
          </table:table-cell>
          <table:table-cell table:style-name="TableCell1990">
            <text:p text:style-name="P1991">įvaikintam vaikui</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3.</text:p>
          </table:table-cell>
          <table:table-cell table:style-name="TableCell2011">
            <text:p text:style-name="P2012">vaikui, kuriam globa (rūpyba) nustatyta šeimoje ar šeimynoje</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text:p>
          </table:table-cell>
          <table:table-cell table:style-name="TableCell2032">
            <text:p text:style-name="P2033">Išmoka vaikui (2 = 2.1 + 2.2):</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1.</text:p>
          </table:table-cell>
          <table:table-cell table:style-name="TableCell2053">
            <text:p text:style-name="P2054">kiekvienam vaikui mokama išmoka vaikui <text: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2.</text:p>
          </table:table-cell>
          <table:table-cell table:style-name="TableCell2074">
            <text:p text:style-name="P2075">papildomai skiriama<text:s/>ir mokama išmoka vaikui (2.2 = 2.2.1 + 2.2.2 + 2.2.3 + 2.2.4):</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2.1.</text:p>
          </table:table-cell>
          <table:table-cell table:style-name="TableCell2095">
            <text:p text:style-name="P2096">vaikui, jeigu bendrai gyvenantys asmenys augina ir (ar) globoja 1 vaiką ir gauna ne didesnes, nei nustatyta, pajamas<text: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2.2.</text:p>
          </table:table-cell>
          <table:table-cell table:style-name="TableCell2116">
            <text:p text:style-name="P2117">vaikui, jeigu bendrai gyvenantys asmenys augina ir (ar) globoja 2 vaikus ir gauna ne didesnes, nei nustatyta, pajamas<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3.</text:p>
          </table:table-cell>
          <table:table-cell table:style-name="TableCell2137">
            <text:p text:style-name="P2138">vaikui, jeigu bendrai gyvenantys asmenys augina 3 ar daugiau vaikų<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2.4.</text:p>
          </table:table-cell>
          <table:table-cell table:style-name="TableCell2158">
            <text:p text:style-name="P2159">neįgaliam vaikui (asmeniui), kuriam<text:s/>nustatytas neįgalumo lygis arba 55 procentų ir mažesnis darbingumo lygi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text:p>
          </table:table-cell>
          <table:table-cell table:style-name="TableCell2179">
            <text:p text:style-name="P2180">Išmoka privalomosios pradinės karo tarnybos kario vaiku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text:p>
          </table:table-cell>
          <table:table-cell table:style-name="TableCell2200">
            <text:p text:style-name="P2201">Vienkartinė išmoka nėščiai moteriai</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5.</text:p>
          </table:table-cell>
          <table:table-cell table:style-name="TableCell2221">
            <text:p text:style-name="P2222">Globos (rūpybos) išmoka</text:p>
            <text:p text:style-name="P2223">(5 = 5.1 + 5.2 + 5.3 + 5.4 +<text:s/>5.5):</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5.1.</text:p>
          </table:table-cell>
          <table:table-cell table:style-name="TableCell2243">
            <text:p text:style-name="P2244">vaikui, globojamam (rūpinamam) šeimoje</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5.2.</text:p>
          </table:table-cell>
          <table:table-cell table:style-name="TableCell2264">
            <text:p text:style-name="P2265">vaikui, globojamam (rūpinamam) šeimynoje</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5.3.</text:p>
          </table:table-cell>
          <table:table-cell table:style-name="TableCell2285">
            <text:p text:style-name="P2286">vaikui, globojamam (rūpinamam) vaikų globos institucijoje</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5.4.</text:p>
          </table:table-cell>
          <table:table-cell table:style-name="TableCell2306">
            <text:p text:style-name="P2307">vaikui, globojamam (rūpinamam) globos centre</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5.5.</text:p>
          </table:table-cell>
          <table:table-cell table:style-name="TableCell2327">
            <text:p text:style-name="P2328">besimokančiam asmeniui, pasibaigus jo globai (rūpybai)</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6.<text:s/></text:p>
          </table:table-cell>
          <table:table-cell table:style-name="TableCell2348">
            <text:p text:style-name="P2349">Globos (rūpybos) išmokos tikslinis priedas (6 = 6.1 + 6.2 + 6.3 + 6.4):</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6.1.</text:p>
          </table:table-cell>
          <table:table-cell table:style-name="TableCell2369">
            <text:p text:style-name="P2370">už vaiką, kuriam globa (rūpyba) nustatyta šeimynoje</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6.2.</text:p>
          </table:table-cell>
          <table:table-cell table:style-name="TableCell2390">
            <text:p text:style-name="P2391">už vaiką, kuriam globa (rūpyba)<text:s/>nustatyta šeimoj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6.3.</text:p>
          </table:table-cell>
          <table:table-cell table:style-name="TableCell2411">
            <text:p text:style-name="P2412">už vaiką, kuriam globa (rūpyba) nustatyta globos centre</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6.4.</text:p>
          </table:table-cell>
          <table:table-cell table:style-name="TableCell2432">
            <text:p text:style-name="P2433">pasibaigus vaiko globai (rūpybai)</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7.</text:p>
          </table:table-cell>
          <table:table-cell table:style-name="TableCell2453">
            <text:p text:style-name="P2454">Vienkartinė išmoka įsikurti</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8.</text:p>
          </table:table-cell>
          <table:table-cell table:style-name="TableCell2474">
            <text:p text:style-name="P2475">Išmoka besimokančio ar studijuojančio asmens vaiko priežiūra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9.</text:p>
          </table:table-cell>
          <table:table-cell table:style-name="TableCell2495">
            <text:p text:style-name="Normal"><text:span text:style-name="T2496">Išmoka<text:s/></text:span><text:span text:style-name="T2497">vienu metu gimus daugiau kaip 1 vaikui</text:span><text:span text:style-name="T2498"><text:s/>(9 = 9.1 + 9.2):</text:span></text:p>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9.1.</text:p>
          </table:table-cell>
          <table:table-cell table:style-name="TableCell2519">
            <text:p text:style-name="P2520">vienu metu gimus 2 vaikam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9.2.</text:p>
          </table:table-cell>
          <table:table-cell table:style-name="TableCell2540">
            <text:p text:style-name="P2541">vienu metu gimus daugiau kaip 2 vaikam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0.</text:p>
          </table:table-cell>
          <table:table-cell table:style-name="TableCell2561">
            <text:p text:style-name="P2562">Išmoka įvaikinus vaiką</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1.</text:p>
          </table:table-cell>
          <table:table-cell table:style-name="TableCell2582">
            <text:p text:style-name="P2583">Vaiko laikinosios priežiūros išmoka</text:p>
            <text:p text:style-name="P2584">(11 =<text:s/>11.1 + 11.2):</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1.1.</text:p>
          </table:table-cell>
          <table:table-cell table:style-name="TableCell2604">
            <text:p text:style-name="P2605">vaiko laikinoji priežiūra pas fizinius asmeni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1.2.</text:p>
          </table:table-cell>
          <table:table-cell table:style-name="TableCell2625">
            <text:p text:style-name="P2626">vaiko laikinas apgyvendinimas pas fizinius asmeni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Normal"/>
      <text:p text:style-name="P2643">* n – einamieji metai. <text:s text:c="3"/></text:p>
      <text:p text:style-name="P2644"/>
      <text:p text:style-name="P2645"><text:span text:style-name="T2646">_______________________________________</text:span><text:span text:style-name="T2647"><text:s text:c="15"/></text:span><text:span text:style-name="T2648"><text:s text:c="8"/></text:span><text:span text:style-name="T2649">_____________</text:span><text:span text:style-name="T2650"><text:s text:c="30"/></text:span><text:span text:style-name="T2651">____________________</text:span></text:p>
      <text:p text:style-name="P2652">(savivaldybės administracijos direktorius<text:tab/><text:tab/><text:s text:c="4"/>(parašas)<text:tab/><text:s text:c="32"/>(vardas ir pavardė)</text:p>
      <text:p text:style-name="P2653">arba jo įgalioto savivaldybės administracijos</text:p>
      <text:p text:style-name="P2654">valstybės tarnautojo ar darbuotojo pareigų<text:s/></text:p>
      <text:p text:style-name="P2655">pavadinimas)</text:p>
      <text:p text:style-name="P2656"/>
      <text:p text:style-name="P2657">______________________________________ <text:s text:c="28"/>____________ <text:s text:c="30"/>____________________</text:p>
      <text:p text:style-name="P2658">(vyriausiasis buhalteris (finansininkas) <text:s text:c="45"/>(parašas)<text:tab/><text:s text:c="21"/><text:s text:c="13"/>(vardas ir pavardė)</text:p>
      <text:p text:style-name="P2659"/>
      <text:p text:style-name="P2660">_______________________________________________________</text:p>
      <text:p text:style-name="P2661">(rengėjo pareigų pavadinimas, vardas ir pavardė, telefono nr., el. paštas)</text:p>
      <text:p text:style-name="P2662"/>
      <text:p text:style-name="P2663"><text:span text:style-name="T2664">____________________</text:span></text:p>
      <text:p text:style-name="P2665">Papildyta priedu:</text:p>
      <text:p text:style-name="P2666"><text:span text:style-name="T2667">Nr.<text:s/></text:span><text:a xlink:href="https://www.e-tar.lt/portal/legalAct.html?documentId=TAR.30F73BBDCC9C" office:target-frame-name="_top" xlink:show="replace"><text:span text:style-name="T2668">A1-67</text:span></text:a><text:span text:style-name="T2669">, 2010-02-12, Žin., 2010, Nr. 21-1011 (2010-02-20), i. k. 1102230ISAK000A1-67</text:span></text:p>
      <text:p text:style-name="P2670">Priedo pakeitimai:</text:p>
      <text:p text:style-name="P2671"><text:span text:style-name="T2672">Nr.<text:s/></text:span><text:a xlink:href="https://www.e-tar.lt/portal/legalAct.html?documentId=TAR.30F73BBDCC9C" office:target-frame-name="_top" xlink:show="replace"><text:span text:style-name="T2673">A1-67</text:span></text:a><text:span text:style-name="T2674">, 2010-02-12, Žin., 2010, Nr</text:span><text:span text:style-name="T2675">. 21-1011 (2010-02-20), i. k. 1102230ISAK000A1-67</text:span></text:p>
      <text:p text:style-name="P2676"><text:span text:style-name="T2677">Nr.<text:s/></text:span><text:a xlink:href="https://www.e-tar.lt/portal/legalAct.html?documentId=c26febf05afd11e79198ffdb108a3753" office:target-frame-name="_top" xlink:show="replace"><text:span text:style-name="T2678">A1-324</text:span></text:a><text:span text:style-name="T2679">, 2017-06-27, paskelbta TAR 2017-06-29, i. k. 2017-10921</text:span></text:p>
      <text:p text:style-name="P2680"><text:span text:style-name="T2681">Nr.<text:s/></text:span><text:a xlink:href="https://www.e-tar.lt/portal/legalAct.html?documentId=7b7ea8b0754d11e8ae2bfd1913d66d57" office:target-frame-name="_top" xlink:show="replace"><text:span text:style-name="T2682">A1-308</text:span></text:a><text:span text:style-name="T2683">, 2018-06-21, paskelbta TAR 2018-06-22, i. k. 2018-10253</text:span></text:p>
      <text:p text:style-name="P2684"><text:span text:style-name="T2685">Nr.<text:s/></text:span><text:a xlink:href="https://www.e-tar.lt/portal/legalAct.html?documentId=6bde0310548b11e9975f9c35aedfe438" office:target-frame-name="_top" xlink:show="replace"><text:span text:style-name="T2686">A1-184</text:span></text:a><text:span text:style-name="T2687">, 2019-04-01, paskelbta<text:s/></text:span><text:span text:style-name="T2688">TAR 2019-04-02, i. k. 2019-05256</text:span></text:p>
      <text:p text:style-name="P2689"><text:span text:style-name="T2690">Nr.<text:s/></text:span><text:a xlink:href="https://www.e-tar.lt/portal/legalAct.html?documentId=f4421a7068df11eabee4a336e7e6fdab" office:target-frame-name="_top" xlink:show="replace"><text:span text:style-name="T2691">A1-228</text:span></text:a><text:span text:style-name="T2692">, 2020-03-18, paskelbta TAR 2020-03-18, i. k. 2020-05622</text:span></text:p>
      <text:p text:style-name="P2693"><text:span text:style-name="T2694">Nr.<text:s/></text:span><text:a xlink:href="https://www.e-tar.lt/portal/legalAct.html?documentId=f5142a50985e11ecaf3aba0cb308998c" office:target-frame-name="_top" xlink:show="replace"><text:span text:style-name="T2695">A1-140</text:span></text:a><text:span text:style-name="T2696">, 2022-02-28, paskelbta TAR 2022-02-28, i. k. 2022-03840</text:span></text:p>
      <text:p text:style-name="Normal"/>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socialinės apsaugos ir darbo ministerija, Įsakymas</text:span></text:p>
      <text:p text:style-name="P2706"><text:span text:style-name="T2707">Nr.<text:s/></text:span><text:a xlink:href="https://www.e-tar.lt/portal/legalAct.html?documentId=TAR.3A23201810AA" office:target-frame-name="_top" xlink:show="replace"><text:span text:style-name="T2708">A1-232</text:span></text:a><text:span text:style-name="T2709">, 2009-04-09, Žin., 2009, Nr. 42-1633 (2009-04-16), i. k. 1092230ISAK00A1-232</text:span></text:p>
      <text:p text:style-name="P2710"><text:span text:style-name="T2711">Dėl Lietuvos Respublikos socialinės apsaugos ir darbo ministro 2006 m. liepos 13 d. įsakymo Nr. A1-192 "Dėl Valstybės biudžeto lėšų poreikio išm</text:span><text:span text:style-name="T2712">okoms vaikams mokėti apskaičiavimo metodikos patvirtinimo" pakeitimo</text:span></text:p>
      <text:p text:style-name="P2713"/>
      <text:p text:style-name="P2714"><text:span text:style-name="T2715">2.</text:span></text:p>
      <text:p text:style-name="P2716"><text:span text:style-name="T2717">Lietuvos Respublikos socialinės apsaugos ir darbo ministerija, Įsakymas</text:span></text:p>
      <text:p text:style-name="P2718"><text:span text:style-name="T2719">Nr.<text:s/></text:span><text:a xlink:href="https://www.e-tar.lt/portal/legalAct.html?documentId=TAR.30F73BBDCC9C" office:target-frame-name="_top" xlink:show="replace"><text:span text:style-name="T2720">A1-67</text:span></text:a><text:span text:style-name="T2721">, 2010-02-12, Žin.,<text:s/></text:span><text:span text:style-name="T2722">2010, Nr. 21-1011 (2010-02-20), i. k. 1102230ISAK000A1-67</text:span></text:p>
      <text:p text:style-name="P2723"><text:span text:style-name="T2724">Dėl Lietuvos Respublikos socialinės apsaugos ir darbo ministro 2006 m. liepos 13 d. įsakymo Nr. A1-192 "Dėl valstybės biudžeto lėšų poreikio išmokoms vaikams mokėti apskaičiavimo metodikos patvirtin</text:span><text:span text:style-name="T2725">imo" pakeitimo</text:span></text:p>
      <text:p text:style-name="P2726"/>
      <text:p text:style-name="P2727"><text:span text:style-name="T2728">3.</text:span></text:p>
      <text:p text:style-name="P2729"><text:span text:style-name="T2730">Lietuvos Respublikos socialinės apsaugos ir darbo ministerija, Įsakymas</text:span></text:p>
      <text:p text:style-name="P2731"><text:span text:style-name="T2732">Nr.<text:s/></text:span><text:a xlink:href="https://www.e-tar.lt/portal/legalAct.html?documentId=TAR.4F7E503A0C31" office:target-frame-name="_top" xlink:show="replace"><text:span text:style-name="T2733">A1-132</text:span></text:a><text:span text:style-name="T2734">, 2012-03-09, Žin., 2012, Nr. 32-1510 (2012-03-15), i. k.<text:s/></text:span><text:span text:style-name="T2735">1122230ISAK00A1-132</text:span></text:p>
      <text:p text:style-name="P2736"><text:span text:style-name="T2737">Dėl Lietuvos Respublikos socialinės apsaugos ir darbo ministro 2006 m. liepos 13 d. įsakymo Nr. A1-192 "Dėl Valstybės biudžeto lėšų poreikio išmokoms vaikams mokėti apskaičiavimo metodikos patvirtinimo" pakeitimo</text:span></text:p>
      <text:p text:style-name="P2738"/>
      <text:p text:style-name="P2739"><text:span text:style-name="T2740">4.</text:span></text:p>
      <text:p text:style-name="P2741"><text:span text:style-name="T2742">Lietuvos Respubliko</text:span><text:span text:style-name="T2743">s socialinės apsaugos ir darbo ministerija, Įsakymas</text:span></text:p>
      <text:p text:style-name="P2744"><text:span text:style-name="T2745">Nr.<text:s/></text:span><text:a xlink:href="https://www.e-tar.lt/portal/legalAct.html?documentId=ef36ca807c5411e4abe983995522ea30" office:target-frame-name="_top" xlink:show="replace"><text:span text:style-name="T2746">A1-611</text:span></text:a><text:span text:style-name="T2747">, 2014-12-05, paskelbta TAR 2014-12-05, i. k. 2014-19047</text:span></text:p>
      <text:p text:style-name="P2748"><text:span text:style-name="T2749">Dėl Lietuvos Respublikos socialinės ap</text:span><text:span text:style-name="T2750">saugos ir darbo ministro 2006 m. liepos 13 d. įsakymo Nr. A1-192 „Dėl valstybės biudžeto lėšų poreikio išmokoms vaikams mokėti apskaičiavimo metodikos patvirtinimo“ pakeitimo</text:span></text:p>
      <text:p text:style-name="P2751"/>
      <text:p text:style-name="P2752"><text:span text:style-name="T2753">5.</text:span></text:p>
      <text:p text:style-name="P2754"><text:span text:style-name="T2755">Lietuvos Respublikos socialinės apsaugos ir darbo ministerija, Įsakymas</text:span></text:p>
      <text:p text:style-name="P2756"><text:span text:style-name="T2757">Nr.<text:s/></text:span><text:a xlink:href="https://www.e-tar.lt/portal/legalAct.html?documentId=af4489e0ad5811e5b12fbb7dc920ee2c" office:target-frame-name="_top" xlink:show="replace"><text:span text:style-name="T2758">A1-801</text:span></text:a><text:span text:style-name="T2759">, 2015-12-28, paskelbta TAR 2015-12-28, i. k. 2015-20679</text:span></text:p>
      <text:p text:style-name="P2760"><text:span text:style-name="T2761">Dėl Lietuvos Respublikos socialinės apsaugos ir darbo ministro 2006 m. liepos 13 d. įsakymo Nr.<text:s/></text:span><text:span text:style-name="T2762">A1-192 „Dėl Valstybės biudžeto lėšų poreikio išmokoms vaikams mokėti apskaičiavimo metodikos patvirtinimo“ pakeitimo</text:span></text:p>
      <text:p text:style-name="P2763"/>
      <text:p text:style-name="P2764"><text:span text:style-name="T2765">6.</text:span></text:p>
      <text:p text:style-name="P2766"><text:span text:style-name="T2767">Lietuvos Respublikos socialinės apsaugos ir darbo ministerija, Įsakymas</text:span></text:p>
      <text:p text:style-name="P2768"><text:span text:style-name="T2769">Nr.<text:s/></text:span><text:a xlink:href="https://www.e-tar.lt/portal/legalAct.html?documentId=c26febf05afd11e79198ffdb108a3753" office:target-frame-name="_top" xlink:show="replace"><text:span text:style-name="T2770">A1-324</text:span></text:a><text:span text:style-name="T2771">, 2017-06-27, paskelbta TAR 2017-06-29, i. k. 2017-10921</text:span></text:p>
      <text:p text:style-name="P2772"><text:span text:style-name="T2773">Dėl Lietuvos Respublikos socialinės apsaugos ir darbo ministro 2006 m. liepos 13 d. įsakymo Nr. A1-192 „Dėl Valstybės biudžeto lėšų poreikio išmokoms vaik</text:span><text:span text:style-name="T2774">ams mokėti apskaičiavimo metodikos patvirtinimo“ pakeitimo</text:span></text:p>
      <text:p text:style-name="P2775"/>
      <text:p text:style-name="P2776"><text:span text:style-name="T2777">7.</text:span></text:p>
      <text:p text:style-name="P2778"><text:span text:style-name="T2779">Lietuvos Respublikos socialinės apsaugos ir darbo ministerija, Įsakymas</text:span></text:p>
      <text:p text:style-name="P2780"><text:span text:style-name="T2781">Nr.<text:s/></text:span><text:a xlink:href="https://www.e-tar.lt/portal/legalAct.html?documentId=7b7ea8b0754d11e8ae2bfd1913d66d57" office:target-frame-name="_top" xlink:show="replace"><text:span text:style-name="T2782">A1-308</text:span></text:a><text:span text:style-name="T2783">, 2018-06-21,</text:span><text:span text:style-name="T2784"><text:s/>paskelbta TAR 2018-06-22, i. k. 2018-10253</text:span></text:p>
      <text:p text:style-name="P2785"><text:span text:style-name="T2786">Dėl Lietuvos Respublikos socialinės apsaugos ir darbo ministro 2006 m. liepos 13 d. įsakymo Nr. A1-192 „Dėl Valstybės biudžeto lėšų poreikio išmokoms vaikams mokėti apskaičiavimo metodikos patvirtinimo“ pakeitimo</text:span></text:p>
      <text:p text:style-name="P2787"/>
      <text:p text:style-name="P2788"><text:span text:style-name="T2789">8.</text:span></text:p>
      <text:p text:style-name="P2790"><text:span text:style-name="T2791">Lietuvos Respublikos socialinės apsaugos ir darbo ministerija, Įsakymas</text:span></text:p>
      <text:p text:style-name="P2792"><text:span text:style-name="T2793">Nr.<text:s/></text:span><text:a xlink:href="https://www.e-tar.lt/portal/legalAct.html?documentId=6bde0310548b11e9975f9c35aedfe438" office:target-frame-name="_top" xlink:show="replace"><text:span text:style-name="T2794">A1-184</text:span></text:a><text:span text:style-name="T2795">, 2019-04-01, paskelbta TAR 2019-04-02, i. k. 2019-05256</text:span></text:p>
      <text:p text:style-name="P2796"><text:span text:style-name="T2797">Dėl Lietuvos R</text:span><text:span text:style-name="T2798">espublikos socialinės apsaugos ir darbo ministro 2006 m. liepos 13 d. įsakymo Nr. A1-192 „Dėl Valstybės biudžeto lėšų poreikio išmokoms vaikams mokėti apskaičiavimo metodikos patvirtinimo“ pakeitimo</text:span></text:p>
      <text:p text:style-name="P2799"/>
      <text:p text:style-name="P2800"><text:span text:style-name="T2801">9.</text:span></text:p>
      <text:p text:style-name="P2802"><text:span text:style-name="T2803">Lietuvos Respublikos socialinės apsaugos ir darbo<text:s/></text:span><text:span text:style-name="T2804">ministerija, Įsakymas</text:span></text:p>
      <text:p text:style-name="P2805"><text:span text:style-name="T2806">Nr.<text:s/></text:span><text:a xlink:href="https://www.e-tar.lt/portal/legalAct.html?documentId=f4421a7068df11eabee4a336e7e6fdab" office:target-frame-name="_top" xlink:show="replace"><text:span text:style-name="T2807">A1-228</text:span></text:a><text:span text:style-name="T2808">, 2020-03-18, paskelbta TAR 2020-03-18, i. k. 2020-05622</text:span></text:p>
      <text:p text:style-name="P2809"><text:span text:style-name="T2810">Dėl Lietuvos Respublikos socialinės apsaugos ir darbo ministro 2006 m</text:span><text:span text:style-name="T2811">. liepos 13 d. įsakymo Nr. A1-192 „Dėl Valstybės biudžeto lėšų poreikio išmokoms vaikams mokėti apskaičiavimo metodikos patvirtinimo“ pakeitimo</text:span></text:p>
      <text:p text:style-name="P2812"/>
      <text:p text:style-name="P2813"><text:span text:style-name="T2814">10.</text:span></text:p>
      <text:p text:style-name="P2815"><text:span text:style-name="T2816">Lietuvos Respublikos socialinės apsaugos ir darbo ministerija, Įsakymas</text:span></text:p>
      <text:p text:style-name="P2817"><text:span text:style-name="T2818">Nr.<text:s/></text:span><text:a xlink:href="https://www.e-tar.lt/portal/legalAct.html?documentId=ce4c4a00922a11eb9fecb5ecd3bd711c" office:target-frame-name="_top" xlink:show="replace"><text:span text:style-name="T2819">A1-272</text:span></text:a><text:span text:style-name="T2820">, 2021-03-31, paskelbta TAR 2021-03-31, i. k. 2021-06655</text:span></text:p>
      <text:p text:style-name="P2821"><text:span text:style-name="T2822">Dėl Lietuvos Respublikos socialinės apsaugos ir darbo ministro 2006 m. liepos 13 d. įsakymo Nr. A1-192 „Dėl Valstybės biudžeto</text:span><text:span text:style-name="T2823"><text:s/>lėšų poreikio išmokoms vaikams mokėti apskaičiavimo metodikos patvirtinimo“ pakeitimo</text:span></text:p>
      <text:p text:style-name="P2824"/>
      <text:p text:style-name="P2825"><text:span text:style-name="T2826">11.</text:span></text:p>
      <text:p text:style-name="P2827"><text:span text:style-name="T2828">Lietuvos Respublikos socialinės apsaugos ir darbo ministerija, Įsakymas</text:span></text:p>
      <text:p text:style-name="P2829"><text:span text:style-name="T2830">Nr.<text:s/></text:span><text:a xlink:href="https://www.e-tar.lt/portal/legalAct.html?documentId=f5142a50985e11ecaf3aba0cb308998c" office:target-frame-name="_top" xlink:show="replace"><text:span text:style-name="T2831">A1-140</text:span></text:a><text:span text:style-name="T2832">, 2022-02-28, paskelbta TAR 2022-02-28, i. k. 2022-03840</text:span></text:p>
      <text:p text:style-name="P2833"><text:span text:style-name="T2834">Dėl Lietuvos Respublikos socialinės apsaugos ir darbo ministro 2006 m. liepos 13 d. įsakymo Nr. A</text:span><text:span text:style-name="T2835">1-192 „Dėl Valstybės biudžeto lėšų poreikio išmokoms vaikams mokėti apskaičiavimo metodikos patvirtinimo“ pakeitimo</text:span></text:p>
      <text:p text:style-name="P2836"/>
      <text:p text:style-name="P2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style:font-size-complex="12pt"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8" style:parent-style-name="DefaultParagraphFont" style:family="text">
      <style:text-properties style:font-size-complex="12pt"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8" style:parent-style-name="DefaultParagraphFont" style:family="text">
      <style:text-properties style:font-size-complex="12pt"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Header"/>
      </style:header>
      <style:footer>
        <text:p text:style-name="P45"/>
      </style:footer>
    </style:master-page>
    <style:master-page style:name="MP2" style:page-layout-name="PL2">
      <style:header>
        <text:p text:style-name="P714"><draw:frame draw:style-name="F715" text:anchor-type="paragraph" svg:y="0.0006in" draw:z-index="0"><draw:text-box fo:min-height="0in" fo:min-width="0in"><text:p text:style-name="P713"><text:span text:style-name="T716"><text:page-number text:fixed="false">5</text:page-number></text:span></text:p></draw:text-box></draw:frame></text:p>
      </style:header>
      <style:footer>
        <text:p text:style-name="P717"/>
      </style:footer>
    </style:master-page>
    <style:master-page style:next-style-name="MP2" style:name="MPF2" style:page-layout-name="PL2">
      <style:header>
        <text:p text:style-name="P718"/>
        <text:p text:style-name="P719"/>
      </style:header>
      <style:footer>
        <text:p text:style-name="P720"/>
      </style:footer>
    </style:master-page>
    <style:master-page style:name="MP3" style:page-layout-name="PL3">
      <style:header>
        <text:p text:style-name="P1416"><draw:frame draw:style-name="F1417" text:anchor-type="paragraph" svg:y="0.0006in" draw:z-index="0"><draw:text-box fo:min-height="0in" fo:min-width="0in"><text:p text:style-name="P1415"><text:span text:style-name="T1418"><text:page-number text:fixed="false">5</text:page-number></text:span></text:p></draw:text-box></draw:frame></text:p>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1816"><draw:frame draw:style-name="F1817" text:anchor-type="paragraph" svg:y="0.0006in" draw:z-index="0"><draw:text-box fo:min-height="0in" fo:min-width="0in"><text:p text:style-name="P1815"><text:span text:style-name="T1818"><text:page-number text:fixed="false">5</text:page-number></text:span></text:p></draw:text-box></draw:frame></text:p>
      </style:header>
      <style:footer>
        <text:p text:style-name="P1819"/>
      </style:footer>
    </style:master-page>
    <style:master-page style:next-style-name="MP4" style:name="MPF4" style:page-layout-name="PL4">
      <style:header>
        <text:p text:style-name="P1820"/>
      </style:header>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03-01T14:45:00Z</meta:creation-date>
    <dc:date>2022-03-01T14:45:00Z</dc:date>
    <meta:template xlink:href="Normal.dotm" xlink:type="simple"/>
    <meta:editing-cycles>2</meta:editing-cycles>
    <meta:editing-duration>PT0S</meta:editing-duration>
    <meta:document-statistic meta:page-count="22" meta:paragraph-count="810" meta:word-count="6153" meta:character-count="45405" meta:row-count="2003" meta:non-whitespace-character-count="40062"/>
  </office:meta>
</office:document-meta>
</file>