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text-position="sub 66.6%"/>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text-position="sub 66.6%"/>
    </style:style>
    <style:style style:name="T66" style:parent-style-name="DefaultParagraphFont" style:family="text">
      <style:text-properties style:text-position="sub 66.6%"/>
    </style:style>
    <style:style style:name="T67" style:parent-style-name="DefaultParagraphFont" style:family="text">
      <style:text-properties style:text-position="sub 66.6%"/>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text-position="sub 66.6%"/>
    </style:style>
    <style:style style:name="P71" style:parent-style-name="Normal" style:family="paragraph">
      <style:paragraph-properties fo:text-align="justify" fo:text-indent="0.3937in"/>
    </style:style>
    <style:style style:name="T72" style:parent-style-name="DefaultParagraphFont" style:family="text">
      <style:text-properties style:text-position="sub 66.6%"/>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text-position="sub 66.6%"/>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text-position="sub 66.6%"/>
    </style:style>
    <style:style style:name="T79" style:parent-style-name="DefaultParagraphFont" style:family="text">
      <style:text-properties style:text-position="sub 66.6%"/>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text-position="sub 66.6%"/>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b 66.6%"/>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text-position="sub 66.6%"/>
    </style:style>
    <style:style style:name="T90" style:parent-style-name="DefaultParagraphFont" style:family="text">
      <style:text-properties style:text-position="sub 66.6%"/>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text-position="sub 66.6%"/>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b 66.6%"/>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b 66.6%"/>
    </style:style>
    <style:style style:name="T105" style:parent-style-name="DefaultParagraphFont" style:family="text">
      <style:text-properties fo:color="#000000"/>
    </style:style>
    <style:style style:name="T106" style:parent-style-name="DefaultParagraphFont" style:family="text">
      <style:text-properties fo:color="#000000" style:text-position="sub 66.6%"/>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text-position="sub 66.6%"/>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text-position="sub 66.6%"/>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text-position="sub 66.6%"/>
    </style:style>
    <style:style style:name="T128" style:parent-style-name="DefaultParagraphFont" style:family="text">
      <style:text-properties fo:color="#000000" style:text-position="sub 66.6%"/>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b 66.6%"/>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T148" style:parent-style-name="DefaultParagraphFont" style:family="text">
      <style:text-properties fo:color="#000000" style:text-position="sub 66.6%"/>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b 66.6%"/>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text-position="sub 66.6%"/>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T179" style:parent-style-name="DefaultParagraphFont" style:family="text">
      <style:text-properties fo:color="#000000" style:text-position="sub 66.6%"/>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b 66.6%"/>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b 66.6%"/>
    </style:style>
    <style:style style:name="T200" style:parent-style-name="DefaultParagraphFont" style:family="text">
      <style:text-properties fo:color="#000000"/>
    </style:style>
    <style:style style:name="T201" style:parent-style-name="DefaultParagraphFont" style:family="text">
      <style:text-properties fo:color="#000000" style:text-position="sub 66.6%"/>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text-position="sub 66.6%"/>
    </style:style>
    <style:style style:name="T208" style:parent-style-name="DefaultParagraphFont" style:family="text">
      <style:text-properties fo:font-weight="bold" style:font-weight-asian="bold" style:font-weight-complex="bold" fo:color="#000000" fo:letter-spacing="-0.0034in"/>
    </style:style>
    <style:style style:name="T209" style:parent-style-name="DefaultParagraphFont" style:family="text">
      <style:text-properties fo:color="#000000" fo:letter-spacing="-0.0034in"/>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b 66.6%"/>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text-position="sub 66.6%"/>
    </style:style>
    <style:style style:name="T221" style:parent-style-name="DefaultParagraphFont" style:family="text">
      <style:text-properties fo:color="#000000"/>
    </style:style>
    <style:style style:name="T222" style:parent-style-name="DefaultParagraphFont" style:family="text">
      <style:text-properties fo:color="#000000" style:text-position="sub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b 66.6%"/>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b 66.6%"/>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b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b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T302" style:parent-style-name="DefaultParagraphFont" style:family="text">
      <style:text-properties fo:color="#000000" style:text-position="sub 66.6%"/>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text-position="sub 66.6%"/>
    </style:style>
    <style:style style:name="T309" style:parent-style-name="DefaultParagraphFont" style:family="text">
      <style:text-properties fo:font-weight="bold" style:font-weight-asian="bold" style:font-weight-complex="bold"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b 66.6%"/>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b 66.6%"/>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T348" style:parent-style-name="DefaultParagraphFont" style:family="text">
      <style:text-properties fo:color="#000000" style:text-position="sub 66.6%"/>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text-position="sub 66.6%"/>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b 66.6%"/>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b 66.6%"/>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text-position="sub 66.6%"/>
    </style:style>
    <style:style style:name="T381" style:parent-style-name="DefaultParagraphFont" style:family="text">
      <style:text-properties fo:color="#000000"/>
    </style:style>
    <style:style style:name="T382" style:parent-style-name="DefaultParagraphFont" style:family="text">
      <style:text-properties fo:color="#000000" style:text-position="sub 66.6%"/>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in"/>
    </style:style>
    <style:style style:name="T388" style:parent-style-name="DefaultParagraphFont" style:family="text">
      <style:text-properties fo:color="#000000" fo:letter-spacing="-0.002in" style:text-position="sub 66.6%"/>
    </style:style>
    <style:style style:name="T389" style:parent-style-name="DefaultParagraphFont" style:family="text">
      <style:text-properties fo:color="#000000" fo:letter-spacing="-0.002in"/>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b 66.6%"/>
    </style:style>
    <style:style style:name="T402" style:parent-style-name="DefaultParagraphFont" style:family="text">
      <style:text-properties fo:color="#000000"/>
    </style:style>
    <style:style style:name="T403" style:parent-style-name="DefaultParagraphFont" style:family="text">
      <style:text-properties fo:color="#000000" style:text-position="sub 66.6%"/>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b 66.6%"/>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T447" style:parent-style-name="DefaultParagraphFont" style:family="text">
      <style:text-properties fo:color="#000000" style:text-position="sub 66.6%"/>
    </style:style>
    <style:style style:name="T448" style:parent-style-name="DefaultParagraphFont" style:family="text">
      <style:text-properties fo:color="#000000"/>
    </style:style>
    <style:style style:name="T449" style:parent-style-name="DefaultParagraphFont" style:family="text">
      <style:text-properties fo:color="#000000" style:text-position="sub 66.6%"/>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b 66.6%"/>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b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b 66.6%"/>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b 66.6%"/>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text-position="sub 66.6%"/>
    </style:style>
    <style:style style:name="T479" style:parent-style-name="DefaultParagraphFont" style:family="text">
      <style:text-properties fo:color="#000000"/>
    </style:style>
    <style:style style:name="T480" style:parent-style-name="DefaultParagraphFont" style:family="text">
      <style:text-properties fo:color="#000000" style:text-position="sub 66.6%"/>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text-position="sub 66.6%"/>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b 66.6%"/>
    </style:style>
    <style:style style:name="T494" style:parent-style-name="DefaultParagraphFont" style:family="text">
      <style:text-properties fo:color="#000000" style:text-position="sub 66.6%"/>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style>
    <style:style style:name="T500" style:parent-style-name="DefaultParagraphFont" style:family="text">
      <style:text-properties fo:color="#000000"/>
    </style:style>
    <style:style style:name="T501" style:parent-style-name="DefaultParagraphFont" style:family="text">
      <style:text-properties fo:color="#000000" style:text-position="sub 66.6%"/>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b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b 66.6%"/>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text-position="sub 66.6%"/>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text-position="sub 66.6%"/>
    </style:style>
    <style:style style:name="T548" style:parent-style-name="DefaultParagraphFont" style:family="text">
      <style:text-properties fo:color="#000000"/>
    </style:style>
    <style:style style:name="T549" style:parent-style-name="DefaultParagraphFont" style:family="text">
      <style:text-properties fo:color="#000000" style:text-position="sub 66.6%"/>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style>
    <style:style style:name="T552" style:parent-style-name="DefaultParagraphFont" style:family="text">
      <style:text-properties fo:color="#000000"/>
    </style:style>
    <style:style style:name="T553" style:parent-style-name="DefaultParagraphFont" style:family="text">
      <style:text-properties fo:color="#000000" style:text-position="sub 66.6%"/>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text-position="sub 66.6%"/>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b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T584" style:parent-style-name="DefaultParagraphFont" style:family="text">
      <style:text-properties fo:color="#000000" style:text-position="sub 66.6%"/>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b 66.6%"/>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b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text-position="super 66.6%"/>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text-position="sub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T613" style:parent-style-name="DefaultParagraphFont" style:family="text">
      <style:text-properties fo:color="#000000" style:text-position="sub 66.6%"/>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text-position="sub 66.6%"/>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text-position="sub 66.6%"/>
    </style:style>
    <style:style style:name="T658" style:parent-style-name="DefaultParagraphFont" style:family="text">
      <style:text-properties fo:color="#000000"/>
    </style:style>
    <style:style style:name="T659" style:parent-style-name="DefaultParagraphFont" style:family="text">
      <style:text-properties fo:color="#000000" style:text-position="sub 66.6%"/>
    </style:style>
    <style:style style:name="T660" style:parent-style-name="DefaultParagraphFont" style:family="text">
      <style:text-properties fo:color="#000000"/>
    </style:style>
    <style:style style:name="T661" style:parent-style-name="DefaultParagraphFont" style:family="text">
      <style:text-properties fo:color="#000000" style:text-position="sub 66.6%"/>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text-position="sub 66.6%"/>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text-position="sub 66.6%"/>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text-position="sub 66.6%"/>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text-position="sub 66.6%"/>
    </style:style>
    <style:style style:name="T686" style:parent-style-name="DefaultParagraphFont" style:family="text">
      <style:text-properties fo:color="#000000"/>
    </style:style>
    <style:style style:name="T687" style:parent-style-name="DefaultParagraphFont" style:family="text">
      <style:text-properties fo:color="#000000" style:text-position="sub 66.6%"/>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text-position="sub 66.6%"/>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b 66.6%"/>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T711" style:parent-style-name="DefaultParagraphFont" style:family="text">
      <style:text-properties fo:color="#000000" style:text-position="sub 66.6%"/>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text-position="sub 66.6%"/>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text-position="sub 66.6%"/>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T739" style:parent-style-name="DefaultParagraphFont" style:family="text">
      <style:text-properties fo:color="#000000" style:text-position="sub 66.6%"/>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text-position="sub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text-position="sub 66.6%"/>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sub 66.6%"/>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text-position="sub 66.6%"/>
    </style:style>
    <style:style style:name="T769" style:parent-style-name="DefaultParagraphFont" style:family="text">
      <style:text-properties fo:color="#000000"/>
    </style:style>
    <style:style style:name="T770" style:parent-style-name="DefaultParagraphFont" style:family="text">
      <style:text-properties fo:color="#000000" style:text-position="sub 66.6%"/>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text-position="sub 66.6%"/>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text-position="sub 66.6%"/>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text-position="sub 66.6%"/>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b 66.6%"/>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text-position="sub 66.6%"/>
    </style:style>
    <style:style style:name="T816" style:parent-style-name="DefaultParagraphFont" style:family="text">
      <style:text-properties fo:color="#000000"/>
    </style:style>
    <style:style style:name="T817" style:parent-style-name="DefaultParagraphFont" style:family="text">
      <style:text-properties fo:color="#000000" style:text-position="sub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text-position="sub 66.6%"/>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841" style:parent-style-name="DefaultParagraphFont" style:family="text">
      <style:text-properties style:text-position="sub 66.6%"/>
    </style:style>
    <style:style style:name="T842" style:parent-style-name="DefaultParagraphFont" style:family="text">
      <style:text-properties style:text-position="sub 66.6%"/>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style:text-position="sub 66.6%"/>
    </style:style>
    <style:style style:name="P846" style:parent-style-name="Normal" style:family="paragraph">
      <style:paragraph-properties fo:text-align="justify" fo:text-indent="0.3937in"/>
    </style:style>
    <style:style style:name="T847" style:parent-style-name="DefaultParagraphFont" style:family="text">
      <style:text-properties style:text-position="sub 66.6%"/>
    </style:style>
    <style:style style:name="P848" style:parent-style-name="Normal" style:family="paragraph">
      <style:paragraph-properties fo:text-align="justify" fo:text-indent="0.3937in"/>
    </style:style>
    <style:style style:name="T849" style:parent-style-name="DefaultParagraphFont" style:family="text">
      <style:text-properties style:text-position="sub 66.6%"/>
    </style:style>
    <style:style style:name="T850" style:parent-style-name="DefaultParagraphFont" style:family="text">
      <style:text-properties style:text-position="sub 66.6%"/>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854" style:parent-style-name="DefaultParagraphFont" style:family="text">
      <style:text-properties style:text-position="sub 66.6%"/>
    </style:style>
    <style:style style:name="P855" style:parent-style-name="Normal" style:family="paragraph">
      <style:paragraph-properties fo:text-align="justify" fo:text-indent="0.3937in"/>
    </style:style>
    <style:style style:name="T856" style:parent-style-name="DefaultParagraphFont" style:family="text">
      <style:text-properties style:text-position="sub 66.6%"/>
    </style:style>
    <style:style style:name="P857" style:parent-style-name="Normal" style:family="paragraph">
      <style:paragraph-properties fo:text-align="justify" fo:text-indent="0.3937in"/>
    </style:style>
    <style:style style:name="T858" style:parent-style-name="DefaultParagraphFont" style:family="text">
      <style:text-properties style:text-position="sub 66.6%"/>
    </style:style>
    <style:style style:name="T859" style:parent-style-name="DefaultParagraphFont" style:family="text">
      <style:text-properties style:text-position="sub 66.6%"/>
    </style:style>
    <style:style style:name="T860" style:parent-style-name="DefaultParagraphFont" style:family="text">
      <style:text-properties style:text-position="sub 66.6%"/>
    </style:style>
    <style:style style:name="T861" style:parent-style-name="DefaultParagraphFont" style:family="text">
      <style:text-properties style:text-position="sub 66.6%"/>
    </style:style>
    <style:style style:name="T862" style:parent-style-name="DefaultParagraphFont" style:family="text">
      <style:text-properties style:text-position="sub 66.6%"/>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T865" style:parent-style-name="DefaultParagraphFont" style:family="text">
      <style:text-properties style:text-position="sub 66.6%"/>
    </style:style>
    <style:style style:name="P866" style:parent-style-name="Normal" style:family="paragraph">
      <style:paragraph-properties fo:text-align="justify" fo:text-indent="0.3937in"/>
    </style:style>
    <style:style style:name="T867" style:parent-style-name="DefaultParagraphFont" style:family="text">
      <style:text-properties style:text-position="sub 66.6%"/>
    </style:style>
    <style:style style:name="P868" style:parent-style-name="Normal" style:family="paragraph">
      <style:paragraph-properties fo:text-align="justify" fo:text-indent="0.3937in"/>
    </style:style>
    <style:style style:name="T869" style:parent-style-name="DefaultParagraphFont" style:family="text">
      <style:text-properties style:text-position="sub 66.6%"/>
    </style:style>
    <style:style style:name="T870" style:parent-style-name="DefaultParagraphFont" style:family="text">
      <style:text-properties style:text-position="sub 66.6%"/>
    </style:style>
    <style:style style:name="P871" style:parent-style-name="Normal" style:family="paragraph">
      <style:paragraph-properties fo:text-align="justify" fo:text-indent="0.3937in"/>
    </style:style>
    <style:style style:name="T872" style:parent-style-name="DefaultParagraphFont" style:family="text">
      <style:text-properties style:text-position="sub 66.6%"/>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T875" style:parent-style-name="DefaultParagraphFont" style:family="text">
      <style:text-properties style:text-position="sub 66.6%"/>
    </style:style>
    <style:style style:name="P876" style:parent-style-name="Normal" style:family="paragraph">
      <style:paragraph-properties fo:text-align="justify" fo:text-indent="0.3937in"/>
    </style:style>
    <style:style style:name="T877" style:parent-style-name="DefaultParagraphFont" style:family="text">
      <style:text-properties style:text-position="sub 66.6%"/>
    </style:style>
    <style:style style:name="T878" style:parent-style-name="DefaultParagraphFont" style:family="text">
      <style:text-properties style:text-position="sub 66.6%"/>
    </style:style>
    <style:style style:name="T879" style:parent-style-name="DefaultParagraphFont" style:family="text">
      <style:text-properties style:text-position="sub 66.6%"/>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T882" style:parent-style-name="DefaultParagraphFont" style:family="text">
      <style:text-properties style:text-position="sub 66.6%"/>
    </style:style>
    <style:style style:name="P883" style:parent-style-name="Normal" style:family="paragraph">
      <style:paragraph-properties fo:text-align="justify" fo:text-indent="0.3937in"/>
    </style:style>
    <style:style style:name="T884" style:parent-style-name="DefaultParagraphFont" style:family="text">
      <style:text-properties style:text-position="sub 66.6%"/>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style:text-position="sub 66.6%"/>
    </style:style>
    <style:style style:name="P888" style:parent-style-name="Normal" style:family="paragraph">
      <style:paragraph-properties fo:text-align="justify" fo:text-indent="0.3937in"/>
    </style:style>
    <style:style style:name="T889" style:parent-style-name="DefaultParagraphFont" style:family="text">
      <style:text-properties style:text-position="sub 66.6%"/>
    </style:style>
    <style:style style:name="T890" style:parent-style-name="DefaultParagraphFont" style:family="text">
      <style:text-properties style:text-position="sub 66.6%"/>
    </style:style>
    <style:style style:name="T891" style:parent-style-name="DefaultParagraphFont" style:family="text">
      <style:text-properties style:text-position="sub 66.6%"/>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T894" style:parent-style-name="DefaultParagraphFont" style:family="text">
      <style:text-properties style:text-position="sub 66.6%"/>
    </style:style>
    <style:style style:name="P895" style:parent-style-name="Normal" style:family="paragraph">
      <style:paragraph-properties fo:text-align="justify" fo:text-indent="0.3937in"/>
    </style:style>
    <style:style style:name="T896" style:parent-style-name="DefaultParagraphFont" style:family="text">
      <style:text-properties style:text-position="sub 66.6%"/>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style:text-position="sub 66.6%"/>
    </style:style>
    <style:style style:name="P900" style:parent-style-name="Normal" style:family="paragraph">
      <style:paragraph-properties fo:text-align="justify" fo:text-indent="0.3937in"/>
    </style:style>
    <style:style style:name="T901" style:parent-style-name="DefaultParagraphFont" style:family="text">
      <style:text-properties style:text-position="sub 66.6%"/>
    </style:style>
    <style:style style:name="T902" style:parent-style-name="DefaultParagraphFont" style:family="text">
      <style:text-properties style:text-position="sub 66.6%"/>
    </style:style>
    <style:style style:name="T903" style:parent-style-name="DefaultParagraphFont" style:family="text">
      <style:text-properties style:text-position="sub 66.6%"/>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style:text-position="sub 66.6%"/>
    </style:style>
    <style:style style:name="P907" style:parent-style-name="Normal" style:family="paragraph">
      <style:paragraph-properties fo:text-align="justify" fo:text-indent="0.3937in"/>
    </style:style>
    <style:style style:name="T908" style:parent-style-name="DefaultParagraphFont" style:family="text">
      <style:text-properties style:text-position="sub 66.6%"/>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style:text-position="sub 66.6%"/>
    </style:style>
    <style:style style:name="P912" style:parent-style-name="Normal" style:family="paragraph">
      <style:paragraph-properties fo:text-align="justify" fo:text-indent="0.3937in"/>
    </style:style>
    <style:style style:name="T913" style:parent-style-name="DefaultParagraphFont" style:family="text">
      <style:text-properties style:text-position="sub 66.6%"/>
    </style:style>
    <style:style style:name="T914" style:parent-style-name="DefaultParagraphFont" style:family="text">
      <style:text-properties style:text-position="sub 66.6%"/>
    </style:style>
    <style:style style:name="T915" style:parent-style-name="DefaultParagraphFont" style:family="text">
      <style:text-properties style:text-position="sub 66.6%"/>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style:text-position="sub 66.6%"/>
    </style:style>
    <style:style style:name="P919" style:parent-style-name="Normal" style:family="paragraph">
      <style:paragraph-properties fo:text-align="justify" fo:text-indent="0.3937in"/>
    </style:style>
    <style:style style:name="T920" style:parent-style-name="DefaultParagraphFont" style:family="text">
      <style:text-properties style:text-position="sub 66.6%"/>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T923" style:parent-style-name="DefaultParagraphFont" style:family="text">
      <style:text-properties style:text-position="sub 66.6%"/>
    </style:style>
    <style:style style:name="P924" style:parent-style-name="Normal" style:family="paragraph">
      <style:paragraph-properties fo:text-align="justify" fo:text-indent="0.3937in"/>
    </style:style>
    <style:style style:name="T925" style:parent-style-name="DefaultParagraphFont" style:family="text">
      <style:text-properties style:text-position="sub 66.6%"/>
    </style:style>
    <style:style style:name="T926" style:parent-style-name="DefaultParagraphFont" style:family="text">
      <style:text-properties style:text-position="sub 66.6%"/>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T929" style:parent-style-name="DefaultParagraphFont" style:family="text">
      <style:text-properties style:text-position="sub 66.6%"/>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center"/>
    </style:style>
    <style:style style:name="P952" style:parent-style-name="Normal" style:family="paragraph">
      <style:paragraph-properties fo:widows="0" fo:orphans="0">
        <style:tab-stops>
          <style:tab-stop style:type="right" style:position="6.2993in"/>
        </style:tab-stops>
      </style:paragraph-properties>
      <style:text-properties fo:hyphenate="false"/>
    </style:style>
    <style:style style:name="P953" style:parent-style-name="Normal" style:master-page-name="MP1" style:family="paragraph">
      <style:paragraph-properties fo:widows="0" fo:orphans="0" fo:break-before="page" fo:margin-left="6.25in">
        <style:tab-stops/>
      </style:paragraph-properties>
      <style:text-properties style:font-size-complex="12pt"/>
    </style:style>
    <style:style style:name="P954" style:parent-style-name="Normal" style:family="paragraph">
      <style:paragraph-properties fo:widows="0" fo:orphans="0" fo:margin-left="6.25in">
        <style:tab-stops/>
      </style:paragraph-properties>
      <style:text-properties style:font-size-complex="12pt"/>
    </style:style>
    <style:style style:name="P955" style:parent-style-name="Normal" style:family="paragraph">
      <style:paragraph-properties fo:margin-left="6.25in">
        <style:tab-stops>
          <style:tab-stop style:type="center" style:position="-3.3659in"/>
          <style:tab-stop style:type="right" style:position="-0.4819in"/>
        </style:tab-stops>
      </style:paragraph-properties>
    </style:style>
    <style:style style:name="P956" style:parent-style-name="Normal" style:family="paragraph">
      <style:paragraph-properties fo:margin-left="6.25in">
        <style:tab-stops>
          <style:tab-stop style:type="center" style:position="-3.3659in"/>
          <style:tab-stop style:type="right" style:position="-0.4819in"/>
        </style:tab-stops>
      </style:paragraph-properties>
    </style:style>
    <style:style style:name="P957" style:parent-style-name="Normal" style:family="paragraph">
      <style:paragraph-properties fo:margin-left="6.25in">
        <style:tab-stops>
          <style:tab-stop style:type="center" style:position="-3.3659in"/>
          <style:tab-stop style:type="right" style:position="-0.4819in"/>
        </style:tab-stops>
      </style:paragraph-properties>
    </style:style>
    <style:style style:name="P958" style:parent-style-name="Normal" style:family="paragraph">
      <style:paragraph-properties fo:margin-left="6.25in">
        <style:tab-stops>
          <style:tab-stop style:type="center" style:position="-3.3659in"/>
          <style:tab-stop style:type="right" style:position="-0.4819in"/>
        </style:tab-stops>
      </style:paragraph-properties>
    </style:style>
    <style:style style:name="P959" style:parent-style-name="Normal" style:family="paragraph">
      <style:paragraph-properties fo:widows="0" fo:orphans="0"/>
      <style:text-properties style:font-size-complex="12pt"/>
    </style:style>
    <style:style style:name="P960" style:parent-style-name="Normal" style:family="paragraph">
      <style:paragraph-properties fo:widows="0" fo:orphans="0" fo:text-align="center"/>
      <style:text-properties style:font-size-complex="12pt"/>
    </style:style>
    <style:style style:name="P961" style:parent-style-name="Normal" style:family="paragraph">
      <style:paragraph-properties fo:widows="0" fo:orphans="0" fo:text-align="center"/>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style:font-weight-complex="bold" fo:font-size="11pt" style:font-size-asian="11pt" style:font-size-complex="12pt"/>
    </style:style>
    <style:style style:name="T964" style:parent-style-name="DefaultParagraphFont" style:family="text">
      <style:text-properties style:font-weight-complex="bold"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widows="0" fo:orphans="0"/>
      <style:text-properties style:font-size-complex="12pt"/>
    </style:style>
    <style:style style:name="P967" style:parent-style-name="Normal" style:family="paragraph">
      <style:paragraph-properties fo:widows="0" fo:orphans="0"/>
      <style:text-properties style:font-weight-complex="bold" style:font-size-complex="12pt"/>
    </style:style>
    <style:style style:name="P968" style:parent-style-name="Normal" style:family="paragraph">
      <style:paragraph-properties fo:widows="0" fo:orphans="0"/>
      <style:text-properties style:font-weight-complex="bold" style:font-size-complex="12pt"/>
    </style:style>
    <style:style style:name="P969" style:parent-style-name="Normal" style:family="paragraph">
      <style:paragraph-properties fo:widows="0" fo:orphans="0"/>
      <style:text-properties style:font-size-complex="12pt"/>
    </style:style>
    <style:style style:name="P970" style:parent-style-name="Normal" style:family="paragraph">
      <style:text-properties fo:font-size="5pt" style:font-size-asian="5pt" style:font-size-complex="5pt"/>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weight-complex="bold" fo:text-transform="uppercase" style:font-size-complex="12pt"/>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center"/>
    </style:style>
    <style:style style:name="P977" style:parent-style-name="Normal" style:family="paragraph">
      <style:paragraph-properties fo:text-align="center"/>
      <style:text-properties fo:font-size="11pt" style:font-size-asian="11pt"/>
    </style:style>
    <style:style style:name="TableColumn979" style:family="table-column">
      <style:table-column-properties style:column-width="0.6583in" style:use-optimal-column-width="false"/>
    </style:style>
    <style:style style:name="TableColumn980" style:family="table-column">
      <style:table-column-properties style:column-width="3.443in" style:use-optimal-column-width="false"/>
    </style:style>
    <style:style style:name="TableColumn981" style:family="table-column">
      <style:table-column-properties style:column-width="1.0215in" style:use-optimal-column-width="false"/>
    </style:style>
    <style:style style:name="TableColumn982" style:family="table-column">
      <style:table-column-properties style:column-width="1.0215in" style:use-optimal-column-width="false"/>
    </style:style>
    <style:style style:name="TableColumn983" style:family="table-column">
      <style:table-column-properties style:column-width="1.0215in" style:use-optimal-column-width="false"/>
    </style:style>
    <style:style style:name="TableColumn984" style:family="table-column">
      <style:table-column-properties style:column-width="1.0215in" style:use-optimal-column-width="false"/>
    </style:style>
    <style:style style:name="TableColumn985" style:family="table-column">
      <style:table-column-properties style:column-width="1.0215in" style:use-optimal-column-width="false"/>
    </style:style>
    <style:style style:name="TableColumn986" style:family="table-column">
      <style:table-column-properties style:column-width="1.0208in" style:use-optimal-column-width="false"/>
    </style:style>
    <style:style style:name="TableColumn987" style:family="table-column">
      <style:table-column-properties style:column-width="0.0076in" style:use-optimal-column-width="false"/>
    </style:style>
    <style:style style:name="Table978" style:family="table">
      <style:table-properties style:width="10.2375in" fo:margin-left="0in" table:align="left"/>
    </style:style>
    <style:style style:name="TableRow988" style:family="table-row">
      <style:table-row-properties style:min-row-height="0.0138in" style:use-optimal-row-height="false" fo:keep-together="always"/>
    </style:style>
    <style:style style:name="TableCell989" style:family="table-cell">
      <style:table-cell-properties fo:border="0.0104in solid #000000" style:vertical-align="middle" fo:padding-top="0in" fo:padding-left="0.075in" fo:padding-bottom="0in" fo:padding-right="0.075in"/>
    </style:style>
    <style:style style:name="P990" style:parent-style-name="Normal" style:family="paragraph">
      <style:paragraph-properties fo:widows="0" fo:orphans="0" fo:text-align="center"/>
      <style:text-properties style:font-weight-complex="bold" fo:font-size="11pt" style:font-size-asian="11pt" style:font-size-complex="11pt"/>
    </style:style>
    <style:style style:name="TableCell991" style:family="table-cell">
      <style:table-cell-properties fo:border="0.0104in solid #000000" style:vertical-align="middle" fo:padding-top="0in" fo:padding-left="0.075in" fo:padding-bottom="0in" fo:padding-right="0.075in"/>
    </style:style>
    <style:style style:name="P992" style:parent-style-name="Normal" style:family="paragraph">
      <style:paragraph-properties fo:widows="0" fo:orphans="0" fo:text-align="center"/>
      <style:text-properties style:font-weight-complex="bold" fo:font-size="11pt" style:font-size-asian="11pt" style:font-size-complex="11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widows="0" fo:orphans="0" fo:text-align="center"/>
      <style:text-properties style:font-weight-complex="bold" fo:font-size="11pt" style:font-size-asian="11pt" style:font-size-complex="11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widows="0" fo:orphans="0" fo:text-align="center"/>
      <style:text-properties style:font-weight-complex="bold" fo:font-size="11pt" style:font-size-asian="11pt" style:font-size-complex="11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widows="0" fo:orphans="0" fo:text-align="center"/>
      <style:text-properties style:font-weight-complex="bold" fo:font-size="11pt" style:font-size-asian="11pt" style:font-size-complex="11pt"/>
    </style:style>
    <style:style style:name="TableRow999" style:family="table-row">
      <style:table-row-properties style:min-row-height="0.0138in" style:use-optimal-row-height="false" fo:keep-together="always"/>
    </style:style>
    <style:style style:name="P1000" style:parent-style-name="Normal" style:family="paragraph">
      <style:paragraph-properties fo:widows="0" fo:orphans="0" fo:text-align="center"/>
      <style:text-properties style:font-weight-complex="bold" fo:font-size="11pt" style:font-size-asian="11pt" style:font-size-complex="11pt"/>
    </style:style>
    <style:style style:name="P1001" style:parent-style-name="Normal" style:family="paragraph">
      <style:paragraph-properties fo:widows="0" fo:orphans="0" fo:text-align="center"/>
      <style:text-properties style:font-weight-complex="bold" fo:font-size="11pt" style:font-size-asian="11pt" style:font-size-complex="11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widows="0" fo:orphans="0" fo:text-align="center"/>
      <style:text-properties style:font-weight-complex="bold" fo:font-size="11pt" style:font-size-asian="11pt" style:font-size-complex="11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widows="0" fo:orphans="0" fo:text-align="center"/>
      <style:text-properties style:font-weight-complex="bold" fo:font-size="11pt" style:font-size-asian="11pt" style:font-size-complex="11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widows="0" fo:orphans="0" fo:text-align="center"/>
      <style:text-properties style:font-weight-complex="bold" fo:font-size="11pt" style:font-size-asian="11pt" style:font-size-complex="11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widows="0" fo:orphans="0" fo:text-align="center"/>
      <style:text-properties style:font-weight-complex="bold" fo:font-size="11pt" style:font-size-asian="11pt" style:font-size-complex="11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widows="0" fo:orphans="0" fo:text-align="center"/>
      <style:text-properties style:font-weight-complex="bold" fo:font-size="11pt" style:font-size-asian="11pt" style:font-size-complex="11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widows="0" fo:orphans="0" fo:text-align="center"/>
      <style:text-properties style:font-weight-complex="bold" fo:font-size="11pt" style:font-size-asian="11pt" style:font-size-complex="11pt"/>
    </style:style>
    <style:style style:name="TableRow1014" style:family="table-row">
      <style:table-row-properties style:min-row-height="0.0138in" style:use-optimal-row-height="false" fo:keep-together="always"/>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widows="0" fo:orphans="0" fo:text-align="center"/>
      <style:text-properties fo:font-size="11pt" style:font-size-asian="11pt" style:font-size-complex="11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font-size-complex="11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font-size-complex="11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font-size-complex="11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font-size-complex="11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font-size-complex="11pt"/>
    </style:style>
    <style:style style:name="TableRow1031" style:family="table-row">
      <style:table-row-properties style:min-row-height="0.0138in" style:use-optimal-row-height="false" fo:keep-together="always"/>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end"/>
      <style:text-properties fo:font-size="11pt" style:font-size-asian="11pt" style:font-size-complex="11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widows="0" fo:orphans="0" fo:text-align="center" fo:margin-left="-5.075in" fo:text-indent="2.125in">
        <style:tab-stops/>
      </style:paragraph-properties>
      <style:text-properties fo:font-size="11pt" style:font-size-asian="11pt" style:font-size-complex="11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font-size-complex="11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font-size-complex="11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font-size-complex="11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widows="0" fo:orphans="0" fo:text-align="center"/>
      <style:text-properties fo:font-size="11pt" style:font-size-asian="11pt" style:font-size-complex="11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widows="0" fo:orphans="0" fo:text-align="center"/>
      <style:text-propertie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end"/>
      <style:text-properties fo:font-size="11pt" style:font-size-asian="11pt" style:font-size-complex="11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widows="0" fo:orphans="0" fo:text-align="center"/>
      <style:text-properties fo:font-size="11pt" style:font-size-asian="11pt" style:font-size-complex="11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widows="0" fo:orphans="0" fo:text-align="center"/>
      <style:text-properties fo:font-size="11pt" style:font-size-asian="11pt" style:font-size-complex="11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widows="0" fo:orphans="0" fo:text-align="center"/>
      <style:text-properties fo:font-size="11pt" style:font-size-asian="11pt" style:font-size-complex="11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style:font-size-complex="11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font-size-complex="11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widows="0" fo:orphans="0" fo:text-align="center"/>
      <style:text-properties fo:font-size="11pt" style:font-size-asian="11pt" style:font-size-complex="11pt"/>
    </style:style>
    <style:style style:name="TableRow1065" style:family="table-row">
      <style:table-row-properties style:min-row-height="0.0138in" style:use-optimal-row-height="false" fo:keep-together="always"/>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font-size-complex="11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font-size-complex="11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font-size-complex="11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fo:widows="0" fo:orphans="0" fo:text-align="center"/>
      <style:text-properties fo:font-size="11pt" style:font-size-asian="11pt" style:font-size-complex="11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widows="0" fo:orphans="0" fo:text-align="center"/>
      <style:text-properties fo:font-size="11pt" style:font-size-asian="11pt" style:font-size-complex="11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widows="0" fo:orphans="0" fo:text-align="center"/>
      <style:text-properties fo:font-size="11pt" style:font-size-asian="11pt" style:font-size-complex="11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style:font-size-complex="11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font-size-complex="11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font-size-complex="11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font-size-complex="11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font-size-complex="11pt"/>
    </style:style>
    <style:style style:name="TableRow1099" style:family="table-row">
      <style:table-row-properties style:min-row-height="0.0138in" style:use-optimal-row-height="false" fo:keep-together="always"/>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end"/>
      <style:text-properties fo:font-size="11pt" style:font-size-asian="11pt" style:font-size-complex="11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widows="0" fo:orphans="0" fo:text-align="center"/>
      <style:text-properties fo:font-size="11pt" style:font-size-asian="11pt" style:font-size-complex="11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font-size-complex="11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font-size-complex="11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font-size-complex="11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font-size-complex="11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font-size-complex="11pt"/>
    </style:style>
    <style:style style:name="TableRow1116" style:family="table-row">
      <style:table-row-properties style:min-row-height="0.0138in" style:use-optimal-row-height="false" fo:keep-together="always"/>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end"/>
      <style:text-properties fo:font-size="11pt" style:font-size-asian="11pt" style:font-size-complex="11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font-size-complex="11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font-size-complex="11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font-size-complex="11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widows="0" fo:orphans="0" fo:text-align="center"/>
      <style:text-properties fo:font-size="11pt" style:font-size-asian="11pt" style:font-size-complex="11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font-size-complex="11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end"/>
      <style:text-properties fo:font-size="11pt" style:font-size-asian="11pt" style:font-size-complex="11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font-size-complex="11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font-size-complex="11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font-size-complex="11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font-size-complex="11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font-size-complex="11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font-size-complex="11pt"/>
    </style:style>
    <style:style style:name="TableRow1150" style:family="table-row">
      <style:table-row-properties style:min-row-height="0.0138in" style:use-optimal-row-height="false" fo:keep-together="always"/>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font-size-complex="11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font-size-complex="11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font-size-complex="11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font-size-complex="11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font-size-complex="11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end"/>
      <style:text-properties fo:font-size="11pt" style:font-size-asian="11pt" style:font-size-complex="11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font-size-complex="11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widows="0" fo:orphans="0" fo:text-align="center"/>
      <style:text-properties fo:font-size="11pt" style:font-size-asian="11pt" style:font-size-complex="11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font-size-complex="11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widows="0" fo:orphans="0" fo:text-align="center"/>
      <style:text-properties fo:font-size="11pt" style:font-size-asian="11pt" style:font-size-complex="11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widows="0" fo:orphans="0" fo:text-align="center"/>
      <style:text-properties fo:font-size="11pt" style:font-size-asian="11pt" style:font-size-complex="11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end"/>
      <style:text-properties fo:font-size="11pt" style:font-size-asian="11pt" style:font-size-complex="11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font-size-complex="11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widows="0" fo:orphans="0" fo:text-align="center"/>
      <style:text-properties fo:font-size="11pt" style:font-size-asian="11pt" style:font-size-complex="11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font-size-complex="11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widows="0" fo:orphans="0" fo:text-align="center"/>
      <style:text-properties fo:font-size="11pt" style:font-size-asian="11pt" style:font-size-complex="11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font-size-complex="11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widows="0" fo:orphans="0" fo:text-align="center"/>
      <style:text-properties fo:font-size="11pt" style:font-size-asian="11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end"/>
      <style:text-properties fo:font-size="11pt" style:font-size-asian="11pt" style:font-size-complex="11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font-size-complex="11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style:font-size-complex="11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font-size-complex="11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font-size-complex="11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widows="0" fo:orphans="0" fo:text-align="center"/>
      <style:text-properties fo:font-size="11pt" style:font-size-asian="11pt" style:font-size-complex="11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widows="0" fo:orphans="0" fo:text-align="center"/>
      <style:text-properties fo:font-size="11pt" style:font-size-asian="11pt" style:font-size-complex="11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style:font-size-complex="11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font-size-complex="11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style:font-size-complex="11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font-size-complex="11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end"/>
      <style:text-properties fo:font-size="11pt" style:font-size-asian="11pt" style:font-size-complex="11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widows="0" fo:orphans="0" fo:text-align="center"/>
      <style:text-properties fo:font-size="11pt" style:font-size-asian="11pt" style:font-size-complex="11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font-size-complex="11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font-size-complex="11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font-size-complex="11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font-size-complex="11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font-size-complex="11pt"/>
    </style:style>
    <style:style style:name="TableRow1252" style:family="table-row">
      <style:table-row-properties style:min-row-height="0.0138in" style:use-optimal-row-height="false" fo:keep-together="always"/>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end"/>
      <style:text-properties fo:font-size="11pt" style:font-size-asian="11pt" style:font-size-complex="11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end"/>
      <style:text-properties fo:font-size="11pt" style:font-size-asian="11pt" style:font-size-complex="11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303" style:family="table-row">
      <style:table-row-properties style:min-row-height="0.0138in" style:use-optimal-row-height="false" fo:keep-together="always"/>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end"/>
      <style:text-properties fo:font-size="11pt" style:font-size-asian="11pt" style:font-size-complex="11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4" style:parent-style-name="Normal" style:family="paragraph">
      <style:paragraph-properties fo:text-align="end"/>
      <style:text-properties fo:font-size="11pt" style:font-size-asian="11pt" style:font-size-complex="11pt"/>
    </style:style>
    <style:style style:name="TableCell13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end"/>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371" style:family="table-row">
      <style:table-row-properties style:min-row-height="0.0138in" style:use-optimal-row-height="false" fo:keep-together="always"/>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388" style:family="table-row">
      <style:table-row-properties style:min-row-height="0.0138in" style:use-optimal-row-height="false" fo:keep-together="always"/>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05" style:family="table-row">
      <style:table-row-properties style:min-row-height="0.0138in" style:use-optimal-row-height="false" fo:keep-together="always"/>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end"/>
      <style:text-properties fo:font-size="11pt" style:font-size-asian="11pt" style:font-size-complex="11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22" style:family="table-row">
      <style:table-row-properties style:min-row-height="0.0138in" style:use-optimal-row-height="false" fo:keep-together="always"/>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end"/>
      <style:text-properties fo:font-size="11pt" style:font-size-asian="11pt" style:font-size-complex="11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39" style:family="table-row">
      <style:table-row-properties style:min-row-height="0.0138in" style:use-optimal-row-height="false" fo:keep-together="always"/>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end"/>
      <style:text-properties fo:font-size="11pt" style:font-size-asian="11pt" style:font-size-complex="11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56" style:family="table-row">
      <style:table-row-properties style:min-row-height="0.0138in" style:use-optimal-row-height="false" fo:keep-together="always"/>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end"/>
      <style:text-properties fo:font-size="11pt" style:font-size-asian="11pt" style:font-size-complex="11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73" style:family="table-row">
      <style:table-row-properties style:min-row-height="0.0138in" style:use-optimal-row-height="false" fo:keep-together="always"/>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90" style:family="table-row">
      <style:table-row-properties style:min-row-height="0.0138in" style:use-optimal-row-height="false" fo:keep-together="always"/>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text-properties fo:font-weight="bold" style:font-weight-asian="bold" fo:font-size="11pt" style:font-size-asian="11pt" style:font-size-complex="11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fo:font-weight="bold" style:font-weight-asian="bold" fo:font-size="11pt" style:font-size-asian="11pt" style:font-size-complex="11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fo:font-size="11pt" style:font-size-asian="11pt" style:font-size-complex="11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style:text-properties fo:font-weight="bold" style:font-weight-asian="bold" fo:font-size="11pt" style:font-size-asian="11pt" style:font-size-complex="11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fo:font-size="11pt" style:font-size-asian="11pt" style:font-size-complex="11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font-size-complex="11pt"/>
    </style:style>
    <style:style style:name="P1507" style:parent-style-name="Normal" style:family="paragraph">
      <style:text-properties fo:font-size="11pt" style:font-size-asian="11pt"/>
    </style:style>
    <style:style style:name="P1508" style:parent-style-name="Normal" style:family="paragraph">
      <style:text-properties fo:font-size="11pt" style:font-size-asian="11pt"/>
    </style:style>
    <style:style style:name="P1509" style:parent-style-name="Normal" style:family="paragraph">
      <style:paragraph-properties fo:keep-with-next="always">
        <style:tab-stops>
          <style:tab-stop style:type="left" style:position="2.625in"/>
          <style:tab-stop style:type="center" style:position="4.75in"/>
          <style:tab-stop style:type="center" style:position="6.6666in"/>
        </style:tab-stops>
      </style:paragraph-properties>
    </style:style>
    <style:style style:name="P1510" style:parent-style-name="Normal" style:family="paragraph">
      <style:paragraph-properties fo:keep-with-next="always">
        <style:tab-stops>
          <style:tab-stop style:type="center" style:position="4.75in"/>
          <style:tab-stop style:type="center" style:position="6.6666in"/>
        </style:tab-stops>
      </style:paragraph-properties>
      <style:text-properties fo:font-size="11pt" style:font-size-asian="11pt"/>
    </style:style>
    <style:style style:name="P1511" style:parent-style-name="Normal" style:family="paragraph">
      <style:paragraph-properties fo:keep-with-next="always">
        <style:tab-stops>
          <style:tab-stop style:type="left" style:position="2.625in"/>
        </style:tab-stops>
      </style:paragraph-properties>
      <style:text-properties fo:font-size="11pt" style:font-size-asian="11pt"/>
    </style:style>
    <style:style style:name="P1512" style:parent-style-name="Normal" style:family="paragraph">
      <style:paragraph-properties>
        <style:tab-stops>
          <style:tab-stop style:type="left" style:position="2.625in"/>
        </style:tab-stops>
      </style:paragraph-properties>
      <style:text-properties fo:font-size="11pt" style:font-size-asian="11pt"/>
    </style:style>
    <style:style style:name="P1513" style:parent-style-name="Normal" style:family="paragraph">
      <style:paragraph-properties>
        <style:tab-stops>
          <style:tab-stop style:type="left" style:position="2.625in"/>
        </style:tab-stops>
      </style:paragraph-properties>
    </style:style>
    <style:style style:name="P1514" style:parent-style-name="Normal" style:family="paragraph">
      <style:paragraph-properties>
        <style:tab-stops>
          <style:tab-stop style:type="center" style:position="4.75in"/>
          <style:tab-stop style:type="center" style:position="6.6666in"/>
        </style:tab-stops>
      </style:paragraph-properties>
    </style:style>
    <style:style style:name="P1515" style:parent-style-name="Normal" style:family="paragraph">
      <style:paragraph-properties fo:margin-left="4.5in">
        <style:tab-stops>
          <style:tab-stop style:type="center" style:position="0.25in"/>
          <style:tab-stop style:type="center" style:position="2.1666in"/>
        </style:tab-stops>
      </style:paragraph-properties>
      <style:text-properties fo:font-size="11pt" style:font-size-asian="11pt"/>
    </style:style>
    <style:style style:name="P1516" style:parent-style-name="Normal" style:family="paragraph">
      <style:paragraph-properties>
        <style:tab-stops>
          <style:tab-stop style:type="left" style:position="2.625in"/>
        </style:tab-stops>
      </style:paragraph-properties>
    </style:style>
    <style:style style:name="P151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18" style:parent-style-name="DefaultParagraphFont" style:family="text">
      <style:text-properties style:font-weight-complex="bold" fo:text-transform="uppercase"/>
    </style:style>
    <style:style style:name="T1519" style:parent-style-name="DefaultParagraphFont" style:family="text">
      <style:text-properties fo:text-transform="uppercase"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center"/>
    </style:style>
    <style:style style:name="P1523" style:parent-style-name="Normal" style:family="paragraph">
      <style:paragraph-properties fo:widows="0" fo:orphans="0" fo:text-align="justify"/>
      <style:text-properties fo:hyphenate="false"/>
    </style:style>
    <style:style style:name="P1524" style:parent-style-name="Normal" style:master-page-name="MPF2" style:family="paragraph">
      <style:paragraph-properties fo:widows="0" fo:orphans="0" fo:break-before="page" fo:margin-left="3.1493in">
        <style:tab-stops/>
      </style:paragraph-properties>
      <style:text-properties style:font-size-complex="12pt"/>
    </style:style>
    <style:style style:name="P1529" style:parent-style-name="Normal" style:family="paragraph">
      <style:paragraph-properties fo:widows="0" fo:orphans="0" fo:margin-left="3.1493in">
        <style:tab-stops/>
      </style:paragraph-properties>
      <style:text-properties style:font-size-complex="12pt"/>
    </style:style>
    <style:style style:name="P1530"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31" style:parent-style-name="Normal" style:family="paragraph">
      <style:paragraph-properties fo:margin-left="3.1493in">
        <style:tab-stops>
          <style:tab-stop style:type="center" style:position="-0.2652in"/>
          <style:tab-stop style:type="center" style:position="0.4756in"/>
          <style:tab-stop style:type="right" style:position="2.6187in"/>
        </style:tab-stops>
      </style:paragraph-properties>
    </style:style>
    <style:style style:name="P1532" style:parent-style-name="Normal" style:family="paragraph">
      <style:paragraph-properties fo:margin-left="3.1493in">
        <style:tab-stops>
          <style:tab-stop style:type="center" style:position="-0.2652in"/>
          <style:tab-stop style:type="center" style:position="0.4756in"/>
          <style:tab-stop style:type="right" style:position="2.6187in"/>
        </style:tab-stops>
      </style:paragraph-properties>
    </style:style>
    <style:style style:name="P1533" style:parent-style-name="Normal" style:family="paragraph">
      <style:paragraph-properties fo:margin-left="3.1493in">
        <style:tab-stops>
          <style:tab-stop style:type="center" style:position="-0.2652in"/>
          <style:tab-stop style:type="center" style:position="0.4756in"/>
          <style:tab-stop style:type="right" style:position="2.6187in"/>
        </style:tab-stops>
      </style:paragraph-properties>
    </style:style>
    <style:style style:name="P1534" style:parent-style-name="Normal" style:family="paragraph">
      <style:paragraph-properties fo:widows="0" fo:orphans="0" fo:margin-right="0.1243in"/>
      <style:text-properties style:font-size-complex="12pt"/>
    </style:style>
    <style:style style:name="P153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fo:language="pt" fo:country="PT"/>
    </style:style>
    <style:style style:name="P1536" style:parent-style-name="Normal" style:family="paragraph">
      <style:paragraph-properties fo:widows="0" fo:orphans="0" fo:text-align="center"/>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style:font-weight-complex="bold" fo:font-size="11pt" style:font-size-asian="11pt" style:font-size-complex="12pt"/>
    </style:style>
    <style:style style:name="T1539" style:parent-style-name="DefaultParagraphFont" style:family="text">
      <style:text-properties fo:font-size="11pt" style:font-size-asian="11pt" style:font-size-complex="12pt"/>
    </style:style>
    <style:style style:name="P1540" style:parent-style-name="Normal" style:family="paragraph">
      <style:paragraph-properties fo:widows="0" fo:orphans="0"/>
      <style:text-properties style:font-size-complex="12pt"/>
    </style:style>
    <style:style style:name="P1541" style:parent-style-name="Normal" style:family="paragraph">
      <style:paragraph-properties fo:widows="0" fo:orphans="0"/>
      <style:text-properties style:font-weight-complex="bold" style:font-size-complex="12pt"/>
    </style:style>
    <style:style style:name="P1542" style:parent-style-name="Normal" style:family="paragraph">
      <style:paragraph-properties fo:widows="0" fo:orphans="0"/>
      <style:text-properties style:font-weight-complex="bold" style:font-size-complex="12pt"/>
    </style:style>
    <style:style style:name="P1543" style:parent-style-name="Normal" style:family="paragraph">
      <style:paragraph-properties fo:widows="0" fo:orphans="0"/>
      <style:text-properties style:font-weight-complex="bold" fo:text-transform="uppercase" style:font-size-complex="12pt"/>
    </style:style>
    <style:style style:name="P154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545" style:parent-style-name="Normal" style:family="paragraph">
      <style:paragraph-properties fo:text-align="center"/>
    </style:style>
    <style:style style:name="P1546" style:parent-style-name="Normal" style:family="paragraph">
      <style:paragraph-properties fo:text-align="center"/>
      <style:text-properties fo:font-size="11pt" style:font-size-asian="11pt"/>
    </style:style>
    <style:style style:name="TableColumn1548" style:family="table-column">
      <style:table-column-properties style:column-width="0.75in" style:use-optimal-column-width="false"/>
    </style:style>
    <style:style style:name="TableColumn1549" style:family="table-column">
      <style:table-column-properties style:column-width="3.6666in" style:use-optimal-column-width="false"/>
    </style:style>
    <style:style style:name="TableColumn1550" style:family="table-column">
      <style:table-column-properties style:column-width="1in" style:use-optimal-column-width="false"/>
    </style:style>
    <style:style style:name="TableColumn1551" style:family="table-column">
      <style:table-column-properties style:column-width="1in" style:use-optimal-column-width="false"/>
    </style:style>
    <style:style style:name="Table1547" style:family="table">
      <style:table-properties style:width="6.4166in" fo:margin-left="0.075in" table:align="left"/>
    </style:style>
    <style:style style:name="TableRow1552" style:family="table-row">
      <style:table-row-properties style:min-row-height="0.3187in" style:use-optimal-row-height="false"/>
    </style:style>
    <style:style style:name="TableCell1553" style:family="table-cell">
      <style:table-cell-properties fo:border="0.0104in solid #000000" style:vertical-align="middle" fo:padding-top="0in" fo:padding-left="0.075in" fo:padding-bottom="0in" fo:padding-right="0.075in"/>
    </style:style>
    <style:style style:name="P1554" style:parent-style-name="Normal" style:family="paragraph">
      <style:paragraph-properties fo:widows="0" fo:orphans="0" fo:text-align="center"/>
      <style:text-properties style:font-weight-complex="bold" fo:font-size="11pt" style:font-size-asian="11pt" style:font-size-complex="11pt"/>
    </style:style>
    <style:style style:name="TableCell1555" style:family="table-cell">
      <style:table-cell-properties fo:border="0.0104in solid #000000" style:vertical-align="middle" fo:padding-top="0in" fo:padding-left="0.075in" fo:padding-bottom="0in" fo:padding-right="0.075in"/>
    </style:style>
    <style:style style:name="P1556" style:parent-style-name="Normal" style:family="paragraph">
      <style:paragraph-properties fo:widows="0" fo:orphans="0" fo:text-align="center"/>
      <style:text-properties style:font-weight-complex="bold" fo:font-size="11pt" style:font-size-asian="11pt" style:font-size-complex="11p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Normal" style:family="paragraph">
      <style:paragraph-properties fo:widows="0" fo:orphans="0" fo:text-align="center"/>
      <style:text-properties style:font-weight-complex="bold" fo:font-size="11pt" style:font-size-asian="11pt" style:font-size-complex="11pt"/>
    </style:style>
    <style:style style:name="TableCell1559" style:family="table-cell">
      <style:table-cell-properties fo:border="0.0104in solid #000000" style:vertical-align="middle" fo:padding-top="0in" fo:padding-left="0.075in" fo:padding-bottom="0in" fo:padding-right="0.075in"/>
    </style:style>
    <style:style style:name="P1560" style:parent-style-name="Normal" style:family="paragraph">
      <style:paragraph-properties fo:widows="0" fo:orphans="0" fo:text-align="center"/>
      <style:text-properties style:font-weight-complex="bold"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font-size-complex="11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end"/>
      <style:text-properties fo:font-size="11pt" style:font-size-asian="11pt" style:font-size-complex="11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font-size-complex="11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font-size-complex="11pt"/>
    </style:style>
    <style:style style:name="TableRow1579" style:family="table-row">
      <style:table-row-properties style:use-optimal-row-height="false"/>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end"/>
      <style:text-properties fo:font-size="11pt" style:font-size-asian="11pt" style:font-size-complex="11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widows="0" fo:orphans="0" fo:text-align="center"/>
      <style:text-properties fo:font-size="11pt" style:font-size-asian="11pt" style:font-size-complex="11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font-size-complex="11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104in solid #000000" fo:padding-top="0in" fo:padding-left="0.075in" fo:padding-bottom="0in" fo:padding-right="0.075in"/>
    </style:style>
    <style:style style:name="T1601" style:parent-style-name="DefaultParagraphFont" style:family="text">
      <style:text-properties fo:letter-spacing="-0.0027in" fo:font-size="11pt" style:font-size-asian="11pt" style:font-size-complex="11pt"/>
    </style:style>
    <style:style style:name="T1602" style:parent-style-name="DefaultParagraphFont" style:family="text">
      <style:text-properties fo:letter-spacing="-0.0027in" fo:font-size="11pt" style:font-size-asian="11pt" style:font-size-complex="11pt"/>
    </style:style>
    <style:style style:name="T1603" style:parent-style-name="DefaultParagraphFont" style:family="text">
      <style:text-properties fo:font-size="11pt" style:font-size-asian="11pt" style:font-size-complex="11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font-size-complex="11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font-size-complex="11pt"/>
    </style:style>
    <style:style style:name="TableRow1608" style:family="table-row">
      <style:table-row-properties style:use-optimal-row-height="false"/>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end"/>
      <style:text-properties fo:font-size="11pt" style:font-size-asian="11pt" style:font-size-complex="11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font-size-complex="11pt"/>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end"/>
      <style:text-properties fo:font-size="11pt" style:font-size-asian="11pt" style:font-size-complex="11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font-size-complex="11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font-size-complex="11pt"/>
    </style:style>
    <style:style style:name="TableRow1626" style:family="table-row">
      <style:table-row-properties style:use-optimal-row-height="false"/>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end"/>
      <style:text-properties fo:font-size="11pt" style:font-size-asian="11pt" style:font-size-complex="11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font-size-complex="11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font-size-complex="11pt"/>
    </style:style>
    <style:style style:name="TableRow1635" style:family="table-row">
      <style:table-row-properties style:use-optimal-row-height="false"/>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font-size-complex="11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end"/>
      <style:text-properties fo:font-size="11pt" style:font-size-asian="11pt" style:font-size-complex="11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font-size-complex="11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font-size-complex="11pt"/>
    </style:style>
    <style:style style:name="TableRow1653" style:family="table-row">
      <style:table-row-properties style:use-optimal-row-height="false"/>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end"/>
      <style:text-properties fo:font-size="11pt" style:font-size-asian="11pt" style:font-size-complex="11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font-size-complex="11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font-size-complex="11pt"/>
    </style:style>
    <style:style style:name="TableRow1662" style:family="table-row">
      <style:table-row-properties style:use-optimal-row-height="false"/>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text-align="end"/>
      <style:text-properties fo:font-size="11pt" style:font-size-asian="11pt" style:font-size-complex="11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font-size-complex="11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font-size-complex="11pt"/>
    </style:style>
    <style:style style:name="TableRow1671" style:family="table-row">
      <style:table-row-properties style:use-optimal-row-height="false"/>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font-size-complex="11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font-size-complex="11pt"/>
    </style:style>
    <style:style style:name="TableRow1680" style:family="table-row">
      <style:table-row-properties style:use-optimal-row-height="false"/>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end"/>
      <style:text-properties fo:font-size="11pt" style:font-size-asian="11pt" style:font-size-complex="11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font-size-complex="11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end"/>
      <style:text-properties fo:font-size="11pt" style:font-size-asian="11pt" style:font-size-complex="11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698" style:family="table-row">
      <style:table-row-properties style:use-optimal-row-height="false"/>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text-align="end"/>
      <style:text-properties fo:font-size="11pt" style:font-size-asian="11pt" style:font-size-complex="11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707" style:family="table-row">
      <style:table-row-properties style:use-optimal-row-height="false"/>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716" style:family="table-row">
      <style:table-row-properties style:use-optimal-row-height="false"/>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text-align="end"/>
      <style:text-properties fo:font-size="11pt" style:font-size-asian="11pt" style:font-size-complex="11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725" style:family="table-row">
      <style:table-row-properties style:use-optimal-row-height="false"/>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end"/>
      <style:text-properties fo:font-size="11pt" style:font-size-asian="11pt" style:font-size-complex="11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734" style:family="table-row">
      <style:table-row-properties style:use-optimal-row-height="false"/>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text-align="end"/>
      <style:text-properties fo:font-size="11pt" style:font-size-asian="11pt" style:font-size-complex="11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743" style:family="table-row">
      <style:table-row-properties style:use-optimal-row-height="false"/>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752" style:family="table-row">
      <style:table-row-properties style:use-optimal-row-height="false"/>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761" style:family="table-row">
      <style:table-row-properties style:use-optimal-row-height="false"/>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770" style:family="table-row">
      <style:table-row-properties style:use-optimal-row-height="false"/>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end"/>
      <style:text-properties fo:font-size="11pt" style:font-size-asian="11pt" style:font-size-complex="11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779" style:family="table-row">
      <style:table-row-properties style:use-optimal-row-height="false"/>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end"/>
      <style:text-properties fo:font-size="11pt" style:font-size-asian="11pt" style:font-size-complex="11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788" style:family="table-row">
      <style:table-row-properties style:use-optimal-row-height="false"/>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text-align="end"/>
      <style:text-properties fo:font-size="11pt" style:font-size-asian="11pt" style:font-size-complex="11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797" style:family="table-row">
      <style:table-row-properties style:use-optimal-row-height="false"/>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end"/>
      <style:text-properties fo:font-size="11pt" style:font-size-asian="11pt" style:font-size-complex="11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806" style:family="table-row">
      <style:table-row-properties style:use-optimal-row-height="false"/>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815" style:family="table-row">
      <style:table-row-properties style:use-optimal-row-height="false"/>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text-properties fo:font-weight="bold" style:font-weight-asian="bold" fo:font-size="11pt" style:font-size-asian="11pt" style:font-size-complex="11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text-properties fo:font-weight="bold" style:font-weight-asian="bold" fo:font-size="11pt" style:font-size-asian="11pt" style:font-size-complex="11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font-size-complex="11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1pt"/>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P1826" style:parent-style-name="Normal" style:family="paragraph">
      <style:paragraph-properties>
        <style:tab-stops>
          <style:tab-stop style:type="left" style:position="2.625in"/>
        </style:tab-stops>
      </style:paragraph-properties>
    </style:style>
    <style:style style:name="P1827" style:parent-style-name="Normal" style:family="paragraph">
      <style:paragraph-properties>
        <style:tab-stops>
          <style:tab-stop style:type="left" style:position="2.625in"/>
        </style:tab-stops>
      </style:paragraph-properties>
    </style:style>
    <style:style style:name="P1828" style:parent-style-name="Normal" style:family="paragraph">
      <style:paragraph-properties fo:keep-with-next="always">
        <style:tab-stops>
          <style:tab-stop style:type="center" style:position="3.3333in"/>
          <style:tab-stop style:type="center" style:position="5.1666in"/>
        </style:tab-stops>
      </style:paragraph-properties>
    </style:style>
    <style:style style:name="P1829" style:parent-style-name="Normal" style:family="paragraph">
      <style:paragraph-properties fo:keep-with-next="always">
        <style:tab-stops>
          <style:tab-stop style:type="center" style:position="3.3333in"/>
          <style:tab-stop style:type="center" style:position="5.1666in"/>
        </style:tab-stops>
      </style:paragraph-properties>
      <style:text-properties fo:font-size="11pt" style:font-size-asian="11pt"/>
    </style:style>
    <style:style style:name="P1830" style:parent-style-name="Normal" style:family="paragraph">
      <style:paragraph-properties fo:keep-with-next="always">
        <style:tab-stops>
          <style:tab-stop style:type="left" style:position="2.625in"/>
          <style:tab-stop style:type="center" style:position="3.3333in"/>
          <style:tab-stop style:type="center" style:position="5.1666in"/>
        </style:tab-stops>
      </style:paragraph-properties>
      <style:text-properties fo:font-size="11pt" style:font-size-asian="11pt"/>
    </style:style>
    <style:style style:name="P1831" style:parent-style-name="Normal" style:family="paragraph">
      <style:paragraph-properties>
        <style:tab-stops>
          <style:tab-stop style:type="left" style:position="2.625in"/>
          <style:tab-stop style:type="center" style:position="3.3333in"/>
          <style:tab-stop style:type="center" style:position="5.1666in"/>
        </style:tab-stops>
      </style:paragraph-properties>
      <style:text-properties fo:font-size="11pt" style:font-size-asian="11pt"/>
    </style:style>
    <style:style style:name="P1832" style:parent-style-name="Normal" style:family="paragraph">
      <style:paragraph-properties>
        <style:tab-stops>
          <style:tab-stop style:type="left" style:position="2.625in"/>
          <style:tab-stop style:type="center" style:position="3.3333in"/>
          <style:tab-stop style:type="center" style:position="5.1666in"/>
        </style:tab-stops>
      </style:paragraph-properties>
    </style:style>
    <style:style style:name="P1833" style:parent-style-name="Normal" style:family="paragraph">
      <style:paragraph-properties>
        <style:tab-stops>
          <style:tab-stop style:type="center" style:position="3.3333in"/>
          <style:tab-stop style:type="center" style:position="5.1666in"/>
        </style:tab-stops>
      </style:paragraph-properties>
    </style:style>
    <style:style style:name="P1834" style:parent-style-name="Normal" style:family="paragraph">
      <style:paragraph-properties fo:margin-left="3.0833in">
        <style:tab-stops>
          <style:tab-stop style:type="center" style:position="2.0833in"/>
        </style:tab-stops>
      </style:paragraph-properties>
      <style:text-properties fo:font-size="11pt" style:font-size-asian="11pt"/>
    </style:style>
    <style:style style:name="P1835" style:parent-style-name="Normal" style:family="paragraph">
      <style:paragraph-properties>
        <style:tab-stops>
          <style:tab-stop style:type="left" style:position="2.625in"/>
        </style:tab-stops>
      </style:paragraph-properties>
    </style:style>
    <style:style style:name="P183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T1837" style:parent-style-name="DefaultParagraphFont" style:family="text">
      <style:text-properties fo:text-transform="uppercase"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center">
        <style:tab-stops>
          <style:tab-stop style:type="left" style:position="2.625in"/>
        </style:tab-stops>
      </style:paragraph-properties>
    </style:style>
    <style:style style:name="P1841" style:parent-style-name="Normal" style:family="paragraph">
      <style:paragraph-properties fo:widows="0" fo:orphans="0" fo:break-before="page" fo:margin-left="3.1493in">
        <style:tab-stops/>
      </style:paragraph-properties>
    </style:style>
    <style:style style:name="T1842" style:parent-style-name="DefaultParagraphFont" style:family="text">
      <style:text-properties style:font-size-complex="12pt"/>
    </style:style>
    <style:style style:name="P1843" style:parent-style-name="Normal" style:family="paragraph">
      <style:paragraph-properties fo:widows="0" fo:orphans="0" fo:margin-left="3.1493in">
        <style:tab-stops/>
      </style:paragraph-properties>
      <style:text-properties style:font-size-complex="12pt"/>
    </style:style>
    <style:style style:name="P184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45" style:parent-style-name="Normal" style:family="paragraph">
      <style:paragraph-properties fo:widows="0" fo:orphans="0" fo:margin-right="0.1243in"/>
      <style:text-properties style:font-size-complex="12pt"/>
    </style:style>
    <style:style style:name="P184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fo:language="pt" fo:country="PT"/>
    </style:style>
    <style:style style:name="P1847" style:parent-style-name="Normal" style:family="paragraph">
      <style:paragraph-properties fo:widows="0" fo:orphans="0" fo:text-align="center"/>
    </style:style>
    <style:style style:name="T1848" style:parent-style-name="DefaultParagraphFont" style:family="text">
      <style:text-properties fo:font-size="11pt" style:font-size-asian="11pt" style:font-size-complex="12pt"/>
    </style:style>
    <style:style style:name="T1849" style:parent-style-name="DefaultParagraphFont" style:family="text">
      <style:text-properties style:font-weight-complex="bold" fo:font-size="11pt" style:font-size-asian="11pt" style:font-size-complex="12pt"/>
    </style:style>
    <style:style style:name="T1850" style:parent-style-name="DefaultParagraphFont" style:family="text">
      <style:text-properties style:font-weight-complex="bold" fo:font-size="11pt" style:font-size-asian="11pt" style:font-size-complex="12pt"/>
    </style:style>
    <style:style style:name="T1851" style:parent-style-name="DefaultParagraphFont" style:family="text">
      <style:text-properties fo:font-size="11pt" style:font-size-asian="11pt" style:font-size-complex="12pt"/>
    </style:style>
    <style:style style:name="P1852" style:parent-style-name="Normal" style:family="paragraph">
      <style:paragraph-properties fo:widows="0" fo:orphans="0"/>
      <style:text-properties style:font-size-complex="12pt"/>
    </style:style>
    <style:style style:name="P1853" style:parent-style-name="Normal" style:family="paragraph">
      <style:paragraph-properties fo:widows="0" fo:orphans="0"/>
      <style:text-properties style:font-weight-complex="bold" style:font-size-complex="12pt"/>
    </style:style>
    <style:style style:name="P1854" style:parent-style-name="Normal" style:family="paragraph">
      <style:paragraph-properties fo:widows="0" fo:orphans="0"/>
      <style:text-properties style:font-weight-complex="bold" style:font-size-complex="12pt"/>
    </style:style>
    <style:style style:name="P1855" style:parent-style-name="Normal" style:family="paragraph">
      <style:paragraph-properties fo:widows="0" fo:orphans="0"/>
      <style:text-properties style:font-weight-complex="bold" fo:text-transform="uppercase" style:font-size-complex="12pt"/>
    </style:style>
    <style:style style:name="P185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857" style:parent-style-name="Normal" style:family="paragraph">
      <style:paragraph-properties fo:widows="0" fo:orphans="0"/>
      <style:text-properties style:font-weight-complex="bold" fo:text-transform="uppercase" style:font-size-complex="12pt"/>
    </style:style>
    <style:style style:name="P1858" style:parent-style-name="Normal" style:family="paragraph">
      <style:paragraph-properties fo:text-align="center"/>
    </style:style>
    <style:style style:name="P1859" style:parent-style-name="Normal" style:family="paragraph">
      <style:paragraph-properties fo:text-align="center"/>
      <style:text-properties fo:font-size="11pt" style:font-size-asian="11pt"/>
    </style:style>
    <style:style style:name="TableColumn1861" style:family="table-column">
      <style:table-column-properties style:column-width="0.6666in" style:use-optimal-column-width="false"/>
    </style:style>
    <style:style style:name="TableColumn1862" style:family="table-column">
      <style:table-column-properties style:column-width="3.6666in" style:use-optimal-column-width="false"/>
    </style:style>
    <style:style style:name="TableColumn1863" style:family="table-column">
      <style:table-column-properties style:column-width="1in" style:use-optimal-column-width="false"/>
    </style:style>
    <style:style style:name="TableColumn1864" style:family="table-column">
      <style:table-column-properties style:column-width="1in" style:use-optimal-column-width="false"/>
    </style:style>
    <style:style style:name="Table1860" style:family="table">
      <style:table-properties style:width="6.3333in" fo:margin-left="0.075in" table:align="left"/>
    </style:style>
    <style:style style:name="TableRow1865" style:family="table-row">
      <style:table-row-properties style:min-row-height="0.3187in" style:use-optimal-row-height="false"/>
    </style:style>
    <style:style style:name="TableCell1866" style:family="table-cell">
      <style:table-cell-properties fo:border="0.0104in solid #000000" style:vertical-align="middle" fo:padding-top="0in" fo:padding-left="0.075in" fo:padding-bottom="0in" fo:padding-right="0.075in"/>
    </style:style>
    <style:style style:name="P1867" style:parent-style-name="Normal" style:family="paragraph">
      <style:paragraph-properties fo:widows="0" fo:orphans="0" fo:text-align="center"/>
      <style:text-properties style:font-weight-complex="bold" fo:font-size="11pt" style:font-size-asian="11pt" style:font-size-complex="11p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Normal" style:family="paragraph">
      <style:paragraph-properties fo:widows="0" fo:orphans="0" fo:text-align="center"/>
      <style:text-properties style:font-weight-complex="bold" fo:font-size="11pt" style:font-size-asian="11pt" style:font-size-complex="11pt"/>
    </style:style>
    <style:style style:name="TableCell1870" style:family="table-cell">
      <style:table-cell-properties fo:border="0.0104in solid #000000" style:vertical-align="middle" fo:padding-top="0in" fo:padding-left="0.075in" fo:padding-bottom="0in" fo:padding-right="0.075in"/>
    </style:style>
    <style:style style:name="P1871" style:parent-style-name="Normal" style:family="paragraph">
      <style:paragraph-properties fo:widows="0" fo:orphans="0" fo:text-align="center"/>
      <style:text-properties style:font-weight-complex="bold" fo:font-size="11pt" style:font-size-asian="11pt" style:font-size-complex="11pt"/>
    </style:style>
    <style:style style:name="TableCell1872" style:family="table-cell">
      <style:table-cell-properties fo:border="0.0104in solid #000000" style:vertical-align="middle" fo:padding-top="0in" fo:padding-left="0.075in" fo:padding-bottom="0in" fo:padding-right="0.075in"/>
    </style:style>
    <style:style style:name="P1873" style:parent-style-name="Normal" style:family="paragraph">
      <style:paragraph-properties fo:widows="0" fo:orphans="0" fo:text-align="center"/>
      <style:text-properties style:font-weight-complex="bold" fo:font-size="11pt" style:font-size-asian="11pt" style:font-size-complex="11pt"/>
    </style:style>
    <style:style style:name="TableRow1874" style:family="table-row">
      <style:table-row-properties style:use-optimal-row-height="false"/>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font-size-complex="11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font-size-complex="11pt"/>
    </style:style>
    <style:style style:name="TableRow1883" style:family="table-row">
      <style:table-row-properties style:use-optimal-row-height="false"/>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end"/>
      <style:text-properties fo:font-size="11pt" style:font-size-asian="11pt" style:font-size-complex="11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font-size-complex="11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font-size-complex="11pt"/>
    </style:style>
    <style:style style:name="TableRow1892" style:family="table-row">
      <style:table-row-properties style:use-optimal-row-height="false"/>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end"/>
      <style:text-properties fo:font-size="11pt" style:font-size-asian="11pt" style:font-size-complex="11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1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font-size-complex="11pt"/>
    </style:style>
    <style:style style:name="TableRow1901" style:family="table-row">
      <style:table-row-properties style:use-optimal-row-height="false"/>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font-size-complex="11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font-size-complex="11pt"/>
    </style:style>
    <style:style style:name="TableRow1910" style:family="table-row">
      <style:table-row-properties style:use-optimal-row-height="false"/>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font-size-complex="11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font-size-complex="11pt"/>
    </style:style>
    <style:style style:name="TableRow1919" style:family="table-row">
      <style:table-row-properties style:use-optimal-row-height="false"/>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end"/>
      <style:text-properties fo:font-size="11pt" style:font-size-asian="11pt" style:font-size-complex="11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font-size-complex="11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font-size-complex="11pt"/>
    </style:style>
    <style:style style:name="TableRow1928" style:family="table-row">
      <style:table-row-properties style:use-optimal-row-height="false"/>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end"/>
      <style:text-properties fo:font-size="11pt" style:font-size-asian="11pt" style:font-size-complex="11p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font-size-complex="11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1pt"/>
    </style:style>
    <style:style style:name="TableRow1937" style:family="table-row">
      <style:table-row-properties style:use-optimal-row-height="false"/>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font-size-complex="11pt"/>
    </style:style>
    <style:style style:name="TableRow1946" style:family="table-row">
      <style:table-row-properties style:use-optimal-row-height="false"/>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end"/>
      <style:text-properties fo:font-size="11pt" style:font-size-asian="11pt" style:font-size-complex="11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1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font-size-complex="11pt"/>
    </style:style>
    <style:style style:name="TableRow1955" style:family="table-row">
      <style:table-row-properties style:use-optimal-row-height="false"/>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end"/>
      <style:text-properties fo:font-size="11pt" style:font-size-asian="11pt" style:font-size-complex="11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font-size-complex="11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1pt"/>
    </style:style>
    <style:style style:name="TableRow1964" style:family="table-row">
      <style:table-row-properties style:use-optimal-row-height="false"/>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font-size-complex="11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font-size-complex="11pt"/>
    </style:style>
    <style:style style:name="TableRow1973" style:family="table-row">
      <style:table-row-properties style:use-optimal-row-height="false"/>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text-align="end"/>
      <style:text-properties fo:font-size="11pt" style:font-size-asian="11pt" style:font-size-complex="11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font-size-complex="11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1pt"/>
    </style:style>
    <style:style style:name="TableRow1982" style:family="table-row">
      <style:table-row-properties style:use-optimal-row-height="false"/>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end"/>
      <style:text-properties fo:font-size="11pt" style:font-size-asian="11pt" style:font-size-complex="11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991" style:family="table-row">
      <style:table-row-properties style:use-optimal-row-height="false"/>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end"/>
      <style:text-properties fo:font-size="11pt" style:font-size-asian="11pt" style:font-size-complex="11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000" style:family="table-row">
      <style:table-row-properties style:use-optimal-row-height="false"/>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009" style:family="table-row">
      <style:table-row-properties style:use-optimal-row-height="false"/>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018" style:family="table-row">
      <style:table-row-properties style:use-optimal-row-height="false"/>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027" style:family="table-row">
      <style:table-row-properties style:use-optimal-row-height="false"/>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end"/>
      <style:text-properties fo:font-size="11pt" style:font-size-asian="11pt" style:font-size-complex="11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036" style:family="table-row">
      <style:table-row-properties style:use-optimal-row-height="false"/>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end"/>
      <style:text-properties fo:font-size="11pt" style:font-size-asian="11pt" style:font-size-complex="11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045" style:family="table-row">
      <style:table-row-properties style:use-optimal-row-height="false"/>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054" style:family="table-row">
      <style:table-row-properties style:use-optimal-row-height="false"/>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text-align="end"/>
      <style:text-properties fo:font-size="11pt" style:font-size-asian="11pt" style:font-size-complex="11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063" style:family="table-row">
      <style:table-row-properties style:use-optimal-row-height="false"/>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072" style:family="table-row">
      <style:table-row-properties style:use-optimal-row-height="false"/>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text-properties fo:font-weight="bold" style:font-weight-asian="bold" fo:font-size="11pt" style:font-size-asian="11pt" style:font-size-complex="11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text-properties fo:font-weight="bold" style:font-weight-asian="bold" fo:font-size="11pt" style:font-size-asian="11pt" style:font-size-complex="11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fo:font-size="11pt" style:font-size-asian="11pt" style:font-size-complex="11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font-size-complex="11pt"/>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P2083" style:parent-style-name="Normal" style:family="paragraph">
      <style:paragraph-properties>
        <style:tab-stops>
          <style:tab-stop style:type="left" style:position="2.625in"/>
        </style:tab-stops>
      </style:paragraph-properties>
    </style:style>
    <style:style style:name="P2084" style:parent-style-name="Normal" style:family="paragraph">
      <style:paragraph-properties>
        <style:tab-stops>
          <style:tab-stop style:type="left" style:position="2.625in"/>
        </style:tab-stops>
      </style:paragraph-properties>
    </style:style>
    <style:style style:name="P2085" style:parent-style-name="Normal" style:family="paragraph">
      <style:paragraph-properties fo:keep-with-next="always">
        <style:tab-stops>
          <style:tab-stop style:type="center" style:position="3.3333in"/>
          <style:tab-stop style:type="center" style:position="5.1666in"/>
        </style:tab-stops>
      </style:paragraph-properties>
    </style:style>
    <style:style style:name="P2086" style:parent-style-name="Normal" style:family="paragraph">
      <style:paragraph-properties fo:keep-with-next="always">
        <style:tab-stops>
          <style:tab-stop style:type="center" style:position="3.3333in"/>
          <style:tab-stop style:type="center" style:position="5.1666in"/>
        </style:tab-stops>
      </style:paragraph-properties>
      <style:text-properties fo:font-size="11pt" style:font-size-asian="11pt"/>
    </style:style>
    <style:style style:name="P2087" style:parent-style-name="Normal" style:family="paragraph">
      <style:paragraph-properties fo:keep-with-next="always">
        <style:tab-stops>
          <style:tab-stop style:type="left" style:position="2.625in"/>
          <style:tab-stop style:type="center" style:position="3.3333in"/>
          <style:tab-stop style:type="center" style:position="5.1666in"/>
        </style:tab-stops>
      </style:paragraph-properties>
      <style:text-properties fo:font-size="11pt" style:font-size-asian="11pt"/>
    </style:style>
    <style:style style:name="P2088" style:parent-style-name="Normal" style:family="paragraph">
      <style:paragraph-properties>
        <style:tab-stops>
          <style:tab-stop style:type="left" style:position="2.625in"/>
          <style:tab-stop style:type="center" style:position="3.3333in"/>
          <style:tab-stop style:type="center" style:position="5.1666in"/>
        </style:tab-stops>
      </style:paragraph-properties>
      <style:text-properties fo:font-size="11pt" style:font-size-asian="11pt"/>
    </style:style>
    <style:style style:name="P2089" style:parent-style-name="Normal" style:family="paragraph">
      <style:paragraph-properties>
        <style:tab-stops>
          <style:tab-stop style:type="left" style:position="2.625in"/>
          <style:tab-stop style:type="center" style:position="3.3333in"/>
          <style:tab-stop style:type="center" style:position="5.1666in"/>
        </style:tab-stops>
      </style:paragraph-properties>
    </style:style>
    <style:style style:name="P2090" style:parent-style-name="Normal" style:family="paragraph">
      <style:paragraph-properties>
        <style:tab-stops>
          <style:tab-stop style:type="center" style:position="3.3333in"/>
          <style:tab-stop style:type="center" style:position="5.1666in"/>
        </style:tab-stops>
      </style:paragraph-properties>
    </style:style>
    <style:style style:name="P2091" style:parent-style-name="Normal" style:family="paragraph">
      <style:paragraph-properties fo:margin-left="3.0833in">
        <style:tab-stops>
          <style:tab-stop style:type="center" style:position="2.0833in"/>
        </style:tab-stops>
      </style:paragraph-properties>
      <style:text-properties fo:font-size="11pt" style:font-size-asian="11pt"/>
    </style:style>
    <style:style style:name="P2092" style:parent-style-name="Normal" style:family="paragraph">
      <style:paragraph-properties>
        <style:tab-stops>
          <style:tab-stop style:type="left" style:position="2.625in"/>
        </style:tab-stops>
      </style:paragraph-properties>
    </style:style>
    <style:style style:name="P209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fo:hyphenate="false"/>
    </style:style>
    <style:style style:name="T2094" style:parent-style-name="DefaultParagraphFont" style:family="text">
      <style:text-properties fo:text-transform="uppercase"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center">
        <style:tab-stops>
          <style:tab-stop style:type="left" style:position="2.625in"/>
        </style:tab-stops>
      </style:paragraph-properties>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widows="0" fo:orphans="0"/>
    </style:style>
  </office:automatic-styles>
  <office:body>
    <office:text text:use-soft-page-breaks="true">
      <text:p text:style-name="P1"><text:span text:style-name="T2">Suvestinė redakcija nuo 2010-02-21 iki 2011-12-31</text:span></text:p>
      <text:p text:style-name="P3"/>
      <text:p text:style-name="P4"><text:span text:style-name="T5">Įsakymas paskelbtas: Žin. 2006, Nr.<text:s/></text:span><text:a xlink:href="https://www.e-tar.lt/portal/legalAct.html?documentId=TAR.6E24968A43B5" office:target-frame-name="_top" xlink:show="replace"><text:span text:style-name="T6">80-3169</text:span></text:a><text:span text:style-name="T7">, i. k. 1062230ISAK00A1-192</text:span></text:p>
      <text:p text:style-name="P8"/>
      <text:p text:style-name="P9"><text:span text:style-name="T10"/><text:span text:style-name="T11">LIETUVOS RESPUBLIKOS SOCIALINĖS APSAUGOS IR DARBO MINISTRO</text:span></text:p>
      <text:p text:style-name="P12"/>
      <text:p text:style-name="P13">Į S A K Y M A S</text:p>
      <text:p text:style-name="P14">DĖL VALSTYBĖS BIUDŽETO LĖŠŲ POREIKIO IŠMOKOMS VAIKAMS MOKĖTI APSKAIČIAVIMO METODIKOS PATVIRTINIMO</text:p>
      <text:p text:style-name="P15"/>
      <text:p text:style-name="P16">2006 m. liepos 13 d. Nr. A1-192</text:p>
      <text:p text:style-name="P17">Vilnius</text:p>
      <text:p text:style-name="P18"/>
      <text:p text:style-name="P19"/>
      <text:p text:style-name="P20">Vadovaudamasis Lietuvos Respublikos išmokų vaikams įstatymo (Žin., 1994, Nr.<text:s/><text:a xlink:href="https://www.e-tar.lt/portal/lt/legalAct/TAR.1DEDD43B92AE" office:target-frame-name="_blank" xlink:show="new"><text:span text:style-name="T21">89-1706</text:span></text:a>; 2004, Nr. 88-3208; 2006, Nr.<text:s/><text:a xlink:href="https://www.e-tar.lt/portal/lt/legalAct/TAR.E14C789C8A3B" office:target-frame-name="_blank" xlink:show="new"><text:span text:style-name="T22">68-2496</text:span></text:a>) 4 straipsnio 1 dalimi,</text:p>
      <text:p text:style-name="P23"><text:span text:style-name="T24">tvirtinu</text:span><text:s/>Valstybės biudžeto lėšų poreikio išmokoms vaikams mokėti apskaičiavimo metodiką (pridedama).</text:p>
      <text:p text:style-name="P25"/>
      <text:p text:style-name="P26"/>
      <text:p text:style-name="P27"/>
      <text:p text:style-name="P28">L. E. SOCIALINĖS APSAUGOS</text:p>
      <text:p text:style-name="P29"><text:span text:style-name="T30">IR DARBO MINISTRO PAREIGAS</text:span><text:span text:style-name="T31"><text:tab/>ZIGMANTAS BALČYTIS</text:span></text:p>
      <text:p text:style-name="P32"/>
      <text:soft-page-break/>
      <text:p text:style-name="P33">PATVIRTINTA</text:p>
      <text:p text:style-name="P34">Lietuvos Respublikos socialinės<text:s/></text:p>
      <text:p text:style-name="P35">apsaugos ir darbo ministro<text:s/></text:p>
      <text:p text:style-name="P36">2006 m. liepos 13 d.<text:s/></text:p>
      <text:p text:style-name="P37">įsakymu Nr. A1-192<text:s/></text:p>
      <text:p text:style-name="P38">(socialinės apsaugos ir darbo ministro<text:s/></text:p>
      <text:p text:style-name="P39">2009 m. balandžio 9 d.<text:s/></text:p>
      <text:p text:style-name="P40">įsakymo Nr. A1-232 redakcija)</text:p>
      <text:p text:style-name="Normal"/>
      <text:p text:style-name="P41"><text:span text:style-name="T42">VALSTYBĖS BIUDŽETO LĖŠŲ POREIKIO IŠMOKOMS VAIKAMS MOKĖTI<text:s/></text:span><text:span text:style-name="T43">APSKAIČIAVIMO METODIKA</text:span></text:p>
      <text:p text:style-name="P44"/>
      <text:p text:style-name="P45"><text:span text:style-name="T46">I</text:span><text:span text:style-name="T47">.<text:s/></text:span><text:span text:style-name="T48">BENDROSIOS NUOSTATOS</text:span></text:p>
      <text:p text:style-name="P49"/>
      <text:p text:style-name="P50">1. Valstybės biudžeto lėšų poreikio išmokoms vaikams mokėti apskaičiavimo metodika (toliau vadinama – metodika) nustato valstybės biudžeto lėšų poreikio (toliau vadinama – lėšų poreikis) Lietuvos Respublikos išmokų vaikams įstatymo (Žin., 1994, Nr.<text:s/><text:a xlink:href="https://www.e-tar.lt/portal/lt/legalAct/TAR.1DEDD43B92AE" office:target-frame-name="_blank" xlink:show="new"><text:span text:style-name="T51">89-1706</text:span></text:a>; 2004, Nr. 88-3208) nustatytoms išmokoms (toliau vadinama – išmokos vaikams) mokėti apskaičiavimo tvarką.</text:p>
      <text:p text:style-name="P52">2.<text:s/>Lėšų poreikiui išmokoms vaikams apskaičiuoti reikalingą informaciją savivaldybių administracijos teikia Socialinės apsaugos ir darbo ministerijai.</text:p>
      <text:p text:style-name="P53">3. Lietuvos Respublikos išmokų vaikams įstatymo nustatyti išmokų dydžiai priklauso nuo Lietuvos Respublikos teisės aktų nustatyto bazinės socialinės išmokos (toliau vadinama – BSI) dydžio. Patvirtinus naują BSI dydį, lėšų poreikis skaičiuojamas, atsižvelgiant į naujai patvirtintą BSI dydį.</text:p>
      <text:p text:style-name="P54">4. Skaičiuojant lėšų poreikį, būtina atsižvelgti į Lietuvos Respublikos išmokų vaikams įstatymo pakeitimus ir papildymus.</text:p>
      <text:p text:style-name="P55"/>
      <text:p text:style-name="P56"><text:span text:style-name="T57">II</text:span><text:span text:style-name="T58">.<text:s/></text:span><text:span text:style-name="T59">LĖŠŲ POREIKIO APSKAIČIAVIMAS</text:span></text:p>
      <text:p text:style-name="P60"/>
      <text:p text:style-name="P61">5. Lėšų poreikis vienkartinei išmokai vaikui mokėti metams (P<text:span text:style-name="T62">i</text:span>) apskaičiuojamas pagal formulę:</text:p>
      <text:p text:style-name="P63"/>
      <text:p text:style-name="P64">P<text:span text:style-name="T65">i</text:span><text:s/>= P<text:span text:style-name="T66">g</text:span><text:s/>+ P<text:span text:style-name="T67">į</text:span>,<text:s/></text:p>
      <text:p text:style-name="P68">kur:</text:p>
      <text:p text:style-name="P69">P<text:span text:style-name="T70">g</text:span><text:s/>– lėšų poreikis vienkartinei išmokai<text:s/>gimusiam vaikui mokėti metams litais;<text:s/></text:p>
      <text:p text:style-name="P71">P<text:span text:style-name="T72">į</text:span><text:s/>– lėšų poreikis vienkartinei išmokai įvaikintam vaikui mokėti metams litais:</text:p>
      <text:p text:style-name="P73"/>
      <text:p text:style-name="P74">5.1. Lėšų poreikis vienkartinei išmokai gimusiam vaikui mokėti metams (P<text:span text:style-name="T75">g</text:span>) apskaičiuojamas pagal formulę:</text:p>
      <text:p text:style-name="P76"/>
      <text:p text:style-name="P77">P<text:span text:style-name="T78">g</text:span><text:s/>= A<text:span text:style-name="T79">g</text:span><text:s/>x 11 x BSI ,</text:p>
      <text:p text:style-name="P80"/>
      <text:p text:style-name="P81">kur:</text:p>
      <text:p text:style-name="P82">A<text:span text:style-name="T83">g</text:span><text:s/>– prognozuojamas per metus gimstančių vaikų skaičius. Nustatant šį dydį, atliekama kasmet gimstančių vaikų skaičiaus per praėjusius 3 metus dinamikos analizė.</text:p>
      <text:p text:style-name="P84"/>
      <text:p text:style-name="P85">5.2. Lėšų poreikis vienkartinei išmokai įvaikintam vaikui mokėti metams (P<text:span text:style-name="T86">į</text:span>) apskaičiuojamas pagal formulę:</text:p>
      <text:p text:style-name="P87"/>
      <text:p text:style-name="P88">P<text:span text:style-name="T89">į</text:span><text:s/>= A<text:span text:style-name="T90">į</text:span><text:s/>x 11 x BSI,</text:p>
      <text:p text:style-name="P91">kur:</text:p>
      <text:soft-page-break/>
      <text:p text:style-name="P92">A<text:span text:style-name="T93">į</text:span><text:s/>– prognozuojamas per metus įvaikinamų vaikų skaičius. Nustatant šį dydį, atliekama savivaldybėje kasmet įvaikinamų vaikų skaičiaus per praėjusius 3 metus dinamikos analizė.</text:p>
      <text:p text:style-name="P94"/>
      <text:p text:style-name="P95"><text:span text:style-name="T96">6</text:span><text:span text:style-name="T97">. Lėšų poreikis išmokai va</text:span><text:span text:style-name="T98">ikui mokėti, metams (P</text:span><text:span text:style-name="T99">v</text:span><text:span text:style-name="T100">) apskaičiuojamas pagal formulę:</text:span></text:p>
      <text:p text:style-name="P101"/>
      <text:p text:style-name="P102"><text:span text:style-name="T103">P</text:span><text:span text:style-name="T104">v</text:span><text:span text:style-name="T105"><text:s/>= P</text:span><text:span text:style-name="T106">v1</text:span><text:span text:style-name="T107"><text:s/>+ P</text:span><text:span text:style-name="T108">v2</text:span><text:span text:style-name="T109"><text:s/>+ P</text:span><text:span text:style-name="T110">v3</text:span><text:span text:style-name="T111">+ P</text:span><text:span text:style-name="T112">vg</text:span><text:span text:style-name="T113">,</text:span></text:p>
      <text:p text:style-name="P114"/>
      <text:p text:style-name="P115">kur:</text:p>
      <text:p text:style-name="P116"><text:span text:style-name="T117">P</text:span><text:span text:style-name="T118">v1</text:span><text:span text:style-name="T119"><text:s/>– lėšų poreikis išmokai vaikui mokėti, jeigu šeima ar bendrai gyvenantys asmenys augina vieną vaiką, metams, litais;</text:span></text:p>
      <text:p text:style-name="P120"><text:span text:style-name="T121">P</text:span><text:span text:style-name="T122">v2</text:span><text:span text:style-name="T123"><text:s/>– lėšų poreikis išmokai vaikui mokėti, je</text:span><text:span text:style-name="T124">igu šeima ar bendrai gyvenantys asmenys augina du vaikus, metams, litais;</text:span></text:p>
      <text:p text:style-name="P125"><text:span text:style-name="T126">P</text:span><text:span text:style-name="T127">v</text:span><text:span text:style-name="T128">3</text:span><text:span text:style-name="T129"><text:s/>– lėšų poreikis išmokai vaikui mokėti, jeigu šeima ar bendrai gyvenantys asmenys augina tris ar daugiau vaikų, metams, litais;</text:span></text:p>
      <text:p text:style-name="P130"><text:span text:style-name="T131">P</text:span><text:span text:style-name="T132">vg</text:span><text:span text:style-name="T133"><text:s/>– lėšų poreikis išmokai vaikui globojamiems (rū</text:span><text:span text:style-name="T134">pinamiems) vaikams mokėti, metams, litais:</text:span></text:p>
      <text:p text:style-name="P135"/>
      <text:p text:style-name="P136"><text:span text:style-name="T137">6.1</text:span><text:span text:style-name="T138">. Lėšų poreikis išmokai vaikui mokėti, jeigu šeima ar bendrai gyvenantys asmenys augina vieną vaiką, metams (P</text:span><text:span text:style-name="T139">v1</text:span><text:span text:style-name="T140">) apskaičiuojamas pagal formulę:</text:span></text:p>
      <text:p text:style-name="P141"/>
      <text:p text:style-name="P142"><text:span text:style-name="T143">P</text:span><text:span text:style-name="T144">v1</text:span><text:span text:style-name="T145"><text:s/>= P</text:span><text:span text:style-name="T146">v1&lt;3</text:span><text:span text:style-name="T147"><text:s/>+ P</text:span><text:span text:style-name="T148">v1&gt;3 iki 18</text:span><text:span text:style-name="T149"><text:s/>+ P</text:span><text:span text:style-name="T150">v1&gt;18</text:span><text:span text:style-name="T151">,</text:span></text:p>
      <text:p text:style-name="P152"/>
      <text:p text:style-name="P153">kur:</text:p>
      <text:p text:style-name="P154"><text:span text:style-name="T155">P</text:span><text:span text:style-name="T156">v1&lt;3</text:span><text:span text:style-name="T157"><text:s/>– lėšų poreikis išmokai vaikui mokėti, kai vaikas yra iki 3 metų ir jeigu šeima ar bendrai gyvenantys asmenys augina vieną vaiką, metams, litais;</text:span></text:p>
      <text:p text:style-name="P158"><text:span text:style-name="T159">P</text:span><text:span text:style-name="T160">v1&gt;3 iki 18</text:span><text:span text:style-name="T161"><text:s/>– lėšų poreikis išmokai vaikui mokėti, kai vaikas yra nuo 3 iki 18 metų ir jeigu šeima ar bendra</text:span><text:span text:style-name="T162">i gyvenantys asmenys augina vieną vaiką, metams, litais;</text:span></text:p>
      <text:p text:style-name="P163"><text:span text:style-name="T164">P</text:span><text:span text:style-name="T165">v1&gt;18</text:span><text:span text:style-name="T166"><text:s/>– lėšų poreikis išmokai vaikui mokėti, kai vaikas yra besimokantis ir vyresnis negu 18 metų ir jeigu šeima ar bendrai gyvenantys asmenys augina vieną vaiką, metams, litais:</text:span></text:p>
      <text:p text:style-name="P167"/>
      <text:p text:style-name="P168"><text:span text:style-name="T169">6.1.1</text:span><text:span text:style-name="T170">. lėšų pore</text:span><text:span text:style-name="T171">ikis išmokai vaikui mokėti, kai vaikas yra iki 3 metų ir jeigu šeima ar bendrai gyvenantys asmenys augina vieną vaiką, metams (P</text:span><text:span text:style-name="T172">v1&lt;3</text:span><text:span text:style-name="T173">) apskaičiuojamas pagal formulę:</text:span></text:p>
      <text:p text:style-name="P174"/>
      <text:p text:style-name="P175"><text:span text:style-name="T176">P</text:span><text:span text:style-name="T177">v1&lt;3</text:span><text:span text:style-name="T178"><text:s/>= A</text:span><text:span text:style-name="T179">v1&lt;3</text:span><text:span text:style-name="T180"><text:s/>x 0,75 x BSI x 12,</text:span></text:p>
      <text:p text:style-name="P181"/>
      <text:p text:style-name="P182">kur:</text:p>
      <text:p text:style-name="P183"><text:span text:style-name="T184">A</text:span><text:span text:style-name="T185">v1&lt;3<text:s/></text:span><text:span text:style-name="T186">– prognozuojamas skaičius iki 3 metų vaikų, j</text:span><text:span text:style-name="T187">eigu šeima ar bendrai gyvenantys asmenys augina vieną vaiką.</text:span></text:p>
      <text:p text:style-name="P188">Nustatant šį dydį, atliekama savivaldybės teritorijoje gyvenančių iki 3 metų vaikų, augančių vieną vaiką auginančioje šeimoje ar pas bendrai gyvenančius asmenis, auginančius vieną vaiką, skaičiaus statistinė analizė bei vaikų, gavusių šią išmoką per praėjusius 3 metus, skaičiaus dinamikos analizė;</text:p>
      <text:p text:style-name="P189"/>
      <text:p text:style-name="P190"><text:span text:style-name="T191">6.1.2</text:span><text:span text:style-name="T192">. lėšų poreikis išmokai vaikui mokėti, kai vaikas yra nuo 3 iki 18 metų ir jeigu šeima ar bendrai gyvenantys asmenys augina vieną vaiką, metam</text:span><text:span text:style-name="T193">s (P</text:span><text:span text:style-name="T194">v1&gt;3 iki 18</text:span><text:span text:style-name="T195">) apskaičiuojamas pagal formulę:</text:span></text:p>
      <text:p text:style-name="P196"/>
      <text:p text:style-name="P197"><text:span text:style-name="T198">P</text:span><text:span text:style-name="T199">v1&gt;3 iki 18</text:span><text:span text:style-name="T200"><text:s/>= A</text:span><text:span text:style-name="T201">v1&gt;3 iki 18</text:span><text:span text:style-name="T202"><text:s/>x 0,4 x BSI x 12,</text:span></text:p>
      <text:p text:style-name="P203"/>
      <text:p text:style-name="P204">kur:</text:p>
      <text:soft-page-break/>
      <text:p text:style-name="P205"><text:span text:style-name="T206">A</text:span><text:span text:style-name="T207">v1&gt;3 iki 18</text:span><text:span text:style-name="T208"><text:s/></text:span><text:span text:style-name="T209">– prognozuojamas skaičius nuo 3 iki 18 metų vaikų, jeigu šeima ar bendrai gyvenantys asmenys augina vieną vaiką.</text:span></text:p>
      <text:p text:style-name="P210">Nustatant šį dydį, atliekama<text:s/>savivaldybės teritorijoje gyvenančių nuo 3 iki 18 metų vaikų, augančių vieną vaiką auginančioje šeimoje ar pas bendrai gyvenančius asmenis, auginančius vieną vaiką, skaičiaus statistinė analizė bei vaikų, gavusių šią išmoką per praėjusius 3 metus, skaičiaus dinamikos analizė;</text:p>
      <text:p text:style-name="P211"/>
      <text:p text:style-name="P212"><text:span text:style-name="T213">6.1.3</text:span><text:span text:style-name="T214">. lėšų poreikis išmokai vaikui mokėti, kai vaikas yra besimokantis ir vyresnis negu 18 metų ir jeigu šeima ar bendrai gyvenantys asmenys augina vieną vaiką, metams (P</text:span><text:span text:style-name="T215">v1&gt;18</text:span><text:span text:style-name="T216">) apskaičiuojamas pagal formulę:</text:span></text:p>
      <text:p text:style-name="P217"/>
      <text:p text:style-name="P218"><text:span text:style-name="T219">P</text:span><text:span text:style-name="T220">v1&gt;18</text:span><text:span text:style-name="T221"><text:s/>= A</text:span><text:span text:style-name="T222">v1&gt;18</text:span><text:span text:style-name="T223"><text:s/>x 0,</text:span><text:span text:style-name="T224">4 x BSI x 12,</text:span></text:p>
      <text:p text:style-name="P225"/>
      <text:p text:style-name="P226">kur:</text:p>
      <text:p text:style-name="P227"><text:span text:style-name="T228">A</text:span><text:span text:style-name="T229">v1&gt;18</text:span><text:span text:style-name="T230"><text:s/></text:span><text:span text:style-name="T231">– prognozuojamas skaičius vyresnių negu 18 metų vaikų, kurie mokosi pagal bendrojo lavinimo programą ir (ar) pagal formaliojo profesinio mokymo programą pirmai kvalifikacijai įgyti, bet ne ilgiau kaip iki jiems sukanka 21 metai<text:s/></text:span><text:span text:style-name="T232">ir jeigu šeima ar bendrai gyvenantys asmenys augina vieną vaiką.</text:span></text:p>
      <text:p text:style-name="P233">Nustatant šį dydį, atliekama savivaldybės teritorijoje gyvenančių besimokančių vyresnių negu 18 metų vaikų, augančių vieną vaiką auginančioje šeimoje ar pas bendrai gyvenančius asmenis,<text:s/>auginančius vieną vaiką, skaičiaus statistinė analizė bei vaikų, gavusių šią išmoką per praėjusius 3 metus, skaičiaus dinamikos analizė.</text:p>
      <text:p text:style-name="P234"/>
      <text:p text:style-name="P235"><text:span text:style-name="T236">6.2</text:span><text:span text:style-name="T237">. Lėšų poreikis išmokai vaikui mokėti, jeigu šeima ar bendrai gyvenantys asmenys augina du vaikus, metams (P</text:span><text:span text:style-name="T238">v</text:span><text:span text:style-name="T239">2</text:span><text:span text:style-name="T240">) apskaičiuojamas pagal formulę:</text:span></text:p>
      <text:p text:style-name="P241"/>
      <text:p text:style-name="P242"><text:span text:style-name="T243">P</text:span><text:span text:style-name="T244">v2</text:span><text:span text:style-name="T245"><text:s/>= P</text:span><text:span text:style-name="T246">v2&lt;3</text:span><text:span text:style-name="T247"><text:s/>+ P</text:span><text:span text:style-name="T248">v2&gt;3 iki 18</text:span><text:span text:style-name="T249"><text:s/>+ P</text:span><text:span text:style-name="T250">v2&gt;18</text:span><text:span text:style-name="T251">,</text:span></text:p>
      <text:p text:style-name="P252"/>
      <text:p text:style-name="P253">kur:</text:p>
      <text:p text:style-name="P254"><text:span text:style-name="T255">P</text:span><text:span text:style-name="T256">v2&lt;3</text:span><text:span text:style-name="T257"><text:s/>– lėšų poreikis išmokai vaikui mokėti, kai vaikas yra iki 3 metų ir jeigu šeima ar bendrai gyvenantys asmenys augina du vaikus, metams, litais;</text:span></text:p>
      <text:p text:style-name="P258"><text:span text:style-name="T259">P</text:span><text:span text:style-name="T260">v2&gt;3 iki 18</text:span><text:span text:style-name="T261"><text:s/>– lėšų poreikis</text:span><text:span text:style-name="T262"><text:s/>išmokai vaikui mokėti, kai vaikas yra nuo 3 iki 18 metų ir jeigu šeima ar bendrai gyvenantys asmenys augina du vaikus, metams, litais;</text:span></text:p>
      <text:p text:style-name="P263"><text:span text:style-name="T264">P</text:span><text:span text:style-name="T265">v2&gt;18</text:span><text:span text:style-name="T266"><text:s/>– lėšų poreikis išmokai vaikui mokėti, kai vaikas yra besimokantis ir vyresnis negu 18 metų ir jeigu šeima ar ben</text:span><text:span text:style-name="T267">drai gyvenantys asmenys augina du vaikus, metams, litais:</text:span></text:p>
      <text:p text:style-name="P268"/>
      <text:p text:style-name="P269"><text:span text:style-name="T270">6.2.1</text:span><text:span text:style-name="T271">. lėšų poreikis išmokai vaikui mokėti, kai vaikas yra iki 3 metų ir jeigu šeima ar bendrai gyvenantys asmenys augina du vaikus, metams (P</text:span><text:span text:style-name="T272">v2&lt;3</text:span><text:span text:style-name="T273">) apskaičiuojamas pagal formulę:</text:span></text:p>
      <text:p text:style-name="P274"/>
      <text:p text:style-name="P275"><text:span text:style-name="T276">P</text:span><text:span text:style-name="T277">v2&lt;3</text:span><text:span text:style-name="T278"><text:s/>= A</text:span><text:span text:style-name="T279">v2&lt;3</text:span><text:span text:style-name="T280"><text:s/>x</text:span><text:span text:style-name="T281"><text:s/>0,75 x BSI x 12,</text:span></text:p>
      <text:p text:style-name="P282"/>
      <text:p text:style-name="P283">kur:</text:p>
      <text:p text:style-name="P284"><text:span text:style-name="T285">A</text:span><text:span text:style-name="T286">v2&lt;3<text:s/></text:span><text:span text:style-name="T287">– prognozuojamas skaičius iki 3 metų vaikų, jeigu šeima ar bendrai gyvenantys asmenys augina du vaikus.</text:span></text:p>
      <text:p text:style-name="P288">Nustatant šį dydį, atliekama savivaldybės teritorijoje gyvenančių iki 3 metų vaikų, augančių du vaikus auginančioje šeimoje ar pas bendrai gyvenančius asmenis, auginančius 2 vaikus, skaičiaus statistinė analizė bei vaikų, gavusių šią išmoką per praėjusius 3 metus, skaičiaus dinamikos analizė;</text:p>
      <text:p text:style-name="P289"/>
      <text:p text:style-name="P290"><text:span text:style-name="T291">6.2.2</text:span><text:span text:style-name="T292">. lėšų poreikis išmokai vaikui mokėti, kai vaikas yra nuo 3 iki 18 metų ir</text:span><text:span text:style-name="T293"><text:s/>jeigu šeima ar bendrai gyvenantys asmenys augina du vaikus, metams (P</text:span><text:span text:style-name="T294">v2&gt;3 iki 18</text:span><text:span text:style-name="T295">) apskaičiuojamas<text:s/></text:span><text:soft-page-break/><text:span text:style-name="T296">pagal formulę:</text:span></text:p>
      <text:p text:style-name="P297"/>
      <text:p text:style-name="P298"><text:span text:style-name="T299">P</text:span><text:span text:style-name="T300">v2&gt;3 iki 18</text:span><text:span text:style-name="T301"><text:s/>= A</text:span><text:span text:style-name="T302">v2&gt;3 iki 18</text:span><text:span text:style-name="T303"><text:s/>x 0,4 x BSI x 12,</text:span></text:p>
      <text:p text:style-name="P304"/>
      <text:p text:style-name="P305">kur:</text:p>
      <text:p text:style-name="P306"><text:span text:style-name="T307">A</text:span><text:span text:style-name="T308">v2&gt;3 iki 18</text:span><text:span text:style-name="T309"><text:s/></text:span><text:span text:style-name="T310">– prognozuojamas skaičius nuo 3 iki 18 metų vaikų, jeigu šeima ar bendrai<text:s/></text:span><text:span text:style-name="T311">gyvenantys asmenys augina du vaikus.</text:span></text:p>
      <text:p text:style-name="P312">Nustatant šį dydį, atliekama savivaldybės teritorijoje gyvenančių nuo 3 iki 18 metų vaikų, augančių du vaikus auginančioje šeimoje ar pas bendrai gyvenančius asmenis, auginančius du vaikus, skaičiaus statistinė analizė<text:s/>bei vaikų, gavusių šią išmoką per praėjusius 3 metus, skaičiaus dinamikos analizė;</text:p>
      <text:p text:style-name="P313"/>
      <text:p text:style-name="P314"><text:span text:style-name="T315">6.2.3</text:span><text:span text:style-name="T316">. lėšų poreikis išmokai vaikui mokėti, kai vaikas yra besimokantis ir vyresnis negu 18 metų ir jeigu šeima ar bendrai gyvenantys asmenys augina du vaikus, metams (</text:span><text:span text:style-name="T317">P</text:span><text:span text:style-name="T318">v2&gt;18</text:span><text:span text:style-name="T319">) apskaičiuojamas pagal formulę:</text:span></text:p>
      <text:p text:style-name="P320"/>
      <text:p text:style-name="P321"><text:span text:style-name="T322">P</text:span><text:span text:style-name="T323">v2&gt;18</text:span><text:span text:style-name="T324"><text:s/>= A</text:span><text:span text:style-name="T325">v2&gt;18</text:span><text:span text:style-name="T326"><text:s/>x 0,4 x BSI x 12,</text:span></text:p>
      <text:p text:style-name="P327"/>
      <text:p text:style-name="P328">kur:</text:p>
      <text:p text:style-name="P329"><text:span text:style-name="T330">A</text:span><text:span text:style-name="T331">v2&gt;18</text:span><text:span text:style-name="T332"><text:s/></text:span><text:span text:style-name="T333">– prognozuojamas skaičius vyresnių negu 18 metų vaikų, kurie mokosi pagal bendrojo lavinimo programą ir (ar) pagal formaliojo profesinio mokymo programą pirmai<text:s/></text:span><text:span text:style-name="T334">kvalifikacijai įgyti, bet ne ilgiau kaip iki jiems sukanka 21 metai ir jeigu šeima ar bendrai gyvenantys asmenys augina du vaikus.</text:span></text:p>
      <text:p text:style-name="P335">Nustatant šį dydį, atliekama savivaldybės teritorijoje gyvenančių, besimokančių vyresnių negu 18 metų vaikų, augančių du vaikus auginančioje šeimoje ar pas bendrai gyvenančius asmenis, auginančius 2 vaikus, skaičiaus statistinė analizė bei vaikų, gavusių šią išmoką per praėjusius 3 metus, skaičiaus dinamikos analizė.</text:p>
      <text:p text:style-name="P336"/>
      <text:p text:style-name="P337"><text:span text:style-name="T338">6.3</text:span><text:span text:style-name="T339">. Lėšų poreikis išmokai vaikui mokėti, jeigu šeima a</text:span><text:span text:style-name="T340">r bendrai gyvenantys asmenys augina tris ar daugiau vaikų, metams (P</text:span><text:span text:style-name="T341">v3</text:span><text:span text:style-name="T342">) apskaičiuojamas pagal formulę:</text:span></text:p>
      <text:p text:style-name="P343"/>
      <text:p text:style-name="P344"><text:span text:style-name="T345">P</text:span><text:span text:style-name="T346">v3</text:span><text:span text:style-name="T347"><text:s/>= P</text:span><text:span text:style-name="T348">v3&lt;3</text:span><text:span text:style-name="T349"><text:s/>+ P</text:span><text:span text:style-name="T350">v3&gt;3 iki 18</text:span><text:span text:style-name="T351"><text:s/>+ P</text:span><text:span text:style-name="T352">v3&gt;18</text:span><text:span text:style-name="T353">,</text:span></text:p>
      <text:p text:style-name="P354"/>
      <text:p text:style-name="P355">kur:</text:p>
      <text:p text:style-name="P356"><text:span text:style-name="T357">P</text:span><text:span text:style-name="T358">v3&lt;3</text:span><text:span text:style-name="T359"><text:s/>– lėšų poreikis išmokai vaikui mokėti, kai vaikas yra iki 3 metų ir jeigu šeima ar bendrai gyvenantys a</text:span><text:span text:style-name="T360">smenys augina tris ar daugiau vaikų, metams, litais;</text:span></text:p>
      <text:p text:style-name="P361"><text:span text:style-name="T362">P</text:span><text:span text:style-name="T363">v3&gt;3 iki 18</text:span><text:span text:style-name="T364"><text:s/>– lėšų poreikis išmokai vaikui mokėti, kai vaikas yra nuo 3 iki 18 metų ir jeigu šeima ar bendrai gyvenantys asmenys augina tris ar daugiau vaikų, metams, litais;</text:span></text:p>
      <text:p text:style-name="P365"><text:span text:style-name="T366">P</text:span><text:span text:style-name="T367">v3&gt;18</text:span><text:span text:style-name="T368"><text:s/>– lėšų poreikis išmo</text:span><text:span text:style-name="T369">kai vaikui mokėti, kai vaikas yra besimokantis ir vyresnis negu 18 metų ir jeigu šeima ar bendrai gyvenantys asmenys augina tris ar daugiau vaikų, metams, litais:</text:span></text:p>
      <text:p text:style-name="P370"/>
      <text:p text:style-name="P371"><text:span text:style-name="T372">6.3.1</text:span><text:span text:style-name="T373">. lėšų poreikis išmokai vaikui mokėti, kai vaikas yra iki 3 metų ir jeigu šeima ar be</text:span><text:span text:style-name="T374">ndrai gyvenantys asmenys augina tris ar daugiau vaikų, metams (P</text:span><text:span text:style-name="T375">v3&lt;3</text:span><text:span text:style-name="T376">) apskaičiuojamas pagal formulę:</text:span></text:p>
      <text:p text:style-name="P377"/>
      <text:p text:style-name="P378"><text:span text:style-name="T379">P</text:span><text:span text:style-name="T380">v3&lt;3</text:span><text:span text:style-name="T381"><text:s/>= A</text:span><text:span text:style-name="T382">v3&lt;3</text:span><text:span text:style-name="T383"><text:s/>x 1,1 x BSI x 12,</text:span></text:p>
      <text:p text:style-name="P384"/>
      <text:p text:style-name="P385">kur:</text:p>
      <text:p text:style-name="P386"><text:span text:style-name="T387">A</text:span><text:span text:style-name="T388">v3&lt;3</text:span><text:span text:style-name="T389"><text:s/>– prognozuojamas skaičius iki 3 metų vaikų, jeigu šeima ar bendrai gyvenantys asmenys augina tris ar daugiau vaikų.</text:span></text:p>
      <text:p text:style-name="P390">Nustatant šį dydį, atliekama savivaldybės teritorijoje gyvenančių iki 3 metų vaikų,<text:s/><text:soft-page-break/>augančių tris ar daugiau vaikų auginančioje šeimoje ar<text:s/>pas bendrai gyvenančius asmenis, auginančius tris ar daugiau vaikų, skaičiaus statistinė analizė bei vaikų, gavusių šią išmoką per praėjusius 3 metus, skaičiaus dinamikos analizė;</text:p>
      <text:p text:style-name="P391"/>
      <text:p text:style-name="P392"><text:span text:style-name="T393">6.3.2</text:span><text:span text:style-name="T394">. lėšų poreikis išmokai vaikui mokėti, kai vaikas yra nuo 3 iki 18</text:span><text:span text:style-name="T395"><text:s/>metų ir jeigu šeima ar bendrai gyvenantys asmenys augina tris ar daugiau vaikų, metams (P</text:span><text:span text:style-name="T396">v3&gt;3 iki 18</text:span><text:span text:style-name="T397">) apskaičiuojamas pagal formulę:</text:span></text:p>
      <text:p text:style-name="P398"/>
      <text:p text:style-name="P399"><text:span text:style-name="T400">P</text:span><text:span text:style-name="T401">v3&gt;3 iki 18</text:span><text:span text:style-name="T402"><text:s/>= A</text:span><text:span text:style-name="T403">v3&gt;3 iki 18</text:span><text:span text:style-name="T404"><text:s/>x 0,75 x BSI x 12,</text:span></text:p>
      <text:p text:style-name="P405"/>
      <text:p text:style-name="P406">kur:</text:p>
      <text:p text:style-name="P407"><text:span text:style-name="T408">A</text:span><text:span text:style-name="T409">v3&gt;3 iki 18</text:span><text:span text:style-name="T410"><text:s/>– prognozuojamas skaičius nuo 3 iki 18 metų vaikų, jeigu šeima ar bendrai gyvenantys asmenys augina tris ar daugiau vaikų.</text:span></text:p>
      <text:p text:style-name="P411">Nustatant šį dydį, atliekama savivaldybės teritorijoje gyvenančių nuo 3 iki 18 metų vaikų, augančių tris ar daugiau vaikų auginančioje šeimoje ar pas bendrai gyvenančius asmenis, auginančius tris ar daugiau vaikų, skaičiaus statistinė analizė bei vaikų, gavusių šią išmoką per praėjusius 3 metus, skaičiaus dinamikos analizė;</text:p>
      <text:p text:style-name="P412"/>
      <text:p text:style-name="P413"><text:span text:style-name="T414">6.3.3</text:span><text:span text:style-name="T415">. lėšų poreikis išmokai vaikui mokėti, kai vaikas yr</text:span><text:span text:style-name="T416">a besimokantis ir vyresnis negu 18 metų ir jeigu šeima ar bendrai gyvenantys asmenys augina tris ar daugiau vaikų, metams (P</text:span><text:span text:style-name="T417">v3&gt;18</text:span><text:span text:style-name="T418">) apskaičiuojamas pagal formulę:</text:span></text:p>
      <text:p text:style-name="P419"/>
      <text:p text:style-name="P420"><text:span text:style-name="T421">P</text:span><text:span text:style-name="T422">v3&gt;18<text:s/></text:span><text:span text:style-name="T423">= A</text:span><text:span text:style-name="T424">v3&gt;18</text:span><text:span text:style-name="T425"><text:s/>x 0,75 x BSI x 12,</text:span></text:p>
      <text:p text:style-name="P426"/>
      <text:p text:style-name="P427">kur:</text:p>
      <text:p text:style-name="P428"><text:span text:style-name="T429">A</text:span><text:span text:style-name="T430">v3&gt;18</text:span><text:span text:style-name="T431"><text:s/>– prognozuojamas skaičius vyresnių negu 18 me</text:span><text:span text:style-name="T432">tų vaikų, kurie mokosi pagal bendrojo lavinimo programą, pagal formaliojo profesinio mokymo programą pirmai kvalifikacijai įgyti ar studijuoja aukštojoje mokykloje pagal dieninės studijų formos nuosekliųjų studijų programą (įskaitant ir akademinių atostogų</text:span><text:span text:style-name="T433"><text:s/>laikotarpį), bet ne ilgiau iki jam sukanka 24 metai ir jeigu šeima ar bendrai gyvenantys asmenys augina tris ar daugiau vaikų.</text:span></text:p>
      <text:p text:style-name="P434">Nustatant šį dydį, atliekama savivaldybės teritorijoje gyvenančių, besimokančių vyresnių negu 18 metų vaikų, augančių tris ar daugiau vaikų auginančioje šeimoje ar pas bendrai gyvenančius asmenis, auginančius tris ar daugiau vaikų, skaičiaus statistinė analizė bei vaikų, gavusių šią išmoką per praėjusius 3 metus, skaičiaus dinamikos analizė.</text:p>
      <text:p text:style-name="P435"/>
      <text:p text:style-name="P436"><text:span text:style-name="T437">6.4</text:span><text:span text:style-name="T438">. Lėšų poreikis išmokai globoj</text:span><text:span text:style-name="T439">amiems (rūpinamiems) vaikams mokėti, metams (P</text:span><text:span text:style-name="T440">vg</text:span><text:span text:style-name="T441">) apskaičiuojamas pagal formulę:</text:span></text:p>
      <text:p text:style-name="P442"/>
      <text:p text:style-name="P443"><text:span text:style-name="T444">P</text:span><text:span text:style-name="T445">vg</text:span><text:span text:style-name="T446"><text:s/>= P</text:span><text:span text:style-name="T447">vg&lt;3</text:span><text:span text:style-name="T448"><text:s/>+ P</text:span><text:span text:style-name="T449">vg&gt;3 iki 18<text:s/></text:span><text:span text:style-name="T450">+ P</text:span><text:span text:style-name="T451">vg&gt;18</text:span><text:span text:style-name="T452">,</text:span></text:p>
      <text:p text:style-name="P453"/>
      <text:p text:style-name="P454">kur:</text:p>
      <text:p text:style-name="P455"><text:span text:style-name="T456">P</text:span><text:span text:style-name="T457">vg&lt;3</text:span><text:span text:style-name="T458"><text:s/>– lėšų poreikis išmokai globojamiems (rūpinamiems) vaikams iki 3 metų mokėti, metams, litais;</text:span></text:p>
      <text:p text:style-name="P459"><text:span text:style-name="T460">P</text:span><text:span text:style-name="T461">vg&gt;3 iki 18<text:s/></text:span><text:span text:style-name="T462">– lėšų poreikis<text:s/></text:span><text:span text:style-name="T463">išmokai globojamiems (rūpinamiems) nuo 3 iki 18 metų vaikams mokėti, metams, litais;</text:span></text:p>
      <text:p text:style-name="P464"><text:span text:style-name="T465">P</text:span><text:span text:style-name="T466">vg&gt;18<text:s/></text:span><text:span text:style-name="T467">– lėšų poreikis išmokai globojamiems (rūpinamiems) besimokantiems vyresniems negu 18 metų vaikams mokėti, metams, litais:</text:span></text:p>
      <text:p text:style-name="P468"/>
      <text:p text:style-name="P469"><text:span text:style-name="T470">6.4.1</text:span><text:span text:style-name="T471">. lėšų poreikis išmokai globojamie</text:span><text:span text:style-name="T472">ms (rūpinamiems) vaikams iki 3 metų mokėti, metams (P</text:span><text:span text:style-name="T473">vg&lt;3</text:span><text:span text:style-name="T474">) apskaičiuojamas pagal formulę:</text:span></text:p>
      <text:p text:style-name="P475"/>
      <text:soft-page-break/>
      <text:p text:style-name="P476"><text:span text:style-name="T477">P</text:span><text:span text:style-name="T478">vg&lt;3</text:span><text:span text:style-name="T479"><text:s/>= A</text:span><text:span text:style-name="T480">vg&lt;3</text:span><text:span text:style-name="T481"><text:s/>x 0,75 x BSI x 12,</text:span></text:p>
      <text:p text:style-name="P482"/>
      <text:p text:style-name="P483">kur:</text:p>
      <text:p text:style-name="P484"><text:span text:style-name="T485">A</text:span><text:span text:style-name="T486">vg&lt;3</text:span><text:span text:style-name="T487"><text:s/>– prognozuojamas iki 3 metų vaikų, kuriems nustatyta globa (rūpyba), skaičius. Nustatant šį dydį, atliekama globojamų (r</text:span><text:span text:style-name="T488">ūpinamų) vaikų iki 3 metų statistinė analizė bei gavusių šią išmoką per praėjusius 3 metus globojamų (rūpinamų) vaikų skaičiaus dinamikos analizė;</text:span></text:p>
      <text:p text:style-name="P489"/>
      <text:p text:style-name="P490"><text:span text:style-name="T491">6.4.2</text:span><text:span text:style-name="T492">. lėšų poreikis išmokai globojamiems (rūpinamiems) nuo 3 iki 18 metų vaikams mokėti, metams (P</text:span><text:span text:style-name="T493">vg&gt;3<text:s/></text:span><text:span text:style-name="T494">iki 18</text:span><text:span text:style-name="T495">) apskaičiuojamas pagal formulę:</text:span></text:p>
      <text:p text:style-name="P496"/>
      <text:p text:style-name="P497"><text:span text:style-name="T498">P</text:span><text:span text:style-name="T499">vg&gt;3 iki 18<text:s/></text:span><text:span text:style-name="T500">= A</text:span><text:span text:style-name="T501">vg&gt;3 iki 18<text:s/></text:span><text:span text:style-name="T502">x 0,4 x BSI x 12,</text:span></text:p>
      <text:p text:style-name="P503"/>
      <text:p text:style-name="P504">kur:</text:p>
      <text:p text:style-name="P505"><text:span text:style-name="T506">A</text:span><text:span text:style-name="T507">vg&gt;3 iki 18<text:s/></text:span><text:span text:style-name="T508">– prognozuojamas globojamų (rūpinamų) nuo 3 iki 18 metų vaikų skaičius. Nustatant šį dydį, atliekama globojamų (rūpinamų) vaikų minėtos amžiaus grupės<text:s/></text:span><text:span text:style-name="T509">statistinė analizė bei gavusių šią išmoką per praėjusius 3 metus globojamų (rūpinamų) vaikų skaičiaus dinamikos analizė;</text:span></text:p>
      <text:p text:style-name="P510"/>
      <text:p text:style-name="P511"><text:span text:style-name="T512">6.4.3</text:span><text:span text:style-name="T513">. lėšų poreikis išmokai globojamiems (rūpinamiems) besimokantiems vyresniems negu 18 metų vaikams mokėti, metams (P</text:span><text:span text:style-name="T514">vg&gt;18</text:span><text:span text:style-name="T515">) aps</text:span><text:span text:style-name="T516">kaičiuojamas pagal formulę:</text:span></text:p>
      <text:p text:style-name="P517"/>
      <text:p text:style-name="P518"><text:span text:style-name="T519">P</text:span><text:span text:style-name="T520">vg&gt;18<text:s/></text:span><text:span text:style-name="T521">= A</text:span><text:span text:style-name="T522">vg&gt;18<text:s/></text:span><text:span text:style-name="T523">x 0,4 x BSI x 12,</text:span></text:p>
      <text:p text:style-name="P524"/>
      <text:p text:style-name="P525">kur:</text:p>
      <text:p text:style-name="P526"><text:span text:style-name="T527">A</text:span><text:span text:style-name="T528">vg&gt;18<text:s/></text:span><text:span text:style-name="T529">– prognozuojamas globojamų (rūpinamų) vyresnių negu 18 metų vaikų, kurie mokosi pagal bendrojo lavinimo programą ir (ar) pagal formaliojo profesinio mokymo programą pirmajai kvalif</text:span><text:span text:style-name="T530">ikacijai įgyti, bet ne ilgiau kaip iki jam sukanka 21 metai, skaičius. Nustatant šį dydį, atliekama globojamų (rūpinamų) vaikų minėtos amžiaus grupės statistinė analizė bei gavusių šią išmoką per praėjusius 3 metus globojamų (rūpinamų) vaikų skaičiaus dina</text:span><text:span text:style-name="T531">mikos analizė.</text:span><text:s/></text:p>
      <text:p text:style-name="P532">Punkto pakeitimai:</text:p>
      <text:p text:style-name="P533"><text:span text:style-name="T534">Nr.<text:s/></text:span><text:a xlink:href="https://www.e-tar.lt/portal/legalAct.html?documentId=TAR.30F73BBDCC9C" office:target-frame-name="_top" xlink:show="replace"><text:span text:style-name="T535">A1-67</text:span></text:a><text:span text:style-name="T536">, 2010-02-12, Žin., 2010, Nr. 21-1011 (2010-02-20), i. k. 1102230ISAK000A1-67</text:span></text:p>
      <text:p text:style-name="Normal"/>
      <text:p text:style-name="P537"><text:span text:style-name="T538">6</text:span><text:span text:style-name="T539">1</text:span><text:span text:style-name="T540">. Lėšų poreikis išmokai vaikui (toliau<text:s/></text:span><text:span text:style-name="T541">vadinama – išmoka) mokėti, metams (P</text:span><text:span text:style-name="T542">v</text:span><text:span text:style-name="T543">) apskaičiuojamas pagal formulę:</text:span></text:p>
      <text:p text:style-name="P544"/>
      <text:p text:style-name="P545"><text:span text:style-name="T546">P</text:span><text:span text:style-name="T547">v</text:span><text:span text:style-name="T548"><text:s/>= P</text:span><text:span text:style-name="T549">v1</text:span><text:span text:style-name="T550"><text:s/>+ P</text:span><text:span text:style-name="T551">v2</text:span><text:span text:style-name="T552"><text:s/>+ P</text:span><text:span text:style-name="T553">v3</text:span><text:span text:style-name="T554">,</text:span></text:p>
      <text:p text:style-name="P555"/>
      <text:p text:style-name="P556">kur:</text:p>
      <text:p text:style-name="P557"><text:span text:style-name="T558">P</text:span><text:span text:style-name="T559">v1</text:span><text:span text:style-name="T560"><text:s/>– lėšų poreikis išmokai vaikui mokėti, jeigu šeima ar bendrai gyvenantys asmenys augina ir (ar) globoja vieną vaiką, metams, litais;</text:span></text:p>
      <text:p text:style-name="P561"><text:span text:style-name="T562">P</text:span><text:span text:style-name="T563">v2</text:span><text:span text:style-name="T564"><text:s/>– lėšų poreikis<text:s/></text:span><text:span text:style-name="T565">išmokai vaikui mokėti, jeigu šeima ar bendrai gyvenantys asmenys augina ir (ar) globoja du vaikus, metams, litais;</text:span></text:p>
      <text:p text:style-name="P566"><text:span text:style-name="T567">P</text:span><text:span text:style-name="T568">v3</text:span><text:span text:style-name="T569"><text:s/>– lėšų poreikis išmokai vaikui mokėti, jeigu šeima ar bendrai gyvenantys asmenys augina ir (ar) globoja tris ar daugiau vaikų, metams, li</text:span><text:span text:style-name="T570">tais:</text:span></text:p>
      <text:p text:style-name="P571"/>
      <text:p text:style-name="P572"><text:span text:style-name="T573">6</text:span><text:span text:style-name="T574">1</text:span><text:span text:style-name="T575">.1</text:span><text:span text:style-name="T576">. Lėšų poreikis išmokai vaikui mokėti, jeigu šeima ar bendrai gyvenantys asmenys augina ir (ar) globoja vieną vaiką, metams (P</text:span><text:span text:style-name="T577">v1</text:span><text:span text:style-name="T578">) apskaičiuojamas pagal formulę:</text:span></text:p>
      <text:p text:style-name="P579"/>
      <text:p text:style-name="P580"><text:span text:style-name="T581">P</text:span><text:span text:style-name="T582">v1</text:span><text:span text:style-name="T583"><text:s/>= P</text:span><text:span text:style-name="T584">v1&lt;2</text:span><text:span text:style-name="T585"><text:s/>+ P</text:span><text:span text:style-name="T586">v1&gt;2 iki 7</text:span><text:span text:style-name="T587">,</text:span></text:p>
      <text:p text:style-name="P588"/>
      <text:p text:style-name="P589">kur:</text:p>
      <text:soft-page-break/>
      <text:p text:style-name="P590"><text:span text:style-name="T591">P</text:span><text:span text:style-name="T592">v1&lt;2</text:span><text:span text:style-name="T593"><text:s/>– lėšų poreikis išmokai vaikui mokėti, kai vaikas yra iki 2 metų ir jeigu šeima ar bendrai gyvenantys asmenys augina ir (ar) globoja vieną vaiką, metams, litais;</text:span></text:p>
      <text:p text:style-name="P594"><text:span text:style-name="T595">P</text:span><text:span text:style-name="T596">v1&gt;2 iki 7</text:span><text:span text:style-name="T597"><text:s/>– lėšų poreikis išmokai vaikui mokėti, kai vaikas yra nuo 2 iki 7 metų ir jeigu š</text:span><text:span text:style-name="T598">eima ar bendrai gyvenantys asmenys augina ir (ar) globoja vieną vaiką, metams, litais:</text:span></text:p>
      <text:p text:style-name="P599"/>
      <text:p text:style-name="P600"><text:span text:style-name="T601">6</text:span><text:span text:style-name="T602">1</text:span><text:span text:style-name="T603">.1.1</text:span><text:span text:style-name="T604">. lėšų poreikis išmokai vaikui mokėti, kai vaikas yra iki 2 metų ir jeigu šeima ar bendrai gyvenantys asmenys augina ir (ar) globoja vieną vaiką, metams (P</text:span><text:span text:style-name="T605">v1&lt;2</text:span><text:span text:style-name="T606">)</text:span><text:span text:style-name="T607"><text:s/>apskaičiuojamas pagal formulę:</text:span></text:p>
      <text:p text:style-name="P608"/>
      <text:p text:style-name="P609"><text:span text:style-name="T610">P</text:span><text:span text:style-name="T611">v1&lt;2</text:span><text:span text:style-name="T612"><text:s/>= A</text:span><text:span text:style-name="T613">v1&lt;2</text:span><text:span text:style-name="T614"><text:s/>x 0,75 x BSI x 12,</text:span></text:p>
      <text:p text:style-name="P615"/>
      <text:p text:style-name="P616">kur:</text:p>
      <text:p text:style-name="P617"><text:span text:style-name="T618">A</text:span><text:span text:style-name="T619">v1&lt;2<text:s/></text:span><text:span text:style-name="T620">– prognozuojamas skaičius iki 2 metų vaikų, jeigu šeima ar bendrai gyvenantys asmenys augina ir (ar) globoja vieną vaiką.</text:span></text:p>
      <text:p text:style-name="P621">Šeimos ar bendrai gyvenančių asmenų auginamam ir (ar) globojamam vaikui nuo gimimo dienos iki 2 metų yra skiriama ir mokama išmoka, jeigu vaiko tėvai ar globėjai pagal Lietuvos Respublikos ligos ir motinystės socialinio draudimo įstatymą už tą vaiką negauna socialinio draudimo motinystės (tėvystės) pašalpos arba ją gauna, tačiau ši pašalpa mažesnė negu 1,5 valstybės remiamų pajamų dydžio;</text:p>
      <text:p text:style-name="P622"/>
      <text:p text:style-name="P623"><text:span text:style-name="T624">6</text:span><text:span text:style-name="T625">1</text:span><text:span text:style-name="T626">.1.2</text:span><text:span text:style-name="T627">. lėšų poreikis išmokai vaikui mokėti, kai vaikas yra nuo 2 iki 7 metų ir jeigu šeima ar bendrai gyvenantys asmenys augina ir (ar) globoja vieną vaiką, metams (P</text:span><text:span text:style-name="T628">v1&gt;2</text:span><text:span text:style-name="T629"><text:s/>iki 7</text:span><text:span text:style-name="T630">) apskaičiuojamas pagal formulę:</text:span></text:p>
      <text:p text:style-name="P631"/>
      <text:p text:style-name="P632"><text:span text:style-name="T633">P</text:span><text:span text:style-name="T634">v1&gt;2 iki 7</text:span><text:span text:style-name="T635"><text:s/>= A</text:span><text:span text:style-name="T636">v1&gt;2 iki 7</text:span><text:span text:style-name="T637"><text:s/>x 0,4 x BSI x 12,</text:span></text:p>
      <text:p text:style-name="P638"/>
      <text:p text:style-name="P639">kur:</text:p>
      <text:p text:style-name="P640"><text:span text:style-name="T641">A</text:span><text:span text:style-name="T642">v1&gt;2 iki 7</text:span><text:span text:style-name="T643"><text:s/>– prognozuojamas skaičius nuo 2 iki 7 metų vaikų, jeigu šeima ar bendrai gyvenantys asmenys augina ir (ar) globoja vieną vaiką .</text:span></text:p>
      <text:p text:style-name="P644">Šeimos ar bendrai gyvenančių asmenų auginamam ir (ar) globojamam vaikui nuo 2 iki 7 metų yra skiriama ir mokama išmoka, jeigu vidutinės šeimos ar bendrai gyvenančių asmenų pajamos, nustatytos Lietuvos Respublikos piniginės socialinės paramos nepasiturinčioms šeimoms ir vieniems gyvenantiems asmenims įstatymo 15 straipsnyje, vienam asmeniui per mėnesį yra mažesnės negu 1,5 valstybės remiamų pajamų dydžio.</text:p>
      <text:p text:style-name="P645"/>
      <text:p text:style-name="P646"><text:span text:style-name="T647">6</text:span><text:span text:style-name="T648">1</text:span><text:span text:style-name="T649">.2</text:span><text:span text:style-name="T650">. Lėšų poreikis išmokai vaikui mokėti, jeigu šeima ar bendrai gyvenantys asmenys augina ir (ar) globoja du vaikus, met</text:span><text:span text:style-name="T651">ams (P</text:span><text:span text:style-name="T652">v2</text:span><text:span text:style-name="T653">) apskaičiuojamas pagal formulę:</text:span></text:p>
      <text:p text:style-name="P654"/>
      <text:p text:style-name="P655"><text:span text:style-name="T656">P</text:span><text:span text:style-name="T657">v2</text:span><text:span text:style-name="T658"><text:s/>= P</text:span><text:span text:style-name="T659">v2&lt;2</text:span><text:span text:style-name="T660"><text:s/>+ P</text:span><text:span text:style-name="T661">v2&gt;2 iki 7</text:span><text:span text:style-name="T662">,</text:span></text:p>
      <text:p text:style-name="P663"/>
      <text:p text:style-name="P664">kur:</text:p>
      <text:p text:style-name="P665"><text:span text:style-name="T666">P</text:span><text:span text:style-name="T667">v2&lt;2</text:span><text:span text:style-name="T668"><text:s/>– lėšų poreikis išmokai vaikui mokėti, kai vaikas yra iki 2 metų ir šeima ar bendrai gyvenantys asmenys augina ir (ar) globoja du vaikus, metams, litais;</text:span></text:p>
      <text:p text:style-name="P669"><text:span text:style-name="T670">P</text:span><text:span text:style-name="T671">v2&gt;2 iki 7</text:span><text:span text:style-name="T672"><text:s/>– lėšų poreikis išmokai vaikui mokėti, kai vaikas yra nuo 2 iki 7 metų ir šeima ar bendrai gyvenantys asmenys augina ir (ar) globoja du vaikus, metams, litais:</text:span></text:p>
      <text:p text:style-name="P673"/>
      <text:p text:style-name="P674"><text:span text:style-name="T675">6</text:span><text:span text:style-name="T676">1</text:span><text:span text:style-name="T677">.2.1</text:span><text:span text:style-name="T678">. lėšų poreikis išmokai vaikui mokėti, kai vaikas yra iki 2 metų ir šeima ar bendrai g</text:span><text:span text:style-name="T679">yvenantys asmenys augina ir (ar) globoja du vaikus, metams (P</text:span><text:span text:style-name="T680">v2&lt;2</text:span><text:span text:style-name="T681">) apskaičiuojamas pagal formulę:</text:span></text:p>
      <text:p text:style-name="P682"/>
      <text:p text:style-name="P683"><text:span text:style-name="T684">P</text:span><text:span text:style-name="T685">v2&lt;2</text:span><text:span text:style-name="T686"><text:s/>= A</text:span><text:span text:style-name="T687">v2&lt;2</text:span><text:span text:style-name="T688"><text:s/>x 0,75 x BSI x 12,</text:span></text:p>
      <text:p text:style-name="P689"/>
      <text:soft-page-break/>
      <text:p text:style-name="P690">kur:</text:p>
      <text:p text:style-name="P691"><text:span text:style-name="T692">A</text:span><text:span text:style-name="T693">v2&lt;2<text:s/></text:span><text:span text:style-name="T694">– prognozuojamas skaičius iki 2 metų vaikų, jeigu šeima ar bendrai gyvenantys asmenys augina ir (ar) globoja du<text:s/></text:span><text:span text:style-name="T695">vaikus.</text:span></text:p>
      <text:p text:style-name="P696">Šeimos ar bendrai gyvenančių asmenų auginamam ir (ar) globojamam vaikui nuo gimimo dienos iki 2 metų yra skiriama ir mokama išmoka, jeigu vaiko tėvai ar globėjai pagal Lietuvos Respublikos ligos ir motinystės socialinio draudimo įstatymą už tą vaiką negauna socialinio draudimo motinystės (tėvystės) pašalpos arba ją gauna, tačiau ši pašalpa mažesnė negu 1,5 valstybės remiamų pajamų dydžio;</text:p>
      <text:p text:style-name="P697"/>
      <text:p text:style-name="P698"><text:span text:style-name="T699">6</text:span><text:span text:style-name="T700">1</text:span><text:span text:style-name="T701">.2.2</text:span><text:span text:style-name="T702">. lėšų poreikis išmokai vaikui mokėti, kai vaikas yra nuo 2 iki 7 metų ir šeima ar bendrai gyvenantys</text:span><text:span text:style-name="T703"><text:s/>asmenys augina ir (ar) globoja du vaikus, metams (P</text:span><text:span text:style-name="T704">v2&gt;2 iki 7</text:span><text:span text:style-name="T705">) apskaičiuojamas pagal formulę:</text:span></text:p>
      <text:p text:style-name="P706"/>
      <text:p text:style-name="P707"><text:span text:style-name="T708">P</text:span><text:span text:style-name="T709">v2&gt;2 iki 7</text:span><text:span text:style-name="T710"><text:s/>= A</text:span><text:span text:style-name="T711">v2&gt;2 iki 7</text:span><text:span text:style-name="T712"><text:s/>x 0,4 x BSI x 12,</text:span></text:p>
      <text:p text:style-name="P713"/>
      <text:p text:style-name="P714">kur:</text:p>
      <text:p text:style-name="P715"><text:span text:style-name="T716">A</text:span><text:span text:style-name="T717">v2&gt;2 iki 7</text:span><text:span text:style-name="T718"><text:s/>– prognozuojamas skaičius nuo 2 iki 7 metų vaikų, jeigu šeima ar bendrai gyvenantys asmenys augina</text:span><text:span text:style-name="T719"><text:s/>ir (ar) globoja du vaikus.</text:span></text:p>
      <text:p text:style-name="P720">Šeimos ar bendrai gyvenančių asmenų auginamam ir (ar) globojamam vaikui nuo 2 iki 7 metų yra skiriama ir mokama išmoka, jeigu vidutinės šeimos ar bendrai gyvenančių asmenų pajamos, nustatytos Lietuvos Respublikos piniginės socialinės paramos nepasiturinčioms šeimoms ir vieniems gyvenantiems asmenims įstatymo 15 straipsnyje, vienam asmeniui per mėnesį yra mažesnės negu 1,5 valstybės remiamų pajamų dydžio.</text:p>
      <text:p text:style-name="P721"/>
      <text:p text:style-name="P722"><text:span text:style-name="T723">6</text:span><text:span text:style-name="T724">1</text:span><text:span text:style-name="T725">.3</text:span><text:span text:style-name="T726">. Lėšų poreikis išmokai vaikui mokėti, jeigu šeima ar bendrai gyv</text:span><text:span text:style-name="T727">enantys asmenys augina ir (ar) globoja tris ar daugiau vaikų, metams (P</text:span><text:span text:style-name="T728">v3</text:span><text:span text:style-name="T729">) apskaičiuojamas pagal formulę:</text:span></text:p>
      <text:p text:style-name="P730"/>
      <text:p text:style-name="P731"><text:span text:style-name="T732">P</text:span><text:span text:style-name="T733">v3</text:span><text:span text:style-name="T734"><text:s/>= P</text:span><text:span text:style-name="T735">v3&lt;2</text:span><text:span text:style-name="T736"><text:s/>+ P</text:span><text:span text:style-name="T737">v3&gt;2 iki 7<text:s/></text:span><text:span text:style-name="T738">+ P</text:span><text:span text:style-name="T739">v3&gt;7 iki 18</text:span><text:span text:style-name="T740">,</text:span></text:p>
      <text:p text:style-name="P741"/>
      <text:p text:style-name="P742">kur:</text:p>
      <text:p text:style-name="P743"><text:span text:style-name="T744">P</text:span><text:span text:style-name="T745">v3&lt;2</text:span><text:span text:style-name="T746"><text:s/>– lėšų poreikis išmokai vaikui mokėti, kai vaikas yra iki 2 metų ir šeima ar bendrai gyvenantys</text:span><text:span text:style-name="T747"><text:s/>asmenys augina ir (ar) globoja tris ar daugiau vaikų, metams, litais;</text:span></text:p>
      <text:p text:style-name="P748"><text:span text:style-name="T749">P</text:span><text:span text:style-name="T750">v3&gt;2 iki 7</text:span><text:span text:style-name="T751"><text:s/>– lėšų poreikis išmokai vaikui mokėti, kai vaikas yra nuo 2 iki 7 metų ir šeima ar bendrai gyvenantys asmenys augina ir (ar) globoja tris ar daugiau vaikų, metams, litais;</text:span></text:p>
      <text:p text:style-name="P752"><text:span text:style-name="T753">P</text:span><text:span text:style-name="T754">v3&gt;7 iki 18<text:s/></text:span><text:span text:style-name="T755">– lėšų poreikis išmokai vaikui mokėti, kai vaikas yra nuo 7 iki 18 metų ir jeigu šeima ar bendrai gyvenantys asmenys augina ir (ar) globoja tris ar daugiau vaikų, metams, litais:</text:span></text:p>
      <text:p text:style-name="P756"/>
      <text:p text:style-name="P757"><text:span text:style-name="T758">6</text:span><text:span text:style-name="T759">1</text:span><text:span text:style-name="T760">.3.1</text:span><text:span text:style-name="T761">. lėšų poreikis išmokai vaikui mokėti, kai vaikas yra ik</text:span><text:span text:style-name="T762">i 2 metų ir šeima ar bendrai gyvenantys asmenys augina ir (ar) globoja tris ar daugiau vaikų, metams (P</text:span><text:span text:style-name="T763">v3&lt;2</text:span><text:span text:style-name="T764">) apskaičiuojamas pagal formulę:</text:span></text:p>
      <text:p text:style-name="P765"/>
      <text:p text:style-name="P766"><text:span text:style-name="T767">P</text:span><text:span text:style-name="T768">v3&lt;2</text:span><text:span text:style-name="T769"><text:s/>= A</text:span><text:span text:style-name="T770">v3&lt;2</text:span><text:span text:style-name="T771"><text:s/>x 0,75 x BSI x 12,</text:span></text:p>
      <text:p text:style-name="P772"/>
      <text:p text:style-name="P773">kur:</text:p>
      <text:p text:style-name="P774"><text:span text:style-name="T775">A</text:span><text:span text:style-name="T776">v3&lt;2<text:s/></text:span><text:span text:style-name="T777">– prognozuojamas skaičius iki 2 metų vaikų, jeigu šeima ar bendrai<text:s/></text:span><text:span text:style-name="T778">gyvenantys asmenys augina ir (ar) globoja tris ar daugiau vaikų.</text:span></text:p>
      <text:p text:style-name="P779">Šeimos ar bendrai gyvenančių asmenų auginamam ir (ar) globojamam vaikui nuo gimimo dienos iki 2 metų yra skiriama ir mokama išmoka, jeigu vaiko tėvai ar globėjai pagal Lietuvos Respublikos ligos ir motinystės socialinio draudimo įstatymą už tą vaiką negauna socialinio draudimo motinystės (tėvystės) pašalpos arba ją gauna, tačiau ši pašalpa mažesnė negu 1,5 valstybės remiamų pajamų dydžio;</text:p>
      <text:p text:style-name="P780"/>
      <text:p text:style-name="P781"><text:span text:style-name="T782">6</text:span><text:span text:style-name="T783">1</text:span><text:span text:style-name="T784">.3.2</text:span><text:span text:style-name="T785">. lėšų poreikis išmokai vaikui mokėti, kai v</text:span><text:span text:style-name="T786">aikas yra nuo 2 iki 7 metų ir šeima ar bendrai gyvenantys asmenys augina ir (ar) globoja tris ar daugiau vaikų, metams (P</text:span><text:span text:style-name="T787">v3&gt;2 iki 7</text:span><text:span text:style-name="T788">) apskaičiuojamas pagal formulę:</text:span></text:p>
      <text:p text:style-name="P789"/>
      <text:p text:style-name="P790"><text:span text:style-name="T791">P</text:span><text:span text:style-name="T792">v3&gt;2 iki 7</text:span><text:span text:style-name="T793"><text:s/>= A</text:span><text:span text:style-name="T794">v3&gt;2 iki 7</text:span><text:span text:style-name="T795"><text:s/>x 0,4 x BSI x 12,</text:span></text:p>
      <text:p text:style-name="P796"/>
      <text:p text:style-name="P797">kur:</text:p>
      <text:p text:style-name="P798"><text:span text:style-name="T799">A</text:span><text:span text:style-name="T800">v3&gt;2 iki 7</text:span><text:span text:style-name="T801"><text:s/>– prognozuojamas skaičius nuo</text:span><text:span text:style-name="T802"><text:s/>2 iki 7 metų vaikų, jeigu šeima ar bendrai gyvenantys asmenys augina ir (ar) globoja tris ar daugiau vaikų.</text:span></text:p>
      <text:p text:style-name="P803">Šeimos ar bendrai gyvenančių asmenų auginamam ir (ar) globojamam vaikui nuo 2 iki 7 metų yra skiriama ir mokama išmoka, jeigu vidutinės šeimos ar bendrai gyvenančių asmenų pajamos, nustatytos Lietuvos Respublikos piniginės socialinės paramos nepasiturinčioms šeimoms ir vieniems gyvenantiems asmenims įstatymo 15 straipsnyje, vienam asmeniui per mėnesį yra mažesnės negu 1,5 valstybės remiamų pajamų dydžio;</text:p>
      <text:p text:style-name="P804"/>
      <text:p text:style-name="P805"><text:span text:style-name="T806">6</text:span><text:span text:style-name="T807">1</text:span><text:span text:style-name="T808">.3.3</text:span><text:span text:style-name="T809">. lėšų poreikis išmokai vaikui mokėti, kai vaikas yra nuo 7 iki 18 metų ir šeima ar bendrai gyvenantys asmenys augina ir (ar) globoja tris ar daugiau vaikų, metams (P</text:span><text:span text:style-name="T810">v3&gt;7 iki 18</text:span><text:span text:style-name="T811">) apskaičiuojamas pagal formulę:</text:span></text:p>
      <text:p text:style-name="P812"/>
      <text:p text:style-name="P813"><text:span text:style-name="T814">P</text:span><text:span text:style-name="T815">v3&gt;7 iki 18</text:span><text:span text:style-name="T816"><text:s/>= A</text:span><text:span text:style-name="T817">v3&gt;7 iki 18</text:span><text:span text:style-name="T818"><text:s/>x</text:span><text:span text:style-name="T819"><text:s/>0,4 x BSI x 12,</text:span></text:p>
      <text:p text:style-name="P820"/>
      <text:p text:style-name="P821">kur:</text:p>
      <text:p text:style-name="P822"><text:span text:style-name="T823">A</text:span><text:span text:style-name="T824">v3&gt;7 iki 18</text:span><text:span text:style-name="T825"><text:s/>– prognozuojamas skaičius nuo 7 iki 18 metų vaikų, jeigu šeima ar bendrai gyvenantys asmenys augina ir (ar) globoja tris ar daugiau vaikų.</text:span></text:p>
      <text:p text:style-name="P826">Vaikui nuo 7 iki 18 metų, kai šeima ar bendrai gyvenantys asmenys augina ir (ar)<text:s/>globoja tris ar daugiau vaikų, išmoka mokama, kol kiekvienam vaikui sukaks 18 metų, jei šeimos ar bendrai gyvenančių asmenų vyresni kaip 18 metų vaikai ar buvę globojami vaikai mokosi pagal bendrojo lavinimo programą, pagal formaliojo profesinio mokymo programą pirmajai kvalifikacijai įgyti arba studijuoja aukštojoje mokykloje pagal dieninės studijų formos nuosekliųjų studijų programą ar nuolatinės studijų formos programą (įskaitant ir akademinių atostogų laikotarpį), bet ne ilgiau iki jiems sukaks 24 metai.</text:p>
      <text:p text:style-name="P827">Lėšų poreikiui išmokoms vaikams 2011 metams apskaičiuoti reikalingą informaciją savivaldybių administracijos pateikia Socialinės apsaugos ir darbo ministerijai iki einamųjų metų vasario 15 dienos, užpildydamos šios metodikos 3 priede pateiktą formą (elektroninėje bei popierinėje laikmenose).</text:p>
      <text:p text:style-name="P828"><text:span text:style-name="T829">Lėšų poreikiui išmokoms vaikams 2011 metams apskaičiuoti reikalingą patikslintą informaciją savivaldybių administracijos pateikia Socialinės apsaugos ir darbo ministerijai iki einamųjų metų birželio 1 dienos, užpildyd</text:span><text:span text:style-name="T830">amos šios metodikos 3 priede pateiktą formą (elektroninėje bei popierinėje laikmenose).</text:span><text:s/></text:p>
      <text:p text:style-name="P831">Papildyta punktu:</text:p>
      <text:p text:style-name="P832"><text:span text:style-name="T833">Nr.<text:s/></text:span><text:a xlink:href="https://www.e-tar.lt/portal/legalAct.html?documentId=TAR.30F73BBDCC9C" office:target-frame-name="_top" xlink:show="replace"><text:span text:style-name="T834">A1-67</text:span></text:a><text:span text:style-name="T835">, 2010-02-12, Žin., 2010, Nr. 21-1011 (2010-02-20), i.</text:span><text:span text:style-name="T836"><text:s/>k. 1102230ISAK000A1-67</text:span></text:p>
      <text:p text:style-name="Normal"/>
      <text:p text:style-name="P837">7. Lėšų poreikis išmokai privalomosios tarnybos kario vaikui mokėti metams (P<text:span text:style-name="T838">k</text:span>) apskaičiuojamas pagal formulę:<text:s/></text:p>
      <text:p text:style-name="P839"/>
      <text:p text:style-name="P840">P<text:span text:style-name="T841">k</text:span><text:s/>= A<text:span text:style-name="T842">k</text:span><text:s/>x 1,5 x BSI x 12 ,</text:p>
      <text:p text:style-name="P843">kur:</text:p>
      <text:p text:style-name="P844">A<text:span text:style-name="T845">k</text:span><text:s/>– prognozuojamas privalomosios tarnybos karių vaikų skaičius. Nustatant šį dydį, atsižvelgiama į privalomosios tarnybos karių vaikų, gavusių šią išmoką per praėjusius 3 metus, skaičių ir numatomų šaukti ateinančiais metais atlikti privalomąją tarnybą karių skaičių.</text:p>
      <text:p text:style-name="P846">8. Lėšų poreikis vienkartinei išmokai nėščiai moteriai mokėti metams (P<text:span text:style-name="T847">n</text:span>) apskaičiuojamas pagal formulę:</text:p>
      <text:p text:style-name="P848">P<text:span text:style-name="T849">n</text:span><text:s/>= A<text:span text:style-name="T850">n</text:span><text:s/>x 2 x BSI,</text:p>
      <text:p text:style-name="P851"/>
      <text:p text:style-name="P852">kur:</text:p>
      <text:p text:style-name="P853">A<text:span text:style-name="T854">n</text:span><text:s/>– prognozuojamas nėščių moterų, neturinčių teisės gauti motinystės pašalpos pagal Ligos ir motinystės socialinio draudimo įstatymą, skaičius. Nustatant šį dydį, atliekama moterų, gavusių šią išmoką per praėjusius 3 metus, skaičiaus dinamikos analizė.</text:p>
      <text:p text:style-name="P855">9. Lėšų poreikis globos (rūpybos) išmokai mokėti metams (P<text:span text:style-name="T856">r</text:span>) apskaičiuojamas pagal formulę:<text:s/></text:p>
      <text:p text:style-name="P857">P<text:span text:style-name="T858">r</text:span><text:s/>= P<text:span text:style-name="T859">r1</text:span><text:s/>+ P<text:span text:style-name="T860">r2</text:span><text:s/>+<text:s/>P<text:span text:style-name="T861">r3</text:span>+ P<text:span text:style-name="T862">r4</text:span>,</text:p>
      <text:p text:style-name="P863">kur:</text:p>
      <text:p text:style-name="P864">P<text:span text:style-name="T865">r1</text:span><text:s/>– lėšų poreikis globos (rūpybos) išmokai vaikams, globojamiems šeimose ir nevyriausybinėse vaikų globos institucijose, mokėti metams litais;</text:p>
      <text:p text:style-name="P866">P<text:span text:style-name="T867">r2</text:span><text:s/>– lėšų poreikis globos (rūpybos) išmokai vaikams, globojamiems šeimynose, metams litais;</text:p>
      <text:p text:style-name="P868">P<text:span text:style-name="T869">r</text:span><text:span text:style-name="T870">3</text:span><text:s/>– lėšų poreikis globos (rūpybos) išmokai vaikams, globojamiems savivaldybių ir apskrities viršininko įsteigtose vaikų globos institucijose, mokėti metams litais;</text:p>
      <text:p text:style-name="P871">P<text:span text:style-name="T872">r4</text:span><text:s/>– lėšų poreikis globos (rūpybos) išmokai besimokantiems asmenims, pasibaigus vaiko globai (rūpybai), mokėti metams litais:</text:p>
      <text:p text:style-name="P873"/>
      <text:p text:style-name="P874">9.1. Lėšų poreikis globos (rūpybos) išmokai vaikams, globojamiems šeimose ir nevyriausybinėse vaikų globos institucijose, mokėti metams (P<text:span text:style-name="T875">r1</text:span>) apskaičiuojamas pagal formulę:</text:p>
      <text:p text:style-name="P876">P<text:span text:style-name="T877">r1<text:s/></text:span>= A<text:span text:style-name="T878"><text:s/>r1</text:span><text:s/>x D<text:span text:style-name="T879"><text:s/>r</text:span><text:s/>x 12,</text:p>
      <text:p text:style-name="P880">kur:</text:p>
      <text:p text:style-name="P881">A<text:span text:style-name="T882">r1</text:span><text:s/>– prognozuojamas vaikų, globojamų šeimose ir nevyriausybinėse vaikų globos institucijose, skaičius. Nustatant šį dydį, atliekama vaikų, globojamų šeimose ir nevyriausybinėse vaikų globos institucijose, skaičiaus per praėjusius 3 metus dinamikos analizė.</text:p>
      <text:p text:style-name="P883">D<text:span text:style-name="T884">r</text:span><text:s/>– praėjusių 3 metų vidutinis mėnesinis savivaldybėje mokėtas globos (rūpybos) išmokos dydis (ne didesnis nei 4 BSI) litais.</text:p>
      <text:p text:style-name="P885"/>
      <text:p text:style-name="P886">9.2. Lėšų poreikis globos (rūpybos) išmokai vaikams, globojamiems šeimynose, mokėti metams (P<text:span text:style-name="T887">r2</text:span>) apskaičiuojamas pagal formulę:</text:p>
      <text:p text:style-name="P888">P<text:span text:style-name="T889">r2<text:s/></text:span>= A<text:span text:style-name="T890"><text:s/>r2</text:span><text:s/>x D<text:span text:style-name="T891"><text:s/>r</text:span><text:s/>x 12,</text:p>
      <text:p text:style-name="P892">kur:</text:p>
      <text:p text:style-name="P893">A<text:span text:style-name="T894">r2</text:span><text:s/>– prognozuojamas vaikų, globojamų šeimynose, skaičius. Nustatant šį dydį, atliekama vaikų, globojamų šeimynose, skaičiaus per praėjusius 3 metus dinamikos analizė.</text:p>
      <text:p text:style-name="P895">D<text:span text:style-name="T896">r</text:span><text:s/>– praėjusių 3 metų vidutinis mėnesinis savivaldybėje mokėtas globos (rūpybos) išmokos dydis (ne didesnis nei 8 BSI) litais.</text:p>
      <text:p text:style-name="P897"/>
      <text:p text:style-name="P898">9.3. Lėšų poreikis globos (rūpybos) išmokai vaikams, globojamiems savivaldybių ir apskrities viršininko įsteigtose vaikų globos institucijose, mokėti metams (P<text:span text:style-name="T899">r3</text:span>) apskaičiuojamas pagal formulę:</text:p>
      <text:p text:style-name="P900">P<text:span text:style-name="T901">r3<text:s/></text:span>= A<text:span text:style-name="T902"><text:s/>r3</text:span><text:s/>x D<text:span text:style-name="T903"><text:s/>r</text:span><text:s/>x 12,</text:p>
      <text:p text:style-name="P904">kur:</text:p>
      <text:p text:style-name="P905">A<text:span text:style-name="T906">r3</text:span><text:s/>– prognozuojamas vaikų, globojamų savivaldybės vaikų globos institucijose, bei savivaldybės vaikų, kuriems po 2007 m. sausio 1 d. nustatyta globa (rūpyba) apskrities viršininko įsteigtose vaikų globos institucijose, skaičius. Nustatant šį dydį, atsižvelgiama į vaikų, globojamų savivaldybės vaikų globos institucijose, skaičių ir savivaldybės vaikų, nukreiptų į apskrities viršininko įsteigtas vaikų globos institucijas, skaičių.</text:p>
      <text:soft-page-break/>
      <text:p text:style-name="P907">D<text:span text:style-name="T908">r</text:span><text:s/>– praėjusių 3 metų vidutinis mėnesinis savivaldybėje mokėtas globos (rūpybos) išmokos dydis (ne didesnis nei 4 BSI) litais.</text:p>
      <text:p text:style-name="P909"/>
      <text:p text:style-name="P910">9.4. Lėšų poreikis globos (rūpybos) išmokai besimokantiems asmenims, pasibaigus vaiko globai (rūpybai), mokėti metams (P<text:span text:style-name="T911">r4</text:span>) apskaičiuojamas pagal formulę:</text:p>
      <text:p text:style-name="P912">P<text:span text:style-name="T913">r4<text:s/></text:span>= A<text:span text:style-name="T914"><text:s/>r4</text:span><text:s/>x D<text:span text:style-name="T915"><text:s/>r</text:span><text:s/>x 12,</text:p>
      <text:p text:style-name="P916">kur:</text:p>
      <text:p text:style-name="P917">A<text:span text:style-name="T918">r4</text:span><text:s/>– prognozuojamas besimokančių asmenų, pasibaigus vaiko globai (rūpybai), skaičius. Nustatant šį dydį, atsižvelgiama į buvusių globotinių (rūpintinių), bet ne vyresnių kaip 24<text:s/>metų, kurie mokosi dieninėje bendrojo lavinimo mokykloje ar mokosi profesinės, aukštesniosios ar aukštosios mokyklos dieniniame skyriuje (įskaitant ir akademinių atostogų laikotarpį), nepaisant to, dirba ar ne, taip pat tuo atveju, kai yra mirę nedirbančio<text:s/>pilnamečio asmens abu tėvai (turėtas vienintelis iš tėvų), skaičių ir atliekama šių asmenų per praėjusius 3 metus skaičiaus dinamikos analizė.</text:p>
      <text:p text:style-name="P919">D<text:span text:style-name="T920">r</text:span><text:s/>– praėjusių 3 metų vidutinis mėnesinis savivaldybėje mokėtas globos (rūpybos) išmokos dydis (ne didesnis nei<text:s/>4 BSI) litais.</text:p>
      <text:p text:style-name="P921"/>
      <text:p text:style-name="P922">10. Lėšų poreikis vienkartinei išmokai įsikurti mokėti metams (P<text:span text:style-name="T923">b</text:span>) apskaičiuojamas pagal formulę:</text:p>
      <text:p text:style-name="P924">P<text:span text:style-name="T925">b</text:span><text:s/>= A<text:span text:style-name="T926">b</text:span><text:s/>x 75 x BSI,</text:p>
      <text:p text:style-name="P927">kur:</text:p>
      <text:p text:style-name="P928">A<text:span text:style-name="T929">b</text:span><text:s/>– prognozuojamas asmenų, kuriems iki pilnametystės, santuokos sudarymo ar emancipacijos buvo nustatyta globa (rūpyba) ir kurie turi teisę gauti šią išmoką, skaičius. Nustatant šį dydį, atsižvelgiama į savivaldybių institucijose kaupiamus duomenis apie vaikus, kuriems nustatyta globa (rūpyba) ir kuriems prognozuojamais metais sukaks 18 metų, įvertinamas asmenų, turinčių teisę gauti šią išmoką, tačiau dėl jos anksčiau nesikreipusių, skaičius bei atliekama šios išmokos gavėjų per praėjusius 3 metus skaičiaus<text:s/>dinamikos analizė.</text:p>
      <text:p text:style-name="P930"><text:span text:style-name="T931">III</text:span><text:span text:style-name="T932">.<text:s/></text:span><text:span text:style-name="T933">BAIGIAMOSIOS NUOSTATOS</text:span></text:p>
      <text:p text:style-name="P934"/>
      <text:p text:style-name="P935">11. Išmokoms vaikams administruoti numatoma nuo 2 iki 4 procentų lėšų suma nuo išmokoms mokėti skiriamų lėšų. Konkretų išmokoms administruoti skiriamų lėšų procento dydį iki biudžetinių metų pradžios nustato socialinės apsaugos ir darbo ministras.</text:p>
      <text:p text:style-name="P936">12. Lėšų poreikiui išmokoms vaikams ateinantiems trejiems metams apskaičiuoti reikalingą informaciją savivaldybių administracijos pateikia Socialinės apsaugos ir darbo ministerijai iki einamųjų metų vasario 15 dienos, užpildydamos šios metodikos 1 priede pateiktą formą (elektroninėje bei popierinėje laikmenose).</text:p>
      <text:p text:style-name="P937">13. Lėšų poreikiui išmokoms vaikams ateinantiems metams apskaičiuoti reikalingą patikslintą informaciją savivaldybių administracijos pateikia Socialinės apsaugos ir darbo ministerijai iki einamųjų metų birželio 1 dienos, užpildydamos šios metodikos 2 priede pateiktą formą (elektroninėje bei popierinėje laikmenose).</text:p>
      <text:p text:style-name="P938">14. Šių taisyklių 12–13 punktuose nurodytose formose pateikiama ši informacija apie asmenį, kuris yra atsakingas už galutinės informacijos parengimą ir galėtų patikslinti duomenis, jeigu to prireiktų: rengėjo vardas, pavardė, pareigos, telefono numeris (su kodu) bei elektroninio pašto adresas.</text:p>
      <text:p text:style-name="P939"><text:span text:style-name="T940">15</text:span><text:span text:style-name="T941">. Šių taisyklių 12–13 punktuos</text:span><text:span text:style-name="T942">e nurodytas formas pasirašo savivaldybės administracijos direktorius arba jo įgaliotas savivaldybės administracijos tarnautojas ar darbuotojas ir vyriausiasis buhalteris (finansininkas).</text:span><text:s/></text:p>
      <text:p text:style-name="P943">Punkto pakeitimai:</text:p>
      <text:p text:style-name="P944"><text:span text:style-name="T945">Nr.<text:s/></text:span><text:a xlink:href="https://www.e-tar.lt/portal/legalAct.html?documentId=TAR.30F73BBDCC9C" office:target-frame-name="_top" xlink:show="replace"><text:span text:style-name="T946">A1-67</text:span></text:a><text:span text:style-name="T947">, 2010-02-12, Žin., 2010, Nr. 21-1011 (2010-02-20), i. k. 1102230ISAK000A1-67</text:span></text:p>
      <text:p text:style-name="Normal"/>
      <text:p text:style-name="P948">16. Socialinės apsaugos ir darbo ministerija turi teisę reikalauti papildomai pagrįsti pateiktą informaciją.</text:p>
      <text:p text:style-name="P949">17. Socialinės apsaugos ir darbo ministerija, atlikusi valstybės biudžeto lėšų poreikio išmokoms vaikams mokėti apskaičiavimus ir atsižvelgdama į savivaldybių administracijų pateiktą patikslintą informaciją bei į Lietuvos<text:s/>Respublikos biudžete Socialinės apsaugos ir darbo ministerijai skirtų bendrųjų asignavimų išmokoms vaikams sumą, paskirsto savivaldybėms metams skirtas valstybės biudžeto lėšas.</text:p>
      <text:p text:style-name="P950"/>
      <text:p text:style-name="P951">_________________</text:p>
      <text:p text:style-name="P952"/>
      <text:soft-page-break/>
      <text:p text:style-name="P953">Valstybės biudžeto lėšų poreikio išmokoms<text:s/></text:p>
      <text:p text:style-name="P954">vaikams mokėti apskaičiavimo metodikos</text:p>
      <text:p text:style-name="P955">1<text:s/>priedas</text:p>
      <text:p text:style-name="P956">(Lietuvos Respublikos socialinės apsaugos<text:s/></text:p>
      <text:p text:style-name="P957">ir darbo ministro<text:s/></text:p>
      <text:p text:style-name="P958">2010 m. vasario 12 d. įsakymo Nr. A1-67 redakcija)</text:p>
      <text:p text:style-name="P959"/>
      <text:p text:style-name="P960">__________________________________________________________________________<text:s/></text:p>
      <text:p text:style-name="P961"><text:span text:style-name="T962">(</text:span><text:span text:style-name="T963">s</text:span><text:span text:style-name="T964">avivaldybės pavadinimas, adresas, telefonas, faksas, el. paštas</text:span><text:span text:style-name="T965">)</text:span></text:p>
      <text:p text:style-name="P966"/>
      <text:p text:style-name="P967">Socialinės apsaugos ir darbo ministerijai</text:p>
      <text:p text:style-name="P968">A. Vivulskio g. 11, LT-03610 Vilnius</text:p>
      <text:p text:style-name="P969"/>
      <text:p text:style-name="P970"/>
      <text:p text:style-name="P971"><text:span text:style-name="T972">20__ - 20__</text:span><text:span text:style-name="T973"><text:s/></text:span><text:span text:style-name="T974">VALSTYBĖS BIUDŽETO LĖŠŲ POREIKIui IŠMOKOMS VAIKAMS apskaičiuoti reikalinga informacija</text:span></text:p>
      <text:p text:style-name="P975"/>
      <text:p text:style-name="P976">________________ Nr. ________</text:p>
      <text:p text:style-name="P977">(užpildymo data)</text:p>
      <text:p text:style-name="Normal"/>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header-rows>
          <table:table-row table:style-name="TableRow988">
            <table:table-cell table:style-name="TableCell989" table:number-rows-spanned="2">
              <text:p text:style-name="P990">Eil. Nr.</text:p>
            </table:table-cell>
            <table:table-cell table:style-name="TableCell991" table:number-rows-spanned="2">
              <text:p text:style-name="P992">Išmokos pavadinimas</text:p>
            </table:table-cell>
            <table:table-cell table:style-name="TableCell993" table:number-columns-spanned="2">
              <text:p text:style-name="P994">20__ metai</text:p>
            </table:table-cell>
            <table:covered-table-cell/>
            <table:table-cell table:style-name="TableCell995" table:number-columns-spanned="2">
              <text:p text:style-name="P996">20__ metai</text:p>
            </table:table-cell>
            <table:covered-table-cell/>
            <table:table-cell table:style-name="TableCell997" table:number-columns-spanned="3">
              <text:p text:style-name="P998">20__ metai</text:p>
            </table:table-cell>
            <table:covered-table-cell/>
            <table:covered-table-cell/>
          </table:table-row>
          <table:table-row table:style-name="TableRow999">
            <table:covered-table-cell>
              <text:p text:style-name="P1000"/>
            </table:covered-table-cell>
            <table:covered-table-cell>
              <text:p text:style-name="P1001"/>
            </table:covered-table-cell>
            <table:table-cell table:style-name="TableCell1002">
              <text:p text:style-name="P1003">Prognozuojamas vaikų (asmenų) skaičius, žm.</text:p>
            </table:table-cell>
            <table:table-cell table:style-name="TableCell1004">
              <text:p text:style-name="P1005">Prognozuojamas lėšų poreikis, tūkst. Lt</text:p>
            </table:table-cell>
            <table:table-cell table:style-name="TableCell1006">
              <text:p text:style-name="P1007">Prognozuojamas vaikų (asmenų) skaičius, žm.</text:p>
            </table:table-cell>
            <table:table-cell table:style-name="TableCell1008">
              <text:p text:style-name="P1009">Prognozuojamas<text:s/>lėšų poreikis, tūkst. Lt</text:p>
            </table:table-cell>
            <table:table-cell table:style-name="TableCell1010">
              <text:p text:style-name="P1011">Prognozuojamas vaikų (asmenų) skaičius, žm.</text:p>
            </table:table-cell>
            <table:table-cell table:style-name="TableCell1012" table:number-columns-spanned="2">
              <text:p text:style-name="P1013">Prognozuojamas lėšų poreikis, tūkst. Lt</text:p>
            </table:table-cell>
            <table:covered-table-cell/>
          </table:table-row>
        </table:table-header-rows>
        <table:table-row table:style-name="TableRow1014">
          <table:table-cell table:style-name="TableCell1015">
            <text:p text:style-name="P1016">1.</text:p>
          </table:table-cell>
          <table:table-cell table:style-name="TableCell1017">
            <text:p text:style-name="P1018">Vienkartinė išmoka vaikui, iš jų (1 = 1.1 + 1.2):</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row>
        <table:table-row table:style-name="TableRow1031">
          <table:table-cell table:style-name="TableCell1032">
            <text:p text:style-name="P1033">1.1.</text:p>
          </table:table-cell>
          <table:table-cell table:style-name="TableCell1034">
            <text:p text:style-name="P1035">gimusiam vaikui</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row>
        <table:table-row table:style-name="TableRow1048">
          <table:table-cell table:style-name="TableCell1049">
            <text:p text:style-name="P1050">1.2.</text:p>
          </table:table-cell>
          <table:table-cell table:style-name="TableCell1051">
            <text:p text:style-name="P1052">įvaikintam vaikui</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row>
        <table:table-row table:style-name="TableRow1065">
          <table:table-cell table:style-name="TableCell1066">
            <text:p text:style-name="P1067">2.</text:p>
          </table:table-cell>
          <table:table-cell table:style-name="TableCell1068">
            <text:p text:style-name="P1069">Išmoka vaikui, iš jų (2 =<text:s/>2.1 + 2.2 + 2.3 + 2.4)*:</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row>
        <table:table-row table:style-name="TableRow1082">
          <table:table-cell table:style-name="TableCell1083">
            <text:p text:style-name="P1084">2.1.</text:p>
          </table:table-cell>
          <table:table-cell table:style-name="TableCell1085">
            <text:p text:style-name="P1086">vaikams, jeigu šeima ar bendrai gyvenantys asmenys augina 1 vaiką, iš jų (2.1 = 2.1.1 + 2.1.2 + 2.1.3):</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row>
        <table:table-row table:style-name="TableRow1099">
          <table:table-cell table:style-name="TableCell1100">
            <text:p text:style-name="P1101">2.1.1.</text:p>
          </table:table-cell>
          <table:table-cell table:style-name="TableCell1102">
            <text:p text:style-name="P1103">vaikams iki 3 m.<text: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row>
        <table:table-row table:style-name="TableRow1116">
          <table:table-cell table:style-name="TableCell1117">
            <text:p text:style-name="P1118">2.1.2.</text:p>
          </table:table-cell>
          <table:table-cell table:style-name="TableCell1119">
            <text:p text:style-name="P1120">vaikams nuo 3 iki 18 m.<text: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row>
        <table:table-row table:style-name="TableRow1133">
          <table:table-cell table:style-name="TableCell1134">
            <text:p text:style-name="P1135">2.1.3.</text:p>
          </table:table-cell>
          <table:table-cell table:style-name="TableCell1136">
            <text:p text:style-name="P1137">besimokantiems vyresniems negu 18 m.<text: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row>
        <table:table-row table:style-name="TableRow1150">
          <table:table-cell table:style-name="TableCell1151">
            <text:p text:style-name="P1152">2.2.</text:p>
          </table:table-cell>
          <table:table-cell table:style-name="TableCell1153">
            <text:p text:style-name="P1154">vaikams, jeigu šeima ar bendrai gyvenantys asmenys augina 2 vaikus, iš jų (2.2 = 2.2.1 + 2.2.2 + 2.2.3):</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row>
        <table:table-row table:style-name="TableRow1167">
          <table:table-cell table:style-name="TableCell1168">
            <text:p text:style-name="P1169">2.2.1.</text:p>
          </table:table-cell>
          <table:table-cell table:style-name="TableCell1170">
            <text:p text:style-name="P1171">vaikams iki 3 m.<text: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row>
        <text:soft-page-break/>
        <table:table-row table:style-name="TableRow1184">
          <table:table-cell table:style-name="TableCell1185">
            <text:p text:style-name="P1186">2.2.2.</text:p>
          </table:table-cell>
          <table:table-cell table:style-name="TableCell1187">
            <text:p text:style-name="P1188">vaikams nuo 3 iki 18 m.<text: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row>
        <table:table-row table:style-name="TableRow1201">
          <table:table-cell table:style-name="TableCell1202">
            <text:p text:style-name="P1203">2.2.3.</text:p>
          </table:table-cell>
          <table:table-cell table:style-name="TableCell1204">
            <text:p text:style-name="P1205">besimokantiems vyresniems negu 18 m.<text: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row>
        <table:table-row table:style-name="TableRow1218">
          <table:table-cell table:style-name="TableCell1219">
            <text:p text:style-name="P1220">2.3.</text:p>
          </table:table-cell>
          <table:table-cell table:style-name="TableCell1221">
            <text:p text:style-name="P1222">vaikams, jeigu šeima ar bendrai gyvenantys asmenys augina 3 ar daugiau vaikų, iš jų (2.3 = 2.3.1 + 2.3.2 +.2.3.3):</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row>
        <table:table-row table:style-name="TableRow1235">
          <table:table-cell table:style-name="TableCell1236">
            <text:p text:style-name="P1237">2.3.1.</text:p>
          </table:table-cell>
          <table:table-cell table:style-name="TableCell1238">
            <text:p text:style-name="P1239">vaikams iki 3 m.<text: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row>
        <table:table-row table:style-name="TableRow1252">
          <table:table-cell table:style-name="TableCell1253">
            <text:p text:style-name="P1254">2.3.2.</text:p>
          </table:table-cell>
          <table:table-cell table:style-name="TableCell1255">
            <text:p text:style-name="P1256">vaikams nuo 3 iki 18 m.<text: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row>
        <table:table-row table:style-name="TableRow1269">
          <table:table-cell table:style-name="TableCell1270">
            <text:p text:style-name="P1271">2.3.3.</text:p>
          </table:table-cell>
          <table:table-cell table:style-name="TableCell1272">
            <text:p text:style-name="P1273">besimokantiems vyresniems negu 18 m.<text: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row>
        <table:table-row table:style-name="TableRow1286">
          <table:table-cell table:style-name="TableCell1287">
            <text:p text:style-name="P1288">2.4.</text:p>
          </table:table-cell>
          <table:table-cell table:style-name="TableCell1289">
            <text:p text:style-name="P1290">globojamiems (rūpinamiems) vaikams, iš jų (2.4 = 2.4.1 + 2.4.2 + 2.4.3):</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row>
        <table:table-row table:style-name="TableRow1303">
          <table:table-cell table:style-name="TableCell1304">
            <text:p text:style-name="P1305">2.4.1.</text:p>
          </table:table-cell>
          <table:table-cell table:style-name="TableCell1306">
            <text:p text:style-name="P1307">vaikams iki 3 m.<text: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row>
        <table:table-row table:style-name="TableRow1320">
          <table:table-cell table:style-name="TableCell1321">
            <text:p text:style-name="P1322">2.4.2.</text:p>
          </table:table-cell>
          <table:table-cell table:style-name="TableCell1323">
            <text:p text:style-name="P1324">vaikams nuo 3 iki 18 m.<text: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row>
        <table:table-row table:style-name="TableRow1337">
          <table:table-cell table:style-name="TableCell1338">
            <text:p text:style-name="P1339">2.4.3.</text:p>
          </table:table-cell>
          <table:table-cell table:style-name="TableCell1340">
            <text:p text:style-name="P1341">besimokantiems vyresniems negu 18 m.<text: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row>
        <table:table-row table:style-name="TableRow1354">
          <table:table-cell table:style-name="TableCell1355">
            <text:p text:style-name="P1356">3.</text:p>
          </table:table-cell>
          <table:table-cell table:style-name="TableCell1357">
            <text:p text:style-name="P1358">Išmoka privalomosios tarnybos kario vaikui*</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ext:p text:style-name="P1370"/>
          </table:table-cell>
        </table:table-row>
        <table:table-row table:style-name="TableRow1371">
          <table:table-cell table:style-name="TableCell1372">
            <text:p text:style-name="P1373">4.</text:p>
          </table:table-cell>
          <table:table-cell table:style-name="TableCell1374">
            <text:p text:style-name="P1375">Vienkartinė išmoka nėščiai moteriai</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ext:p text:style-name="P1387"/>
          </table:table-cell>
        </table:table-row>
        <table:table-row table:style-name="TableRow1388">
          <table:table-cell table:style-name="TableCell1389">
            <text:p text:style-name="P1390">5.</text:p>
          </table:table-cell>
          <table:table-cell table:style-name="TableCell1391">
            <text:p text:style-name="P1392">Globos (rūpybos) išmoka, iš jų (5 = 5.1 + 5.2 + 5.3 + 5.4)*:</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ext:p text:style-name="P1404"/>
          </table:table-cell>
        </table:table-row>
        <table:table-row table:style-name="TableRow1405">
          <table:table-cell table:style-name="TableCell1406">
            <text:p text:style-name="P1407">5.1.</text:p>
          </table:table-cell>
          <table:table-cell table:style-name="TableCell1408">
            <text:p text:style-name="P1409">asmenims, nevyriausybinėms globos institucijoms, globojančioms vaiku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ext:p text:style-name="P1421"/>
          </table:table-cell>
        </table:table-row>
        <table:table-row table:style-name="TableRow1422">
          <table:table-cell table:style-name="TableCell1423">
            <text:p text:style-name="P1424">5.2.</text:p>
          </table:table-cell>
          <table:table-cell table:style-name="TableCell1425">
            <text:p text:style-name="P1426">šeimynoms, globojančioms vaiku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ext:p text:style-name="P1438"/>
          </table:table-cell>
        </table:table-row>
        <table:table-row table:style-name="TableRow1439">
          <table:table-cell table:style-name="TableCell1440">
            <text:p text:style-name="P1441">5.3.</text:p>
          </table:table-cell>
          <table:table-cell table:style-name="TableCell1442">
            <text:p text:style-name="P1443">valstybinėms vaikų globos institucijoms, globojančioms vaiku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ext:p text:style-name="P1455"/>
          </table:table-cell>
        </table:table-row>
        <table:table-row table:style-name="TableRow1456">
          <table:table-cell table:style-name="TableCell1457">
            <text:p text:style-name="P1458">5.4.</text:p>
          </table:table-cell>
          <table:table-cell table:style-name="TableCell1459">
            <text:p text:style-name="P1460">besimokantiems asmenims, pasibaigus vaiko globai (rūpybai)</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ext:p text:style-name="P1472"/>
          </table:table-cell>
        </table:table-row>
        <table:table-row table:style-name="TableRow1473">
          <table:table-cell table:style-name="TableCell1474">
            <text:p text:style-name="P1475">6.</text:p>
          </table:table-cell>
          <table:table-cell table:style-name="TableCell1476">
            <text:p text:style-name="P1477">Vienkartinė išmoka įsikurti</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ext:p text:style-name="P1489"/>
          </table:table-cell>
        </table:table-row>
        <table:table-row table:style-name="TableRow1490">
          <table:table-cell table:style-name="TableCell1491">
            <text:p text:style-name="P1492">7.</text:p>
          </table:table-cell>
          <table:table-cell table:style-name="TableCell1493">
            <text:p text:style-name="P1494">Iš viso prognozuojamas lėšų<text:s/>poreikis (1+ 2 + 3 + 4 + 5 + 6)</text:p>
          </table:table-cell>
          <table:table-cell table:style-name="TableCell1495">
            <text:p text:style-name="P1496">x</text:p>
          </table:table-cell>
          <table:table-cell table:style-name="TableCell1497">
            <text:p text:style-name="P1498"/>
          </table:table-cell>
          <table:table-cell table:style-name="TableCell1499">
            <text:p text:style-name="P1500">x</text:p>
          </table:table-cell>
          <table:table-cell table:style-name="TableCell1501">
            <text:p text:style-name="P1502"/>
          </table:table-cell>
          <table:table-cell table:style-name="TableCell1503">
            <text:p text:style-name="P1504">x</text:p>
          </table:table-cell>
          <table:table-cell table:style-name="TableCell1505">
            <text:p text:style-name="P1506"/>
          </table:table-cell>
          <table:table-cell>
            <text:p text:style-name="P1506"/>
          </table:table-cell>
        </table:table-row>
      </table:table>
      <text:p text:style-name="P1507"/>
      <text:p text:style-name="P1508">* Nurodomas vidutinis prognozuojamas vaikų (asmenų) skaičius per mėnesį.</text:p>
      <text:p text:style-name="Normal"/>
      <text:soft-page-break/>
      <text:p text:style-name="P1509">____________________________________<text:tab/>___________<text:tab/>____________________</text:p>
      <text:p text:style-name="P1510">(Administracijos direktorius<text:tab/>(parašas)<text:tab/>(vardas ir pavardė)</text:p>
      <text:p text:style-name="P1511">arba jo<text:s/>įgalioto savivaldybės administracijos</text:p>
      <text:p text:style-name="P1512">tarnautojo ar darbuotojo pareigų pavadinimas)</text:p>
      <text:p text:style-name="P1513"/>
      <text:p text:style-name="P1514">Vyr. buhalteris (finansininkas)<text:s/><text:tab/>___________<text:tab/>____________________</text:p>
      <text:p text:style-name="P1515">(parašas)<text:tab/>(vardas ir pavardė)</text:p>
      <text:p text:style-name="P1516"/>
      <text:p text:style-name="P1517"><text:span text:style-name="T1518">________________________________________________</text:span></text:p>
      <text:p text:style-name="Normal"><text:span text:style-name="T1519">(</text:span><text:span text:style-name="T1520">Rengėjo pareigų pavadini</text:span><text:span text:style-name="T1521">mas, vardas ir pavardė, telefono nr., el. paštas)</text:span></text:p>
      <text:p text:style-name="Normal"/>
      <text:p text:style-name="P1522">_________________</text:p>
      <text:p text:style-name="P1523"/>
      <text:soft-page-break/>
      <text:p text:style-name="P1524">Valstybės biudžeto lėšų poreikio išmokoms<text:s/></text:p>
      <text:p text:style-name="P1529">vaikams mokėti apskaičiavimo metodikos</text:p>
      <text:p text:style-name="P1530">2<text:s/>priedas</text:p>
      <text:p text:style-name="P1531">(Lietuvos Respublikos socialinės apsaugos<text:s/></text:p>
      <text:p text:style-name="P1532">ir darbo ministro<text:s/></text:p>
      <text:p text:style-name="P1533">2010<text:s/>m. vasario 12 d. įsakymo Nr. A1-67 redakcija)</text:p>
      <text:p text:style-name="P1534"/>
      <text:p text:style-name="P1535">__________________________________________________________________________</text:p>
      <text:p text:style-name="P1536"><text:span text:style-name="T1537">(</text:span><text:span text:style-name="T1538">savivaldybės pavadinimas, adresas, telefonas, faksas, el. paštas</text:span><text:span text:style-name="T1539">)</text:span></text:p>
      <text:p text:style-name="P1540"/>
      <text:p text:style-name="P1541">Socialinės apsaugos ir darbo ministerijai</text:p>
      <text:p text:style-name="P1542">A. Vivulskio g. 11,<text:s/>LT-03610 Vilnius</text:p>
      <text:p text:style-name="P1543"/>
      <text:p text:style-name="P1544">_________ metų VALSTYBĖS BIUDŽETO LĖŠŲ POREIKIui IŠMOKOMS VAIKAMS apskaičiuoti reikalinga informacija</text:p>
      <text:p text:style-name="Normal"/>
      <text:p text:style-name="P1545">_________________ Nr.________</text:p>
      <text:p text:style-name="P1546">(užpildymo data)</text:p>
      <text:p text:style-name="Normal"/>
      <table:table table:style-name="Table1547">
        <table:table-columns>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ext:p text:style-name="P1554">Eil. Nr.</text:p>
            </table:table-cell>
            <table:table-cell table:style-name="TableCell1555">
              <text:p text:style-name="P1556">Išmokos pavadinimas</text:p>
            </table:table-cell>
            <table:table-cell table:style-name="TableCell1557">
              <text:p text:style-name="P1558">Prognozuojamas vaikų (asmenų) skaičius, žm.</text:p>
            </table:table-cell>
            <table:table-cell table:style-name="TableCell1559">
              <text:p text:style-name="P1560">Prognozuojamas<text:s/>lėšų poreikis, tūkst. Lt</text:p>
            </table:table-cell>
          </table:table-row>
        </table:table-header-rows>
        <table:table-row table:style-name="TableRow1561">
          <table:table-cell table:style-name="TableCell1562">
            <text:p text:style-name="P1563">1.</text:p>
          </table:table-cell>
          <table:table-cell table:style-name="TableCell1564">
            <text:p text:style-name="P1565">Vienkartinė išmoka vaikui, iš jų (1 = 1.1 + 1.2):</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1.</text:p>
          </table:table-cell>
          <table:table-cell table:style-name="TableCell1573">
            <text:p text:style-name="P1574">gimusiam vaikui</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2.</text:p>
          </table:table-cell>
          <table:table-cell table:style-name="TableCell1582">
            <text:p text:style-name="P1583">įvaikintam vaikui</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text:p>
          </table:table-cell>
          <table:table-cell table:style-name="TableCell1591">
            <text:p text:style-name="P1592">Išmoka vaikui, iš jų (2 = 2.1 + 2.2 + 2.3 + 2.4)*:</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2.1.</text:p>
          </table:table-cell>
          <table:table-cell table:style-name="TableCell1600">
            <text:p text:style-name="Normal"><text:span text:style-name="T1601">vaikams, jeigu šeima ar bendrai gyvenantys asmenys augina 1<text:s/></text:span><text:span text:style-name="T1602">vaiką, iš jų (2.1 = 2.1.1 +</text:span><text:span text:style-name="T1603"><text:s/>2.1.2 + 2.1.3):</text:span></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2.1.1.</text:p>
          </table:table-cell>
          <table:table-cell table:style-name="TableCell1611">
            <text:p text:style-name="P1612">vaikams iki 3 m.<text:s/></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2.1.2.</text:p>
          </table:table-cell>
          <table:table-cell table:style-name="TableCell1620">
            <text:p text:style-name="P1621">vaikams nuo 3 iki 18 m.<text:s/></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1.3.</text:p>
          </table:table-cell>
          <table:table-cell table:style-name="TableCell1629">
            <text:p text:style-name="P1630">besimokantiems vyresniems negu 18 m.<text:s/></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2.2.</text:p>
          </table:table-cell>
          <table:table-cell table:style-name="TableCell1638">
            <text:p text:style-name="P1639">vaikams, jeigu šeima ar bendrai gyvenantys asmenys augina 2 vaikus, iš jų (2.2 = 2.2.1 +<text:s/>2.2.2 + 2.2.3):</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2.2.1.</text:p>
          </table:table-cell>
          <table:table-cell table:style-name="TableCell1647">
            <text:p text:style-name="P1648">vaikams iki 3 m.<text:s/></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2.2.</text:p>
          </table:table-cell>
          <table:table-cell table:style-name="TableCell1656">
            <text:p text:style-name="P1657">vaikams nuo 3 iki 18 m.<text:s/></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2.3.</text:p>
          </table:table-cell>
          <table:table-cell table:style-name="TableCell1665">
            <text:p text:style-name="P1666">besimokantiems vyresniems negu 18 m.<text:s/></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3.</text:p>
          </table:table-cell>
          <table:table-cell table:style-name="TableCell1674">
            <text:p text:style-name="P1675">vaikams, jeigu šeima ar bendrai gyvenantys asmenys augina 3 ar daugiau vaikų, iš jų (2.3 = 2.3.1 + 2.3.2 +.2.3.3):</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2.3.1.</text:p>
          </table:table-cell>
          <table:table-cell table:style-name="TableCell1683">
            <text:p text:style-name="P1684">vaikams iki 3 m.<text:s/></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2.3.2.</text:p>
          </table:table-cell>
          <table:table-cell table:style-name="TableCell1692">
            <text:p text:style-name="P1693">vaikams nuo 3 iki 18 m.<text:s/></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3.3.</text:p>
          </table:table-cell>
          <table:table-cell table:style-name="TableCell1701">
            <text:p text:style-name="P1702">besimokantiems vyresniems negu 18 m.<text:s/></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2.4.</text:p>
          </table:table-cell>
          <table:table-cell table:style-name="TableCell1710">
            <text:p text:style-name="P1711">globojamiems (rūpinamiems) vaikams, iš jų (2.4 = 2.4.1 + 2.4.2 + 2.4.3):</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2.4.1.</text:p>
          </table:table-cell>
          <table:table-cell table:style-name="TableCell1719">
            <text:p text:style-name="P1720">vaikams iki 3 m.<text:s/></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2.4.2.</text:p>
          </table:table-cell>
          <table:table-cell table:style-name="TableCell1728">
            <text:p text:style-name="P1729">vaikams nuo 3 iki 18 m.<text:s/></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2.4.3.</text:p>
          </table:table-cell>
          <table:table-cell table:style-name="TableCell1737">
            <text:p text:style-name="P1738">besimokantiems vyresniems negu 18 m.<text:s/></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3.</text:p>
          </table:table-cell>
          <table:table-cell table:style-name="TableCell1746">
            <text:p text:style-name="P1747">Išmoka privalomosios tarnybos kario vaikui*</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4.</text:p>
          </table:table-cell>
          <table:table-cell table:style-name="TableCell1755">
            <text:p text:style-name="P1756">Vienkartinė išmoka nėščiai moteriai</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5.</text:p>
          </table:table-cell>
          <table:table-cell table:style-name="TableCell1764">
            <text:p text:style-name="P1765">Globos (rūpybos) išmoka, iš jų (5 = 5.1 + 5.2 + 5.3 + 5.4)*:</text:p>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5.1.</text:p>
          </table:table-cell>
          <table:table-cell table:style-name="TableCell1773">
            <text:p text:style-name="P1774">asmenims, nevyriausybinėms globos<text:s/>institucijoms, globojančioms vaikus</text:p>
          </table:table-cell>
          <table:table-cell table:style-name="TableCell1775">
            <text:p text:style-name="P1776"/>
          </table:table-cell>
          <table:table-cell table:style-name="TableCell1777">
            <text:p text:style-name="P1778"/>
          </table:table-cell>
        </table:table-row>
        <text:soft-page-break/>
        <table:table-row table:style-name="TableRow1779">
          <table:table-cell table:style-name="TableCell1780">
            <text:p text:style-name="P1781">5.2.</text:p>
          </table:table-cell>
          <table:table-cell table:style-name="TableCell1782">
            <text:p text:style-name="P1783">šeimynoms, globojančioms vaikus</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5.3.</text:p>
          </table:table-cell>
          <table:table-cell table:style-name="TableCell1791">
            <text:p text:style-name="P1792">valstybinėms vaikų globos institucijoms, globojančioms vaikus</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5.4.</text:p>
          </table:table-cell>
          <table:table-cell table:style-name="TableCell1800">
            <text:p text:style-name="P1801">besimokantiems asmenims, pasibaigus vaiko globai (rūpybai)</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6.</text:p>
          </table:table-cell>
          <table:table-cell table:style-name="TableCell1809">
            <text:p text:style-name="P1810">Vienkartinė išmoka įsikurti</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7.</text:p>
          </table:table-cell>
          <table:table-cell table:style-name="TableCell1818">
            <text:p text:style-name="P1819">Iš<text:s/>viso prognozuojamas lėšų poreikis (1+ 2 + 3 + 4 + 5 + 6)</text:p>
          </table:table-cell>
          <table:table-cell table:style-name="TableCell1820">
            <text:p text:style-name="P1821">x</text:p>
          </table:table-cell>
          <table:table-cell table:style-name="TableCell1822">
            <text:p text:style-name="P1823"/>
          </table:table-cell>
        </table:table-row>
      </table:table>
      <text:p text:style-name="P1824"/>
      <text:p text:style-name="P1825">* Nurodomas vidutinis prognozuojamas vaikų (asmenų) skaičius per mėnesį.</text:p>
      <text:p text:style-name="P1826"/>
      <text:p text:style-name="P1827"/>
      <text:p text:style-name="P1828">_______________________<text:tab/>_________<text:tab/>________________</text:p>
      <text:p text:style-name="P1829">(Administracijos direktorius<text:tab/>(parašas)<text:tab/>(vardas ir pavardė)</text:p>
      <text:p text:style-name="P1830">arba jo<text:s/>įgalioto savivaldybės administracijos</text:p>
      <text:p text:style-name="P1831">tarnautojo ar darbuotojo pareigų pavadinimas)</text:p>
      <text:p text:style-name="P1832"/>
      <text:p text:style-name="P1833">Vyr. buhalteris (finansininkas)<text:s/><text:tab/>_________<text:tab/>________________</text:p>
      <text:p text:style-name="P1834">(parašas)<text:tab/>(vardas ir pavardė)</text:p>
      <text:p text:style-name="P1835"/>
      <text:p text:style-name="P1836">________________________________________________</text:p>
      <text:p text:style-name="Normal"><text:span text:style-name="T1837">(</text:span><text:span text:style-name="T1838">Rengėjo pareigų pavadinimas,<text:s/></text:span><text:span text:style-name="T1839">vardas ir pavardė, telefono nr., el. paštas)</text:span></text:p>
      <text:p text:style-name="Normal"/>
      <text:p text:style-name="P1840">_________________</text:p>
      <text:soft-page-break/>
      <text:p text:style-name="P1841"><text:span text:style-name="T1842">Valstybės biudžeto lėšų poreikio išmokoms<text:s/></text:span></text:p>
      <text:p text:style-name="P1843">vaikams mokėti apskaičiavimo metodikos</text:p>
      <text:p text:style-name="P1844">3<text:s/>priedas</text:p>
      <text:p text:style-name="P1845"/>
      <text:p text:style-name="P1846">___________________________________________________________________________</text:p>
      <text:p text:style-name="P1847"><text:span text:style-name="T1848">(</text:span><text:span text:style-name="T1849">savivaldybės<text:s/></text:span><text:span text:style-name="T1850">pavadinimas, adresas, telefonas, el. paštas</text:span><text:span text:style-name="T1851">)</text:span></text:p>
      <text:p text:style-name="P1852"/>
      <text:p text:style-name="P1853">Socialinės apsaugos ir darbo ministerijai</text:p>
      <text:p text:style-name="P1854">A. Vivulskio g. 11, LT-03610 Vilnius</text:p>
      <text:p text:style-name="P1855"/>
      <text:p text:style-name="P1856">_________ metų VALSTYBĖS BIUDŽETO LĖŠŲ POREIKIui IŠMOKOMS VAIKAMS apskaičiuoti reikalinga informacija</text:p>
      <text:p text:style-name="P1857"/>
      <text:p text:style-name="P1858">_________________Nr.________</text:p>
      <text:p text:style-name="P1859">(užpildymo data)</text:p>
      <text:p text:style-name="Normal"/>
      <table:table table:style-name="Table1860">
        <table:table-columns>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ext:p text:style-name="P1867">Eil. Nr.</text:p>
            </table:table-cell>
            <table:table-cell table:style-name="TableCell1868">
              <text:p text:style-name="P1869">Išmokos pavadinimas</text:p>
            </table:table-cell>
            <table:table-cell table:style-name="TableCell1870">
              <text:p text:style-name="P1871">Prognozuojamas vaikų (asmenų) skaičius, žm.</text:p>
            </table:table-cell>
            <table:table-cell table:style-name="TableCell1872">
              <text:p text:style-name="P1873">Prognozuojamas lėšų poreikis, tūkst. Lt</text:p>
            </table:table-cell>
          </table:table-row>
        </table:table-header-rows>
        <table:table-row table:style-name="TableRow1874">
          <table:table-cell table:style-name="TableCell1875">
            <text:p text:style-name="P1876">1.</text:p>
          </table:table-cell>
          <table:table-cell table:style-name="TableCell1877">
            <text:p text:style-name="P1878">Vienkartinė išmoka vaikui, iš jų (1 = 1.1 + 1.2):</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1.</text:p>
          </table:table-cell>
          <table:table-cell table:style-name="TableCell1886">
            <text:p text:style-name="P1887">gimusiam vaikui</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2.</text:p>
          </table:table-cell>
          <table:table-cell table:style-name="TableCell1895">
            <text:p text:style-name="P1896">įvaikintam vaikui</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text:p>
          </table:table-cell>
          <table:table-cell table:style-name="TableCell1904">
            <text:p text:style-name="P1905">Išmoka<text:s/>vaikui, iš jų (2 = 2.1 + 2.2 + 2.3)*:</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1.</text:p>
          </table:table-cell>
          <table:table-cell table:style-name="TableCell1913">
            <text:p text:style-name="P1914">vaikams, jeigu šeima ar bendrai gyvenantys asmenys augina ir (ar) globoja 1 vaiką, iš jų (2.1 = 2.1.1 + 2.1.2):</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2.1.1.</text:p>
          </table:table-cell>
          <table:table-cell table:style-name="TableCell1922">
            <text:p text:style-name="P1923">vaikams iki 2 m.<text:s/></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1.2.</text:p>
          </table:table-cell>
          <table:table-cell table:style-name="TableCell1931">
            <text:p text:style-name="P1932">vaikams nuo 2 iki 7 m.<text:s/></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2.2.</text:p>
          </table:table-cell>
          <table:table-cell table:style-name="TableCell1940">
            <text:p text:style-name="P1941">vaikams, jeigu šeima ar<text:s/>bendrai gyvenantys asmenys augina ir (ar) globoja 2 vaikus, iš jų (2.1 = 2.2.1 + 2.2.2):</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2.2.1.</text:p>
          </table:table-cell>
          <table:table-cell table:style-name="TableCell1949">
            <text:p text:style-name="P1950">vaikams iki 2 m.<text:s/></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2.2.</text:p>
          </table:table-cell>
          <table:table-cell table:style-name="TableCell1958">
            <text:p text:style-name="P1959">vaikams nuo 2 iki 7 m.<text:s/></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2.3.</text:p>
          </table:table-cell>
          <table:table-cell table:style-name="TableCell1967">
            <text:p text:style-name="P1968">vaikams, jeigu šeima ar bendrai gyvenantys asmenys augina ir (ar) globoja 3 ar daugiau vaikų, iš<text:s/>jų (2.3 = 2.3.1 + 2.3.2 +.2.3.3):</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2.3.1.</text:p>
          </table:table-cell>
          <table:table-cell table:style-name="TableCell1976">
            <text:p text:style-name="P1977">vaikams iki 2 m.<text:s/></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2.3.2.</text:p>
          </table:table-cell>
          <table:table-cell table:style-name="TableCell1985">
            <text:p text:style-name="P1986">vaikams nuo 2 iki 7 m.<text:s/></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2.3.3.</text:p>
          </table:table-cell>
          <table:table-cell table:style-name="TableCell1994">
            <text:p text:style-name="P1995">vaikams nuo 7 iki 18 m.<text:s/></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3.</text:p>
          </table:table-cell>
          <table:table-cell table:style-name="TableCell2003">
            <text:p text:style-name="P2004">Išmoka privalomosios tarnybos kario vaikui*</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4.</text:p>
          </table:table-cell>
          <table:table-cell table:style-name="TableCell2012">
            <text:p text:style-name="P2013">Vienkartinė išmoka nėščiai moteriai</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5.</text:p>
          </table:table-cell>
          <table:table-cell table:style-name="TableCell2021">
            <text:p text:style-name="P2022">Globos (rūpybos) išmoka, iš<text:s/>jų (5 = 5.1 + 5.2 + 5.3 + 5.4)*:</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5.1.</text:p>
          </table:table-cell>
          <table:table-cell table:style-name="TableCell2030">
            <text:p text:style-name="P2031">asmenims, nevyriausybinėms globos institucijoms, globojančioms vaikus</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5.2.</text:p>
          </table:table-cell>
          <table:table-cell table:style-name="TableCell2039">
            <text:p text:style-name="P2040">šeimynoms, globojančioms vaikus</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5.3.</text:p>
          </table:table-cell>
          <table:table-cell table:style-name="TableCell2048">
            <text:p text:style-name="P2049">valstybinėms vaikų globos institucijoms, globojančioms vaikus</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5.4.</text:p>
          </table:table-cell>
          <table:table-cell table:style-name="TableCell2057">
            <text:p text:style-name="P2058">besimokantiems asmenims,<text:s/>pasibaigus vaiko globai (rūpybai)</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6.</text:p>
          </table:table-cell>
          <table:table-cell table:style-name="TableCell2066">
            <text:p text:style-name="P2067">Vienkartinė išmoka įsikurti</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7.</text:p>
          </table:table-cell>
          <table:table-cell table:style-name="TableCell2075">
            <text:p text:style-name="P2076">Iš viso prognozuojamas lėšų poreikis (1+ 2 + 3 + 4 + 5 + 6)</text:p>
          </table:table-cell>
          <table:table-cell table:style-name="TableCell2077">
            <text:p text:style-name="P2078">x</text:p>
          </table:table-cell>
          <table:table-cell table:style-name="TableCell2079">
            <text:p text:style-name="P2080"/>
          </table:table-cell>
        </table:table-row>
      </table:table>
      <text:p text:style-name="P2081"/>
      <text:p text:style-name="P2082">* Nurodomas vidutinis prognozuojamas vaikų (asmenų) skaičius per mėnesį.</text:p>
      <text:p text:style-name="P2083"/>
      <text:p text:style-name="P2084"/>
      <text:p text:style-name="P2085">_______________________<text:tab/>_________<text:tab/>________________</text:p>
      <text:p text:style-name="P2086">(Administracijos direktorius<text:tab/>(parašas)<text:tab/>(vardas ir pavardė)</text:p>
      <text:p text:style-name="P2087">arba jo įgalioto savivaldybės administracijos</text:p>
      <text:p text:style-name="P2088">tarnautojo ar darbuotojo pareigų pavadinimas)</text:p>
      <text:p text:style-name="P2089"/>
      <text:p text:style-name="P2090">Vyr. buhalteris (finansininkas)<text:s/><text:tab/>_________<text:tab/>________________</text:p>
      <text:p text:style-name="P2091">(parašas)<text:tab/>(vardas ir<text:s/>pavardė)</text:p>
      <text:p text:style-name="P2092"/>
      <text:p text:style-name="P2093">________________________________________________</text:p>
      <text:p text:style-name="Normal"><text:span text:style-name="T2094">(</text:span><text:span text:style-name="T2095">Rengėjo pareigų pavadinimas, vardas ir pavardė, telefono nr., el. paštas)</text:span></text:p>
      <text:p text:style-name="Normal"/>
      <text:p text:style-name="P2096">_________________</text:p>
      <text:p text:style-name="P2097">Papildyta priedu:</text:p>
      <text:p text:style-name="P2098"><text:span text:style-name="T2099">Nr.<text:s/></text:span><text:a xlink:href="https://www.e-tar.lt/portal/legalAct.html?documentId=TAR.30F73BBDCC9C" office:target-frame-name="_top" xlink:show="replace"><text:span text:style-name="T2100">A1-67</text:span></text:a><text:span text:style-name="T2101">, 2010-02-12, Žin., 2010, Nr. 21-1011 (2010-02-20), i. k. 1102230ISAK000A1-67</text:span></text:p>
      <text:p text:style-name="Normal"/>
      <text:p text:style-name="P2102"/>
      <text:p text:style-name="P2103"/>
      <text:p text:style-name="P2104"><text:span text:style-name="T2105">Pakeitimai:</text:span></text:p>
      <text:p text:style-name="P2106"/>
      <text:p text:style-name="P2107"><text:span text:style-name="T2108">1.</text:span></text:p>
      <text:p text:style-name="P2109"><text:span text:style-name="T2110">Lietuvos Respublikos socialinės apsaugos ir darbo ministerija, Įsakymas</text:span></text:p>
      <text:p text:style-name="P2111"><text:span text:style-name="T2112">Nr.<text:s/></text:span><text:a xlink:href="https://www.e-tar.lt/portal/legalAct.html?documentId=TAR.3A23201810AA" office:target-frame-name="_top" xlink:show="replace"><text:span text:style-name="T2113">A1-232</text:span></text:a><text:span text:style-name="T2114">, 2009-04-09, Žin., 2009, Nr. 42-1633 (2009-04-16), i. k. 1092230ISAK00A1-232</text:span></text:p>
      <text:p text:style-name="P2115"><text:span text:style-name="T2116">Dėl Lietuvos Respublikos socialinės apsaugos ir darbo ministro 2006 m. liepos 13 d. įsakymo Nr. A1-192 "Dėl Valstybės biudžeto lėšų poreikio išmokoms vaikams mokėti ap</text:span><text:span text:style-name="T2117">skaičiavimo metodikos patvirtinimo" pakeitimo</text:span></text:p>
      <text:p text:style-name="P2118"/>
      <text:p text:style-name="P2119"><text:span text:style-name="T2120">2.</text:span></text:p>
      <text:p text:style-name="P2121"><text:span text:style-name="T2122">Lietuvos Respublikos socialinės apsaugos ir darbo ministerija, Įsakymas</text:span></text:p>
      <text:p text:style-name="P2123"><text:span text:style-name="T2124">Nr.<text:s/></text:span><text:a xlink:href="https://www.e-tar.lt/portal/legalAct.html?documentId=TAR.30F73BBDCC9C" office:target-frame-name="_top" xlink:show="replace"><text:span text:style-name="T2125">A1-67</text:span></text:a><text:span text:style-name="T2126">, 2010-02-12, Žin., 2010, Nr. 21-1011 (2010</text:span><text:span text:style-name="T2127">-02-20), i. k. 1102230ISAK000A1-67</text:span></text:p>
      <text:p text:style-name="P2128"><text:span text:style-name="T2129">Dėl Lietuvos Respublikos socialinės apsaugos ir darbo ministro 2006 m. liepos 13 d. įsakymo Nr. A1-192 "Dėl valstybės biudžeto lėšų poreikio išmokoms vaikams mokėti apskaičiavimo metodikos patvirtinimo" pakeitimo</text:span></text:p>
      <text:p text:style-name="P2130"/>
      <text:p text:style-name="P2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6" style:parent-style-name="Normal" style:family="paragraph">
      <style:paragraph-properties>
        <style:tab-stops>
          <style:tab-stop style:type="center" style:position="3in"/>
          <style:tab-stop style:type="right" style:position="6in"/>
        </style:tab-stops>
      </style:paragraph-properties>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525"/>
      </style:header>
      <style:footer>
        <text:p text:style-name="P1526"/>
      </style:footer>
    </style:master-page>
    <style:master-page style:next-style-name="MP2" style:name="MPF2" style:page-layout-name="PL2">
      <style:header>
        <text:p text:style-name="P1527"/>
      </style:header>
      <style:footer>
        <text:p text:style-name="P1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7-12T13:39:00Z</meta:creation-date>
    <dc:date>2017-07-12T13:39:00Z</dc:date>
    <meta:template xlink:href="Normal.dotm" xlink:type="simple"/>
    <meta:editing-cycles>2</meta:editing-cycles>
    <meta:editing-duration>PT0S</meta:editing-duration>
    <meta:document-statistic meta:page-count="20" meta:paragraph-count="708" meta:word-count="5888" meta:character-count="39690" meta:row-count="1437" meta:non-whitespace-character-count="34510"/>
  </office:meta>
</office:document-meta>
</file>