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1"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b 66.6%"/>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b 66.6%"/>
    </style:style>
    <style:style style:name="P72" style:parent-style-name="Normal" style:family="paragraph">
      <style:paragraph-properties fo:text-align="justify" fo:text-indent="0.3937in"/>
    </style:style>
    <style:style style:name="T73" style:parent-style-name="DefaultParagraphFont" style:family="text">
      <style:text-properties style:text-position="sub 66.6%"/>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b 66.6%"/>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text-position="sub 66.6%"/>
    </style:style>
    <style:style style:name="T80" style:parent-style-name="DefaultParagraphFont" style:family="text">
      <style:text-properties style:text-position="sub 66.6%"/>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6.6%"/>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T91" style:parent-style-name="DefaultParagraphFont" style:family="text">
      <style:text-properties style:text-position="sub 66.6%"/>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b 66.6%"/>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b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b 66.6%"/>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41in" style:text-position="sub 66.6%"/>
    </style:style>
    <style:style style:name="T186" style:parent-style-name="DefaultParagraphFont" style:family="text">
      <style:text-properties fo:color="#000000" fo:letter-spacing="-0.0041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text-position="sub 66.6%"/>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text-position="sub 66.6%"/>
    </style:style>
    <style:style style:name="T304" style:parent-style-name="DefaultParagraphFont" style:family="text">
      <style:text-properties fo:color="#000000" fo:letter-spacing="-0.0041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per 63.6%"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b 66.6%"/>
    </style:style>
    <style:style style:name="T376" style:parent-style-name="DefaultParagraphFont" style:family="text">
      <style:text-properties style:text-position="sub 66.6%"/>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b 66.6%"/>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b 66.6%"/>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text-position="sub 66.6%"/>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text-position="sub 66.6%"/>
    </style:style>
    <style:style style:name="T446" style:parent-style-name="DefaultParagraphFont" style:family="text">
      <style:text-properties fo:color="#000000" fo:letter-spacing="-0.0041in"/>
    </style:style>
    <style:style style:name="T447" style:parent-style-name="DefaultParagraphFont" style:family="text">
      <style:text-properties fo:color="#000000" fo:letter-spacing="-0.0041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41in"/>
    </style:style>
    <style:style style:name="T469" style:parent-style-name="DefaultParagraphFont" style:family="text">
      <style:text-properties fo:color="#000000" fo:letter-spacing="-0.0041in" style:text-position="sub 66.6%"/>
    </style:style>
    <style:style style:name="T470" style:parent-style-name="DefaultParagraphFont" style:family="text">
      <style:text-properties fo:color="#000000" fo:letter-spacing="-0.0041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41in"/>
    </style:style>
    <style:style style:name="T493" style:parent-style-name="DefaultParagraphFont" style:family="text">
      <style:text-properties fo:color="#000000" fo:letter-spacing="-0.0041in" style:text-position="sub 66.6%"/>
    </style:style>
    <style:style style:name="T494" style:parent-style-name="DefaultParagraphFont" style:family="text">
      <style:text-properties fo:color="#000000" fo:letter-spacing="-0.0041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text-position="sub 66.6%"/>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b 66.6%"/>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b 66.6%"/>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master-page-name="MP2" style:family="paragraph">
      <style:paragraph-properties fo:widows="0" fo:orphans="0" fo:break-before="page" fo:margin-left="6.25in">
        <style:tab-stops/>
      </style:paragraph-properties>
    </style:style>
    <style:style style:name="P602" style:parent-style-name="Normal" style:family="paragraph">
      <style:paragraph-properties fo:widows="0" fo:orphans="0" fo:margin-left="6.25in">
        <style:tab-stops/>
      </style:paragraph-properties>
    </style:style>
    <style:style style:name="P603" style:parent-style-name="Normal" style:family="paragraph">
      <style:paragraph-properties fo:margin-left="6.25in">
        <style:tab-stops>
          <style:tab-stop style:type="center" style:position="-2.9034in"/>
          <style:tab-stop style:type="right" style:position="0.443in"/>
        </style:tab-stops>
      </style:paragraph-properties>
    </style:style>
    <style:style style:name="P604" style:parent-style-name="Normal" style:family="paragraph">
      <style:paragraph-properties fo:margin-left="6.25in">
        <style:tab-stops>
          <style:tab-stop style:type="center" style:position="-2.9034in"/>
          <style:tab-stop style:type="right" style:position="0.443in"/>
        </style:tab-stops>
      </style:paragraph-properties>
    </style:style>
    <style:style style:name="P605" style:parent-style-name="Normal" style:family="paragraph">
      <style:paragraph-properties fo:margin-left="6.25in">
        <style:tab-stops>
          <style:tab-stop style:type="center" style:position="-2.9034in"/>
          <style:tab-stop style:type="right" style:position="0.443in"/>
        </style:tab-stops>
      </style:paragraph-properties>
    </style:style>
    <style:style style:name="P606" style:parent-style-name="Normal" style:family="paragraph">
      <style:paragraph-properties fo:margin-left="6.25in">
        <style:tab-stops>
          <style:tab-stop style:type="center" style:position="-2.9034in"/>
          <style:tab-stop style:type="right" style:position="0.443in"/>
        </style:tab-stops>
      </style:paragraph-properties>
    </style:style>
    <style:style style:name="P607" style:parent-style-name="Normal" style:family="paragraph">
      <style:paragraph-properties fo:margin-left="6.25in">
        <style:tab-stops>
          <style:tab-stop style:type="center" style:position="-2.9034in"/>
          <style:tab-stop style:type="right" style:position="0.443in"/>
        </style:tab-stops>
      </style:paragraph-properties>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center"/>
    </style:style>
    <style:style style:name="P615" style:parent-style-name="Normal" style:family="paragraph">
      <style:paragraph-properties fo:text-align="center">
        <style:tab-stops>
          <style:tab-stop style:type="left" style:leader-style="solid" style:leader-text="_" style:position="6.1812in"/>
        </style:tab-stops>
      </style:paragraph-properties>
    </style:style>
    <style:style style:name="P616" style:parent-style-name="Normal" style:family="paragraph">
      <style:paragraph-properties fo:widows="0" fo:orphans="0" fo:text-align="center" fo:margin-left="0.25in">
        <style:tab-stops/>
      </style:paragraph-properties>
    </style:style>
    <style:style style:name="T617" style:parent-style-name="DefaultParagraphFont" style:family="text">
      <style:text-properties style:font-weight-complex="bold"/>
    </style:style>
    <style:style style:name="P618" style:parent-style-name="Normal" style:family="paragraph">
      <style:paragraph-properties fo:widows="0" fo:orphans="0" fo:text-align="center" fo:margin-left="0.25in">
        <style:tab-stops/>
      </style:paragraph-properties>
    </style:style>
    <style:style style:name="P619" style:parent-style-name="Normal" style:family="paragraph">
      <style:paragraph-properties fo:widows="0" fo:orphans="0" fo:text-align="justify"/>
      <style:text-properties style:font-weight-complex="bold"/>
    </style:style>
    <style:style style:name="P620" style:parent-style-name="Normal" style:family="paragraph">
      <style:paragraph-properties fo:widows="0" fo:orphans="0" fo:text-align="justify"/>
      <style:text-properties style:font-weight-complex="bold"/>
    </style:style>
    <style:style style:name="P621" style:parent-style-name="Normal" style:family="paragraph">
      <style:paragraph-properties fo:widows="0" fo:orphans="0" fo:text-align="center"/>
      <style:text-properties fo:font-weight="bold" style:font-weight-asian="bold"/>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olumn629" style:family="table-column">
      <style:table-column-properties style:column-width="0.9083in" style:use-optimal-column-width="false"/>
    </style:style>
    <style:style style:name="TableColumn630" style:family="table-column">
      <style:table-column-properties style:column-width="3.1923in" style:use-optimal-column-width="false"/>
    </style:style>
    <style:style style:name="TableColumn631" style:family="table-column">
      <style:table-column-properties style:column-width="1.0208in" style:use-optimal-column-width="false"/>
    </style:style>
    <style:style style:name="TableColumn632" style:family="table-column">
      <style:table-column-properties style:column-width="1.0215in" style:use-optimal-column-width="false"/>
    </style:style>
    <style:style style:name="TableColumn633" style:family="table-column">
      <style:table-column-properties style:column-width="1.0215in" style:use-optimal-column-width="false"/>
    </style:style>
    <style:style style:name="TableColumn634" style:family="table-column">
      <style:table-column-properties style:column-width="1.0215in" style:use-optimal-column-width="false"/>
    </style:style>
    <style:style style:name="TableColumn635" style:family="table-column">
      <style:table-column-properties style:column-width="1.0215in" style:use-optimal-column-width="false"/>
    </style:style>
    <style:style style:name="TableColumn636" style:family="table-column">
      <style:table-column-properties style:column-width="1.0208in" style:use-optimal-column-width="false"/>
    </style:style>
    <style:style style:name="TableColumn637" style:family="table-column">
      <style:table-column-properties style:column-width="0.0076in" style:use-optimal-column-width="false"/>
    </style:style>
    <style:style style:name="Table628" style:family="table">
      <style:table-properties style:width="10.2361in" fo:margin-left="0in" table:align="left"/>
    </style:style>
    <style:style style:name="TableRow638" style:family="table-row">
      <style:table-row-properties style:min-row-height="0.3291in"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widows="0" fo:orphans="0" fo:text-align="center"/>
      <style:text-properties style:font-weight-complex="bold"/>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widows="0" fo:orphans="0" fo:text-align="center"/>
      <style:text-properties style:font-weight-complex="bold"/>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widows="0" fo:orphans="0" fo:text-align="center"/>
      <style:text-properties style:font-weight-complex="bold"/>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widows="0" fo:orphans="0" fo:text-align="center"/>
      <style:text-properties style:font-weight-complex="bold"/>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widows="0" fo:orphans="0" fo:text-align="center"/>
      <style:text-properties style:font-weight-complex="bold"/>
    </style:style>
    <style:style style:name="TableRow649" style:family="table-row">
      <style:table-row-properties style:min-row-height="0.3291in" style:use-optimal-row-height="false"/>
    </style:style>
    <style:style style:name="P650" style:parent-style-name="Normal" style:family="paragraph">
      <style:paragraph-properties fo:widows="0" fo:orphans="0" fo:text-align="center"/>
      <style:text-properties style:font-weight-complex="bold"/>
    </style:style>
    <style:style style:name="P651" style:parent-style-name="Normal" style:family="paragraph">
      <style:paragraph-properties fo:widows="0" fo:orphans="0" fo:text-align="center"/>
      <style:text-properties style:font-weight-complex="bold"/>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widows="0" fo:orphans="0" fo:text-align="center"/>
      <style:text-properties style:font-weight-complex="bold"/>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widows="0" fo:orphans="0" fo:text-align="center"/>
      <style:text-properties style:font-weight-complex="bold"/>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widows="0" fo:orphans="0" fo:text-align="center"/>
      <style:text-properties style:font-weight-complex="bold"/>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widows="0" fo:orphans="0" fo:text-align="center"/>
      <style:text-properties style:font-weight-complex="bold"/>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widows="0" fo:orphans="0" fo:text-align="center"/>
      <style:text-properties style:font-weight-complex="bold"/>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widows="0" fo:orphans="0" fo:text-align="center"/>
      <style:text-properties style:font-weight-complex="bold"/>
    </style:style>
    <style:style style:name="TableRow664" style:family="table-row">
      <style:table-row-properties style:min-row-height="0.1611in" style:use-optimal-row-height="false"/>
    </style:style>
    <style:style style:name="TableCell665" style:family="table-cell">
      <style:table-cell-properties fo:border="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widows="0" fo:orphans="0" fo:text-align="center"/>
    </style:style>
    <style:style style:name="TableRow679" style:family="table-row">
      <style:table-row-properties style:min-row-height="0.1611in" style:use-optimal-row-height="false"/>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end"/>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widows="0" fo:orphans="0" fo:text-align="center" fo:margin-left="-5.075in" fo:text-indent="2.125in">
        <style:tab-stops/>
      </style:paragraph-properties>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widows="0" fo:orphans="0" fo:text-align="center"/>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widows="0" fo:orphans="0" fo:text-align="center"/>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min-row-height="0.1722in" style:use-optimal-row-height="false"/>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end"/>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min-row-height="0.1611in" style:use-optimal-row-height="false"/>
    </style:style>
    <style:style style:name="TableCell712" style:family="table-cell">
      <style:table-cell-properties fo:border="0.0104in solid #000000" fo:padding-top="0in" fo:padding-left="0.075in" fo:padding-bottom="0in" fo:padding-right="0.075in"/>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widows="0" fo:orphans="0" fo:text-align="center"/>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min-row-height="0.1611in" style:use-optimal-row-height="false"/>
    </style:style>
    <style:style style:name="TableCell727" style:family="table-cell">
      <style:table-cell-properties fo:border="0.0104in solid #000000" fo:padding-top="0in" fo:padding-left="0.075in" fo:padding-bottom="0in" fo:padding-right="0.075in"/>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widows="0" fo:orphans="0" fo:text-align="center"/>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widows="0" fo:orphans="0" fo:text-align="center"/>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widows="0" fo:orphans="0" fo:text-align="center"/>
    </style:style>
    <style:style style:name="TableRow741" style:family="table-row">
      <style:table-row-properties style:min-row-height="0.1722in" style:use-optimal-row-height="false"/>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end"/>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widows="0" fo:orphans="0" fo:text-align="center"/>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widows="0" fo:orphans="0" fo:text-align="center"/>
    </style:style>
    <style:style style:name="TableRow757" style:family="table-row">
      <style:table-row-properties style:min-row-height="0.1611in" style:use-optimal-row-height="false"/>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end"/>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widows="0" fo:orphans="0" fo:text-align="center"/>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widows="0" fo:orphans="0" fo:text-align="center"/>
    </style:style>
    <style:style style:name="TableRow773" style:family="table-row">
      <style:table-row-properties style:min-row-height="0.1722in" style:use-optimal-row-height="false"/>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widows="0" fo:orphans="0" fo:text-align="center"/>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widows="0" fo:orphans="0" fo:text-align="center"/>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widows="0" fo:orphans="0" fo:text-align="center"/>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widows="0" fo:orphans="0" fo:text-align="center"/>
    </style:style>
    <style:style style:name="TableRow788" style:family="table-row">
      <style:table-row-properties style:min-row-height="0.1611in" style:use-optimal-row-height="false"/>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end"/>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fo:text-align="center"/>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widows="0" fo:orphans="0" fo:text-align="center"/>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widows="0" fo:orphans="0" fo:text-align="center"/>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widows="0" fo:orphans="0" fo:text-align="center"/>
    </style:style>
    <style:style style:name="TableRow804" style:family="table-row">
      <style:table-row-properties style:min-row-height="0.1611in" style:use-optimal-row-height="false"/>
    </style:style>
    <style:style style:name="TableCell805" style:family="table-cell">
      <style:table-cell-properties fo:border="0.0104in solid #000000"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end"/>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widows="0" fo:orphans="0" fo:text-align="center"/>
    </style:style>
    <style:style style:name="TableRow820" style:family="table-row">
      <style:table-row-properties style:min-row-height="0.3229in" style:use-optimal-row-height="false"/>
    </style:style>
    <style:style style:name="TableCell821" style:family="table-cell">
      <style:table-cell-properties fo:border="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widows="0" fo:orphans="0" fo:text-align="center"/>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widows="0" fo:orphans="0" fo:text-align="center"/>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widows="0" fo:orphans="0" fo:text-align="center"/>
    </style:style>
    <style:style style:name="TableRow835" style:family="table-row">
      <style:table-row-properties style:min-row-height="0.1722in" style:use-optimal-row-height="false"/>
    </style:style>
    <style:style style:name="TableCell836" style:family="table-cell">
      <style:table-cell-properties fo:border="0.0104in solid #000000" fo:padding-top="0in" fo:padding-left="0.075in" fo:padding-bottom="0in" fo:padding-right="0.075in"/>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end"/>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widows="0" fo:orphans="0" fo:text-align="center"/>
    </style:style>
    <style:style style:name="TableRow851" style:family="table-row">
      <style:table-row-properties style:min-row-height="0.1611in" style:use-optimal-row-height="false"/>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end"/>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style:font-weight-complex="bold"/>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font-weight-complex="bold"/>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font-weight-complex="bold"/>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font-weight-complex="bold"/>
    </style:style>
    <style:style style:name="TableRow867" style:family="table-row">
      <style:table-row-properties style:min-row-height="0.1611in" style:use-optimal-row-height="false"/>
    </style:style>
    <style:style style:name="TableCell868" style:family="table-cell">
      <style:table-cell-properties fo:border="0.0104in solid #000000" fo:padding-top="0in" fo:padding-left="0.075in" fo:padding-bottom="0in" fo:padding-right="0.075in"/>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end"/>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style:font-weight-complex="bold"/>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widows="0" fo:orphans="0" fo:text-align="center"/>
      <style:text-properties fo:font-weight="bold" style:font-weight-asian="bold" style:font-weight-complex="bold"/>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style:font-weight-complex="bold"/>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style:font-weight-complex="bold"/>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widows="0" fo:orphans="0" fo:text-align="center"/>
      <style:text-properties fo:font-weight="bold" style:font-weight-asian="bold" style:font-weight-complex="bold"/>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style:font-weight-complex="bold"/>
    </style:style>
    <style:style style:name="TableRow883" style:family="table-row">
      <style:table-row-properties style:use-optimal-row-height="false"/>
    </style:style>
    <style:style style:name="TableCell884" style:family="table-cell">
      <style:table-cell-properties fo:border="0.0104in solid #000000" fo:padding-top="0in" fo:padding-left="0.075in" fo:padding-bottom="0in" fo:padding-right="0.075in"/>
    </style:style>
    <style:style style:name="TableCell885" style:family="table-cell">
      <style:table-cell-properties fo:border="0.0104in solid #000000" fo:padding-top="0in" fo:padding-left="0.075in" fo:padding-bottom="0in" fo:padding-right="0.075in"/>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widows="0" fo:orphans="0" fo:text-align="center"/>
      <style:text-properties fo:font-weight="bold" style:font-weight-asian="bold" style:font-weight-complex="bold"/>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style:font-weight-complex="bold"/>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style:font-weight-complex="bold"/>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widows="0" fo:orphans="0" fo:text-align="center"/>
      <style:text-properties fo:font-weight="bold" style:font-weight-asian="bold" style:font-weight-complex="bold"/>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weight-complex="bold"/>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style:font-weight-complex="bold"/>
    </style:style>
    <style:style style:name="TableRow898" style:family="table-row">
      <style:table-row-properties style:use-optimal-row-height="false"/>
    </style:style>
    <style:style style:name="TableCell899" style:family="table-cell">
      <style:table-cell-properties fo:border="0.0104in solid #000000" fo:padding-top="0in" fo:padding-left="0.075in" fo:padding-bottom="0in" fo:padding-right="0.075in"/>
    </style:style>
    <style:style style:name="TableCell900" style:family="table-cell">
      <style:table-cell-properties fo:border="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weight-complex="bold"/>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style:font-weight-complex="bold"/>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font-weight-complex="bold"/>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weight-complex="bold"/>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style:font-weight-complex="bold"/>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style:font-weight-complex="bold"/>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font-weight-complex="bold"/>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style:font-weight-complex="bold"/>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font-weight-complex="bold"/>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style:font-weight-complex="bold"/>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font-weight-complex="bold"/>
    </style:style>
    <style:style style:name="TableRow928" style:family="table-row">
      <style:table-row-properties style:use-optimal-row-height="false"/>
    </style:style>
    <style:style style:name="TableCell929" style:family="table-cell">
      <style:table-cell-properties fo:border="0.0104in solid #000000" fo:padding-top="0in" fo:padding-left="0.075in" fo:padding-bottom="0in" fo:padding-right="0.075in"/>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end"/>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style:font-weight-complex="bold"/>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style:font-weight-complex="bold"/>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font-weight-complex="bold"/>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widows="0" fo:orphans="0" fo:text-align="center"/>
      <style:text-properties fo:font-weight="bold" style:font-weight-asian="bold" style:font-weight-complex="bold"/>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weight-complex="bold"/>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font-weight-complex="bold"/>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end"/>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style:font-weight-complex="bold"/>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style:font-weight-complex="bold"/>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font-weight-complex="bold"/>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widows="0" fo:orphans="0" fo:text-align="center"/>
      <style:text-properties fo:font-weight="bold" style:font-weight-asian="bold" style:font-weight-complex="bold"/>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style:font-weight-complex="bold"/>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style:font-weight-complex="bold"/>
    </style:style>
    <style:style style:name="TableRow960" style:family="table-row">
      <style:table-row-properties style:use-optimal-row-height="false"/>
    </style:style>
    <style:style style:name="TableCell961" style:family="table-cell">
      <style:table-cell-properties fo:border="0.0104in solid #000000" fo:padding-top="0in" fo:padding-left="0.075in" fo:padding-bottom="0in" fo:padding-right="0.075in"/>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end"/>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font-weight-complex="bold"/>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font-weight-complex="bold"/>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style:font-weight-complex="bold"/>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font-weight-complex="bold"/>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style:font-weight-complex="bold"/>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font-weight-complex="bold"/>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end"/>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style:font-weight-complex="bold"/>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font-weight-complex="bold"/>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font-weight-complex="bold"/>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font-weight-complex="bold"/>
    </style:style>
    <style:style style:name="TableRow992" style:family="table-row">
      <style:table-row-properties style:use-optimal-row-height="false"/>
    </style:style>
    <style:style style:name="TableCell993" style:family="table-cell">
      <style:table-cell-properties fo:border="0.0104in solid #000000" fo:padding-top="0in" fo:padding-left="0.075in" fo:padding-bottom="0in" fo:padding-right="0.075in"/>
    </style:style>
    <style:style style:name="TableCell994" style:family="table-cell">
      <style:table-cell-properties fo:border="0.0104in solid #000000" fo:padding-top="0in" fo:padding-left="0.075in" fo:padding-bottom="0in" fo:padding-right="0.075in"/>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weight-complex="bold"/>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font-weight-complex="bold"/>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style:font-weight-complex="bold"/>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style:font-weight-complex="bold"/>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style:font-weight-complex="bold"/>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style:font-weight-complex="bold"/>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TableCell1009" style:family="table-cell">
      <style:table-cell-properties fo:border="0.0104in solid #000000" fo:padding-top="0in" fo:padding-left="0.075in" fo:padding-bottom="0in" fo:padding-right="0.075in"/>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font-weight-complex="bold"/>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style:font-weight-complex="bold"/>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style:style>
    <style:style style:name="TableRow1022" style:family="table-row">
      <style:table-row-properties style:use-optimal-row-height="false"/>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weight="bold" style:font-weight-asian="bold"/>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weight="bold" style:font-weight-asian="bold"/>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widows="0" fo:orphans="0" fo:text-align="center"/>
    </style:style>
    <style:style style:name="TableColumn1040" style:family="table-column">
      <style:table-column-properties style:column-width="4.1583in"/>
    </style:style>
    <style:style style:name="TableColumn1041" style:family="table-column">
      <style:table-column-properties style:column-width="2.3333in"/>
    </style:style>
    <style:style style:name="TableColumn1042" style:family="table-column">
      <style:table-column-properties style:column-width="3.7444in"/>
    </style:style>
    <style:style style:name="Table1039" style:family="table">
      <style:table-properties style:width="10.2361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tab-stops>
          <style:tab-stop style:type="left" style:position="2.625in"/>
        </style:tab-stops>
      </style:paragraph-properties>
    </style:style>
    <style:style style:name="P1046" style:parent-style-name="Normal" style:family="paragraph">
      <style:paragraph-properties>
        <style:tab-stops>
          <style:tab-stop style:type="left" style:position="2.625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ab-stops>
          <style:tab-stop style:type="left" style:position="2.625in"/>
        </style:tab-stops>
      </style:paragraph-properties>
    </style:style>
    <style:style style:name="P1049" style:parent-style-name="Normal" style:family="paragraph">
      <style:paragraph-properties fo:text-align="center">
        <style:tab-stops>
          <style:tab-stop style:type="left" style:position="2.625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end">
        <style:tab-stops>
          <style:tab-stop style:type="left" style:position="2.625in"/>
        </style:tab-stops>
      </style:paragraph-properties>
    </style:style>
    <style:style style:name="P1052" style:parent-style-name="Normal" style:family="paragraph">
      <style:paragraph-properties fo:text-align="end">
        <style:tab-stops>
          <style:tab-stop style:type="left" style:position="2.625in"/>
        </style:tab-stops>
      </style:paragraph-properties>
    </style:style>
    <style:style style:name="P1053" style:parent-style-name="Normal" style:family="paragraph">
      <style:paragraph-properties>
        <style:tab-stops>
          <style:tab-stop style:type="left" style:position="2.625in"/>
        </style:tab-stops>
      </style:paragraph-properties>
    </style:style>
    <style:style style:name="TableColumn1055" style:family="table-column">
      <style:table-column-properties style:column-width="4.1583in"/>
    </style:style>
    <style:style style:name="TableColumn1056" style:family="table-column">
      <style:table-column-properties style:column-width="2.3333in"/>
    </style:style>
    <style:style style:name="TableColumn1057" style:family="table-column">
      <style:table-column-properties style:column-width="3.7444in"/>
    </style:style>
    <style:style style:name="Table1054" style:family="table">
      <style:table-properties style:width="10.2361in" fo:margin-left="0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tab-stops>
          <style:tab-stop style:type="left" style:position="2.625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ab-stops>
          <style:tab-stop style:type="left" style:position="2.625in"/>
        </style:tab-stops>
      </style:paragraph-properties>
    </style:style>
    <style:style style:name="P1063" style:parent-style-name="Normal" style:family="paragraph">
      <style:paragraph-properties fo:text-align="center">
        <style:tab-stops>
          <style:tab-stop style:type="left" style:position="2.625in"/>
        </style:tab-stops>
      </style:paragraph-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ab-stops>
          <style:tab-stop style:type="left" style:position="2.625in"/>
        </style:tab-stops>
      </style:paragraph-properties>
    </style:style>
    <style:style style:name="P1066" style:parent-style-name="Normal" style:family="paragraph">
      <style:paragraph-properties fo:text-align="end">
        <style:tab-stops>
          <style:tab-stop style:type="left" style:position="2.625in"/>
        </style:tab-stops>
      </style:paragraph-properties>
    </style:style>
    <style:style style:name="P1067" style:parent-style-name="Normal" style:family="paragraph">
      <style:paragraph-properties>
        <style:tab-stops>
          <style:tab-stop style:type="left" style:position="2.625in"/>
        </style:tab-stops>
      </style:paragraph-properties>
    </style:style>
    <style:style style:name="P10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T1069" style:parent-style-name="DefaultParagraphFont" style:family="text">
      <style:text-properties fo:text-transform="uppercase"/>
    </style:style>
    <style:style style:name="P1070" style:parent-style-name="Normal" style:family="paragraph">
      <style:paragraph-properties fo:text-align="center"/>
    </style:style>
    <style:style style:name="P1071" style:parent-style-name="Normal" style:master-page-name="MPF3" style:family="paragraph">
      <style:paragraph-properties fo:widows="0" fo:orphans="0" fo:break-before="page" fo:margin-left="3.1493in">
        <style:tab-stops/>
      </style:paragraph-properties>
    </style:style>
    <style:style style:name="P1076" style:parent-style-name="Normal" style:family="paragraph">
      <style:paragraph-properties fo:widows="0" fo:orphans="0" fo:margin-left="3.1493in">
        <style:tab-stops/>
      </style:paragraph-properties>
    </style:style>
    <style:style style:name="P1077" style:parent-style-name="Normal" style:family="paragraph">
      <style:paragraph-properties fo:margin-left="3.1493in">
        <style:tab-stops>
          <style:tab-stop style:type="center" style:position="0.1972in"/>
          <style:tab-stop style:type="right" style:position="3.5437in"/>
        </style:tab-stops>
      </style:paragraph-properties>
    </style:style>
    <style:style style:name="P1078" style:parent-style-name="Normal" style:family="paragraph">
      <style:paragraph-properties fo:margin-left="3.1493in">
        <style:tab-stops>
          <style:tab-stop style:type="center" style:position="0.1972in"/>
          <style:tab-stop style:type="right" style:position="3.5437in"/>
        </style:tab-stops>
      </style:paragraph-properties>
    </style:style>
    <style:style style:name="P1079" style:parent-style-name="Normal" style:family="paragraph">
      <style:paragraph-properties fo:margin-left="3.1493in">
        <style:tab-stops>
          <style:tab-stop style:type="center" style:position="0.1972in"/>
          <style:tab-stop style:type="right" style:position="3.5437in"/>
        </style:tab-stops>
      </style:paragraph-properties>
    </style:style>
    <style:style style:name="P1080" style:parent-style-name="Normal" style:family="paragraph">
      <style:paragraph-properties fo:margin-left="3.1493in">
        <style:tab-stops>
          <style:tab-stop style:type="center" style:position="0.1972in"/>
          <style:tab-stop style:type="right" style:position="3.5437in"/>
        </style:tab-stops>
      </style:paragraph-properties>
    </style:style>
    <style:style style:name="P1081" style:parent-style-name="Normal" style:family="paragraph">
      <style:paragraph-properties fo:margin-left="3.1493in">
        <style:tab-stops>
          <style:tab-stop style:type="center" style:position="0.1972in"/>
          <style:tab-stop style:type="right" style:position="3.5437in"/>
        </style:tab-stops>
      </style:paragraph-properties>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fo:text-transform="uppercase"/>
    </style:style>
    <style:style style:name="T1086" style:parent-style-name="DefaultParagraphFont" style:family="text">
      <style:text-properties fo:font-weight="bold" style:font-weight-asian="bold" style:font-weight-complex="bold"/>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fo:text-align="center"/>
    </style:style>
    <style:style style:name="P1089" style:parent-style-name="Normal" style:family="paragraph">
      <style:paragraph-properties fo:text-align="center">
        <style:tab-stops>
          <style:tab-stop style:type="left" style:leader-style="solid" style:leader-text="_" style:position="6.1812in"/>
        </style:tab-stops>
      </style:paragraph-properties>
    </style:style>
    <style:style style:name="T1090" style:parent-style-name="DefaultParagraphFont" style:family="text">
      <style:text-properties fo:language="pt" fo:country="PT"/>
    </style:style>
    <style:style style:name="T1091" style:parent-style-name="DefaultParagraphFont" style:family="text">
      <style:text-properties fo:language="pt" fo:country="PT"/>
    </style:style>
    <style:style style:name="P1092" style:parent-style-name="Normal" style:family="paragraph">
      <style:paragraph-properties fo:widows="0" fo:orphans="0" fo:text-align="center"/>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justify"/>
      <style:text-properties style:font-weight-complex="bold"/>
    </style:style>
    <style:style style:name="P1096" style:parent-style-name="Normal" style:family="paragraph">
      <style:paragraph-properties fo:widows="0" fo:orphans="0" fo:text-align="justify"/>
      <style:text-properties style:font-weight-complex="bold"/>
    </style:style>
    <style:style style:name="P1097" style:parent-style-name="Normal" style:family="paragraph">
      <style:paragraph-properties fo:widows="0" fo:orphans="0" fo:text-align="center"/>
      <style:text-properties style:font-weight-complex="bold" fo:text-transform="uppercase"/>
    </style:style>
    <style:style style:name="P1098" style:parent-style-name="Normal" style:family="paragraph">
      <style:paragraph-properties fo:widows="0" fo:orphans="0" fo:text-align="center"/>
      <style:text-properties fo:font-weight="bold" style:font-weight-asian="bold" style:font-weight-complex="bold" fo:text-transform="uppercase"/>
    </style:style>
    <style:style style:name="P1099" style:parent-style-name="Normal" style:family="paragraph">
      <style:text-properties fo:font-size="5pt" style:font-size-asian="5pt" style:font-size-complex="5pt"/>
    </style:style>
    <style:style style:name="P1100" style:parent-style-name="Normal" style:family="paragraph">
      <style:paragraph-properties fo:widows="0" fo:orphans="0" fo:text-align="center"/>
      <style:text-properties fo:font-weight="bold" style:font-weight-asian="bold" style:font-weight-complex="bold" fo:text-transform="uppercase"/>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olumn1105" style:family="table-column">
      <style:table-column-properties style:column-width="0.825in" style:use-optimal-column-width="false"/>
    </style:style>
    <style:style style:name="TableColumn1106" style:family="table-column">
      <style:table-column-properties style:column-width="3.25in" style:use-optimal-column-width="false"/>
    </style:style>
    <style:style style:name="TableColumn1107" style:family="table-column">
      <style:table-column-properties style:column-width="1.1118in" style:use-optimal-column-width="false"/>
    </style:style>
    <style:style style:name="TableColumn1108" style:family="table-column">
      <style:table-column-properties style:column-width="1.1118in" style:use-optimal-column-width="false"/>
    </style:style>
    <style:style style:name="Table1104" style:family="table">
      <style:table-properties style:width="6.2986in" fo:margin-left="0in" table:align="left"/>
    </style:style>
    <style:style style:name="TableRow1109" style:family="table-row">
      <style:table-row-properties style:min-row-height="0.3187in" style:use-optimal-row-height="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widows="0" fo:orphans="0" fo:text-align="center"/>
      <style:text-properties style:font-weight-complex="bold"/>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widows="0" fo:orphans="0" fo:text-align="center"/>
      <style:text-properties style:font-weight-complex="bold"/>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widows="0" fo:orphans="0" fo:text-align="center"/>
      <style:text-properties style:font-weight-complex="bold"/>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widows="0" fo:orphans="0" fo:text-align="center"/>
      <style:text-properties style:font-weight-complex="bold"/>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widows="0" fo:orphans="0" fo:text-align="center"/>
    </style:style>
    <style:style style:name="TableRow1125" style:family="table-row">
      <style:table-row-properties style:use-optimal-row-height="false"/>
    </style:style>
    <style:style style:name="TableCell1126" style:family="table-cell">
      <style:table-cell-properties fo:border="0.0104in solid #000000" fo:padding-top="0in" fo:padding-left="0.075in" fo:padding-bottom="0in" fo:padding-right="0.075in"/>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end"/>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widows="0" fo:orphans="0" fo:text-align="center"/>
    </style:style>
    <style:style style:name="TableRow1133" style:family="table-row">
      <style:table-row-properties style:use-optimal-row-height="false"/>
    </style:style>
    <style:style style:name="TableCell1134" style:family="table-cell">
      <style:table-cell-properties fo:border="0.0104in solid #000000" fo:padding-top="0in" fo:padding-left="0.075in" fo:padding-bottom="0in" fo:padding-right="0.075in"/>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end"/>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widows="0" fo:orphans="0" fo:text-align="center"/>
    </style:style>
    <style:style style:name="TableRow1141" style:family="table-row">
      <style:table-row-properties style:use-optimal-row-height="false"/>
    </style:style>
    <style:style style:name="TableCell1142" style:family="table-cell">
      <style:table-cell-properties fo:border="0.0104in solid #000000" fo:padding-top="0in" fo:padding-left="0.075in" fo:padding-bottom="0in" fo:padding-right="0.075in"/>
    </style:style>
    <style:style style:name="TableCell1143" style:family="table-cell">
      <style:table-cell-properties fo:border="0.0104in solid #000000" fo:padding-top="0in" fo:padding-left="0.075in" fo:padding-bottom="0in" fo:padding-right="0.075in"/>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widows="0" fo:orphans="0" fo:text-align="center"/>
    </style:style>
    <style:style style:name="TableRow1148" style:family="table-row">
      <style:table-row-properties style:use-optimal-row-height="false"/>
    </style:style>
    <style:style style:name="TableCell1149" style:family="table-cell">
      <style:table-cell-properties fo:border="0.0104in solid #000000" fo:padding-top="0in" fo:padding-left="0.075in" fo:padding-bottom="0in" fo:padding-right="0.075in"/>
    </style:style>
    <style:style style:name="TableCell1150" style:family="table-cell">
      <style:table-cell-properties fo:border="0.0104in solid #000000" fo:padding-top="0in" fo:padding-left="0.075in" fo:padding-bottom="0in" fo:padding-right="0.075in"/>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widows="0" fo:orphans="0" fo:text-align="center"/>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widows="0" fo:orphans="0" fo:text-align="center"/>
    </style:style>
    <style:style style:name="TableRow1155" style:family="table-row">
      <style:table-row-properties style:use-optimal-row-height="false"/>
    </style:style>
    <style:style style:name="TableCell1156" style:family="table-cell">
      <style:table-cell-properties fo:border="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end"/>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widows="0" fo:orphans="0" fo:text-align="center"/>
    </style:style>
    <style:style style:name="TableRow1163" style:family="table-row">
      <style:table-row-properties style:use-optimal-row-height="false"/>
    </style:style>
    <style:style style:name="TableCell1164" style:family="table-cell">
      <style:table-cell-properties fo:border="0.0104in solid #000000" fo:padding-top="0in" fo:padding-left="0.075in" fo:padding-bottom="0in" fo:padding-right="0.075in"/>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end"/>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widows="0" fo:orphans="0" fo:text-align="center"/>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widows="0" fo:orphans="0" fo:text-align="center"/>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TableCell1173" style:family="table-cell">
      <style:table-cell-properties fo:border="0.0104in solid #000000" fo:padding-top="0in" fo:padding-left="0.075in" fo:padding-bottom="0in" fo:padding-right="0.075in"/>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widows="0" fo:orphans="0" fo:text-align="center"/>
    </style:style>
    <style:style style:name="TableRow1178" style:family="table-row">
      <style:table-row-properties style:use-optimal-row-height="false"/>
    </style:style>
    <style:style style:name="TableCell1179" style:family="table-cell">
      <style:table-cell-properties fo:border="0.0104in solid #000000" fo:padding-top="0in" fo:padding-left="0.075in" fo:padding-bottom="0in" fo:padding-right="0.075in"/>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end"/>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widows="0" fo:orphans="0" fo:text-align="center"/>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widows="0" fo:orphans="0" fo:text-align="center"/>
    </style:style>
    <style:style style:name="TableRow1186" style:family="table-row">
      <style:table-row-properties style:use-optimal-row-height="false"/>
    </style:style>
    <style:style style:name="TableCell1187" style:family="table-cell">
      <style:table-cell-properties fo:border="0.0104in solid #000000" fo:padding-top="0in" fo:padding-left="0.075in" fo:padding-bottom="0in" fo:padding-right="0.075in"/>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end"/>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widows="0" fo:orphans="0" fo:text-align="center"/>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TableCell1196" style:family="table-cell">
      <style:table-cell-properties fo:border="0.0104in solid #000000" fo:padding-top="0in" fo:padding-left="0.075in" fo:padding-bottom="0in" fo:padding-right="0.075in"/>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widows="0" fo:orphans="0" fo:text-align="center"/>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widows="0" fo:orphans="0" fo:text-align="center"/>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end"/>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widows="0" fo:orphans="0" fo:text-align="center"/>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end"/>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style:font-weight-complex="bold"/>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style:font-weight-complex="bold"/>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end"/>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weight-complex="bold"/>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style:font-weight-complex="bold"/>
    </style:style>
    <style:style style:name="TableRow1225" style:family="table-row">
      <style:table-row-properties style:use-optimal-row-height="false"/>
    </style:style>
    <style:style style:name="TableCell1226" style:family="table-cell">
      <style:table-cell-properties fo:border="0.0104in solid #000000" fo:padding-top="0in" fo:padding-left="0.075in" fo:padding-bottom="0in" fo:padding-right="0.075in"/>
    </style:style>
    <style:style style:name="TableCell1227" style:family="table-cell">
      <style:table-cell-properties fo:border="0.0104in solid #000000" fo:padding-top="0in" fo:padding-left="0.075in" fo:padding-bottom="0in" fo:padding-right="0.075in"/>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style:font-weight-complex="bold"/>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style:font-weight-complex="bold"/>
    </style:style>
    <style:style style:name="TableRow1232" style:family="table-row">
      <style:table-row-properties style:use-optimal-row-height="false"/>
    </style:style>
    <style:style style:name="TableCell1233" style:family="table-cell">
      <style:table-cell-properties fo:border="0.0104in solid #000000" fo:padding-top="0in" fo:padding-left="0.075in" fo:padding-bottom="0in" fo:padding-right="0.075in"/>
    </style:style>
    <style:style style:name="TableCell1234" style:family="table-cell">
      <style:table-cell-properties fo:border="0.0104in solid #000000" fo:padding-top="0in" fo:padding-left="0.075in" fo:padding-bottom="0in" fo:padding-right="0.075in"/>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style:font-weight-complex="bold"/>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style:font-weight-complex="bold"/>
    </style:style>
    <style:style style:name="TableRow1239" style:family="table-row">
      <style:table-row-properties style:use-optimal-row-height="false"/>
    </style:style>
    <style:style style:name="TableCell1240" style:family="table-cell">
      <style:table-cell-properties fo:border="0.0104in solid #000000" fo:padding-top="0in" fo:padding-left="0.075in" fo:padding-bottom="0in" fo:padding-right="0.075in"/>
    </style:style>
    <style:style style:name="TableCell1241" style:family="table-cell">
      <style:table-cell-properties fo:border="0.0104in solid #000000" fo:padding-top="0in" fo:padding-left="0.075in" fo:padding-bottom="0in" fo:padding-right="0.075in"/>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style:font-weight-complex="bold"/>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style:font-weight-complex="bold"/>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end"/>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widows="0" fo:orphans="0" fo:text-align="center"/>
      <style:text-properties fo:font-weight="bold" style:font-weight-asian="bold" style:font-weight-complex="bold"/>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style:font-weight-complex="bold"/>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end"/>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style:font-weight-complex="bold"/>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style:font-weight-complex="bold"/>
    </style:style>
    <style:style style:name="TableRow1262" style:family="table-row">
      <style:table-row-properties style:use-optimal-row-height="false"/>
    </style:style>
    <style:style style:name="TableCell1263" style:family="table-cell">
      <style:table-cell-properties fo:border="0.0104in solid #000000" fo:padding-top="0in" fo:padding-left="0.075in" fo:padding-bottom="0in" fo:padding-right="0.075in"/>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end"/>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style:font-weight-complex="bold"/>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style:font-weight-complex="bold"/>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end"/>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style:font-weight-complex="bold"/>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font-weight-complex="bold"/>
    </style:style>
    <style:style style:name="TableRow1278" style:family="table-row">
      <style:table-row-properties style:use-optimal-row-height="false"/>
    </style:style>
    <style:style style:name="TableCell1279" style:family="table-cell">
      <style:table-cell-properties fo:border="0.0104in solid #000000" fo:padding-top="0in" fo:padding-left="0.075in" fo:padding-bottom="0in" fo:padding-right="0.075in"/>
    </style:style>
    <style:style style:name="TableCell1280" style:family="table-cell">
      <style:table-cell-properties fo:border="0.0104in solid #000000" fo:padding-top="0in" fo:padding-left="0.075in" fo:padding-bottom="0in" fo:padding-right="0.075in"/>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widows="0" fo:orphans="0" fo:text-align="center"/>
      <style:text-properties fo:font-weight="bold" style:font-weight-asian="bold" style:font-weight-complex="bold"/>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style:font-weight-complex="bold"/>
    </style:style>
    <style:style style:name="TableRow1285" style:family="table-row">
      <style:table-row-properties style:use-optimal-row-height="false"/>
    </style:style>
    <style:style style:name="TableCell1286" style:family="table-cell">
      <style:table-cell-properties fo:border="0.0104in solid #000000" fo:padding-top="0in" fo:padding-left="0.075in" fo:padding-bottom="0in" fo:padding-right="0.075in"/>
    </style:style>
    <style:style style:name="TableCell1287" style:family="table-cell">
      <style:table-cell-properties fo:border="0.0104in solid #000000" fo:padding-top="0in" fo:padding-left="0.075in" fo:padding-bottom="0in" fo:padding-right="0.075in"/>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style:font-weight-complex="bold"/>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widows="0" fo:orphans="0" fo:text-align="center"/>
      <style:text-properties fo:font-weight="bold" style:font-weight-asian="bold" style:font-weight-complex="bold"/>
    </style:style>
    <style:style style:name="TableRow1292" style:family="table-row">
      <style:table-row-properties style:use-optimal-row-height="false"/>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weight="bold" style:font-weight-asian="bold"/>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widows="0" fo:orphans="0" fo:text-align="center"/>
    </style:style>
    <style:style style:name="P1301" style:parent-style-name="Normal" style:family="paragraph">
      <style:paragraph-properties>
        <style:tab-stops>
          <style:tab-stop style:type="left" style:position="2.625in"/>
        </style:tab-stops>
      </style:paragraph-properties>
    </style:style>
    <style:style style:name="TableColumn1303" style:family="table-column">
      <style:table-column-properties style:column-width="2.5993in"/>
    </style:style>
    <style:style style:name="TableColumn1304" style:family="table-column">
      <style:table-column-properties style:column-width="1.309in"/>
    </style:style>
    <style:style style:name="TableColumn1305" style:family="table-column">
      <style:table-column-properties style:column-width="2.3902in"/>
    </style:style>
    <style:style style:name="Table1302" style:family="table">
      <style:table-properties style:width="6.2986in" fo:margin-left="0in" table:align="lef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tab-stops>
          <style:tab-stop style:type="left" style:position="2.625in"/>
        </style:tab-stops>
      </style:paragraph-properties>
    </style:style>
    <style:style style:name="P1309" style:parent-style-name="Normal" style:family="paragraph">
      <style:paragraph-properties>
        <style:tab-stops>
          <style:tab-stop style:type="left" style:position="2.625in"/>
        </style:tab-stops>
      </style:paragraph-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ab-stops>
          <style:tab-stop style:type="left" style:position="2.625in"/>
        </style:tab-stops>
      </style:paragraph-properties>
    </style:style>
    <style:style style:name="P1312" style:parent-style-name="Normal" style:family="paragraph">
      <style:paragraph-properties fo:text-align="center">
        <style:tab-stops>
          <style:tab-stop style:type="left" style:position="2.625in"/>
        </style:tab-stops>
      </style:paragraph-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end">
        <style:tab-stops>
          <style:tab-stop style:type="left" style:position="2.625in"/>
        </style:tab-stops>
      </style:paragraph-properties>
    </style:style>
    <style:style style:name="P1315" style:parent-style-name="Normal" style:family="paragraph">
      <style:paragraph-properties fo:text-align="end">
        <style:tab-stops>
          <style:tab-stop style:type="left" style:position="2.625in"/>
        </style:tab-stops>
      </style:paragraph-properties>
    </style:style>
    <style:style style:name="P1316" style:parent-style-name="Normal" style:family="paragraph">
      <style:paragraph-properties>
        <style:tab-stops>
          <style:tab-stop style:type="left" style:position="2.625in"/>
        </style:tab-stops>
      </style:paragraph-properties>
    </style:style>
    <style:style style:name="TableColumn1318" style:family="table-column">
      <style:table-column-properties style:column-width="2.575in"/>
    </style:style>
    <style:style style:name="TableColumn1319" style:family="table-column">
      <style:table-column-properties style:column-width="1.359in"/>
    </style:style>
    <style:style style:name="TableColumn1320" style:family="table-column">
      <style:table-column-properties style:column-width="2.3645in"/>
    </style:style>
    <style:style style:name="Table1317" style:family="table">
      <style:table-properties style:width="6.2986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tab-stops>
          <style:tab-stop style:type="left" style:position="2.625in"/>
        </style:tab-stops>
      </style:paragraph-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ab-stops>
          <style:tab-stop style:type="left" style:position="2.625in"/>
        </style:tab-stops>
      </style:paragraph-properties>
    </style:style>
    <style:style style:name="P1326" style:parent-style-name="Normal" style:family="paragraph">
      <style:paragraph-properties fo:text-align="center">
        <style:tab-stops>
          <style:tab-stop style:type="left" style:position="2.625in"/>
        </style:tab-stops>
      </style:paragraph-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end">
        <style:tab-stops>
          <style:tab-stop style:type="left" style:position="2.625in"/>
        </style:tab-stops>
      </style:paragraph-properties>
    </style:style>
    <style:style style:name="P1329" style:parent-style-name="Normal" style:family="paragraph">
      <style:paragraph-properties fo:text-align="end">
        <style:tab-stops>
          <style:tab-stop style:type="left" style:position="2.625in"/>
        </style:tab-stops>
      </style:paragraph-properties>
    </style:style>
    <style:style style:name="P1330" style:parent-style-name="Normal" style:family="paragraph">
      <style:paragraph-properties>
        <style:tab-stops>
          <style:tab-stop style:type="left" style:position="2.625in"/>
        </style:tab-stops>
      </style:paragraph-properties>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P1333" style:parent-style-name="Normal" style:master-page-name="MPF4" style:family="paragraph">
      <style:paragraph-properties fo:widows="0" fo:orphans="0" fo:break-before="page" fo:margin-left="3.1493in">
        <style:tab-stops/>
      </style:paragraph-properties>
      <style:text-properties style:font-size-complex="12pt"/>
    </style:style>
    <style:style style:name="P1338" style:parent-style-name="Normal" style:family="paragraph">
      <style:paragraph-properties fo:widows="0" fo:orphans="0" fo:margin-left="3.1493in">
        <style:tab-stops/>
      </style:paragraph-properties>
      <style:text-properties style:font-size-complex="12pt"/>
    </style:style>
    <style:style style:name="P133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340" style:parent-style-name="Normal" style:family="paragraph">
      <style:paragraph-properties fo:margin-left="3.1493in" fo:text-indent="-3.1493in">
        <style:tab-stops>
          <style:tab-stop style:type="center" style:position="-0.2652in"/>
          <style:tab-stop style:type="right" style:position="2.6187in"/>
        </style:tab-stops>
      </style:paragraph-properties>
    </style:style>
    <style:style style:name="T1341" style:parent-style-name="DefaultParagraphFont" style:family="text">
      <style:text-properties fo:font-weight="bold" style:font-weight-asian="bold" fo:font-style="italic" style:font-style-asian="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3">Suvestinė redakcija nuo 2012-03-16 iki 2014-12-31</text:span></text:p>
      <text:p text:style-name="P4"/>
      <text:p text:style-name="P5"><text:span text:style-name="T6">Įsakymas paskelbtas: Žin. 2006, Nr.<text:s/></text:span><text:a xlink:href="https://www.e-tar.lt/portal/legalAct.html?documentId=TAR.6E24968A43B5" office:target-frame-name="_top" xlink:show="replace"><text:span text:style-name="T7">80-3169</text:span></text:a><text:span text:style-name="T8">, i. k. 1062230ISAK00A1-192</text:span></text:p>
      <text:p text:style-name="P9"/>
      <text:p text:style-name="P10"><text:span text:style-name="T11"/><text:span text:style-name="T12">LIETUVOS RESPUBLIKOS SOCIALINĖS APSAUGOS IR DARBO MINISTRO</text:span></text:p>
      <text:p text:style-name="P13"/>
      <text:p text:style-name="P14">Į S A K Y M A S</text:p>
      <text:p text:style-name="P15">DĖL VALSTYBĖS BIUDŽETO LĖŠŲ POREIKIO IŠMOKOMS VAIKAMS MOKĖTI APSKAIČIAVIMO METODIKOS PATVIRTINIMO</text:p>
      <text:p text:style-name="P16"/>
      <text:p text:style-name="P17">2006 m. liepos 13 d. Nr. A1-192</text:p>
      <text:p text:style-name="P18">Vilnius</text:p>
      <text:p text:style-name="P19"/>
      <text:p text:style-name="P20"/>
      <text:p text:style-name="P21">Vadovaudamasis Lietuvos Respublikos išmokų vaikams įstatymo (Žin., 1994, Nr.<text:s/><text:a xlink:href="https://www.e-tar.lt/portal/lt/legalAct/TAR.1DEDD43B92AE" office:target-frame-name="_blank" xlink:show="new"><text:span text:style-name="T22">89-1706</text:span></text:a>; 2004, Nr. 88-3208; 2006, Nr.<text:s/><text:a xlink:href="https://www.e-tar.lt/portal/lt/legalAct/TAR.E14C789C8A3B" office:target-frame-name="_blank" xlink:show="new"><text:span text:style-name="T23">68-2496</text:span></text:a>) 4 straipsnio 1 dalimi,</text:p>
      <text:p text:style-name="P24"><text:span text:style-name="T25">tvirtinu</text:span><text:s/>Valstybės biudžeto lėšų poreikio išmokoms vaikams mokėti apskaičiavimo metodiką (pridedama).</text:p>
      <text:p text:style-name="P26"/>
      <text:p text:style-name="P27"/>
      <text:p text:style-name="P28"/>
      <text:p text:style-name="P29">L. E. SOCIALINĖS APSAUGOS</text:p>
      <text:p text:style-name="P30"><text:span text:style-name="T31">IR DARBO MINISTRO PAREIGAS</text:span><text:span text:style-name="T32"><text:tab/>ZIGMANTAS BALČYTIS</text:span></text:p>
      <text:soft-page-break/>
      <text:p text:style-name="P33">PATVIRTINTA</text:p>
      <text:p text:style-name="P36">Lietuvos Respublikos socialinės<text:s/></text:p>
      <text:p text:style-name="P37">apsaugos ir darbo ministro<text:s/></text:p>
      <text:p text:style-name="P38">2006 m. liepos 13 d.<text:s/></text:p>
      <text:p text:style-name="P39">įsakymu Nr. A1-192<text:s/></text:p>
      <text:p text:style-name="P40">(socialinės apsaugos ir darbo ministro<text:s/></text:p>
      <text:p text:style-name="P41">2009 m. balandžio 9 d.<text:s/></text:p>
      <text:p text:style-name="P42">įsakymo Nr. A1-232 redakcija)</text:p>
      <text:p text:style-name="Normal"/>
      <text:p text:style-name="P43"><text:span text:style-name="T44">VALSTYBĖS BIUDŽETO LĖŠŲ POREIKIO IŠMOKOMS VAIKAMS MOKĖTI APSKAIČIAVIMO METODIKA</text:span></text:p>
      <text:p text:style-name="P45"/>
      <text:p text:style-name="P46"><text:span text:style-name="T47">I</text:span><text:span text:style-name="T48">.<text:s/></text:span><text:span text:style-name="T49">BENDROSIOS NUOSTATOS</text:span></text:p>
      <text:p text:style-name="P50"/>
      <text:p text:style-name="P51">1. Valstybės biudžeto lėšų poreikio išmokoms vaikams mokėti apskaičiavimo metodika (toliau vadinama – metodika) nustato valstybės biudžeto lėšų poreikio (toliau vadinama – lėšų poreikis) Lietuvos Respublikos išmokų vaikams įstatymo (Žin., 1994, Nr.<text:s/><text:a xlink:href="https://www.e-tar.lt/portal/lt/legalAct/TAR.1DEDD43B92AE" office:target-frame-name="_blank" xlink:show="new"><text:span text:style-name="T52">89-1706</text:span></text:a>; 2004, Nr. 88-3208) nustatytoms išmokoms (toliau vadinama – išmokos vaikams) mokėti apskaičiavimo tvarką.</text:p>
      <text:p text:style-name="P53">2. Lėšų poreikiui išmokoms vaikams apskaičiuoti reikalingą informaciją savivaldybių administracijos teikia<text:s/>Socialinės apsaugos ir darbo ministerijai.</text:p>
      <text:p text:style-name="P54">3. Lietuvos Respublikos išmokų vaikams įstatymo nustatyti išmokų dydžiai priklauso nuo Lietuvos Respublikos teisės aktų nustatyto bazinės socialinės išmokos (toliau vadinama – BSI) dydžio. Patvirtinus naują<text:s/>BSI dydį, lėšų poreikis skaičiuojamas, atsižvelgiant į naujai patvirtintą BSI dydį.</text:p>
      <text:p text:style-name="P55">4. Skaičiuojant lėšų poreikį, būtina atsižvelgti į Lietuvos Respublikos išmokų vaikams įstatymo pakeitimus ir papildymus.</text:p>
      <text:p text:style-name="P56"/>
      <text:p text:style-name="P57"><text:span text:style-name="T58">II</text:span><text:span text:style-name="T59">.<text:s/></text:span><text:span text:style-name="T60">LĖŠŲ POREIKIO APSKAIČIAVIMAS</text:span></text:p>
      <text:p text:style-name="P61"/>
      <text:p text:style-name="P62">5. Lėšų poreikis vienkartinei išmokai vaikui mokėti metams (P<text:span text:style-name="T63">i</text:span>) apskaičiuojamas pagal formulę:</text:p>
      <text:p text:style-name="P64"/>
      <text:p text:style-name="P65">P<text:span text:style-name="T66">i</text:span><text:s/>= P<text:span text:style-name="T67">g</text:span><text:s/>+ P<text:span text:style-name="T68">į</text:span>,<text:s/></text:p>
      <text:p text:style-name="P69">kur:</text:p>
      <text:p text:style-name="P70">P<text:span text:style-name="T71">g</text:span><text:s/>– lėšų poreikis vienkartinei išmokai gimusiam vaikui mokėti metams litais;<text:s/></text:p>
      <text:p text:style-name="P72">P<text:span text:style-name="T73">į</text:span><text:s/>– lėšų poreikis vienkartinei išmokai įvaikintam vaikui mokėti metams litais:</text:p>
      <text:p text:style-name="P74"/>
      <text:p text:style-name="P75">5.1. Lėšų poreikis vienkartinei išmokai gimusiam vaikui mokėti metams (P<text:span text:style-name="T76">g</text:span>) apskaičiuojamas pagal formulę:</text:p>
      <text:p text:style-name="P77"/>
      <text:p text:style-name="P78">P<text:span text:style-name="T79">g</text:span><text:s/>= A<text:span text:style-name="T80">g</text:span><text:s/>x 11 x BSI ,</text:p>
      <text:p text:style-name="P81"/>
      <text:p text:style-name="P82">kur:</text:p>
      <text:p text:style-name="P83">A<text:span text:style-name="T84">g</text:span><text:s/>– prognozuojamas per metus gimstančių vaikų skaičius. Nustatant šį dydį, atliekama kasmet gimstančių vaikų skaičiaus per praėjusius 3 metus dinamikos analizė.</text:p>
      <text:p text:style-name="P85"/>
      <text:p text:style-name="P86">5.2. Lėšų poreikis vienkartinei išmokai įvaikintam vaikui mokėti metams (P<text:span text:style-name="T87">į</text:span>) apskaičiuojamas pagal formulę:</text:p>
      <text:p text:style-name="P88"/>
      <text:p text:style-name="P89">P<text:span text:style-name="T90">į</text:span><text:s/>= A<text:span text:style-name="T91">į</text:span><text:s/>x 11 x BSI,</text:p>
      <text:p text:style-name="P92">kur:</text:p>
      <text:soft-page-break/>
      <text:p text:style-name="P93">A<text:span text:style-name="T94">į</text:span><text:s/>– prognozuojamas per metus įvaikinamų vaikų skaičius. Nustatant šį dydį, atliekama savivaldybėje kasmet įvaikinamų vaikų skaičiaus per praėjusius 3 metus dinamikos analizė.</text:p>
      <text:p text:style-name="P95"/>
      <text:p text:style-name="P96"><text:span text:style-name="T97">6</text:span><text:span text:style-name="T98">. Lėšų poreikis išmokai vaiku</text:span><text:span text:style-name="T99">i (toliau – išmoka) mokėti metams (P</text:span><text:span text:style-name="T100">v</text:span><text:span text:style-name="T101">) apskaičiuojamas pagal formulę:</text:span></text:p>
      <text:p text:style-name="P102"><text:span text:style-name="T103">P</text:span><text:span text:style-name="T104">v</text:span><text:span text:style-name="T105"><text:s/>= P</text:span><text:span text:style-name="T106">v1</text:span><text:span text:style-name="T107"><text:s/>+ P</text:span><text:span text:style-name="T108">v2</text:span><text:span text:style-name="T109"><text:s/>+ P</text:span><text:span text:style-name="T110">v3</text:span><text:span text:style-name="T111">,</text:span></text:p>
      <text:p text:style-name="P112">kur:</text:p>
      <text:p text:style-name="P113"><text:span text:style-name="T114">P</text:span><text:span text:style-name="T115">v1</text:span><text:span text:style-name="T116"><text:s/>– lėšų poreikis išmokai mokėti, jeigu bendrai gyvenantys asmenys augina ir (ar) globoja vieną vaiką, metams, litais;</text:span></text:p>
      <text:p text:style-name="P117"><text:span text:style-name="T118">P</text:span><text:span text:style-name="T119">v2</text:span><text:span text:style-name="T120"><text:s/>– lėšų poreikis išmokai mokėti, jeigu bendrai gyvenantys asmenys augina ir (ar) globoja du vaikus, metams, litais;</text:span></text:p>
      <text:p text:style-name="P121"><text:span text:style-name="T122">P</text:span><text:span text:style-name="T123">v3</text:span><text:span text:style-name="T124"><text:s/>– lėšų poreikis išmokai mokėti, jeigu bendrai gyvenantys asmenys augina ir (ar) globoja tris ar daugiau vaikų, metams, litais:</text:span></text:p>
      <text:p text:style-name="P125"><text:span text:style-name="T126">6.1</text:span><text:span text:style-name="T127">. Lė</text:span><text:span text:style-name="T128">šų poreikis išmokai mokėti, jeigu bendrai gyvenantys asmenys augina ir (ar) globoja vieną vaiką, metams (P</text:span><text:span text:style-name="T129">v1</text:span><text:span text:style-name="T130">) apskaičiuojamas pagal formulę:</text:span></text:p>
      <text:p text:style-name="P131"><text:span text:style-name="T132">P</text:span><text:span text:style-name="T133">v1</text:span><text:span text:style-name="T134"><text:s/>= P</text:span><text:span text:style-name="T135">v1&lt;2</text:span><text:span text:style-name="T136"><text:s/>+ P</text:span><text:span text:style-name="T137">v1&gt;2 iki 7</text:span><text:span text:style-name="T138">,</text:span></text:p>
      <text:p text:style-name="P139">kur:</text:p>
      <text:p text:style-name="P140"><text:span text:style-name="T141">P</text:span><text:span text:style-name="T142">v1&lt;2</text:span><text:span text:style-name="T143"><text:s/>– lėšų poreikis išmokai mokėti, kai vaikas yra iki 2 metų ir kai bendrai gyve</text:span><text:span text:style-name="T144">nantys asmenys augina ir (ar) globoja vieną vaiką, metams, litais;</text:span></text:p>
      <text:p text:style-name="P145"><text:span text:style-name="T146">P</text:span><text:span text:style-name="T147">v1&gt;2 iki 7</text:span><text:span text:style-name="T148"><text:s/>– lėšų poreikis išmokai mokėti, kai vaikas yra nuo 2 iki 7 metų ir kai bendrai gyvenantys asmenys augina ir (ar) globoja vieną vaiką, kuriam globa nustatyta šeimoje, metams, litais:</text:span></text:p>
      <text:p text:style-name="P149"><text:span text:style-name="T150">6.1.1</text:span><text:span text:style-name="T151">. lėšų poreikis išmokai mokėti, kai vaikas yra iki 2 metų ir kai b</text:span><text:span text:style-name="T152">endrai gyvenantys asmenys augina ir (ar) globoja vieną vaiką, metams (P</text:span><text:span text:style-name="T153">v1&lt;2</text:span><text:span text:style-name="T154">) apskaičiuojamas pagal formulę:</text:span></text:p>
      <text:p text:style-name="P155"><text:span text:style-name="T156">P</text:span><text:span text:style-name="T157">v1&lt;2</text:span><text:span text:style-name="T158"><text:s/>= A</text:span><text:span text:style-name="T159">v1&lt;2</text:span><text:span text:style-name="T160"><text:s/>x 0,75 x BSI x 12,</text:span></text:p>
      <text:p text:style-name="P161">kur:</text:p>
      <text:p text:style-name="P162"><text:span text:style-name="T163">A</text:span><text:span text:style-name="T164">v1&lt;2<text:s/></text:span><text:span text:style-name="T165">– prognozuojamas vaikų iki 2 metų skaičius, kai bendrai gyvenantys asmenys augina ir (ar) globoja vieną<text:s/></text:span><text:span text:style-name="T166">vaiką.</text:span></text:p>
      <text:p text:style-name="P167"><text:span text:style-name="T168">Bendrai gyvenančių asmenų auginamam ir (ar) globojamam vaikui nuo gimimo dienos iki 2 metų yra skiriama ir mokama išmoka, jeigu vidutinės bendrai gyvenančių asmenų pajamos, nustatytos Piniginės socialinės paramos nepasiturintiems gyventojams įstatym</text:span><text:span text:style-name="T169">o 17 straipsnio 1 dalyje, vienam asmeniui per mėnesį yra mažesnės negu 1,5 valstybės remiamų pajamų dydžio;</text:span></text:p>
      <text:p text:style-name="P170"><text:span text:style-name="T171">6.1.2</text:span><text:span text:style-name="T172">. lėšų poreikis išmokai mokėti, kai vaikas yra nuo 2 iki 7 metų ir kai bendrai gyvenantys asmenys augina ir (ar) globoja vieną vaiką, kuria</text:span><text:span text:style-name="T173">m globa nustatyta šeimoje, metams (P</text:span><text:span text:style-name="T174">v1&gt;2 iki 7</text:span><text:span text:style-name="T175">) apskaičiuojamas pagal formulę:</text:span></text:p>
      <text:p text:style-name="P176"><text:span text:style-name="T177">P</text:span><text:span text:style-name="T178">v1&gt;2 iki 7</text:span><text:span text:style-name="T179"><text:s/>= A</text:span><text:span text:style-name="T180">v1&gt;2 iki 7</text:span><text:span text:style-name="T181"><text:s/>x 0,4 x BSI x 12,</text:span></text:p>
      <text:p text:style-name="P182">kur:</text:p>
      <text:p text:style-name="P183"><text:span text:style-name="T184">A</text:span><text:span text:style-name="T185">v1&gt;2 iki 7</text:span><text:span text:style-name="T186"><text:s/>– prognozuojamas vaikų nuo 2 iki 7 metų skaičius, kai bendrai gyvenantys asmenys augina ir (ar) globoja vieną vaiką.</text:span></text:p>
      <text:p text:style-name="P187"><text:span text:style-name="T188">Bendrai gyvenančių asmenų auginamam ir (ar) globojamam vaikui, kuriam globa nustatyta šeimoje, nuo 2 iki 7 metų yra skiriama ir mokama išmoka, jeigu vidutinės bendrai gyvenančių asmenų pajamos, nustatytos Piniginės socialinės paramos nepasiturintiems gyve</text:span><text:span text:style-name="T189">ntojams įstatymo 17 straipsnio 1 dalyje, vienam asmeniui per mėnesį yra mažesnės negu 1,5 valstybės remiamų pajamų dydžio.</text:span></text:p>
      <text:p text:style-name="P190"><text:span text:style-name="T191">6.2</text:span><text:span text:style-name="T192">. Lėšų poreikis išmokai mokėti, jeigu bendrai gyvenantys asmenys augina ir (ar) globoja du vaikus, metams (P</text:span><text:span text:style-name="T193">v2</text:span><text:span text:style-name="T194">) apskaičiuoja</text:span><text:span text:style-name="T195">mas pagal formulę:</text:span></text:p>
      <text:p text:style-name="P196"><text:span text:style-name="T197">P</text:span><text:span text:style-name="T198">v2</text:span><text:span text:style-name="T199"><text:s/>= P</text:span><text:span text:style-name="T200">v2&lt;2</text:span><text:span text:style-name="T201"><text:s/>+ P</text:span><text:span text:style-name="T202">v2&gt;2 iki 7</text:span><text:span text:style-name="T203">,</text:span></text:p>
      <text:p text:style-name="P204">kur:</text:p>
      <text:p text:style-name="P205"><text:span text:style-name="T206">P</text:span><text:span text:style-name="T207">v2&lt;2</text:span><text:span text:style-name="T208"><text:s/>– lėšų poreikis išmokai mokėti, kai vaikas yra iki 2 metų ir kai bendrai gyvenantys asmenys augina ir (ar) globoja du vaikus, metams, litais;</text:span></text:p>
      <text:p text:style-name="P209"><text:span text:style-name="T210">P</text:span><text:span text:style-name="T211">v2&gt;2 iki 7</text:span><text:span text:style-name="T212"><text:s/>– lėšų poreikis išmokai mokėti, kai vaikas yr</text:span><text:span text:style-name="T213">a nuo 2 iki 7 metų ir kai bendrai gyvenantys asmenys augina ir (ar) globoja du vaikus, kuriems globa nustatyta šeimoje,<text:s/></text:span><text:soft-page-break/><text:span text:style-name="T214">metams, litais:</text:span></text:p>
      <text:p text:style-name="P215"><text:span text:style-name="T216">6.2.1</text:span><text:span text:style-name="T217">. lėšų poreikis išmokai mokėti, kai vaikas yra iki 2 metų ir kai bendrai gyvenantys asmenys augina ir (ar)<text:s/></text:span><text:span text:style-name="T218">globoja du vaikus, metams (P</text:span><text:span text:style-name="T219">v2&lt;2</text:span><text:span text:style-name="T220">) apskaičiuojamas pagal formulę:</text:span></text:p>
      <text:p text:style-name="P221"><text:span text:style-name="T222">P</text:span><text:span text:style-name="T223">v2&lt;2</text:span><text:span text:style-name="T224"><text:s/>= A</text:span><text:span text:style-name="T225">v2&lt;2</text:span><text:span text:style-name="T226"><text:s/>x 0,75 x BSI x 12,</text:span></text:p>
      <text:p text:style-name="P227">kur:</text:p>
      <text:p text:style-name="P228"><text:span text:style-name="T229">A</text:span><text:span text:style-name="T230">v2&lt;2<text:s/></text:span><text:span text:style-name="T231">– prognozuojamas vaikų iki 2 metų skaičius, jeigu bendrai gyvenantys asmenys augina ir (ar) globoja du vaikus.</text:span></text:p>
      <text:p text:style-name="P232"><text:span text:style-name="T233">Bendrai gyvenančių asmenų auginamam<text:s/></text:span><text:span text:style-name="T234">ir (ar) globojamam vaikui nuo gimimo dienos iki 2 metų yra skiriama ir mokama išmoka, jeigu vidutinės bendrai gyvenančių asmenų pajamos, nustatytos Piniginės socialinės paramos nepasiturintiems gyventojams įstatymo 17 straipsnio 1 dalyje, vienam asmeniui p</text:span><text:span text:style-name="T235">er mėnesį yra mažesnės negu 1,5 valstybės remiamų pajamų dydžio;</text:span></text:p>
      <text:p text:style-name="P236"><text:span text:style-name="T237">6.2.2</text:span><text:span text:style-name="T238">. lėšų poreikis išmokai mokėti, kai vaikas yra nuo 2 iki 7 metų ir kai bendrai gyvenantys asmenys augina ir (ar) globoja du vaikus, kuriems globa nustatyta šeimoje, metams (P</text:span><text:span text:style-name="T239">v2&gt;2 iki</text:span><text:span text:style-name="T240"><text:s/>7</text:span><text:span text:style-name="T241">) apskaičiuojamas pagal formulę:</text:span></text:p>
      <text:p text:style-name="P242"><text:span text:style-name="T243">P</text:span><text:span text:style-name="T244">v2&gt;2 iki 7</text:span><text:span text:style-name="T245"><text:s/>= A</text:span><text:span text:style-name="T246">v2&gt;2 iki 7</text:span><text:span text:style-name="T247"><text:s/>x 0,4 x BSI x 12,</text:span></text:p>
      <text:p text:style-name="P248">kur:</text:p>
      <text:p text:style-name="P249"><text:span text:style-name="T250">A</text:span><text:span text:style-name="T251">v2&gt;2 iki 7</text:span><text:span text:style-name="T252"><text:s/>– prognozuojamas vaikų nuo 2 iki 7 metų skaičius, jeigu bendrai gyvenantys asmenys augina ir (ar) globoja du vaikus.</text:span></text:p>
      <text:p text:style-name="P253"><text:span text:style-name="T254">Bendrai gyvenančių asmenų auginamam ir (ar)</text:span><text:span text:style-name="T255"><text:s/>globojamam vaikui, kuriam globa nustatyta šeimoje, nuo 2 iki 7 metų yra skiriama ir mokama išmoka, jeigu vidutinės bendrai gyvenančių asmenų pajamos, nustatytos Piniginės socialinės paramos nepasiturintiems gyventojams įstatymo 17 straipsnio 1 dalyje, vie</text:span><text:span text:style-name="T256">nam asmeniui per mėnesį yra mažesnės negu 1,5 valstybės remiamų pajamų dydžio.</text:span></text:p>
      <text:p text:style-name="P257"><text:span text:style-name="T258">6.3</text:span><text:span text:style-name="T259">. Lėšų poreikis išmokai mokėti, jeigu bendrai gyvenantys asmenys augina ir (ar) globoja tris ar daugiau vaikų, metams (P</text:span><text:span text:style-name="T260">v3</text:span><text:span text:style-name="T261">) apskaičiuojamas pagal formulę:</text:span></text:p>
      <text:p text:style-name="P262"><text:span text:style-name="T263">P</text:span><text:span text:style-name="T264">v3</text:span><text:span text:style-name="T265"><text:s/>= P</text:span><text:span text:style-name="T266">v3&lt;2</text:span><text:span text:style-name="T267"><text:s/>+</text:span><text:span text:style-name="T268"><text:s/>P</text:span><text:span text:style-name="T269">v3&gt;2 iki 7<text:s/></text:span><text:span text:style-name="T270">+ P</text:span><text:span text:style-name="T271">v3&gt;7 iki 18</text:span><text:span text:style-name="T272">,</text:span></text:p>
      <text:p text:style-name="P273">kur:</text:p>
      <text:p text:style-name="P274"><text:span text:style-name="T275">P</text:span><text:span text:style-name="T276">v3&lt;2</text:span><text:span text:style-name="T277"><text:s/>– lėšų poreikis išmokai mokėti, kai vaikas yra iki 2 metų ir kai bendrai gyvenantys asmenys augina ir (ar) globoja tris ar daugiau vaikų, metams, litais;</text:span></text:p>
      <text:p text:style-name="P278"><text:span text:style-name="T279">P</text:span><text:span text:style-name="T280">v3&gt;2 iki 7</text:span><text:span text:style-name="T281"><text:s/>– lėšų poreikis išmokai mokėti, kai vaikas yra nuo</text:span><text:span text:style-name="T282"><text:s/>2 iki 7 metų ir kai bendrai gyvenantys asmenys augina ir (ar) globoja tris ar daugiau vaikų, kuriems globa nustatyta šeimoje, metams, litais;</text:span></text:p>
      <text:p text:style-name="P283"><text:span text:style-name="T284">P</text:span><text:span text:style-name="T285">v3&gt;7 iki 18<text:s/></text:span><text:span text:style-name="T286">– lėšų poreikis išmokai mokėti, kai vaikas yra nuo 7 iki 18 metų ir kai bendrai gyvenantys asmenys a</text:span><text:span text:style-name="T287">ugina ir (ar) šeimoje globoja tris ar daugiau vaikų, metams, litais:</text:span></text:p>
      <text:p text:style-name="P288"><text:span text:style-name="T289">6.3.1</text:span><text:span text:style-name="T290">. lėšų poreikis išmokai mokėti, kai vaikas yra iki 2 metų ir kai bendrai gyvenantys asmenys augina ir (ar) globoja tris ar daugiau vaikų, metams (P</text:span><text:span text:style-name="T291">v3&lt;2</text:span><text:span text:style-name="T292">) apskaičiuojamas pagal<text:s/></text:span><text:span text:style-name="T293">formulę:</text:span></text:p>
      <text:p text:style-name="P294"><text:span text:style-name="T295">P</text:span><text:span text:style-name="T296">v3&lt;2</text:span><text:span text:style-name="T297"><text:s/>= A</text:span><text:span text:style-name="T298">v3&lt;2</text:span><text:span text:style-name="T299"><text:s/>x 0,75 x BSI x 12,</text:span></text:p>
      <text:p text:style-name="P300">kur:</text:p>
      <text:p text:style-name="P301"><text:span text:style-name="T302">A</text:span><text:span text:style-name="T303">v3&lt;2<text:s/></text:span><text:span text:style-name="T304">– prognozuojamas vaikų iki 2 metų skaičius, jeigu bendrai gyvenantys asmenys augina ir (ar) globoja tris ar daugiau vaikų.</text:span></text:p>
      <text:p text:style-name="P305"><text:span text:style-name="T306">Bendrai gyvenančių asmenų auginamam ir (ar) globojamam vaikui nuo gimimo dienos<text:s/></text:span><text:span text:style-name="T307">iki 2 metų yra skiriama ir mokama išmoka, jeigu vidutinės bendrai gyvenančių asmenų pajamos, nustatytos Piniginės socialinės paramos nepasiturintiems gyventojams įstatymo 17 straipsnio 1 dalyje, vienam asmeniui per mėnesį yra mažesnės negu 1,5 valstybės re</text:span><text:span text:style-name="T308">miamų pajamų dydžio;</text:span></text:p>
      <text:p text:style-name="P309"><text:span text:style-name="T310">6.3.2</text:span><text:span text:style-name="T311">. lėšų poreikis išmokai mokėti, kai vaikas yra nuo 2 iki 7 metų ir kai bendrai gyvenantys asmenys augina ir (ar) globoja tris ar daugiau vaikų, metams (P</text:span><text:span text:style-name="T312">v3&gt;2 iki 7</text:span><text:span text:style-name="T313">) apskaičiuojamas pagal formulę:</text:span></text:p>
      <text:p text:style-name="P314"><text:span text:style-name="T315">P</text:span><text:span text:style-name="T316">v3&gt;2 iki 7</text:span><text:span text:style-name="T317"><text:s/>= A</text:span><text:span text:style-name="T318">v3&gt;2 iki 7</text:span><text:span text:style-name="T319"><text:s/>x 0,</text:span><text:span text:style-name="T320">4 x BSI x 12,</text:span></text:p>
      <text:p text:style-name="P321">kur:</text:p>
      <text:p text:style-name="P322"><text:span text:style-name="T323">A</text:span><text:span text:style-name="T324">v3&gt;2 iki 7</text:span><text:span text:style-name="T325"><text:s/>– prognozuojamas vaikų nuo 2 iki 7 metų skaičius, jeigu bendrai gyvenantys asmenys augina ir (ar) globoja tris ar daugiau vaikų, kuriems globa nustatyta šeimoje.</text:span></text:p>
      <text:soft-page-break/>
      <text:p text:style-name="P326"><text:span text:style-name="T327">Bendrai gyvenančių asmenų auginamam ir (ar) globojamam vaikui n</text:span><text:span text:style-name="T328">uo 2 iki 7 metų yra skiriama ir mokama išmoka, jeigu vidutinės bendrai gyvenančių asmenų pajamos, nustatytos Piniginės socialinės paramos nepasiturintiems gyventojams įstatymo 17 straipsnio 1 dalyje, vienam asmeniui per mėnesį yra mažesnės negu 1,5 valstyb</text:span><text:span text:style-name="T329">ės remiamų pajamų dydžio;</text:span></text:p>
      <text:p text:style-name="P330"><text:span text:style-name="T331">6.3.3</text:span><text:span text:style-name="T332">. lėšų poreikis išmokai mokėti, kai vaikas yra nuo 7 iki 18 metų ir kai bendrai gyvenantys asmenys augina ir (ar) šeimoje globoja tris ar daugiau vaikų, metams (P</text:span><text:span text:style-name="T333">v3&gt;7 iki 18</text:span><text:span text:style-name="T334">) apskaičiuojamas pagal formulę:</text:span></text:p>
      <text:p text:style-name="P335"><text:span text:style-name="T336">P</text:span><text:span text:style-name="T337">v3&gt;7 iki 18</text:span><text:span text:style-name="T338"><text:s/>=<text:s/></text:span><text:span text:style-name="T339">A</text:span><text:span text:style-name="T340">v3&gt;7 iki 18</text:span><text:span text:style-name="T341"><text:s/>x 0,4 x BSI x 12,</text:span></text:p>
      <text:p text:style-name="P342">kur:</text:p>
      <text:p text:style-name="P343"><text:span text:style-name="T344">A</text:span><text:span text:style-name="T345">v3&gt;7 iki 18</text:span><text:span text:style-name="T346"><text:s/>– prognozuojamas vaikų nuo 7 iki 18 metų skaičius, kai bendrai gyvenantys asmenys augina ir (ar) šeimoje globoja tris ar daugiau vaikų.</text:span></text:p>
      <text:p text:style-name="P347"><text:span text:style-name="T348">Vaikui nuo 7 iki 18 metų, kai bendrai gyvenantys asmenys augina ir (ar)</text:span><text:span text:style-name="T349"><text:s/>šeimoje globoja tris ar daugiau vaikų, išmoka mokama, kol kiekvienam vaikui sukaks 18 metų, jeigu šių bendrai gyvenančių asmenų vyresni kaip 18 metų vaikai ar buvę šeimoje globojami vaikai mokosi pagal bendrojo ugdymo programą, pagal formaliojo profesinio</text:span><text:span text:style-name="T350"><text:s/>mokymo programą pirmajai kvalifikacijai įgyti arba studijuoja aukštojoje mokykloje pagal dieninės studijų formos nuosekliųjų studijų programą ar nuolatinės studijų formos programą (įskaitant ir akademinių atostogų laikotarpį), bet ne ilgiau, iki jiems suk</text:span><text:span text:style-name="T351">aks 24 metai.</text:span><text:s/></text:p>
      <text:p text:style-name="P352">Punkto pakeitimai:</text:p>
      <text:p text:style-name="P353"><text:span text:style-name="T354">Nr.<text:s/></text:span><text:a xlink:href="https://www.e-tar.lt/portal/legalAct.html?documentId=TAR.30F73BBDCC9C" office:target-frame-name="_top" xlink:show="replace"><text:span text:style-name="T355">A1-67</text:span></text:a><text:span text:style-name="T356">, 2010-02-12, Žin., 2010, Nr. 21-1011 (2010-02-20), i. k. 1102230ISAK000A1-67</text:span></text:p>
      <text:p text:style-name="P357"><text:span text:style-name="T358">Nr.<text:s/></text:span><text:a xlink:href="https://www.e-tar.lt/portal/legalAct.html?documentId=TAR.4F7E503A0C31" office:target-frame-name="_top" xlink:show="replace"><text:span text:style-name="T359">A1-132</text:span></text:a><text:span text:style-name="T360">, 2012-03-09, Žin., 2012, Nr. 32-1510 (2012-03-15), i. k. 1122230ISAK00A1-132</text:span></text:p>
      <text:p text:style-name="Normal"/>
      <text:p text:style-name="P361"><text:span text:style-name="T362">6</text:span><text:span text:style-name="T363">1</text:span><text:span text:style-name="T364">.</text:span><text:span text:style-name="T365"><text:s/>Neteko galios nuo 2012-01-01</text:span></text:p>
      <text:p text:style-name="P366">Punkto naikinimas:</text:p>
      <text:p text:style-name="P367"><text:span text:style-name="T368">Nr.<text:s/></text:span><text:a xlink:href="https://www.e-tar.lt/portal/legalAct.html?documentId=TAR.30F73BBDCC9C" office:target-frame-name="_top" xlink:show="replace"><text:span text:style-name="T369">A1-67</text:span></text:a><text:span text:style-name="T370">, 2010-02-12, Žin. 2010, Nr. 21-1011 (2010-02-20), i. k. 1102230ISAK000A1-67</text:span></text:p>
      <text:p text:style-name="Normal"/>
      <text:p text:style-name="P371">7. Lėšų poreikis išmokai privalomosios tarnybos kario vaikui mokėti metams (P<text:span text:style-name="T372">k</text:span>) apskaičiuojamas pagal formulę:<text:s/></text:p>
      <text:p text:style-name="P373"/>
      <text:p text:style-name="P374">P<text:span text:style-name="T375">k</text:span><text:s/>= A<text:span text:style-name="T376">k</text:span><text:s/>x 1,5 x BSI x 12 ,</text:p>
      <text:p text:style-name="P377">kur:</text:p>
      <text:p text:style-name="P378">A<text:span text:style-name="T379">k</text:span><text:s/>– prognozuojamas privalomosios tarnybos karių vaikų skaičius. Nustatant šį dydį, atsižvelgiama į privalomosios tarnybos karių vaikų, gavusių šią išmoką per praėjusius 3 metus, skaičių ir numatomų šaukti ateinančiais metais atlikti privalomąją tarnybą karių skaičių.</text:p>
      <text:p text:style-name="P380">8. Lėšų poreikis vienkartinei išmokai nėščiai moteriai mokėti metams (P<text:span text:style-name="T381">n</text:span>) apskaičiuojamas pagal formulę:</text:p>
      <text:p text:style-name="P382">P<text:span text:style-name="T383">n</text:span><text:s/>= A<text:span text:style-name="T384">n</text:span><text:s/>x 2 x BSI,</text:p>
      <text:p text:style-name="P385"/>
      <text:p text:style-name="P386">kur:</text:p>
      <text:p text:style-name="P387">A<text:span text:style-name="T388">n</text:span><text:s/>– prognozuojamas nėščių moterų, neturinčių teisės gauti motinystės pašalpos pagal Ligos ir motinystės socialinio draudimo įstatymą, skaičius. Nustatant šį dydį, atliekama moterų, gavusių šią išmoką per praėjusius 3 metus, skaičiaus dinamikos analizė.</text:p>
      <text:p text:style-name="P389"><text:span text:style-name="T390">9</text:span><text:span text:style-name="T391">. Lėšų poreikis globos (rūpybos) išmokai mokėti metams (P</text:span><text:span text:style-name="T392">r</text:span><text:span text:style-name="T393">) apskaičiuojamas pagal formulę:</text:span></text:p>
      <text:p text:style-name="P394"><text:span text:style-name="T395">P</text:span><text:span text:style-name="T396">r</text:span><text:span text:style-name="T397"><text:s/>= P</text:span><text:span text:style-name="T398">r1</text:span><text:span text:style-name="T399"><text:s/>+ P</text:span><text:span text:style-name="T400">r2</text:span><text:span text:style-name="T401"><text:s/>+ P</text:span><text:span text:style-name="T402">r3<text:s/></text:span><text:span text:style-name="T403">+ P</text:span><text:span text:style-name="T404">r4<text:s/></text:span><text:span text:style-name="T405">,</text:span></text:p>
      <text:p text:style-name="P406">kur:</text:p>
      <text:p text:style-name="P407"><text:span text:style-name="T408">P</text:span><text:span text:style-name="T409">r1</text:span><text:span text:style-name="T410"><text:s/>– lėšų poreikis globos (rūpybos) išmokai vaikams, globojamiems šeimose, mokėti, litais;</text:span></text:p>
      <text:p text:style-name="P411"><text:span text:style-name="T412">P</text:span><text:span text:style-name="T413">r2</text:span><text:span text:style-name="T414"><text:s/>– lėšų poreikis globos (rūpybos) i</text:span><text:span text:style-name="T415">šmokai vaikams, globojamiems šeimynose, mokėti, litais;</text:span></text:p>
      <text:p text:style-name="P416"><text:span text:style-name="T417">P</text:span><text:span text:style-name="T418">r3<text:s/></text:span><text:span text:style-name="T419">– lėšų poreikis globos (rūpybos) išmokai vaikams, globojamiems vaikų globos institucijoje, mokėti, litais;</text:span></text:p>
      <text:soft-page-break/>
      <text:p text:style-name="P420"><text:span text:style-name="T421">P</text:span><text:span text:style-name="T422">r4</text:span><text:span text:style-name="T423"><text:s/>– lėšų poreikis globos (rūpybos) išmokai besimokantiems asmenims, pasibaigus vaiko gl</text:span><text:span text:style-name="T424">obai (rūpybai), mokėti, litais:</text:span></text:p>
      <text:p text:style-name="P425"><text:span text:style-name="T426">9.1</text:span><text:span text:style-name="T427">. Lėšų poreikis globos (rūpybos) išmokai vaikams, globojamiems šeimose, mokėti metams (P</text:span><text:span text:style-name="T428">r1</text:span><text:span text:style-name="T429">) apskaičiuojamas pagal formulę:</text:span></text:p>
      <text:p text:style-name="P430"><text:span text:style-name="T431">P</text:span><text:span text:style-name="T432">r1</text:span><text:span text:style-name="T433"><text:s/>= A</text:span><text:span text:style-name="T434">r1</text:span><text:span text:style-name="T435"><text:s/>x D</text:span><text:span text:style-name="T436">r</text:span><text:span text:style-name="T437"><text:s/>x 12,</text:span></text:p>
      <text:p text:style-name="P438">kur:</text:p>
      <text:p text:style-name="P439"><text:span text:style-name="T440">A</text:span><text:span text:style-name="T441">r1</text:span><text:span text:style-name="T442"><text:s/>– prognozuojamas vaikų, globojamų šeimose, skaičius. Nustatant šį dydį, atliekama vaikų, globojamų šeimose, skaičiaus per praėjusius 3 metus dinamikos analizė;</text:span></text:p>
      <text:p text:style-name="P443"><text:span text:style-name="T444">D</text:span><text:span text:style-name="T445">r</text:span><text:span text:style-name="T446"><text:s/>– praėjusių 3 metų vidutinis mėnesinis savivaldybėje mokėtos globos (rūpybos) išmokos dydis<text:s/></text:span><text:span text:style-name="T447">(ne didesnis nei 4 BSI), litais.</text:span></text:p>
      <text:p text:style-name="P448"><text:span text:style-name="T449">9.2</text:span><text:span text:style-name="T450">. Lėšų poreikis globos (rūpybos) išmokai vaikams, globojamiems šeimynose, mokėti metams (P</text:span><text:span text:style-name="T451">r2</text:span><text:span text:style-name="T452">) apskaičiuojamas pagal formulę:</text:span></text:p>
      <text:p text:style-name="P453"><text:span text:style-name="T454">P</text:span><text:span text:style-name="T455">r2</text:span><text:span text:style-name="T456"><text:s/>= A</text:span><text:span text:style-name="T457">r2</text:span><text:span text:style-name="T458"><text:s/>x D</text:span><text:span text:style-name="T459">r</text:span><text:span text:style-name="T460"><text:s/>x 12,</text:span></text:p>
      <text:p text:style-name="P461">kur:</text:p>
      <text:p text:style-name="P462"><text:span text:style-name="T463">A</text:span><text:span text:style-name="T464">r2<text:s/></text:span><text:span text:style-name="T465">– prognozuojamas vaikų, globojamų šeimynose, skaičius.<text:s/></text:span><text:span text:style-name="T466">Nustatant šį dydį, atliekama vaikų, globojamų šeimynose, skaičiaus per praėjusius 3 metus dinamikos analizė;</text:span></text:p>
      <text:p text:style-name="P467"><text:span text:style-name="T468">D</text:span><text:span text:style-name="T469">r</text:span><text:span text:style-name="T470"><text:s/>– praėjusių 3 metų vidutinis mėnesinis savivaldybėje mokėtos globos (rūpybos) išmokos dydis (ne didesnis nei 4 BSI), litais.</text:span></text:p>
      <text:p text:style-name="P471"><text:span text:style-name="T472">9.3</text:span><text:span text:style-name="T473">. Lėšų porei</text:span><text:span text:style-name="T474">kis globos (rūpybos) išmokai vaikams, globojamiems vaikų globos institucijoje, mokėti metams (P</text:span><text:span text:style-name="T475">r3</text:span><text:span text:style-name="T476">) apskaičiuojamas pagal formulę:</text:span></text:p>
      <text:p text:style-name="P477"><text:span text:style-name="T478">P</text:span><text:span text:style-name="T479">r3</text:span><text:span text:style-name="T480"><text:s/>= A</text:span><text:span text:style-name="T481">r3</text:span><text:span text:style-name="T482"><text:s/>x D</text:span><text:span text:style-name="T483">r</text:span><text:span text:style-name="T484"><text:s/>x 12,</text:span></text:p>
      <text:p text:style-name="P485">kur:</text:p>
      <text:p text:style-name="P486"><text:span text:style-name="T487">A</text:span><text:span text:style-name="T488">r3<text:s/></text:span><text:span text:style-name="T489">– prognozuojamas vaikų, globojamų vaikų globos institucijoje, skaičius. Nustatant šį dydį, atlie</text:span><text:span text:style-name="T490">kama vaikų, globojamų vaikų globos institucijoje, skaičiaus per praėjusius 3 metus dinamikos analizė;</text:span></text:p>
      <text:p text:style-name="P491"><text:span text:style-name="T492">D</text:span><text:span text:style-name="T493">r</text:span><text:span text:style-name="T494"><text:s/>– praėjusių 3 metų vidutinis mėnesinis savivaldybėje mokėtos globos (rūpybos) išmokos dydis (ne didesnis nei 4 BSI), litais.</text:span></text:p>
      <text:p text:style-name="P495"><text:span text:style-name="T496">9.4</text:span><text:span text:style-name="T497">. Lėšų poreikis glo</text:span><text:span text:style-name="T498">bos (rūpybos) išmokai besimokantiems asmenims, pasibaigus vaiko globai (rūpybai), mokėti metams (P</text:span><text:span text:style-name="T499">r4</text:span><text:span text:style-name="T500">) apskaičiuojamas pagal formulę:</text:span></text:p>
      <text:p text:style-name="P501"><text:span text:style-name="T502">P</text:span><text:span text:style-name="T503">r4</text:span><text:span text:style-name="T504"><text:s/>= A</text:span><text:span text:style-name="T505">r4</text:span><text:span text:style-name="T506"><text:s/>x D</text:span><text:span text:style-name="T507">r</text:span><text:span text:style-name="T508"><text:s/>x 12,</text:span></text:p>
      <text:p text:style-name="P509">kur:</text:p>
      <text:p text:style-name="P510"><text:span text:style-name="T511">A</text:span><text:span text:style-name="T512">r4<text:s/></text:span><text:span text:style-name="T513">– prognozuojamas besimokančių asmenų, pasibaigus vaiko globai (rūpybai), skaičius. Nustatant<text:s/></text:span><text:span text:style-name="T514">šį dydį, atsižvelgiama į buvusių globotinių (rūpintinių), bet ne vyresnių kaip 24 metų, kurie mokosi pagal bendrojo ugdymo programą, pagal formaliojo profesinio mokymo programą ar studijuoja aukštojoje mokykloje pagal dieninės studijų formos nuosekliųjų st</text:span><text:span text:style-name="T515">udijų programą ar nuolatinės studijų formos programą (įskaitant ir akademinių atostogų laikotarpį), skaičių ir pilnamečių asmenų, kurie mokosi, bet ne ilgiau, iki jiems sukanka 24 metai, ir kurių yra mirę abu tėvai (turėtas vienintelis iš tėvų), skaičių ir</text:span><text:span text:style-name="T516"><text:s/>atliekama šių asmenų per praėjusius 3 metus skaičiaus dinamikos analizė;</text:span></text:p>
      <text:p text:style-name="P517"><text:span text:style-name="T518">D</text:span><text:span text:style-name="T519">r</text:span><text:span text:style-name="T520"><text:s/>– praėjusių 3 metų vidutinis mėnesinis savivaldybėje mokėtos globos (rūpybos) išmokos dydis (ne didesnis nei 4 BSI), litais.</text:span><text:s/></text:p>
      <text:p text:style-name="P521">Punkto pakeitimai:</text:p>
      <text:p text:style-name="P522"><text:span text:style-name="T523">Nr.<text:s/></text:span><text:a xlink:href="https://www.e-tar.lt/portal/legalAct.html?documentId=TAR.4F7E503A0C31" office:target-frame-name="_top" xlink:show="replace"><text:span text:style-name="T524">A1-132</text:span></text:a><text:span text:style-name="T525">, 2012-03-09, Žin., 2012, Nr. 32-1510 (2012-03-15), i. k. 1122230ISAK00A1-132</text:span></text:p>
      <text:p text:style-name="Normal"/>
      <text:p text:style-name="P526"><text:span text:style-name="T527">9</text:span><text:span text:style-name="T528">1</text:span><text:span text:style-name="T529">. Lėšų poreikis globos (rūpybos) išmokos tiksliniam priedui, skirtam šeimynos vykdoma</text:span><text:span text:style-name="T530">i vaiko globai (rūpybai) užtikrinti, už vaiką, kuriam globa (rūpyba) nustatyta šeimynoje, mokėti (P</text:span><text:span text:style-name="T531">t</text:span><text:span text:style-name="T532">) apskaičiuojamas pagal formulę:</text:span></text:p>
      <text:p text:style-name="P533"><text:span text:style-name="T534">P</text:span><text:span text:style-name="T535">t</text:span><text:span text:style-name="T536"><text:s/>= A</text:span><text:span text:style-name="T537">t</text:span><text:span text:style-name="T538"><text:s/>x 4 x BSI x 12,</text:span></text:p>
      <text:p text:style-name="P539">kur:</text:p>
      <text:p text:style-name="P540"><text:span text:style-name="T541">A</text:span><text:span text:style-name="T542">t</text:span><text:span text:style-name="T543"><text:s/>– prognozuojamas vaikų, globojamų šeimynose, skaičius. Nustatant šį dydį, atliekama vaikų,<text:s/></text:span><text:span text:style-name="T544">globojamų šeimynose, skaičiaus per praėjusius 3 metus dinamikos analizė.</text:span><text:s/></text:p>
      <text:p text:style-name="P545">Papildyta punktu:</text:p>
      <text:p text:style-name="P546"><text:span text:style-name="T547">Nr.<text:s/></text:span><text:a xlink:href="https://www.e-tar.lt/portal/legalAct.html?documentId=TAR.4F7E503A0C31" office:target-frame-name="_top" xlink:show="replace"><text:span text:style-name="T548">A1-132</text:span></text:a><text:span text:style-name="T549">, 2012-03-09, Žin., 2012, Nr. 32-1510 (2012-03-15), i. k.<text:s/></text:span><text:span text:style-name="T550">1122230ISAK00A1-132</text:span></text:p>
      <text:p text:style-name="Normal"/>
      <text:p text:style-name="P551">10. Lėšų poreikis vienkartinei išmokai įsikurti mokėti metams (P<text:span text:style-name="T552">b</text:span>) apskaičiuojamas pagal formulę:</text:p>
      <text:p text:style-name="P553">P<text:span text:style-name="T554">b</text:span><text:s/>= A<text:span text:style-name="T555">b</text:span><text:s/>x 75 x BSI,</text:p>
      <text:p text:style-name="P556">kur:</text:p>
      <text:p text:style-name="P557">A<text:span text:style-name="T558">b</text:span><text:s/>– prognozuojamas asmenų, kuriems iki pilnametystės, santuokos sudarymo ar emancipacijos buvo nustatyta globa (rūpyba) ir kurie turi teisę gauti šią išmoką, skaičius. Nustatant šį dydį, atsižvelgiama į savivaldybių institucijose kaupiamus duomenis apie vaikus, kuriems nustatyta globa (rūpyba) ir kuriems prognozuojamais metais sukaks 18 metų, įvertinamas asmenų, turinčių teisę gauti šią išmoką, tačiau dėl jos anksčiau nesikreipusių, skaičius bei atliekama šios išmokos gavėjų per praėjusius 3 metus skaičiaus<text:s/>dinamikos analizė.</text:p>
      <text:p text:style-name="P559"><text:span text:style-name="T560">III</text:span><text:span text:style-name="T561">.<text:s/></text:span><text:span text:style-name="T562">BAIGIAMOSIOS NUOSTATOS</text:span></text:p>
      <text:p text:style-name="P563"/>
      <text:p text:style-name="P564">11. Išmokoms vaikams administruoti numatoma nuo 2 iki 4 procentų lėšų suma nuo išmokoms mokėti skiriamų lėšų. Konkretų išmokoms administruoti skiriamų lėšų procento dydį iki biudžetinių metų pradžios nustato socialinės apsaugos ir darbo ministras.</text:p>
      <text:p text:style-name="P565"><text:span text:style-name="T566">12</text:span><text:span text:style-name="T567">. Lėšų poreikiui ateinantiems trejiems metams apskaičiuoti reikalingą informaciją savivaldybių administracijos pateikia Socialinės apsaugos ir darbo ministerijai iki kiekvienų metų balandžio 15 dienos</text:span><text:span text:style-name="T568">, užpildydamos šios metodikos 1 priede pateiktą formą (elektroninį bei popierinį variantą).</text:span><text:s/></text:p>
      <text:p text:style-name="P569">Punkto pakeitimai:</text:p>
      <text:p text:style-name="P570"><text:span text:style-name="T571">Nr.<text:s/></text:span><text:a xlink:href="https://www.e-tar.lt/portal/legalAct.html?documentId=TAR.4F7E503A0C31" office:target-frame-name="_top" xlink:show="replace"><text:span text:style-name="T572">A1-132</text:span></text:a><text:span text:style-name="T573">, 2012-03-09, Žin., 2012, Nr. 32-1510 (2012-03-15),<text:s/></text:span><text:span text:style-name="T574">i. k. 1122230ISAK00A1-132</text:span></text:p>
      <text:p text:style-name="Normal"/>
      <text:p text:style-name="P575"><text:span text:style-name="T576">13</text:span><text:span text:style-name="T577">. Lėšų poreikiui ateinantiems metams apskaičiuoti reikalingą patikslintą informaciją savivaldybių administracijos pateikia Socialinės apsaugos ir darbo ministerijai iki kiekvienų metų liepos 20 dienos, užpildydamos šios met</text:span><text:span text:style-name="T578">odikos 2 priede pateiktą formą (elektroninį bei popierinį variantą).</text:span><text:s/></text:p>
      <text:p text:style-name="P579">Punkto pakeitimai:</text:p>
      <text:p text:style-name="P580"><text:span text:style-name="T581">Nr.<text:s/></text:span><text:a xlink:href="https://www.e-tar.lt/portal/legalAct.html?documentId=TAR.4F7E503A0C31" office:target-frame-name="_top" xlink:show="replace"><text:span text:style-name="T582">A1-132</text:span></text:a><text:span text:style-name="T583">, 2012-03-09, Žin., 2012, Nr. 32-1510 (2012-03-15), i. k. 1122230ISAK00A1-1</text:span><text:span text:style-name="T584">32</text:span></text:p>
      <text:p text:style-name="Normal"/>
      <text:p text:style-name="P585">14. Šių taisyklių 12–13 punktuose nurodytose formose pateikiama ši informacija apie asmenį, kuris yra atsakingas už galutinės informacijos parengimą ir galėtų patikslinti duomenis, jeigu to prireiktų: rengėjo vardas, pavardė, pareigos, telefono numeris (su kodu) bei elektroninio pašto adresas.</text:p>
      <text:p text:style-name="P586"><text:span text:style-name="T587">15</text:span><text:span text:style-name="T588">. Šių taisyklių 12–13 punktuose nurodytas formas pasirašo savivaldybės administracijos direktorius arba jo įgaliotas savivaldybės administracijos tarnautojas ar darbuotojas ir vyriausiasis buhalteris (fi</text:span><text:span text:style-name="T589">nansininkas).</text:span><text:s/></text:p>
      <text:p text:style-name="P590">Punkto pakeitimai:</text:p>
      <text:p text:style-name="P591"><text:span text:style-name="T592">Nr.<text:s/></text:span><text:a xlink:href="https://www.e-tar.lt/portal/legalAct.html?documentId=TAR.30F73BBDCC9C" office:target-frame-name="_top" xlink:show="replace"><text:span text:style-name="T593">A1-67</text:span></text:a><text:span text:style-name="T594">, 2010-02-12, Žin., 2010, Nr. 21-1011 (2010-02-20), i. k. 1102230ISAK000A1-67</text:span></text:p>
      <text:p text:style-name="Normal"/>
      <text:p text:style-name="P595">16. Socialinės apsaugos ir darbo ministerija turi teisę reikalauti papildomai pagrįsti pateiktą informaciją.</text:p>
      <text:p text:style-name="P596">17. Socialinės apsaugos ir darbo ministerija, atlikusi valstybės biudžeto lėšų poreikio išmokoms vaikams mokėti apskaičiavimus ir atsižvelgdama į savivaldybių administracijų pateiktą<text:s/>patikslintą informaciją bei į Lietuvos Respublikos biudžete Socialinės apsaugos ir darbo ministerijai skirtų bendrųjų asignavimų išmokoms vaikams sumą, paskirsto savivaldybėms metams skirtas valstybės biudžeto lėšas.</text:p>
      <text:p text:style-name="P597"/>
      <text:p text:style-name="P598">_________________</text:p>
      <text:soft-page-break/>
      <text:p text:style-name="P599">Valstybės biudžeto lėšų poreikio išmokoms vaikams<text:s/></text:p>
      <text:p text:style-name="P602">mokėti apskaičiavimo metodikos</text:p>
      <text:p text:style-name="P603">1<text:s/>priedas</text:p>
      <text:p text:style-name="P604">(Lietuvos Respublikos<text:s/></text:p>
      <text:p text:style-name="P605">socialinės apsaugos ir darbo ministro<text:s/></text:p>
      <text:p text:style-name="P606">2012 m. kovo 9 d. įsakymo Nr. A1-132<text:s/></text:p>
      <text:p text:style-name="P607">redakcija)</text:p>
      <text:p text:style-name="Normal"/>
      <text:p text:style-name="P608"><text:span text:style-name="T609">(Ateinantiems trejiems metams</text:span><text:span text:style-name="T610"><text:s/>v</text:span><text:span text:style-name="T611">alstybės biudžeto lėšų poreikiui išmokoms vaikams</text:span><text:span text:style-name="T612"><text:s/></text:span><text:span text:style-name="T613">apskaičiuoti reikalingos informacijos forma)</text:span></text:p>
      <text:p text:style-name="P614"/>
      <text:p text:style-name="P615">_<text:tab/></text:p>
      <text:p text:style-name="P616">(<text:span text:style-name="T617">savivaldybės pavadinimas, adresas, telefonas, faksas, el. paštas</text:span>)</text:p>
      <text:p text:style-name="P618"/>
      <text:p text:style-name="P619">Socialinės apsaugos ir darbo ministerijai</text:p>
      <text:p text:style-name="P620">A. Vivulskio g. 11, LT-03610 Vilnius</text:p>
      <text:p text:style-name="P621"/>
      <text:p text:style-name="P622"><text:span text:style-name="T623">20__ -<text:s/></text:span><text:span text:style-name="T624">20__ METŲ</text:span><text:s/><text:span text:style-name="T625">VALSTYBĖS BIUDŽETO LĖŠŲ POREIKIui IŠMOKOMS VAIKAMS apskaičiuoti reikalinga informacija</text:span></text:p>
      <text:p text:style-name="P626">________________ Nr. ________</text:p>
      <text:p text:style-name="P627">(data)</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2">
              <text:p text:style-name="P640">Eil. Nr.</text:p>
            </table:table-cell>
            <table:table-cell table:style-name="TableCell641" table:number-rows-spanned="2">
              <text:p text:style-name="P642">Išmokos pavadinimas</text:p>
            </table:table-cell>
            <table:table-cell table:style-name="TableCell643" table:number-columns-spanned="2">
              <text:p text:style-name="P644">20__ metai</text:p>
            </table:table-cell>
            <table:covered-table-cell/>
            <table:table-cell table:style-name="TableCell645" table:number-columns-spanned="2">
              <text:p text:style-name="P646">20__ metai</text:p>
            </table:table-cell>
            <table:covered-table-cell/>
            <table:table-cell table:style-name="TableCell647" table:number-columns-spanned="3">
              <text:p text:style-name="P648">20__ metai</text:p>
            </table: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Prognozuojamas vaikų (asmenų) skaičius, žm.</text:p>
            </table:table-cell>
            <table:table-cell table:style-name="TableCell654">
              <text:p text:style-name="P655">Prognozuojamas lėšų poreikis, tūkst. Lt</text:p>
            </table:table-cell>
            <table:table-cell table:style-name="TableCell656">
              <text:p text:style-name="P657">Prognozuojamas vaikų (asmenų) skaičius, žm.</text:p>
            </table:table-cell>
            <table:table-cell table:style-name="TableCell658">
              <text:p text:style-name="P659">Prognozuojamas lėšų poreikis, tūkst. Lt</text:p>
            </table:table-cell>
            <table:table-cell table:style-name="TableCell660">
              <text:p text:style-name="P661">Prognozuojamas vaikų (asmenų) skaičius, žm.</text:p>
            </table:table-cell>
            <table:table-cell table:style-name="TableCell662" table:number-columns-spanned="2">
              <text:p text:style-name="P663">Prognozuojamas lėšų poreikis, tūkst. Lt</text:p>
            </table:table-cell>
            <table:covered-table-cell/>
          </table:table-row>
        </table:table-header-rows>
        <table:table-row table:style-name="TableRow664">
          <table:table-cell table:style-name="TableCell665">
            <text:p text:style-name="Normal">1.</text:p>
          </table:table-cell>
          <table:table-cell table:style-name="TableCell666">
            <text:p text:style-name="Normal">Vienkartinė išmoka vaikui (1 = 1.1 + 1.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Normal">1.1.</text:p>
          </table:table-cell>
          <table:table-cell table:style-name="TableCell681">
            <text:p text:style-name="P682">gimusiam vaikui</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Normal">1.2.</text:p>
          </table:table-cell>
          <table:table-cell table:style-name="TableCell697">
            <text:p text:style-name="P698">įvaikintam vaikui</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Normal">2.</text:p>
          </table:table-cell>
          <table:table-cell table:style-name="TableCell713">
            <text:p text:style-name="Normal">Išmoka vaikui (2 = 2.1 + 2.2 + 2.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Normal">2.1.</text:p>
          </table:table-cell>
          <table:table-cell table:style-name="TableCell728">
            <text:p text:style-name="Normal">vaikams, jeigu bendrai gyvenantys asmenys<text:s/><text:soft-page-break/>augina ir (ar) globoja 1 vaiką (2.1 = 2.1.1 + 2.1.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ext:soft-page-break/>
        <table:table-row table:style-name="TableRow741">
          <table:table-cell table:style-name="TableCell742">
            <text:p text:style-name="Normal">2.1.1.</text:p>
          </table:table-cell>
          <table:table-cell table:style-name="TableCell743">
            <text:p text:style-name="P744">vaikams iki 2 m.<text: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table-cell table:style-name="TableCell758">
            <text:p text:style-name="Normal">2.1.2.</text:p>
          </table:table-cell>
          <table:table-cell table:style-name="TableCell759">
            <text:p text:style-name="P760">vaikams nuo 2 iki 7 m.<text: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ext:p text:style-name="Normal">2.2.</text:p>
          </table:table-cell>
          <table:table-cell table:style-name="TableCell775">
            <text:p text:style-name="Normal">vaikams, jeigu bendrai gyvenantys asmenys <text:s/>augina ir (ar) globoja 2 vaikus (2.2 = 2.2.1 + 2.2.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Normal">2.2.1.</text:p>
          </table:table-cell>
          <table:table-cell table:style-name="TableCell790">
            <text:p text:style-name="P791">vaikams iki 2 m.<text: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ext:p text:style-name="Normal">2.2.2.</text:p>
          </table:table-cell>
          <table:table-cell table:style-name="TableCell806">
            <text:p text:style-name="P807">vaikams nuo 2 iki 7 m.<text: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ext:p text:style-name="Normal">2.3.</text:p>
          </table:table-cell>
          <table:table-cell table:style-name="TableCell822">
            <text:p text:style-name="Normal">vaikams, jeigu bendrai gyvenantys asmenys <text:s/>augina ir (ar) globoja 3 ar daugiau vaikų (2.3 = 2.3.1 + 2.3.2 +.2.3.3):</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Normal">2.3.1.</text:p>
          </table:table-cell>
          <table:table-cell table:style-name="TableCell837">
            <text:p text:style-name="P838">vaikams iki 2 m.<text: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Normal">2.3.2.</text:p>
          </table:table-cell>
          <table:table-cell table:style-name="TableCell853">
            <text:p text:style-name="P854">vaikams nuo 2 <text:s/>iki 7 m.<text: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ext:p text:style-name="Normal">2.3.3.</text:p>
          </table:table-cell>
          <table:table-cell table:style-name="TableCell869">
            <text:p text:style-name="P870">vaikams nuo 7 iki 18 m.</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ext:p text:style-name="Normal">3.</text:p>
          </table:table-cell>
          <table:table-cell table:style-name="TableCell885">
            <text:p text:style-name="Normal">Išmoka privalomosios<text:s/>tarnybos kario vaikui*</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ext:p text:style-name="P897"/>
          </table:table-cell>
        </table:table-row>
        <table:table-row table:style-name="TableRow898">
          <table:table-cell table:style-name="TableCell899">
            <text:p text:style-name="Normal">4.</text:p>
          </table:table-cell>
          <table:table-cell table:style-name="TableCell900">
            <text:p text:style-name="Normal">Vienkartinė išmoka nėščiai moteriai</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ext:p text:style-name="P912"/>
          </table:table-cell>
        </table:table-row>
        <table:table-row table:style-name="TableRow913">
          <table:table-cell table:style-name="TableCell914">
            <text:p text:style-name="Normal">5.</text:p>
          </table:table-cell>
          <table:table-cell table:style-name="TableCell915">
            <text:p text:style-name="Normal">Globos (rūpybos) išmoka 5 = 5.1 + 5.2 + 5.3 + 5.4)*:</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ext:p text:style-name="P927"/>
          </table:table-cell>
        </table:table-row>
        <table:table-row table:style-name="TableRow928">
          <table:table-cell table:style-name="TableCell929">
            <text:p text:style-name="Normal">5.1.</text:p>
          </table:table-cell>
          <table:table-cell table:style-name="TableCell930">
            <text:p text:style-name="P931">vaikams, globojamiems (rūpinamiems) šeimoje</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table-cell table:style-name="TableCell945">
            <text:p text:style-name="Normal">5.2.</text:p>
          </table:table-cell>
          <table:table-cell table:style-name="TableCell946">
            <text:p text:style-name="P947">vaikams, globojamiems (rūpinamiems) šeimynoje</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ext:p text:style-name="P959"/>
          </table:table-cell>
        </table:table-row>
        <table:table-row table:style-name="TableRow960">
          <table:table-cell table:style-name="TableCell961">
            <text:p text:style-name="Normal">5.3.</text:p>
          </table:table-cell>
          <table:table-cell table:style-name="TableCell962">
            <text:p text:style-name="P963">vaikams, globojamiems (rūpinamiems) vaikų globos institucijoje</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ext:p text:style-name="P975"/>
          </table:table-cell>
        </table:table-row>
        <table:table-row table:style-name="TableRow976">
          <table:table-cell table:style-name="TableCell977">
            <text:p text:style-name="Normal">5.4.</text:p>
          </table:table-cell>
          <table:table-cell table:style-name="TableCell978">
            <text:p text:style-name="P979">besimokantiems asmenims, pasibaigus vaiko<text:s/><text:soft-page-break/>globai (rūpyba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ext:p text:style-name="P991"/>
          </table:table-cell>
        </table:table-row>
        <text:soft-page-break/>
        <table:table-row table:style-name="TableRow992">
          <table:table-cell table:style-name="TableCell993">
            <text:p text:style-name="Normal">6.<text:s/></text:p>
          </table:table-cell>
          <table:table-cell table:style-name="TableCell994">
            <text:p text:style-name="Normal">Globos (rūpybos) išmokos tikslinis pried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ext:p text:style-name="P1006"/>
          </table:table-cell>
        </table:table-row>
        <table:table-row table:style-name="TableRow1007">
          <table:table-cell table:style-name="TableCell1008">
            <text:p text:style-name="Normal">7.</text:p>
          </table:table-cell>
          <table:table-cell table:style-name="TableCell1009">
            <text:p text:style-name="Normal">Vienkartinė išmoka įsikurt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table-cell table:style-name="TableCell1023">
            <text:p text:style-name="P1024">8.</text:p>
          </table:table-cell>
          <table:table-cell table:style-name="TableCell1025">
            <text:p text:style-name="P1026">Iš viso<text:s/>prognozuojamas lėšų poreikis (1+ 2 + 3 + 4 + 5 + 6 + 7)</text:p>
          </table:table-cell>
          <table:table-cell table:style-name="TableCell1027">
            <text:p text:style-name="P1028">x</text:p>
          </table:table-cell>
          <table:table-cell table:style-name="TableCell1029">
            <text:p text:style-name="P1030"/>
          </table:table-cell>
          <table:table-cell table:style-name="TableCell1031">
            <text:p text:style-name="P1032">x</text:p>
          </table:table-cell>
          <table:table-cell table:style-name="TableCell1033">
            <text:p text:style-name="P1034"/>
          </table:table-cell>
          <table:table-cell table:style-name="TableCell1035">
            <text:p text:style-name="P1036">x</text:p>
          </table:table-cell>
          <table:table-cell table:style-name="TableCell1037">
            <text:p text:style-name="P1038"/>
          </table:table-cell>
          <table:table-cell>
            <text:p text:style-name="P1038"/>
          </table:table-cell>
        </table:table-row>
      </table:table>
      <text:p text:style-name="Normal">* Nurodomas vidutinis prognozuojamas vaikų (asmenų) <text:s/>skaičius per mėnesį.</text:p>
      <text:p text:style-name="Normal"/>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_____________________</text:p>
            <text:p text:style-name="P1046">(administracijos direktorius arba jo įgalioto savivaldybės administracijos tarnautojo ar<text:s/>darbuotojo pareigų pavadinimas)</text:p>
          </table:table-cell>
          <table:table-cell table:style-name="TableCell1047">
            <text:p text:style-name="P1048">____________</text:p>
            <text:p text:style-name="P1049">(parašas)</text:p>
          </table:table-cell>
          <table:table-cell table:style-name="TableCell1050">
            <text:p text:style-name="P1051">________________</text:p>
            <text:p text:style-name="P1052">(vardas ir pavardė)</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Vyr. buhalteris (finansininkas)</text:p>
          </table:table-cell>
          <table:table-cell table:style-name="TableCell1061">
            <text:p text:style-name="P1062">____________</text:p>
            <text:p text:style-name="P1063">(parašas)</text:p>
          </table:table-cell>
          <table:table-cell table:style-name="TableCell1064">
            <text:p text:style-name="P1065">________________</text:p>
            <text:p text:style-name="P1066">(vardas ir pavardė)</text:p>
          </table:table-cell>
        </table:table-row>
      </table:table>
      <text:p text:style-name="P1067"/>
      <text:p text:style-name="P1068">_____________________________________</text:p>
      <text:p text:style-name="Normal"><text:span text:style-name="T1069">(</text:span>rengėjo vardas ir pavardė,<text:s/>telefono nr., el. paštas)</text:p>
      <text:p text:style-name="Normal"/>
      <text:p text:style-name="P1070">_________________</text:p>
      <text:p text:style-name="Normal"/>
      <text:soft-page-break/>
      <text:p text:style-name="P1071">Valstybės biudžeto lėšų poreikio išmokoms<text:s/></text:p>
      <text:p text:style-name="P1076">vaikams mokėti apskaičiavimo metodikos</text:p>
      <text:p text:style-name="P1077">2<text:s/>priedas</text:p>
      <text:p text:style-name="P1078">(Lietuvos Respublikos<text:s/></text:p>
      <text:p text:style-name="P1079">socialinės apsaugos ir darbo ministro<text:s/></text:p>
      <text:p text:style-name="P1080">2012 m. kovo 9 d. įsakymo Nr. A1-132<text:s/></text:p>
      <text:p text:style-name="P1081">redakcija)</text:p>
      <text:p text:style-name="Normal"/>
      <text:p text:style-name="P1082"><text:span text:style-name="T1083">(Ateinantiems metams v</text:span><text:span text:style-name="T1084">alstybės biudžeto lėšų poreikiui išmokoms vaikams</text:span><text:span text:style-name="T1085"><text:s/></text:span><text:span text:style-name="T1086">apskaičiuoti reikalingos informacijos forma)</text:span></text:p>
      <text:p text:style-name="P1087"/>
      <text:p text:style-name="P1088"/>
      <text:p text:style-name="P1089"><text:span text:style-name="T1090">_</text:span><text:span text:style-name="T1091"><text:tab/></text:span></text:p>
      <text:p text:style-name="P1092">(<text:span text:style-name="T1093">savivaldybės pavadinimas, adresas, telefonas, el. paštas</text:span>)</text:p>
      <text:p text:style-name="P1094"/>
      <text:p text:style-name="P1095">Socialinės apsaugos ir<text:s/>darbo ministerijai</text:p>
      <text:p text:style-name="P1096">A. Vivulskio g. 11, LT-03610 Vilnius</text:p>
      <text:p text:style-name="P1097"/>
      <text:p text:style-name="P1098">_________ metų VALSTYBĖS BIUDŽETO LĖŠŲ POREIKIui IŠMOKOMS VAIKAMS apskaičiuoti reikalinga informacija</text:p>
      <text:p text:style-name="P1099"/>
      <text:p text:style-name="P1100"/>
      <text:p text:style-name="P1101"/>
      <text:p text:style-name="P1102">____________ Nr. ________</text:p>
      <text:p text:style-name="P1103">(data)</text:p>
      <text:p text:style-name="Normal"/>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Išmokos pavadinimas</text:p>
          </table:table-cell>
          <table:table-cell table:style-name="TableCell1114">
            <text:p text:style-name="P1115">Prognozuojamas vaikų (asmenų)<text:s/>skaičius, žm.</text:p>
          </table:table-cell>
          <table:table-cell table:style-name="TableCell1116">
            <text:p text:style-name="P1117">Prognozuojamas lėšų poreikis, tūkst. Lt</text:p>
          </table:table-cell>
        </table:table-row>
        <table:table-row table:style-name="TableRow1118">
          <table:table-cell table:style-name="TableCell1119">
            <text:p text:style-name="Normal">1.</text:p>
          </table:table-cell>
          <table:table-cell table:style-name="TableCell1120">
            <text:p text:style-name="Normal">Vienkartinė išmoka vaikui (1 = 1.1 + 1.2):</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1.1.</text:p>
          </table:table-cell>
          <table:table-cell table:style-name="TableCell1127">
            <text:p text:style-name="P1128">gimusiam vaikui</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1.2.</text:p>
          </table:table-cell>
          <table:table-cell table:style-name="TableCell1135">
            <text:p text:style-name="P1136">įvaikintam vaikui</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2.</text:p>
          </table:table-cell>
          <table:table-cell table:style-name="TableCell1143">
            <text:p text:style-name="Normal">Išmoka vaikui (2 = 2.1 + 2.2 + 2.3)*:</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Normal">2.1.</text:p>
          </table:table-cell>
          <table:table-cell table:style-name="TableCell1150">
            <text:p text:style-name="Normal">vaikams, jeigu bendrai gyvenantys asmenys <text:s/>augina ir (ar) globoja 1 vaiką<text:s/></text:p>
            <text:p text:style-name="Normal">(2.1 = 2.1.1 + 2.1.2):</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2.1.1.</text:p>
          </table:table-cell>
          <table:table-cell table:style-name="TableCell1157">
            <text:p text:style-name="P1158">vaikams iki 2 m.<text: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2.1.2.</text:p>
          </table:table-cell>
          <table:table-cell table:style-name="TableCell1165">
            <text:p text:style-name="P1166">vaikams nuo 2 iki 7 m.<text: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2.2.</text:p>
          </table:table-cell>
          <table:table-cell table:style-name="TableCell1173">
            <text:p text:style-name="Normal">vaikams, jeigu bendrai gyvenantys asmenys <text:s/>augina ir (ar) globoja 2 vaikus</text:p>
            <text:p text:style-name="Normal">(2.2 = 2.2.1<text:s/>+ 2.2.2):</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2.2.1.</text:p>
          </table:table-cell>
          <table:table-cell table:style-name="TableCell1180">
            <text:p text:style-name="P1181">vaikams iki 2 m.<text: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2.2.2.</text:p>
          </table:table-cell>
          <table:table-cell table:style-name="TableCell1188">
            <text:p text:style-name="P1189">vaikams nuo 2 iki 7 m.<text: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2.3.</text:p>
          </table:table-cell>
          <table:table-cell table:style-name="TableCell1196">
            <text:p text:style-name="Normal">vaikams, jeigu bendrai gyvenantys asmenys augina ir (ar) globoja 3 ar daugiau vaikų (2.3 = 2.3.1 + 2.3.2 +.2.3.3):</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2.3.1.</text:p>
          </table:table-cell>
          <table:table-cell table:style-name="TableCell1203">
            <text:p text:style-name="P1204">vaikams iki 2 m.<text:s/></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2.3.2.</text:p>
          </table:table-cell>
          <table:table-cell table:style-name="TableCell1211">
            <text:p text:style-name="P1212">vaikams nuo 2 iki 7 m.<text: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2.3.3.</text:p>
          </table:table-cell>
          <table:table-cell table:style-name="TableCell1219">
            <text:p text:style-name="P1220">vaikams nuo 7 iki 18 m.<text: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3.</text:p>
          </table:table-cell>
          <table:table-cell table:style-name="TableCell1227">
            <text:p text:style-name="Normal">Išmoka privalomosios tarnybos kario vaikui*</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4.</text:p>
          </table:table-cell>
          <table:table-cell table:style-name="TableCell1234">
            <text:p text:style-name="Normal">Vienkartinė išmoka nėščiai moteriai</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5.</text:p>
          </table:table-cell>
          <table:table-cell table:style-name="TableCell1241">
            <text:p text:style-name="Normal">Globos (rūpybos) išmoka (5 = 5.1 + 5.2 + 5.3<text:s/><text:soft-page-break/>+ 5.4)*:</text:p>
          </table:table-cell>
          <table:table-cell table:style-name="TableCell1242">
            <text:p text:style-name="P1243"/>
          </table:table-cell>
          <table:table-cell table:style-name="TableCell1244">
            <text:p text:style-name="P1245"/>
          </table:table-cell>
        </table:table-row>
        <text:soft-page-break/>
        <table:table-row table:style-name="TableRow1246">
          <table:table-cell table:style-name="TableCell1247">
            <text:p text:style-name="Normal">5.1.</text:p>
          </table:table-cell>
          <table:table-cell table:style-name="TableCell1248">
            <text:p text:style-name="P1249">vaikams, globojamiems (rūpinamiems) šeimoje</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5.2.</text:p>
          </table:table-cell>
          <table:table-cell table:style-name="TableCell1256">
            <text:p text:style-name="P1257">vaikams,<text:s/>globojamiems (rūpinamiems) šeimynoje</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5.3.</text:p>
          </table:table-cell>
          <table:table-cell table:style-name="TableCell1264">
            <text:p text:style-name="P1265">vaikams, globojamiems (rūpinamiems) vaikų globos institucijoje</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5.4.</text:p>
          </table:table-cell>
          <table:table-cell table:style-name="TableCell1272">
            <text:p text:style-name="P1273">besimokantiems asmenims, pasibaigus vaiko globai (rūpybai)</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6.</text:p>
          </table:table-cell>
          <table:table-cell table:style-name="TableCell1280">
            <text:p text:style-name="Normal">Globos (rūpybos) išmokos tikslinis prieda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7.</text:p>
          </table:table-cell>
          <table:table-cell table:style-name="TableCell1287">
            <text:p text:style-name="Normal">Vienkartinė išmoka<text:s/>įsikurti</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8.</text:p>
          </table:table-cell>
          <table:table-cell table:style-name="TableCell1295">
            <text:p text:style-name="P1296">Iš viso prognozuojamas lėšų poreikis (1+ 2 + 3 + 4 + 5 + 6 + 7)</text:p>
          </table:table-cell>
          <table:table-cell table:style-name="TableCell1297">
            <text:p text:style-name="P1298">x</text:p>
          </table:table-cell>
          <table:table-cell table:style-name="TableCell1299">
            <text:p text:style-name="P1300"/>
          </table:table-cell>
        </table:table-row>
      </table:table>
      <text:p text:style-name="Normal">* Nurodomas vidutinis prognozuojamas vaikų (asmenų) skaičius per mėnesį.</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_____________________</text:p>
            <text:p text:style-name="P1309">(savivaldybės administracijos direktorius arba jo įgalioto savivaldybės<text:s/>administracijos tarnautojo ar darbuotojo pareigų pavadinimas)</text:p>
          </table:table-cell>
          <table:table-cell table:style-name="TableCell1310">
            <text:p text:style-name="P1311">____________</text:p>
            <text:p text:style-name="P1312">(parašas)</text:p>
          </table:table-cell>
          <table:table-cell table:style-name="TableCell1313">
            <text:p text:style-name="P1314">________________</text:p>
            <text:p text:style-name="P1315">(vardas ir pavardė)</text:p>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Vyr. buhalteris (finansininkas)</text:p>
          </table:table-cell>
          <table:table-cell table:style-name="TableCell1324">
            <text:p text:style-name="P1325">____________</text:p>
            <text:p text:style-name="P1326">(parašas)</text:p>
          </table:table-cell>
          <table:table-cell table:style-name="TableCell1327">
            <text:p text:style-name="P1328">________________</text:p>
            <text:p text:style-name="P1329">(vardas ir pavardė)</text:p>
          </table:table-cell>
        </table:table-row>
      </table:table>
      <text:p text:style-name="P1330"/>
      <text:p text:style-name="P1331"><text:span text:style-name="T1332">_________________</text:span></text:p>
      <text:soft-page-break/>
      <text:p text:style-name="P1333">Valstybės biudžeto lėšų poreikio išmokoms<text:s/></text:p>
      <text:p text:style-name="P1338">vaikams mokėti apskaičiavimo metodikos</text:p>
      <text:p text:style-name="P1339">3<text:s/>priedas</text:p>
      <text:p text:style-name="P1340"><text:span text:style-name="T1341">Neteko galios nuo 2012-01-01</text:span></text:p>
      <text:p text:style-name="P1342">Papildyta priedu:</text:p>
      <text:p text:style-name="P1343"><text:span text:style-name="T1344">Nr.<text:s/></text:span><text:a xlink:href="https://www.e-tar.lt/portal/legalAct.html?documentId=TAR.30F73BBDCC9C" office:target-frame-name="_top" xlink:show="replace"><text:span text:style-name="T1345">A1-67</text:span></text:a><text:span text:style-name="T1346">, 201</text:span><text:span text:style-name="T1347">0-02-12, Žin., 2010, Nr. 21-1011 (2010-02-20), i. k. 1102230ISAK000A1-67</text:span></text:p>
      <text:p text:style-name="P1348">Priedo pakeitimai:</text:p>
      <text:p text:style-name="P1349"><text:span text:style-name="T1350">Nr.<text:s/></text:span><text:a xlink:href="https://www.e-tar.lt/portal/legalAct.html?documentId=TAR.30F73BBDCC9C" office:target-frame-name="_top" xlink:show="replace"><text:span text:style-name="T1351">A1-67</text:span></text:a><text:span text:style-name="T1352">, 2010-02-12, Žin., 2010, Nr. 21-1011 (2010-02-20), i. k. 1102230ISAK000A</text:span><text:span text:style-name="T1353">1-67</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ocialinės apsaugos ir darbo ministerija, Įsakymas</text:span></text:p>
      <text:p text:style-name="P1363"><text:span text:style-name="T1364">Nr.<text:s/></text:span><text:a xlink:href="https://www.e-tar.lt/portal/legalAct.html?documentId=TAR.3A23201810AA" office:target-frame-name="_top" xlink:show="replace"><text:span text:style-name="T1365">A1-232</text:span></text:a><text:span text:style-name="T1366">, 2009-04-09, Žin., 2009, Nr. 42-1633 (2009-04-16), i. k.<text:s/></text:span><text:span text:style-name="T1367">1092230ISAK00A1-232</text:span></text:p>
      <text:p text:style-name="P1368"><text:span text:style-name="T1369">Dėl Lietuvos Respublikos socialinės apsaugos ir darbo ministro 2006 m. liepos 13 d. įsakymo Nr. A1-192 "Dėl Valstybės biudžeto lėšų poreikio išmokoms vaikams mokėti apskaičiavimo metodikos patvirtinimo" pakeitimo</text:span></text:p>
      <text:p text:style-name="P1370"/>
      <text:p text:style-name="P1371"><text:span text:style-name="T1372">2.</text:span></text:p>
      <text:p text:style-name="P1373"><text:span text:style-name="T1374">Lietuvos Respubliko</text:span><text:span text:style-name="T1375">s socialinės apsaugos ir darbo ministerija, Įsakymas</text:span></text:p>
      <text:p text:style-name="P1376"><text:span text:style-name="T1377">Nr.<text:s/></text:span><text:a xlink:href="https://www.e-tar.lt/portal/legalAct.html?documentId=TAR.30F73BBDCC9C" office:target-frame-name="_top" xlink:show="replace"><text:span text:style-name="T1378">A1-67</text:span></text:a><text:span text:style-name="T1379">, 2010-02-12, Žin., 2010, Nr. 21-1011 (2010-02-20), i. k. 1102230ISAK000A1-67</text:span></text:p>
      <text:p text:style-name="P1380"><text:span text:style-name="T1381">Dėl Lietuvos Respublikos socialinė</text:span><text:span text:style-name="T1382">s apsaugos ir darbo ministro 2006 m. liepos 13 d. įsakymo Nr. A1-192 "Dėl valstybės biudžeto lėšų poreikio išmokoms vaikams mokėti apskaičiavimo metodikos patvirtinimo" pakeitimo</text:span></text:p>
      <text:p text:style-name="P1383"/>
      <text:p text:style-name="P1384"><text:span text:style-name="T1385">3.</text:span></text:p>
      <text:p text:style-name="P1386"><text:span text:style-name="T1387">Lietuvos Respublikos socialinės apsaugos ir darbo ministerija, Įsakymas</text:span></text:p>
      <text:p text:style-name="P1388"><text:span text:style-name="T1389">N</text:span><text:span text:style-name="T1390">r.<text:s/></text:span><text:a xlink:href="https://www.e-tar.lt/portal/legalAct.html?documentId=TAR.4F7E503A0C31" office:target-frame-name="_top" xlink:show="replace"><text:span text:style-name="T1391">A1-132</text:span></text:a><text:span text:style-name="T1392">, 2012-03-09, Žin., 2012, Nr. 32-1510 (2012-03-15), i. k. 1122230ISAK00A1-132</text:span></text:p>
      <text:p text:style-name="P1393"><text:span text:style-name="T1394">Dėl Lietuvos Respublikos socialinės apsaugos ir darbo ministro 2006 m. liepos 13 d. įsa</text:span><text:span text:style-name="T1395">kymo Nr. A1-192 "Dėl Valstybės biudžeto lėšų poreikio išmokoms vaikams mokėti apskaičiavimo metodikos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in"/>
          <style:tab-stop style:type="right" style:position="6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in"/>
          <style:tab-stop style:type="right" style:position="6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4"/>
      </style:header>
      <style:footer>
        <text:p text:style-name="P35"/>
      </style:footer>
    </style:master-page>
    <style:master-page style:name="MP2" style:page-layout-name="PL2">
      <style:header>
        <text:p text:style-name="P600"/>
      </style:header>
      <style:footer>
        <text:p text:style-name="P601"/>
      </style:footer>
    </style:master-page>
    <style:master-page style:name="MP3" style:page-layout-name="PL3">
      <style:header>
        <text:p text:style-name="P1072"/>
      </style:header>
      <style:footer>
        <text:p text:style-name="P1073"/>
      </style:footer>
    </style:master-page>
    <style:master-page style:next-style-name="MP3" style:name="MPF3" style:page-layout-name="PL3">
      <style:header>
        <text:p text:style-name="P1074"/>
      </style:header>
      <style:footer>
        <text:p text:style-name="P1075"/>
      </style:footer>
    </style:master-page>
    <style:master-page style:name="MP4" style:page-layout-name="PL4">
      <style:header>
        <text:p text:style-name="P1334"/>
      </style:header>
      <style:footer>
        <text:p text:style-name="P1335"/>
      </style:footer>
    </style:master-page>
    <style:master-page style:next-style-name="MP4" style:name="MPF4" style:page-layout-name="PL4">
      <style:header>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8-06-25T08:56:00Z</meta:creation-date>
    <dc:date>2018-06-25T08:56:00Z</dc:date>
    <meta:template xlink:href="Normal.dotm" xlink:type="simple"/>
    <meta:editing-cycles>2</meta:editing-cycles>
    <meta:editing-duration>PT0S</meta:editing-duration>
    <meta:document-statistic meta:page-count="13" meta:paragraph-count="104" meta:word-count="3377" meta:character-count="26244" meta:row-count="441" meta:non-whitespace-character-count="22971"/>
  </office:meta>
</office:document-meta>
</file>