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6.6%"/>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6.6%"/>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fo:language="nl" fo:country="NL"/>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font-variant="small-caps"/>
    </style:style>
    <style:style style:name="T159" style:parent-style-name="DefaultParagraphFont" style:family="text">
      <style:text-properties fo:font-variant="small-caps" style:text-position="sub 66.6%"/>
    </style:style>
    <style:style style:name="T160" style:parent-style-name="DefaultParagraphFont" style:family="text">
      <style:text-properties fo:font-variant="small-caps"/>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font-variant="small-caps"/>
    </style:style>
    <style:style style:name="T166" style:parent-style-name="DefaultParagraphFont" style:family="text">
      <style:text-properties fo:font-variant="small-caps" style:text-position="sub 66.6%"/>
    </style:style>
    <style:style style:name="T167" style:parent-style-name="DefaultParagraphFont" style:family="text">
      <style:text-properties fo:font-variant="small-caps"/>
    </style:style>
    <style:style style:name="T168" style:parent-style-name="DefaultParagraphFont" style:family="text">
      <style:text-properties fo:font-variant="small-caps" style:text-position="sub 66.6%"/>
    </style:style>
    <style:style style:name="T169" style:parent-style-name="DefaultParagraphFont" style:family="text">
      <style:text-properties fo:font-variant="small-caps"/>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variant="small-caps"/>
    </style:style>
    <style:style style:name="T184" style:parent-style-name="DefaultParagraphFont" style:family="text">
      <style:text-properties fo:font-variant="small-caps" style:text-position="sub 66.6%"/>
    </style:style>
    <style:style style:name="T185" style:parent-style-name="DefaultParagraphFont" style:family="text">
      <style:text-properties fo:font-variant="small-cap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b 66.6%"/>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master-page-name="MP1" style:family="paragraph">
      <style:paragraph-properties fo:break-before="page" fo:margin-left="6.3333in">
        <style:tab-stops/>
      </style:paragraph-properties>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font-variant="small-cap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style:style style:name="TableColumn415" style:family="table-column">
      <style:table-column-properties style:column-width="0.4791in" style:use-optimal-column-width="false"/>
    </style:style>
    <style:style style:name="TableColumn416" style:family="table-column">
      <style:table-column-properties style:column-width="3.6375in" style:use-optimal-column-width="false"/>
    </style:style>
    <style:style style:name="TableColumn417" style:family="table-column">
      <style:table-column-properties style:column-width="1.0138in" style:use-optimal-column-width="false"/>
    </style:style>
    <style:style style:name="TableColumn418" style:family="table-column">
      <style:table-column-properties style:column-width="1.018in" style:use-optimal-column-width="false"/>
    </style:style>
    <style:style style:name="TableColumn419" style:family="table-column">
      <style:table-column-properties style:column-width="1.0138in" style:use-optimal-column-width="false"/>
    </style:style>
    <style:style style:name="TableColumn420" style:family="table-column">
      <style:table-column-properties style:column-width="1.018in" style:use-optimal-column-width="false"/>
    </style:style>
    <style:style style:name="TableColumn421" style:family="table-column">
      <style:table-column-properties style:column-width="1.018in" style:use-optimal-column-width="false"/>
    </style:style>
    <style:style style:name="TableColumn422" style:family="table-column">
      <style:table-column-properties style:column-width="1.0375in" style:use-optimal-column-width="false"/>
    </style:style>
    <style:style style:name="Table414" style:family="table">
      <style:table-properties style:width="10.2361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end"/>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end"/>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3.0833in">
        <style:tab-stops>
          <style:tab-stop style:type="left" style:position="6.8333in"/>
        </style:tab-stops>
      </style:paragraph-properties>
    </style:style>
    <style:style style:name="P946" style:parent-style-name="Normal" style:family="paragraph">
      <style:paragraph-properties fo:text-align="justify" fo:text-indent="0.3937in">
        <style:tab-stops>
          <style:tab-stop style:type="left" style:position="3.6666in"/>
          <style:tab-stop style:type="left" style:position="7.5833in"/>
        </style:tab-stops>
      </style:paragraph-properties>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3.0833in">
        <style:tab-stops>
          <style:tab-stop style:type="left" style:position="6.8333in"/>
        </style:tab-stops>
      </style:paragraph-properties>
    </style:style>
    <style:style style:name="P949" style:parent-style-name="Normal" style:family="paragraph">
      <style:paragraph-properties fo:text-align="justify" fo:text-indent="0.3937in">
        <style:tab-stops>
          <style:tab-stop style:type="left" style:position="3.6666in"/>
          <style:tab-stop style:type="left" style:position="7.5833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P955" style:parent-style-name="Normal" style:master-page-name="MPF2"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TableColumn976" style:family="table-column">
      <style:table-column-properties style:column-width="0.4548in" style:use-optimal-column-width="false"/>
    </style:style>
    <style:style style:name="TableColumn977" style:family="table-column">
      <style:table-column-properties style:column-width="3.3229in" style:use-optimal-column-width="false"/>
    </style:style>
    <style:style style:name="TableColumn978" style:family="table-column">
      <style:table-column-properties style:column-width="1.3333in" style:use-optimal-column-width="false"/>
    </style:style>
    <style:style style:name="TableColumn979" style:family="table-column">
      <style:table-column-properties style:column-width="1.1875in" style:use-optimal-column-width="false"/>
    </style:style>
    <style:style style:name="Table975" style:family="table">
      <style:table-properties style:width="6.2986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end"/>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end"/>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end"/>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end"/>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end"/>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end"/>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end"/>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end"/>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end"/>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end"/>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end"/>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end"/>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en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end"/>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end"/>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end"/>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end"/>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language="en" fo:country="U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2.5833in">
        <style:tab-stops>
          <style:tab-stop style:type="left" style:position="4.3333in"/>
          <style:tab-stop style:type="left" style:position="6.8333in"/>
        </style:tab-stops>
      </style:paragraph-properties>
    </style:style>
    <style:style style:name="P1188" style:parent-style-name="Normal" style:family="paragraph">
      <style:paragraph-properties fo:text-align="justify" fo:text-indent="0.3937in">
        <style:tab-stops>
          <style:tab-stop style:type="left" style:position="3in"/>
          <style:tab-stop style:type="left" style:position="4.5in"/>
          <style:tab-stop style:type="left" style:position="7.5833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2.5833in">
        <style:tab-stops>
          <style:tab-stop style:type="left" style:position="4.3333in"/>
          <style:tab-stop style:type="left" style:position="6.8333in"/>
        </style:tab-stops>
      </style:paragraph-properties>
    </style:style>
    <style:style style:name="P1191" style:parent-style-name="Normal" style:family="paragraph">
      <style:paragraph-properties fo:text-align="justify" fo:text-indent="0.3937in">
        <style:tab-stops>
          <style:tab-stop style:type="left" style:position="3in"/>
          <style:tab-stop style:type="left" style:position="4.5in"/>
          <style:tab-stop style:type="left" style:position="7.5833in"/>
        </style:tab-stops>
      </style:paragraph-properties>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2">Suvestinė redakcija nuo 2009-04-17 iki 2010-02-20</text:span></text:p>
      <text:p text:style-name="P3"/>
      <text:p text:style-name="P4"><text:span text:style-name="T5">Įsakymas paskelbtas: Žin. 2006, Nr.<text:s/></text:span><text:a xlink:href="https://www.e-tar.lt/portal/legalAct.html?documentId=TAR.6E24968A43B5" office:target-frame-name="_top" xlink:show="replace"><text:span text:style-name="T6">80-3169</text:span></text:a><text:span text:style-name="T7">, i. k. 1062230ISAK00A1-192</text:span></text:p>
      <text:p text:style-name="P8"/>
      <text:p text:style-name="P9"><text:span text:style-name="T10"/><text:span text:style-name="T11">LIETUVOS RESPUBLIKOS SOCIALINĖS APSAUGOS IR DARBO MINISTRO</text:span></text:p>
      <text:p text:style-name="P12"/>
      <text:p text:style-name="P13">Į S A K Y M A S</text:p>
      <text:p text:style-name="P14">DĖL VALSTYBĖS BIUDŽETO LĖŠŲ POREIKIO IŠMOKOMS VAIKAMS MOKĖTI APSKAIČIAVIMO METODIKOS PATVIRTINIMO</text:p>
      <text:p text:style-name="P15"/>
      <text:p text:style-name="P16">2006 m. liepos 13 d. Nr. A1-192</text:p>
      <text:p text:style-name="P17">Vilnius</text:p>
      <text:p text:style-name="P18"/>
      <text:p text:style-name="P19"/>
      <text:p text:style-name="P20">Vadovaudamasis Lietuvos Respublikos išmokų vaikams įstatymo (Žin., 1994, Nr.<text:s/><text:a xlink:href="https://www.e-tar.lt/portal/lt/legalAct/TAR.1DEDD43B92AE" office:target-frame-name="_blank" xlink:show="new"><text:span text:style-name="T21">89-1706</text:span></text:a>; 2004, Nr. 88-3208; 2006, Nr.<text:s/><text:a xlink:href="https://www.e-tar.lt/portal/lt/legalAct/TAR.E14C789C8A3B" office:target-frame-name="_blank" xlink:show="new"><text:span text:style-name="T22">68-2496</text:span></text:a>) 4 straipsnio 1 dalimi,</text:p>
      <text:p text:style-name="P23"><text:span text:style-name="T24">tvirtinu</text:span><text:s/>Valstybės biudžeto lėšų poreikio išmokoms vaikams mokėti apskaičiavimo metodiką (pridedama).</text:p>
      <text:p text:style-name="P25"/>
      <text:p text:style-name="P26"/>
      <text:p text:style-name="P27"/>
      <text:p text:style-name="P28">L. E. SOCIALINĖS APSAUGOS</text:p>
      <text:p text:style-name="P29"><text:span text:style-name="T30">IR DARBO MINISTRO PAREIGAS</text:span><text:span text:style-name="T31"><text:tab/>ZIGMANTAS BALČYTIS</text:span></text:p>
      <text:p text:style-name="P32"/>
      <text:soft-page-break/>
      <text:p text:style-name="P33">PATVIRTINTA</text:p>
      <text:p text:style-name="P34">Lietuvos Respublikos socialinės<text:s/></text:p>
      <text:p text:style-name="P35">apsaugos ir darbo ministro<text:s/></text:p>
      <text:p text:style-name="P36">2006 m. liepos 13 d.<text:s/></text:p>
      <text:p text:style-name="P37">įsakymu Nr. A1-192<text:s/></text:p>
      <text:p text:style-name="P38">(socialinės apsaugos ir darbo ministro<text:s/></text:p>
      <text:p text:style-name="P39">2009 m. balandžio 9 d.<text:s/></text:p>
      <text:p text:style-name="P40">įsakymo Nr. A1-232 redakcija)</text:p>
      <text:p text:style-name="Normal"/>
      <text:p text:style-name="P41"><text:span text:style-name="T42">VALSTYBĖS BIUDŽETO LĖŠŲ POREIKIO IŠMOKOMS VAIKAMS MOKĖTI<text:s/></text:span><text:span text:style-name="T43">APSKAIČIAVIMO METODIKA</text:span></text:p>
      <text:p text:style-name="P44"/>
      <text:p text:style-name="P45"><text:span text:style-name="T46">I</text:span><text:span text:style-name="T47">.<text:s/></text:span><text:span text:style-name="T48">BENDROSIOS NUOSTATOS</text:span></text:p>
      <text:p text:style-name="P49"/>
      <text:p text:style-name="P50">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1">89-1706</text:span></text:a>; 2004, Nr. 88-3208) nustatytoms išmokoms (toliau vadinama – išmokos vaikams) mokėti apskaičiavimo tvarką.</text:p>
      <text:p text:style-name="P52">2.<text:s/>Lėšų poreikiui išmokoms vaikams apskaičiuoti reikalingą informaciją savivaldybių administracijos teikia Socialinės apsaugos ir darbo ministerijai.</text:p>
      <text:p text:style-name="P53">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54">4. Skaičiuojant lėšų poreikį, būtina atsižvelgti į Lietuvos Respublikos išmokų vaikams įstatymo pakeitimus ir papildymus.</text:p>
      <text:p text:style-name="P55"/>
      <text:p text:style-name="P56"><text:span text:style-name="T57">II</text:span><text:span text:style-name="T58">.<text:s/></text:span><text:span text:style-name="T59">LĖŠŲ POREIKIO APSKAIČIAVIMAS</text:span></text:p>
      <text:p text:style-name="P60"/>
      <text:p text:style-name="P61">5. Lėšų poreikis vienkartinei išmokai vaikui mokėti metams (P<text:span text:style-name="T62">i</text:span>) apskaičiuojamas pagal formulę:</text:p>
      <text:p text:style-name="P63"/>
      <text:p text:style-name="P64">P<text:span text:style-name="T65">i</text:span><text:s/>= P<text:span text:style-name="T66">g</text:span><text:s/>+ P<text:span text:style-name="T67">į</text:span>,<text:s/></text:p>
      <text:p text:style-name="P68">kur:</text:p>
      <text:p text:style-name="P69">P<text:span text:style-name="T70">g</text:span><text:s/>– lėšų poreikis vienkartinei išmokai<text:s/>gimusiam vaikui mokėti metams litais;<text:s/></text:p>
      <text:p text:style-name="P71">P<text:span text:style-name="T72">į</text:span><text:s/>– lėšų poreikis vienkartinei išmokai įvaikintam vaikui mokėti metams litais:</text:p>
      <text:p text:style-name="P73"/>
      <text:p text:style-name="P74">5.1. Lėšų poreikis vienkartinei išmokai gimusiam vaikui mokėti metams (P<text:span text:style-name="T75">g</text:span>) apskaičiuojamas pagal formulę:</text:p>
      <text:p text:style-name="P76"/>
      <text:p text:style-name="P77">P<text:span text:style-name="T78">g</text:span><text:s/>= A<text:span text:style-name="T79">g</text:span><text:s/>x 11 x BSI ,</text:p>
      <text:p text:style-name="P80"/>
      <text:p text:style-name="P81">kur:</text:p>
      <text:p text:style-name="P82">A<text:span text:style-name="T83">g</text:span><text:s/>– prognozuojamas per metus gimstančių vaikų skaičius. Nustatant šį dydį, atliekama kasmet gimstančių vaikų skaičiaus per praėjusius 3 metus dinamikos analizė.</text:p>
      <text:p text:style-name="P84"/>
      <text:p text:style-name="P85">5.2. Lėšų poreikis vienkartinei išmokai įvaikintam vaikui mokėti metams (P<text:span text:style-name="T86">į</text:span>) apskaičiuojamas pagal formulę:</text:p>
      <text:p text:style-name="P87"/>
      <text:p text:style-name="P88">P<text:span text:style-name="T89">į</text:span><text:s/>= A<text:span text:style-name="T90">į</text:span><text:s/>x 11 x BSI,</text:p>
      <text:p text:style-name="P91">kur:</text:p>
      <text:soft-page-break/>
      <text:p text:style-name="P92">A<text:span text:style-name="T93">į</text:span><text:s/>– prognozuojamas per metus įvaikinamų vaikų skaičius. Nustatant šį dydį, atliekama savivaldybėje kasmet įvaikinamų vaikų skaičiaus per praėjusius 3 metus dinamikos analizė.</text:p>
      <text:p text:style-name="P94"/>
      <text:p text:style-name="P95">6. Lėšų poreikis išmokai vaikui (toliau vadinama – išmoka) mokėti vaikams šeimose, auginančiose vaikus, metams (P<text:span text:style-name="T96">v</text:span>) apskaičiuojamas pagal formulę:</text:p>
      <text:p text:style-name="P97"/>
      <text:p text:style-name="P98">P<text:span text:style-name="T99">v</text:span><text:s/>= P<text:span text:style-name="T100">v2</text:span><text:s/>+ P<text:span text:style-name="T101">v3</text:span>+ P<text:span text:style-name="T102">vg</text:span>,</text:p>
      <text:p text:style-name="P103">kur:</text:p>
      <text:p text:style-name="P104">P<text:span text:style-name="T105">v2</text:span><text:s/>– lėšų poreikis išmokai mokėti vaikams, augantiems vieną ar du vaikus auginančiose šeimose, metams litais;<text:s/></text:p>
      <text:p text:style-name="P106">P<text:span text:style-name="T107">v3</text:span><text:s/>– lėšų poreikis išmokai mokėti vaikams, augantiems tris ir daugiau vaikų auginančiose šeimose, metams litais;<text:s/></text:p>
      <text:p text:style-name="P108">P<text:span text:style-name="T109">vg</text:span><text:s/>– lėšų poreikis išmokai vaikui globojamiems (rūpinamiems) vaikams mokėti metams litais:</text:p>
      <text:p text:style-name="P110"/>
      <text:p text:style-name="P111">6.1. Lėšų poreikis išmokai mokėti vaikams,<text:s/>augantiems vieną ar du vaikus auginančiose šeimose, metams (P<text:span text:style-name="T112">v2</text:span>), apskaičiuojamas pagal formulę:</text:p>
      <text:p text:style-name="P113"/>
      <text:p text:style-name="P114">P<text:span text:style-name="T115">v2</text:span><text:s/>= P<text:span text:style-name="T116">v2</text:span><text:span text:style-name="T117">&lt;3</text:span><text:s/>+ P<text:span text:style-name="T118">v2&gt;3 iki 18<text:s/></text:span>+ P<text:span text:style-name="T119">v2&gt;18</text:span>,</text:p>
      <text:p text:style-name="P120">kur:</text:p>
      <text:p text:style-name="P121">P<text:span text:style-name="T122">v2</text:span>&lt;<text:span text:style-name="T123">3</text:span><text:s/>– lėšų poreikis išmokai iki 3 metų vaikams, augantiems vieną ar du vaikus auginančiose šeimose, mokėti metams<text:s/>litais;</text:p>
      <text:p text:style-name="P124">P<text:span text:style-name="T125">v2</text:span>&gt;<text:span text:style-name="T126">3</text:span><text:s/><text:span text:style-name="T127">iki</text:span><text:s/><text:span text:style-name="T128">18</text:span><text:s/>– lėšų poreikis išmokai nuo 3 iki 18 metų vaikams, augantiems vieną ar du vaikus auginančiose šeimose, mokėti metams litais;</text:p>
      <text:p text:style-name="P129">P<text:span text:style-name="T130">v2</text:span>&gt;<text:span text:style-name="T131">18</text:span><text:s/>– lėšų poreikis išmokai besimokantiems vyresniems negu 18 metų vaikams, augantiems vieną ar du vaikus auginančiose šeimose, mokėti metams litais:</text:p>
      <text:p text:style-name="P132"/>
      <text:p text:style-name="P133">6.1.1. Lėšų poreikis išmokai iki 3 metų vaikams, augantiems vieną ar du vaikus auginančiose šeimose, mokėti metams (P<text:span text:style-name="T134">v2</text:span>&lt;<text:span text:style-name="T135">3</text:span>) apskaičiuojamas pagal formulę:</text:p>
      <text:p text:style-name="P136"/>
      <text:p text:style-name="P137">P<text:span text:style-name="T138">v2&lt;3</text:span><text:s/>= A<text:span text:style-name="T139">v2&lt;3</text:span><text:s/>x 0,75 x BSI x 12,</text:p>
      <text:p text:style-name="P140">kur:</text:p>
      <text:p text:style-name="P141">A<text:span text:style-name="T142">v2&lt;3</text:span><text:s/>– prognozuojamas vaikų iki 3 metų skaičius šeimose, auginančiose vieną ar du vaikus. Nustatant šį dydį, atliekama vaikų, gavusių šią išmoką per praėjusius 3 metus,<text:s/>skaičiaus dinamikos analizė.</text:p>
      <text:p text:style-name="P143"/>
      <text:p text:style-name="P144">6.1.2. Lėšų poreikis išmokai nuo 3 iki 18 metų vaikams, augantiems vieną ar du vaikus auginančiose šeimose, mokėti metams (P<text:span text:style-name="T145">v2&gt;3</text:span><text:s/><text:span text:style-name="T146">iki</text:span><text:s/><text:span text:style-name="T147">18</text:span>) apskaičiuojamas pagal formulę:</text:p>
      <text:p text:style-name="P148"/>
      <text:p text:style-name="P149">P<text:s/><text:span text:style-name="T150">v2&gt;3</text:span><text:s/><text:span text:style-name="T151">iki</text:span>.<text:span text:style-name="T152">18</text:span><text:s/>= A<text:s/><text:span text:style-name="T153">v2&gt;3</text:span><text:s/><text:span text:style-name="T154">iki</text:span>.<text:span text:style-name="T155">18</text:span><text:s/>x 0,4 x BSI x 12,</text:p>
      <text:p text:style-name="P156">kur:</text:p>
      <text:p text:style-name="P157"><text:span text:style-name="T158">A</text:span><text:span text:style-name="T159">v2&gt;3</text:span><text:span text:style-name="T160"><text:s/></text:span><text:span text:style-name="T161">iki</text:span><text:s/><text:span text:style-name="T162">18</text:span><text:s/>– prognozuojamas vaikų nuo 3 iki 18 metų skaičius šeimose, auginančiose vieną ar du vaikus.</text:p>
      <text:p text:style-name="P163">Vadovaujantis Išmokų vaikams įstatymo 6 straipsnio 8 dalimi, nuo 2009 m. kovo 1 d. iki 2010 m. gruodžio 31 d. išmoka vaikams nuo 3 iki 18 metų ir vyresniems, kurie mokosi pagal bendrojo lavinimo programą ir (ar) pagal formaliojo profesinio mokymo programą pirmajai kvalifikacijai įgyti, bet ne ilgiau kaip iki jiems sukanka 21 metai, šeimose, auginančiose vieną ar du vaikus, skiriama, jei vidutinės pajamos, nustatytos Lietuvos Respublikos piniginės socialinės paramos nepasiturinčioms šeimoms ir vieniems gyvenantiems asmenims įstatymo 15 straipsnyje, vienam šeimos nariui per mėnesį yra mažesnės kaip 3 valstybės remiamų pajamų dydžiai.</text:p>
      <text:soft-page-break/>
      <text:p text:style-name="P164">Nustatant<text:s/><text:span text:style-name="T165">A</text:span><text:span text:style-name="T166">v2</text:span><text:span text:style-name="T167">&gt;</text:span><text:span text:style-name="T168">3</text:span><text:span text:style-name="T169"><text:s/></text:span><text:span text:style-name="T170">iki</text:span><text:s/><text:span text:style-name="T171">18</text:span><text:s/>dydį, atliekama savivaldybės teritorijoje gyvenančių šeimų, auginančių 1 ar 2 vaikus nuo 3 iki 18 metų, pajamų analizė, įvertinami pajamų pasikeitimus sąlygojantys veiksniai: regioniniai socialinės–ekonominės raidos pokyčiai, Vyriausybės nustatytų bazinių<text:s/>dydžių pasikeitimai, prognozinis nedarbo lygis ir kt. Taip pat atliekama savivaldybės teritorijoje gyvenančių vaikų, augančių vieną ar du vaikus auginančioje šeimoje, nuo 3 iki 18 metų skaičiaus statistinė analizė bei vaikų, gavusių šią išmoką per praėjusius metus, skaičiaus dinamikos analizė.</text:p>
      <text:p text:style-name="P172">6.1.3. Lėšų poreikis išmokai besimokantiems vyresniems negu 18 metų vaikams, augantiems vieną ar du vaikus auginančiose šeimose, mokėti metams (P<text:span text:style-name="T173">v2</text:span>&gt;<text:span text:style-name="T174">18</text:span>) apskaičiuojamas pagal formulę:</text:p>
      <text:p text:style-name="P175"/>
      <text:p text:style-name="P176">P<text:s/><text:span text:style-name="T177">v2&gt;3</text:span><text:s/>= A<text:s/><text:span text:style-name="T178">v2&gt;3</text:span><text:s/><text:span text:style-name="T179">iki</text:span>.<text:span text:style-name="T180">18</text:span><text:s/>x 0,4 x BSI x 12,</text:p>
      <text:p text:style-name="P181">kur:</text:p>
      <text:p text:style-name="P182"><text:span text:style-name="T183">A</text:span><text:span text:style-name="T184">v2&gt;18</text:span><text:span text:style-name="T185"><text:s/>–<text:s/></text:span>prognozuojamas vyresnių negu 18 metų vaikų skaičius šeimose, auginančiose vieną ar du vaikus, kurie mokosi pagal bendrojo lavinimo programą ir (ar) pagal formaliojo profesinio mokymo programą pirmai kvalifikacijai įgyti, bet ne ilgiau kaip iki jiems sukanka 21 metai.</text:p>
      <text:p text:style-name="P186">Vadovaujantis Išmokų vaikams įstatymo 6 straipsnio 8 dalimi, nuo 2009 m. kovo 1 d. iki 2010 m. gruodžio 31 d. išmoka vaikams nuo 3 iki 18 metų ir vyresniems, kurie mokosi pagal bendrojo lavinimo programą ir (ar)<text:s/>pagal formaliojo profesinio mokymo programą pirmajai kvalifikacijai įgyti, bet ne ilgiau kaip iki jiems sukanka 21 metai, šeimose, auginančiose vieną ar du vaikus, skiriama, jei vidutinės pajamos, nustatytos Lietuvos Respublikos piniginės socialinės paramos nepasiturinčioms šeimoms ir vieniems gyvenantiems asmenims įstatymo 15 straipsnyje, vienam šeimos nariui per mėnesį yra mažesnės kaip 3 valstybės remiamų pajamų dydžiai.</text:p>
      <text:p text:style-name="P187">Nustatant A<text:span text:style-name="T188">v2&gt;18</text:span><text:s/>dydį, atliekama savivaldybės teritorijoje gyvenančių šeimų, auginančių vieną ar du besimokančius vyresnius negu 18 metų vaikus, pajamų analizė, įvertinami pajamų pasikeitimus sąlygojantys veiksniai: regioniniai socialinės–ekonominės raidos pokyčiai, Vyriausybės nustatytų bazinių dydžių pasikeitimai, prognozinis nedarbo lygis ir kt. Taip pat atliekama savivaldybės teritorijoje gyvenančių vyresnių negu 18 metų vaikų, kurie mokosi pagal bendrojo lavinimo programą ir (ar) pagal formaliojo profesinio mokymo programą pirmai kvalifikacijai įgyti, bet ne ilgiau kaip iki jiems sukanka 21 metai ir kurie auga vieną ar du vaikus auginančiose šeimose, skaičiaus statistinė analizė bei vaikų, gavusių šią išmoką per praėjusius metus, skaičiaus dinamikos analizė.</text:p>
      <text:p text:style-name="P189">6.2. Lėšų poreikis išmokai mokėti vaikams, augantiems tris ir daugiau vaikų auginančiose šeimose, metams (P<text:span text:style-name="T190">v3</text:span>) apskaičiuojamas pagal formulę:</text:p>
      <text:p text:style-name="P191"/>
      <text:p text:style-name="P192">P<text:span text:style-name="T193">v3</text:span><text:s/>= P<text:span text:style-name="T194">v3&lt;3</text:span><text:s/>+ P<text:span text:style-name="T195">v3&gt;3 iki 18</text:span><text:s/>+ P<text:span text:style-name="T196">v3&gt;18</text:span>,</text:p>
      <text:p text:style-name="P197">kur:</text:p>
      <text:p text:style-name="P198">P<text:span text:style-name="T199">v3&lt;3</text:span><text:s/>– lėšų poreikis išmokai iki 3 metų vaikams, augantiems tris ir daugiau vaikų auginančiose šeimose, mokėti metams litais;</text:p>
      <text:p text:style-name="P200">P<text:span text:style-name="T201">v3&gt;3 iki 18</text:span><text:s/>–<text:s/>lėšų poreikis išmokai nuo 3 iki 18 metų vaikams, augantiems tris ir daugiau vaikų auginančiose šeimose, mokėti metams litais;</text:p>
      <text:p text:style-name="P202">P<text:span text:style-name="T203">v3&gt;18<text:s/></text:span>– lėšų poreikis išmokai besimokantiems vyresniems negu 18 metų vaikams, augantiems tris ir daugiau vaikų auginančiose<text:s/>šeimose, mokėti metams litais:</text:p>
      <text:p text:style-name="P204">6.2.1. Lėšų poreikis išmokai iki 3 metų vaikams, augantiems tris ir daugiau vaikų auginančiose šeimose, mokėti metams (P<text:span text:style-name="T205">v3&lt;3</text:span>) apskaičiuojamas pagal formulę:</text:p>
      <text:p text:style-name="P206">P<text:span text:style-name="T207">v3&lt;3<text:s/></text:span>= A<text:span text:style-name="T208">v3&lt;3</text:span><text:s/>x 1,1 x BSI x 12,</text:p>
      <text:p text:style-name="P209">kur:</text:p>
      <text:p text:style-name="P210">A<text:span text:style-name="T211">v3&lt;3</text:span><text:s/>– prognozuojamas vaikų<text:s/>iki 3 metų skaičius šeimose, auginančiose tris ir daugiau vaikų. Nustatant šį dydį, atliekama vaikų, gavusių šią išmoką per praėjusius 3 metus, skaičiaus dinamikos analizė.</text:p>
      <text:p text:style-name="P212"/>
      <text:p text:style-name="P213">6.2.2. Lėšų poreikis išmokai nuo 3 iki 18 metų vaikams, augantiems tris ir daugiau vaikų auginančiose šeimose, mokėti metams (P<text:span text:style-name="T214">v3&gt;3</text:span><text:s/><text:span text:style-name="T215">iki</text:span><text:s/><text:span text:style-name="T216">18</text:span>) apskaičiuojamas pagal formulę:</text:p>
      <text:p text:style-name="P217">P<text:span text:style-name="T218">v3&gt;3</text:span><text:s/><text:span text:style-name="T219">iki</text:span><text:s/><text:span text:style-name="T220">18<text:s/></text:span>= A<text:span text:style-name="T221">v3&gt;3</text:span><text:s/><text:span text:style-name="T222">iki 18</text:span><text:s/>x 0,75 x BSI x 12,</text:p>
      <text:p text:style-name="P223">kur:</text:p>
      <text:p text:style-name="P224">A<text:span text:style-name="T225">v3&gt;3</text:span><text:s/><text:span text:style-name="T226">iki</text:span><text:s/><text:span text:style-name="T227">18</text:span><text:s/>– prognozuojamas vaikų nuo 3 iki 18 metų skaičius šeimose, auginančiose tris ir daugiau vaikų. Nustatant šį dydį, atliekama vaikų, gavusių šią išmoką per praėjusius 3 metus, skaičiaus dinamikos analizė.</text:p>
      <text:p text:style-name="P228"/>
      <text:p text:style-name="P229">6.2.3. Lėšų poreikis išmokai besimokantiems vyresniems negu 18 metų vaikams, augantiems tris ir daugiau vaikų auginančiose šeimose, mokėti metams (P<text:span text:style-name="T230">v3&gt;18</text:span>) apskaičiuojamas pagal formulę:</text:p>
      <text:p text:style-name="P231"/>
      <text:p text:style-name="P232">P<text:span text:style-name="T233">v3&gt;18<text:s/></text:span>= A<text:span text:style-name="T234">v3&gt;18</text:span><text:s/>x 0,75 x BSI x 12,</text:p>
      <text:p text:style-name="P235">kur:</text:p>
      <text:p text:style-name="P236">A<text:span text:style-name="T237">v3&gt;18</text:span><text:s/>– prognozuojamas vyresnių negu 18 metų vaikų skaičius šeimose, auginančiose tris ir daugiau vaikų, jei jie mokosi pagal bendrojo lavinimo programą, pagal formaliojo profesinio mokymo programą pirmai kvalifikacijai įgyti ar studijuoja aukštojoje mokykloje pagal dieninės studijų formos nuosekliųjų studijų programą (įskaitant<text:s/>ir akademinių atostogų laikotarpį), bet ne ilgiau iki jiems sukanka 24 metai. Nustatant šį dydį, atliekama vaikų, gavusių šią išmoką per praėjusius 3 metus, skaičiaus dinamikos analizė.</text:p>
      <text:p text:style-name="P238"/>
      <text:p text:style-name="P239">6.3. Lėšų poreikis išmokai globojamiems (rūpinamiems) vaikams mokėti metams (P<text:span text:style-name="T240">vg</text:span>) apskaičiuojamas pagal formulę:</text:p>
      <text:p text:style-name="P241"/>
      <text:p text:style-name="P242">P<text:span text:style-name="T243">vg<text:s/></text:span>= P<text:span text:style-name="T244">vg&lt;3</text:span><text:s/>+ P<text:span text:style-name="T245">vg&gt;3 iki 18</text:span><text:s/>+ P<text:span text:style-name="T246">vg&gt;18</text:span>,</text:p>
      <text:p text:style-name="P247"/>
      <text:p text:style-name="P248">kur:</text:p>
      <text:p text:style-name="P249">P<text:span text:style-name="T250">vg&lt;3</text:span><text:s/>– lėšų poreikis išmokai globojamiems (rūpinamiems) vaikams iki 3 metų mokėti metams litais;<text:s/></text:p>
      <text:p text:style-name="P251">P<text:span text:style-name="T252">vg&gt;3</text:span><text:s/><text:span text:style-name="T253">iki</text:span><text:s/><text:span text:style-name="T254">18</text:span><text:s/>– lėšų poreikis išmokai globojamiems (rūpinamiems)<text:s/>nuo 3 iki 18 metų vaikams mokėti metams litais;<text:s/></text:p>
      <text:p text:style-name="P255">P<text:span text:style-name="T256">vg&gt;18</text:span><text:s/>– lėšų poreikis išmokai globojamiems (rūpinamiems) besimokantiems vyresniems negu 18 metų vaikams mokėti metams litais:</text:p>
      <text:p text:style-name="P257"/>
      <text:p text:style-name="P258">6.3.1. Lėšų poreikis išmokai globojamiems (rūpinamiems) vaikams iki 3 metų mokėti metams (P<text:span text:style-name="T259">vg&lt;3</text:span>) apskaičiuojamas pagal formulę:</text:p>
      <text:p text:style-name="P260">P<text:span text:style-name="T261">vg&lt;3<text:s/></text:span>= A<text:span text:style-name="T262">vg&lt;3</text:span><text:s/>x 0,75 x BSI x 12,</text:p>
      <text:p text:style-name="P263">kur:</text:p>
      <text:p text:style-name="P264">A<text:span text:style-name="T265">vg&lt;3</text:span><text:s/>– prognozuojamas vaikų iki 3 metų, kuriems nustatyta globa (rūpyba), skaičius. Nustatant šį dydį, atliekama globojamų (rūpinamų) vaikų iki 3 metų statistinė analizė bei gavusių šią išmoką per praėjusius 3 metus globojamų (rūpinamų) vaikų skaičiaus dinamikos analizė.</text:p>
      <text:p text:style-name="P266"/>
      <text:p text:style-name="P267">6.3.2. Lėšų poreikis išmokai globojamiems (rūpinamiems) nuo 3 iki 18 metų vaikams mokėti metams (P<text:span text:style-name="T268">vg&gt;3</text:span><text:s/><text:span text:style-name="T269">iki</text:span><text:s/><text:span text:style-name="T270">18</text:span>) apskaičiuojamas pagal formulę:</text:p>
      <text:p text:style-name="P271"/>
      <text:p text:style-name="P272">P<text:span text:style-name="T273">vg&gt;3 iki 18<text:s/></text:span>= A<text:span text:style-name="T274"><text:s/>vg&gt;3 iki 18</text:span><text:s/>x 0,4 x BSI x 12,</text:p>
      <text:p text:style-name="P275"/>
      <text:p text:style-name="P276">kur:</text:p>
      <text:p text:style-name="P277">A<text:span text:style-name="T278">vg&gt;3</text:span><text:s/><text:span text:style-name="T279">iki</text:span><text:s/><text:span text:style-name="T280">18</text:span><text:s/>– prognozuojamas globojamų (rūpinamų) nuo 3 iki 18 metų vaikų skaičius. Nustatant šį dydį, atliekama globojamų (rūpinamų) vaikų minėtos amžiaus grupės statistinė<text:s/><text:soft-page-break/>analizė bei gavusių šią išmoką per praėjusius 3 metus globojamų (rūpinamų) vaikų skaičiaus dinamikos analizė.</text:p>
      <text:p text:style-name="P281"/>
      <text:p text:style-name="P282">6.3.3. Lėšų poreikis išmokai globojamiems (rūpinamiems) besimokantiems vyresniems negu 18 metų vaikams mokėti metams (P<text:span text:style-name="T283">vg&gt;18</text:span>) apskaičiuojamas pagal formulę:</text:p>
      <text:p text:style-name="P284"/>
      <text:p text:style-name="P285">P<text:span text:style-name="T286">vg&gt;18<text:s/></text:span>= A<text:span text:style-name="T287"><text:s/>vg&gt;18</text:span><text:s/>x 0,4 x BSI x 12,</text:p>
      <text:p text:style-name="P288">kur:</text:p>
      <text:p text:style-name="P289">A<text:span text:style-name="T290">vg&gt;18</text:span><text:s/>– prognozuojamas globojamų (rūpinamų) vyresnių negu 18 metų vaikų, kurie mokosi pagal bendrojo lavinimo programą ir (ar) pagal formaliojo profesinio mokymo programą pirmajai kvalifikacijai įgyti, bet ne ilgiau kaip iki jiems sukanka 21 metai, skaičius. Nustatant šį dydį, atliekama globojamų (rūpinamų) vaikų minėtos amžiaus grupės statistinė analizė bei gavusių šią išmoką per praėjusius 3 metus globojamų (rūpinamų) vaikų skaičiaus dinamikos analizė.</text:p>
      <text:p text:style-name="P291"/>
      <text:p text:style-name="P292">7. Lėšų poreikis išmokai privalomosios tarnybos kario vaikui mokėti metams (P<text:span text:style-name="T293">k</text:span>)<text:s/>apskaičiuojamas pagal formulę:<text:s/></text:p>
      <text:p text:style-name="P294"/>
      <text:p text:style-name="P295">P<text:span text:style-name="T296">k</text:span><text:s/>= A<text:span text:style-name="T297">k</text:span><text:s/>x 1,5 x BSI x 12 ,</text:p>
      <text:p text:style-name="P298">kur:</text:p>
      <text:p text:style-name="P299">A<text:span text:style-name="T300">k</text:span><text:s/>– prognozuojamas privalomosios tarnybos karių vaikų skaičius. Nustatant šį dydį, atsižvelgiama į privalomosios tarnybos karių vaikų, gavusių šią išmoką per praėjusius 3 metus, skaičių ir<text:s/>numatomų šaukti ateinančiais metais atlikti privalomąją tarnybą karių skaičių.</text:p>
      <text:p text:style-name="P301">8. Lėšų poreikis vienkartinei išmokai nėščiai moteriai mokėti metams (P<text:span text:style-name="T302">n</text:span>) apskaičiuojamas pagal formulę:</text:p>
      <text:p text:style-name="P303">P<text:span text:style-name="T304">n</text:span><text:s/>= A<text:span text:style-name="T305">n</text:span><text:s/>x 2 x BSI,</text:p>
      <text:p text:style-name="P306"/>
      <text:p text:style-name="P307">kur:</text:p>
      <text:p text:style-name="P308">A<text:span text:style-name="T309">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310">9. Lėšų poreikis globos (rūpybos) išmokai<text:s/>mokėti metams (P<text:span text:style-name="T311">r</text:span>) apskaičiuojamas pagal formulę:<text:s/></text:p>
      <text:p text:style-name="P312">P<text:span text:style-name="T313">r</text:span><text:s/>= P<text:span text:style-name="T314">r1</text:span><text:s/>+ P<text:span text:style-name="T315">r2</text:span><text:s/>+ P<text:span text:style-name="T316">r3</text:span>+ P<text:span text:style-name="T317">r4</text:span>,</text:p>
      <text:p text:style-name="P318">kur:</text:p>
      <text:p text:style-name="P319">P<text:span text:style-name="T320">r1</text:span><text:s/>– lėšų poreikis globos (rūpybos) išmokai vaikams, globojamiems šeimose ir nevyriausybinėse vaikų globos institucijose, mokėti metams litais;</text:p>
      <text:p text:style-name="P321">P<text:span text:style-name="T322">r2</text:span><text:s/>– lėšų poreikis globos (rūpybos) išmokai vaikams, globojamiems šeimynose, metams litais;</text:p>
      <text:p text:style-name="P323">P<text:span text:style-name="T324">r3</text:span><text:s/>– lėšų poreikis globos (rūpybos) išmokai vaikams, globojamiems savivaldybių ir apskrities viršininko įsteigtose vaikų globos institucijose, mokėti metams litais;</text:p>
      <text:p text:style-name="P325">P<text:span text:style-name="T326">r4</text:span><text:s/>– lėšų poreikis globos (rūpybos) išmokai besimokantiems asmenims, pasibaigus vaiko globai (rūpybai), mokėti metams litais:</text:p>
      <text:p text:style-name="P327"/>
      <text:p text:style-name="P328">9.1. Lėšų poreikis globos (rūpybos) išmokai vaikams, globojamiems šeimose ir nevyriausybinėse vaikų globos institucijose, mokėti metams (P<text:span text:style-name="T329">r1</text:span>) apskaičiuojamas pagal formulę:</text:p>
      <text:p text:style-name="P330">P<text:span text:style-name="T331">r1<text:s/></text:span>= A<text:span text:style-name="T332"><text:s/>r1</text:span><text:s/>x D<text:span text:style-name="T333"><text:s/>r</text:span><text:s/>x 12,</text:p>
      <text:p text:style-name="P334">kur:</text:p>
      <text:p text:style-name="P335">A<text:span text:style-name="T336">r1</text:span><text:s/>– prognozuojamas vaikų, globojamų šeimose ir nevyriausybinėse vaikų globos institucijose, skaičius. Nustatant šį dydį, atliekama vaikų, globojamų šeimose ir<text:s/><text:soft-page-break/>nevyriausybinėse vaikų globos institucijose, skaičiaus per praėjusius 3 metus dinamikos analizė.</text:p>
      <text:p text:style-name="P337">D<text:span text:style-name="T338">r</text:span><text:s/>– praėjusių 3 metų vidutinis mėnesinis savivaldybėje mokėtas globos (rūpybos) išmokos dydis (ne didesnis nei 4 BSI) litais.</text:p>
      <text:p text:style-name="P339"/>
      <text:p text:style-name="P340">9.2. Lėšų poreikis globos (rūpybos) išmokai vaikams, globojamiems šeimynose, mokėti metams (P<text:span text:style-name="T341">r2</text:span>) apskaičiuojamas pagal formulę:</text:p>
      <text:p text:style-name="P342">P<text:span text:style-name="T343">r2<text:s/></text:span>= A<text:span text:style-name="T344"><text:s/>r2</text:span><text:s/>x D<text:span text:style-name="T345"><text:s/>r</text:span><text:s/>x 12,</text:p>
      <text:p text:style-name="P346">kur:</text:p>
      <text:p text:style-name="P347">A<text:span text:style-name="T348">r2</text:span><text:s/>– prognozuojamas vaikų, globojamų šeimynose, skaičius. Nustatant šį dydį, atliekama vaikų, globojamų šeimynose, skaičiaus per praėjusius 3 metus dinamikos analizė.</text:p>
      <text:p text:style-name="P349">D<text:span text:style-name="T350">r</text:span><text:s/>– praėjusių 3 metų vidutinis mėnesinis savivaldybėje mokėtas globos (rūpybos) išmokos dydis (ne didesnis nei 8 BSI) litais.</text:p>
      <text:p text:style-name="P351"/>
      <text:p text:style-name="P352">9.3. Lėšų poreikis globos (rūpybos) išmokai vaikams, globojamiems savivaldybių ir apskrities viršininko<text:s/>įsteigtose vaikų globos institucijose, mokėti metams (P<text:span text:style-name="T353">r3</text:span>) apskaičiuojamas pagal formulę:</text:p>
      <text:p text:style-name="P354">P<text:span text:style-name="T355">r3<text:s/></text:span>= A<text:span text:style-name="T356"><text:s/>r3</text:span><text:s/>x D<text:span text:style-name="T357"><text:s/>r</text:span><text:s/>x 12,</text:p>
      <text:p text:style-name="P358">kur:</text:p>
      <text:p text:style-name="P359">A<text:span text:style-name="T360">r3</text:span><text:s/>– prognozuojamas vaikų, globojamų savivaldybės vaikų globos institucijose, bei savivaldybės vaikų, kuriems po 2007 m. sausio 1 d. nustatyta globa (rūpyba) apskrities viršininko įsteigtose vaikų globos institucijose, skaičius. Nustatant šį dydį, atsižvelgiama į vaikų, globojamų savivaldybės vaikų globos institucijose, skaičių ir savivaldybės vaikų, nukreiptų į apskrities viršininko įsteigtas vaikų globos institucijas, skaičių.</text:p>
      <text:p text:style-name="P361">D<text:span text:style-name="T362">r</text:span><text:s/>– praėjusių 3 metų vidutinis mėnesinis savivaldybėje mokėtas globos (rūpybos) išmokos dydis (ne didesnis nei 4 BSI) litais.</text:p>
      <text:p text:style-name="P363"/>
      <text:p text:style-name="P364">9.4. Lėšų poreikis globos (rūpybos) išmokai besimokantiems asmenims, pasibaigus vaiko globai (rūpybai), mokėti metams (P<text:span text:style-name="T365">r4</text:span>) apskaičiuojamas pagal formulę:</text:p>
      <text:p text:style-name="P366">P<text:span text:style-name="T367">r4<text:s/></text:span>= A<text:span text:style-name="T368"><text:s/>r4</text:span><text:s/>x D<text:span text:style-name="T369"><text:s/>r</text:span><text:s/>x 12,</text:p>
      <text:p text:style-name="P370">kur:</text:p>
      <text:p text:style-name="P371">A<text:span text:style-name="T372">r4</text:span><text:s/>– prognozuojamas besimokančių asmenų, pasibaigus vaiko globai (rūpybai), skaičius. Nustatant šį dydį, atsižvelgiama į buvusių globotinių (rūpintinių), bet ne vyresnių kaip 24 metų, kurie mokosi dieninėje bendrojo lavinimo mokykloje ar mokosi profesinės, aukštesniosios ar aukštosios mokyklos dieniniame skyriuje (įskaitant ir akademinių atostogų laikotarpį), nepaisant to, dirba ar ne, taip pat tuo atveju, kai yra mirę nedirbančio pilnamečio asmens abu tėvai (turėtas vienintelis iš tėvų), skaičių ir atliekama<text:s/>šių asmenų per praėjusius 3 metus skaičiaus dinamikos analizė.</text:p>
      <text:p text:style-name="P373">D<text:span text:style-name="T374">r</text:span><text:s/>– praėjusių 3 metų vidutinis mėnesinis savivaldybėje mokėtas globos (rūpybos) išmokos dydis (ne didesnis nei 4 BSI) litais.</text:p>
      <text:p text:style-name="P375"/>
      <text:p text:style-name="P376">10. Lėšų poreikis vienkartinei išmokai įsikurti mokėti<text:s/>metams (P<text:span text:style-name="T377">b</text:span>) apskaičiuojamas pagal formulę:</text:p>
      <text:p text:style-name="P378">P<text:span text:style-name="T379">b</text:span><text:s/>= A<text:span text:style-name="T380">b</text:span><text:s/>x 75 x BSI,</text:p>
      <text:p text:style-name="P381">kur:</text:p>
      <text:p text:style-name="P382">A<text:span text:style-name="T383">b</text:span><text:s/>– prognozuojamas asmenų, kuriems iki pilnametystės, santuokos sudarymo ar emancipacijos buvo nustatyta globa (rūpyba) ir kurie turi teisę gauti šią išmoką, skaičius. Nustatant šį dydį,<text:s/>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 dinamikos analizė.</text:p>
      <text:p text:style-name="P384"><text:span text:style-name="T385">III</text:span><text:span text:style-name="T386">.<text:s/></text:span><text:span text:style-name="T387">BAIGIAMOSIOS NUOSTATOS</text:span></text:p>
      <text:p text:style-name="P388"/>
      <text:p text:style-name="P389">11. Išmokoms vaikams administruoti numatoma nuo 2 iki 4 procentų lėšų suma nuo išmokoms mokėti skiriamų lėšų. Konkretų išmokoms<text:s/>administruoti skiriamų lėšų procento dydį iki biudžetinių metų pradžios nustato socialinės apsaugos ir darbo ministras.</text:p>
      <text:p text:style-name="P390">12. Lėšų poreikiui išmokoms vaikams ateinantiems 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391">13. Lėšų poreikiui išmokoms vaikams ateinantiems metams apskaičiuoti reikalingą patikslintą informaciją savivaldybių administracijos pateikia Socialinės apsaugos ir darbo ministerijai iki einamųjų metų birželio 1 dienos, užpildydamos šios metodikos 2 priede pateiktą formą (elektroninėje bei popierinėje laikmenose).</text:p>
      <text:p text:style-name="P392">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393">15. Šių taisyklių 12–13 punktuose nurodytas formas pasirašo savivaldybės administracijos direktorius ir vyriausiasis buhalteris (finansininkas).</text:p>
      <text:p text:style-name="P394">16. Socialinės apsaugos ir darbo ministerija turi teisę reikalauti papildomai pagrįsti pateiktą informaciją.</text:p>
      <text:p text:style-name="P395">17. Socialinės apsaugos ir darbo ministerija, atlikusi valstybės biudžeto lėšų poreikio išmokoms vaikams mokėti apskaičiavimus ir atsižvelgdama į savivaldybių administracijų pateiktą patikslintą informaciją bei į<text:s/>Lietuvos Respublikos biudžete Socialinės apsaugos ir darbo ministerijai skirtų bendrųjų asignavimų išmokoms vaikams sumą, paskirsto savivaldybėms metams skirtas valstybės biudžeto lėšas.</text:p>
      <text:p text:style-name="P396"/>
      <text:p text:style-name="P397">_________________</text:p>
      <text:soft-page-break/>
      <text:p text:style-name="P398">Valstybės biudžeto lėšų poreikio</text:p>
      <text:p text:style-name="P399">išmokoms vaikams mokėti apskaičiavimo metodikos</text:p>
      <text:p text:style-name="P400">1<text:s/>priedas</text:p>
      <text:p text:style-name="P401"/>
      <text:p text:style-name="P402">___________________________________________________________________</text:p>
      <text:p text:style-name="P403">(savivaldybės pavadinimas, adresas, telefonas, faksas, el. paštas)</text:p>
      <text:p text:style-name="P404"/>
      <text:p text:style-name="P405">Socialinės apsaugos ir darbo ministerijai<text:s/></text:p>
      <text:p text:style-name="P406">A.<text:s/>Vivulskio g. 11, LT-03610 Vilnius</text:p>
      <text:p text:style-name="P407"/>
      <text:p text:style-name="P408"><text:span text:style-name="T409">20___ – 20___<text:s/></text:span><text:span text:style-name="T410">VALSTYBĖS BIUDŽETO LĖŠŲ POREIKIUI IŠMOKOMS VAIKAMS APSKAIČIUOTI REIKALINGA INFORMACIJA</text:span></text:p>
      <text:p text:style-name="P411">________________ Nr. _____________</text:p>
      <text:p text:style-name="P412">(užpildymo d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Eil. Nr.</text:p>
            </table:table-cell>
            <table:table-cell table:style-name="TableCell426" table:number-rows-spanned="2">
              <text:p text:style-name="P427">Išmokos pavadinimas</text:p>
            </table:table-cell>
            <table:table-cell table:style-name="TableCell428" table:number-columns-spanned="2">
              <text:p text:style-name="P429">20__ metai</text:p>
            </table:table-cell>
            <table:covered-table-cell/>
            <table:table-cell table:style-name="TableCell430" table:number-columns-spanned="2">
              <text:p text:style-name="P431">20__ metai</text:p>
            </table:table-cell>
            <table:covered-table-cell/>
            <table:table-cell table:style-name="TableCell432" table:number-columns-spanned="2">
              <text:p text:style-name="P433">20__ metai</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Prognozuojamas vaikų (asmenų) skaičius, žm.</text:p>
            </table:table-cell>
            <table:table-cell table:style-name="TableCell439">
              <text:p text:style-name="P440">Prognozuojamas lėšų poreikis, tūkst. Lt</text:p>
            </table:table-cell>
            <table:table-cell table:style-name="TableCell441">
              <text:p text:style-name="P442">Prognozuojamas vaikų (asmenų) skaičius, žm.</text:p>
            </table:table-cell>
            <table:table-cell table:style-name="TableCell443">
              <text:p text:style-name="P444">Prognozuojamas lėšų poreikis, tūkst. Lt</text:p>
            </table:table-cell>
            <table:table-cell table:style-name="TableCell445">
              <text:p text:style-name="P446">Prognozuojamas vaikų (asmenų) skaičius, žm.</text:p>
            </table:table-cell>
            <table:table-cell table:style-name="TableCell447">
              <text:p text:style-name="P448">Prognozuojamas lėšų poreikis, tūkst. Lt</text:p>
            </table:table-cell>
          </table:table-row>
        </table:table-header-rows>
        <table:table-row table:style-name="TableRow449">
          <table:table-cell table:style-name="TableCell450">
            <text:p text:style-name="P451">1.</text:p>
          </table:table-cell>
          <table:table-cell table:style-name="TableCell452">
            <text:p text:style-name="P453">Vienkartinė išmoka vaikui, iš jų (1 = 1.1 + 1.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gimusiam vaiku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2.</text:p>
          </table:table-cell>
          <table:table-cell table:style-name="TableCell486">
            <text:p text:style-name="P487">įvaikintam vaiku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Išmoka vaikui, iš jų (2 = 2.1 + 2.2 + 2.3 + 2.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1.</text:p>
          </table:table-cell>
          <table:table-cell table:style-name="TableCell520">
            <text:p text:style-name="P521">šeimose, auginančiose 1 vaiką, iš jų (2.1 = 2.1.1 + 2.1.2 + 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1.1.</text:p>
          </table:table-cell>
          <table:table-cell table:style-name="TableCell537">
            <text:p text:style-name="P538">vaikams iki 3 m.</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1.2.</text:p>
          </table:table-cell>
          <table:table-cell table:style-name="TableCell554">
            <text:p text:style-name="P555">vaikams nuo 3 iki 18 m.</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1.3.</text:p>
          </table:table-cell>
          <table:table-cell table:style-name="TableCell571">
            <text:p text:style-name="P572">besimokantiems vyresniems negu 18 m.</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2.</text:p>
          </table:table-cell>
          <table:table-cell table:style-name="TableCell588">
            <text:p text:style-name="P589">šeimose, auginančiose 2 vaikus, iš jų (2.2 = 2.2.1 + 2.2.2 + 2.2.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2.1.</text:p>
          </table:table-cell>
          <table:table-cell table:style-name="TableCell605">
            <text:p text:style-name="P606">vaikams iki 3 m.</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2.2.</text:p>
          </table:table-cell>
          <table:table-cell table:style-name="TableCell622">
            <text:p text:style-name="P623">vaikams nuo 3 iki<text:s/>18 m.</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3.</text:p>
          </table:table-cell>
          <table:table-cell table:style-name="TableCell639">
            <text:p text:style-name="P640">besimokantiems vyresniems negu 18 m.</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3.</text:p>
          </table:table-cell>
          <table:table-cell table:style-name="TableCell656">
            <text:p text:style-name="P657">šeimose, auginančiose 3 ir daugiau vaikų, iš jų (2.3 =2.3.1 +2.3.2 +.2.3.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3.1.</text:p>
          </table:table-cell>
          <table:table-cell table:style-name="TableCell673">
            <text:p text:style-name="P674">vaikams iki 3 m.</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3.2.</text:p>
          </table:table-cell>
          <table:table-cell table:style-name="TableCell690">
            <text:p text:style-name="P691">vaikams nuo 3 iki 18 m.</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3.3.</text:p>
          </table:table-cell>
          <table:table-cell table:style-name="TableCell707">
            <text:p text:style-name="P708">besimokantiems vyresniems<text:s/>negu 18 m.</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2.4.</text:p>
          </table:table-cell>
          <table:table-cell table:style-name="TableCell724">
            <text:p text:style-name="P725">globojamiems (rūpinamiems) vaikams, iš jų (2.4 = 2.4.1 + 2.4.2 + 2.4.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4.1.</text:p>
          </table:table-cell>
          <table:table-cell table:style-name="TableCell741">
            <text:p text:style-name="P742">vaikams iki 3 m.</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4.2.</text:p>
          </table:table-cell>
          <table:table-cell table:style-name="TableCell758">
            <text:p text:style-name="P759">vaikams nuo 3 iki 18 m.</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4.3.</text:p>
          </table:table-cell>
          <table:table-cell table:style-name="TableCell775">
            <text:p text:style-name="P776">besimokantiems vyresniems negu 18 m.</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Išmoka privalomosios tarnybos<text:s/>kario vaiku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Vienkartinė išmoka nėščiai moteri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Globos (rūpybos) išmoka, iš jų (5 = 5.1 + 5.2 + 5.3 + 5.4)*:</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1.</text:p>
          </table:table-cell>
          <table:table-cell table:style-name="TableCell843">
            <text:p text:style-name="P844">asmenims, nevyriausybinėms globos institucijoms, globojančioms vaiku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2.</text:p>
          </table:table-cell>
          <table:table-cell table:style-name="TableCell860">
            <text:p text:style-name="P861">šeimynoms, globojančioms vaik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3.</text:p>
          </table:table-cell>
          <table:table-cell table:style-name="TableCell877">
            <text:p text:style-name="P878">valstybinėms vaikų globos institucijoms, globojančioms vaiku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4.</text:p>
          </table:table-cell>
          <table:table-cell table:style-name="TableCell894">
            <text:p text:style-name="P895">besimokantiems asmenims, pasibaigus vaiko globai (rūpyba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Vienkartinė išmoka įsikurt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Iš viso prognozuojamas lėšų poreikis(l+ 2 + 3 + 4 + 5 + 6)</text:p>
          </table:table-cell>
          <table:table-cell table:style-name="TableCell930">
            <text:p text:style-name="P931">x</text:p>
          </table:table-cell>
          <table:table-cell table:style-name="TableCell932">
            <text:p text:style-name="P933"/>
          </table:table-cell>
          <table:table-cell table:style-name="TableCell934">
            <text:p text:style-name="P935">x</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row>
      </table:table>
      <text:p text:style-name="P942"/>
      <text:p text:style-name="P943">* Nurodomas vidutinis prognozuojamas vaikų (asmenų) skaičius per mėnesį.</text:p>
      <text:p text:style-name="P944"/>
      <text:p text:style-name="P945">_________________________<text:tab/>___________________________________</text:p>
      <text:p text:style-name="P946">Administracijos direktorius<text:s/><text:tab/>(Parašas)<text:s/><text:tab/>(Vardas ir pavardė)</text:p>
      <text:p text:style-name="P947"/>
      <text:p text:style-name="P948">_________________________<text:tab/>___________________________________</text:p>
      <text:p text:style-name="P949">Vyr. buhalteris (finansininkas)<text:s/><text:tab/>(Parašas)<text:s/><text:tab/>(Vardas ir pavardė)</text:p>
      <text:p text:style-name="P950"/>
      <text:p text:style-name="P951">_______________________________________</text:p>
      <text:p text:style-name="P952">(rengėjo pareigų pavadinimas, vardas ir pavardė,<text:s/></text:p>
      <text:p text:style-name="P953">telefono Nr., el. paštas)</text:p>
      <text:p text:style-name="P954">_________________</text:p>
      <text:soft-page-break/>
      <text:p text:style-name="P955">Valstybės biudžeto lėšų poreikio</text:p>
      <text:p text:style-name="P960">išmokoms vaikams mokėti<text:s/></text:p>
      <text:p text:style-name="P961">apskaičiavimo metodikos</text:p>
      <text:p text:style-name="P962">2<text:s/>priedas</text:p>
      <text:p text:style-name="P963"/>
      <text:p text:style-name="P964">____________________________________________________________</text:p>
      <text:p text:style-name="P965">(savivaldybės pavadinimas, adresas, telefonas, faksas, el. paštas)</text:p>
      <text:p text:style-name="P966"/>
      <text:p text:style-name="P967">Socialinės apsaugos ir darbo ministerijai<text:s/></text:p>
      <text:p text:style-name="P968">A. Vivulskio g. 11, LT-03610 Vilnius</text:p>
      <text:p text:style-name="P969"/>
      <text:p text:style-name="P970">_______________ METŲ VALSTYBĖS BIUDŽETO LĖŠŲ POREIKIUI IŠMOKOMS VAIKAMS APSKAIČIUOTI REIKALINGA INFORMACIJA</text:p>
      <text:p text:style-name="P971"/>
      <text:p text:style-name="P972">___________________ Nr. ___________</text:p>
      <text:p text:style-name="P973">(užpildymo data)</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Eil. Nr.</text:p>
            </table:table-cell>
            <table:table-cell table:style-name="TableCell983">
              <text:p text:style-name="P984">Išmokos<text:s/>pavadinimas</text:p>
            </table:table-cell>
            <table:table-cell table:style-name="TableCell985">
              <text:p text:style-name="P986">Prognozuojamas vaikų (asmenų) skaičius, žm.</text:p>
            </table:table-cell>
            <table:table-cell table:style-name="TableCell987">
              <text:p text:style-name="P988">Prognozuojamas lėšų poreikis, tūkst. Lt</text:p>
            </table:table-cell>
          </table:table-row>
        </table:table-header-rows>
        <table:table-row table:style-name="TableRow989">
          <table:table-cell table:style-name="TableCell990">
            <text:p text:style-name="P991">1.</text:p>
          </table:table-cell>
          <table:table-cell table:style-name="TableCell992">
            <text:p text:style-name="Normal">Vienkartinė išmoka vaikui, iš jų (l = 1.1 + 1.2):</text:p>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P997">1.1.</text:p>
          </table:table-cell>
          <table:table-cell table:style-name="TableCell998">
            <text:p text:style-name="P999">gimusiam vaikui</text:p>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1.2.</text:p>
          </table:table-cell>
          <table:table-cell table:style-name="TableCell1005">
            <text:p text:style-name="P1006">įvaikintam vaikui</text:p>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2.</text:p>
          </table:table-cell>
          <table:table-cell table:style-name="TableCell1012">
            <text:p text:style-name="Normal">Išmoka vaikui, iš jų(2 = 2.1 + 2.2 + 2.3 + 2.4)*:</text:p>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P1017">2.1.</text:p>
          </table:table-cell>
          <table:table-cell table:style-name="TableCell1018">
            <text:p text:style-name="Normal">šeimose, auginančiose 1 vaiką, iš jų (2.1 =2.1.1 +2.1.2 + 2.1.3):</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P1023">2.1.1.</text:p>
          </table:table-cell>
          <table:table-cell table:style-name="TableCell1024">
            <text:p text:style-name="P1025">vaikams iki 3 m.</text:p>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P1030">2.1.2.</text:p>
          </table:table-cell>
          <table:table-cell table:style-name="TableCell1031">
            <text:p text:style-name="P1032">vaikams nuo 3 iki l8 m.</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2.1.3.</text:p>
          </table:table-cell>
          <table:table-cell table:style-name="TableCell1038">
            <text:p text:style-name="P1039">besimokantiems vyresniems negu 18m.</text:p>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2.2.</text:p>
          </table:table-cell>
          <table:table-cell table:style-name="TableCell1045">
            <text:p text:style-name="Normal">šeimose,auginančiose2vaikus,išjų (2.2 = 2.2.1 +2.2.2 +2.2.3):</text:p>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P1050">2.2.1.</text:p>
          </table:table-cell>
          <table:table-cell table:style-name="TableCell1051">
            <text:p text:style-name="P1052">vaikams iki 3 m.</text:p>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P1057">2.2.2.</text:p>
          </table:table-cell>
          <table:table-cell table:style-name="TableCell1058">
            <text:p text:style-name="P1059">vaikams nuo 3 iki l8 m.</text:p>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2.2.3.</text:p>
          </table:table-cell>
          <table:table-cell table:style-name="TableCell1065">
            <text:p text:style-name="P1066">besimokantiems vyresniems negu 18m.</text:p>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2.3.</text:p>
          </table:table-cell>
          <table:table-cell table:style-name="TableCell1072">
            <text:p text:style-name="Normal">šeimose, auginančiose 3 ir daugiau vaikų, iš jų(2.3 = 2.3.1 + 2.3.2 +.2.3.3):</text:p>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2.3.1.</text:p>
          </table:table-cell>
          <table:table-cell table:style-name="TableCell1078">
            <text:p text:style-name="P1079">vaikams iki 3 m.</text:p>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P1084">2.3.2.</text:p>
          </table:table-cell>
          <table:table-cell table:style-name="TableCell1085">
            <text:p text:style-name="P1086">vaikams nuo 3 iki l8 m.</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2.3.3.</text:p>
          </table:table-cell>
          <table:table-cell table:style-name="TableCell1092">
            <text:p text:style-name="P1093">besimokantiems vyresniems negu 18m.</text:p>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2.4.</text:p>
          </table:table-cell>
          <table:table-cell table:style-name="TableCell1099">
            <text:p text:style-name="Normal">globojamiems (rūpinamiems) vaikams, iš jų (2.4 = 2.4.1 + 2.4.2 + 2.4.3):</text:p>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2.4.1.</text:p>
          </table:table-cell>
          <table:table-cell table:style-name="TableCell1105">
            <text:p text:style-name="P1106">vaikams iki 3 m.</text:p>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2.4.2.</text:p>
          </table:table-cell>
          <table:table-cell table:style-name="TableCell1112">
            <text:p text:style-name="P1113">vaikams nuo 3 iki l8 m.</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2.4.3.</text:p>
          </table:table-cell>
          <table:table-cell table:style-name="TableCell1119">
            <text:p text:style-name="P1120">besimokantiems vyresniems negu 18m.</text:p>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P1125">3.</text:p>
          </table:table-cell>
          <table:table-cell table:style-name="TableCell1126">
            <text:p text:style-name="Normal">Išmoka<text:s/>privalomosios tarnybos kario vaikui*</text:p>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4.</text:p>
          </table:table-cell>
          <table:table-cell table:style-name="TableCell1132">
            <text:p text:style-name="Normal">Vienkartinė išmoka nėščiai moteriai</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5.</text:p>
          </table:table-cell>
          <table:table-cell table:style-name="TableCell1138">
            <text:p text:style-name="Normal">Globos (rūpybos) išmoka, iš jų (5 = 5.1 + 5.2 + 5.3 + 5.4)*:</text:p>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5.1.</text:p>
          </table:table-cell>
          <table:table-cell table:style-name="TableCell1144">
            <text:p text:style-name="P1145">asmenims, nevyriausybinėms globos institucijoms, globojančioms vaikus</text:p>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P1150">5.2.</text:p>
          </table:table-cell>
          <table:table-cell table:style-name="TableCell1151">
            <text:p text:style-name="P1152">šeimynoms, globojančioms<text:s/>vaikus</text:p>
          </table:table-cell>
          <table:table-cell table:style-name="TableCell1153">
            <text:p text:style-name="Normal"/>
          </table:table-cell>
          <table:table-cell table:style-name="TableCell1154">
            <text:p text:style-name="Normal"/>
          </table:table-cell>
        </table:table-row>
        <text:soft-page-break/>
        <table:table-row table:style-name="TableRow1155">
          <table:table-cell table:style-name="TableCell1156">
            <text:p text:style-name="P1157">5.3.</text:p>
          </table:table-cell>
          <table:table-cell table:style-name="TableCell1158">
            <text:p text:style-name="P1159">valstybinėms vaikų globos institucijoms, globojančioms vaikus</text:p>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5.4.</text:p>
          </table:table-cell>
          <table:table-cell table:style-name="TableCell1165">
            <text:p text:style-name="P1166">besimokantiems asmenims, pasibaigus vaiko globai (rūpybai)</text:p>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6.</text:p>
          </table:table-cell>
          <table:table-cell table:style-name="TableCell1172">
            <text:p text:style-name="Normal">Vienkartinė išmoka įsikurti</text:p>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7.</text:p>
          </table:table-cell>
          <table:table-cell table:style-name="TableCell1178">
            <text:p text:style-name="P1179">Iš viso prognozuojamas lėšų poreikis(l+ 2 + 3 + 4 + 5 + 6)</text:p>
          </table:table-cell>
          <table:table-cell table:style-name="TableCell1180">
            <text:p text:style-name="P1181"><text:span text:style-name="T1182">x</text:span></text:p>
          </table:table-cell>
          <table:table-cell table:style-name="TableCell1183">
            <text:p text:style-name="Normal"/>
          </table:table-cell>
        </table:table-row>
      </table:table>
      <text:p text:style-name="P1184"/>
      <text:p text:style-name="P1185">*<text:s/>Nurodomas vidutinis prognozuojamas vaikų (asmenų) skaičius per mėnesį.</text:p>
      <text:p text:style-name="P1186"/>
      <text:p text:style-name="P1187">_______________<text:tab/>_____________________</text:p>
      <text:p text:style-name="P1188">Administracijos direktorius<text:s/><text:tab/>(Parašas)<text:s/><text:tab/>(Vardas ir pavardė)</text:p>
      <text:p text:style-name="P1189"/>
      <text:p text:style-name="P1190">_______________<text:tab/>_____________________</text:p>
      <text:p text:style-name="P1191">Vyr. buhalteris (finansininkas)<text:s/><text:tab/>(Parašas)<text:s/><text:tab/>(Vardas ir pavardė)</text:p>
      <text:p text:style-name="P1192"/>
      <text:p text:style-name="P1193">_______________________________________</text:p>
      <text:p text:style-name="P1194">(rengėjo pareigų pavadinimas, vardas ir pavardė,<text:s/></text:p>
      <text:p text:style-name="P1195">telefono Nr., el. paštas)</text:p>
      <text:p text:style-name="P1196"/>
      <text:p text:style-name="P1197">_________________</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ocialinės apsaugos ir darbo ministerija, Įsakymas</text:span></text:p>
      <text:p text:style-name="P1207"><text:span text:style-name="T1208">Nr.<text:s/></text:span><text:a xlink:href="https://www.e-tar.lt/portal/legalAct.html?documentId=TAR.3A23201810AA" office:target-frame-name="_top" xlink:show="replace"><text:span text:style-name="T1209">A1-232</text:span></text:a><text:span text:style-name="T1210">, 2009-04-09, Žin., 2009, Nr. 42-1633 (2009-04-16), i. k. 1092230ISAK00A1-232</text:span></text:p>
      <text:p text:style-name="P1211"><text:span text:style-name="T1212">Dėl Lietuvos Respublikos socialinės apsaugos ir darbo ministro 2006 m. liepos 13 d. įsakymo<text:s/></text:span><text:span text:style-name="T1213">Nr. A1-192 "Dėl Valstybės biudžeto lėšų poreikio išmokoms vaikams mokėti apskaičiavimo metodikos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in"/>
          <style:tab-stop style:type="right" style:position="6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2T13:39:00Z</meta:creation-date>
    <dc:date>2017-07-12T13:39:00Z</dc:date>
    <meta:template xlink:href="Normal.dotm" xlink:type="simple"/>
    <meta:editing-cycles>2</meta:editing-cycles>
    <meta:editing-duration>PT0S</meta:editing-duration>
    <meta:document-statistic meta:page-count="12" meta:paragraph-count="437" meta:word-count="3634" meta:character-count="24496" meta:row-count="887" meta:non-whitespace-character-count="21299"/>
  </office:meta>
</office:document-meta>
</file>