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9375in" style:page-number="1">
        <style:tab-stops/>
      </style:paragraph-properties>
      <style:text-properties style:font-name="TimesLT" style:font-size-complex="12pt"/>
    </style:style>
    <style:style style:name="P46" style:parent-style-name="Normal" style:family="paragraph">
      <style:paragraph-properties fo:margin-left="3.9375in">
        <style:tab-stops/>
      </style:paragraph-properties>
      <style:text-properties style:font-name="TimesLT" style:font-size-complex="12pt"/>
    </style:style>
    <style:style style:name="P47" style:parent-style-name="Normal" style:family="paragraph">
      <style:paragraph-properties fo:margin-left="3.9375in">
        <style:tab-stops/>
      </style:paragraph-properties>
      <style:text-properties style:font-name="TimesLT" style:font-size-complex="12pt"/>
    </style:style>
    <style:style style:name="P48" style:parent-style-name="Normal" style:family="paragraph">
      <style:paragraph-properties fo:margin-left="3.9375in">
        <style:tab-stops/>
      </style:paragraph-properties>
      <style:text-properties style:font-name="TimesLT" style:font-size-complex="12pt"/>
    </style:style>
    <style:style style:name="P49" style:parent-style-name="Normal" style:family="paragraph">
      <style:paragraph-properties fo:margin-left="3.9375in">
        <style:tab-stops/>
      </style:paragraph-properties>
      <style:text-properties style:font-name="TimesLT" style:font-size-complex="12pt"/>
    </style:style>
    <style:style style:name="P50" style:parent-style-name="Normal" style:family="paragraph">
      <style:paragraph-properties fo:margin-left="3.9375in">
        <style:tab-stops/>
      </style:paragraph-properties>
      <style:text-properties style:font-name="TimesLT" style:font-size-complex="12pt"/>
    </style:style>
    <style:style style:name="P51" style:parent-style-name="Normal" style:family="paragraph">
      <style:paragraph-properties fo:margin-left="3.9375in">
        <style:tab-stops/>
      </style:paragraph-properties>
      <style:text-properties style:font-name="TimesLT" style:font-size-complex="12pt"/>
    </style:style>
    <style:style style:name="P52" style:parent-style-name="Normal" style:family="paragraph">
      <style:paragraph-properties fo:margin-left="3.9375in">
        <style:tab-stops/>
      </style:paragraph-properties>
      <style:text-properties style:font-name="TimesLT" style:font-size-complex="12pt"/>
    </style:style>
    <style:style style:name="P53" style:parent-style-name="Normal" style:family="paragraph">
      <style:paragraph-properties fo:margin-left="3.9375in">
        <style:tab-stops/>
      </style:paragraph-properties>
      <style:text-properties style:font-name="TimesLT" style:font-size-complex="12pt"/>
    </style:style>
    <style:style style:name="P54" style:parent-style-name="Normal" style:family="paragraph">
      <style:paragraph-properties fo:margin-left="3.9375in">
        <style:tab-stops/>
      </style:paragraph-properties>
      <style:text-properties style:font-name="TimesLT" style:font-size-complex="12pt"/>
    </style:style>
    <style:style style:name="P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name="TimesLT" fo:font-weight="bold" style:font-weight-asian="bold" style:font-size-complex="12pt"/>
    </style:style>
    <style:style style:name="P6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name="TimesLT" fo:font-weight="bold" style:font-weight-asian="bold" style:font-size-complex="12pt"/>
    </style:style>
    <style:style style:name="P65"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urier New"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style:text-position="sub 66.6%"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text-position="sub 66.6%"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position="sub 66.6%"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text-position="sub 66.6%"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text-position="sub 66.6%"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text-position="sub 66.6%"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text-position="sub 66.6%"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style:text-position="sub 66.6%"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text-position="sub 66.6%"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text-position="sub 66.6%"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5909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5909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5909in"/>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text-position="sub 66.6%"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style:text-position="sub 66.6%"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5909in"/>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text-position="sub 66.6%"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text-position="sub 66.6%"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text-position="sub 66.6%"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text-position="sub 66.6%"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style:text-position="sub 66.6%"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text-position="sub 66.6%"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text-position="sub 66.6%"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text-position="sub 66.6%"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text-position="sub 66.6%"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text-position="sub 66.6%"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text-position="sub 66.6%"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text-position="sub 66.6%"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b 66.6%"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text-position="sub 66.6%"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text-position="sub 66.6%"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text-position="sub 66.6%"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text-position="sub 66.6%"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text-position="sub 66.6%"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text-position="sub 66.6%"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text-position="sub 66.6%"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text-position="sub 66.6%"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text-position="sub 66.6%"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text-position="sub 66.6%"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text-position="sub 66.6%"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text-position="sub 66.6%"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text-position="sub 66.6%"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text-position="sub 66.6%"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text-position="sub 66.6%"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text-position="sub 66.6%"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text-position="sub 66.6%"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text-position="sub 66.6%"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text-position="sub 66.6%"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text-position="sub 66.6%"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text-position="sub 66.6%"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text-position="sub 66.6%"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text-position="sub 66.6%"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text-position="sub 66.6%"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text-position="sub 66.6%"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text-position="sub 66.6%"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text-position="sub 66.6%"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b 66.6%"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text-position="sub 66.6%"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text-position="sub 66.6%"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text-position="sub 66.6%"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text-position="sub 66.6%"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text-position="sub 66.6%"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text-position="sub 66.6%"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b 66.6%"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text-position="sub 66.6%"/>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b 66.6%"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b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text-position="sub 66.6%"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5909in"/>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5909in"/>
    </style:style>
    <style:style style:name="T422" style:parent-style-name="DefaultParagraphFont" style:family="text">
      <style:text-properties style:text-position="sub 66.6%"/>
    </style:style>
    <style:style style:name="T423" style:parent-style-name="DefaultParagraphFont" style:family="text">
      <style:text-properties style:text-position="sub 66.6%"/>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style:text-position="sub 66.6%"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7" style:parent-style-name="DefaultParagraphFont" style:family="text">
      <style:text-properties style:font-name="TimesLT" fo:font-size="10pt" style:font-size-asian="10pt"/>
    </style:style>
    <style:style style:name="T508" style:parent-style-name="DefaultParagraphFont" style:family="text">
      <style:text-properties style:font-name="TimesLT" fo:font-size="10pt" style:font-size-asian="10pt"/>
    </style:style>
    <style:style style:name="P509" style:parent-style-name="Normal" style:family="paragraph">
      <style:paragraph-properties>
        <style:tab-stops>
          <style:tab-stop style:type="left" style:position="4.725in"/>
        </style:tab-stops>
      </style:paragraph-properties>
    </style:style>
    <style:style style:name="P5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 style:parent-style-name="Normal" style:family="paragraph">
      <style:paragraph-properties fo:widows="0" fo:orphans="0" fo:text-align="justify" fo:margin-left="7.4812in">
        <style:tab-stops/>
      </style:paragraph-properties>
      <style:text-properties style:font-size-complex="12pt"/>
    </style:style>
    <style:style style:name="P519" style:parent-style-name="Normal" style:family="paragraph">
      <style:paragraph-properties fo:widows="0" fo:orphans="0" fo:text-align="justify" fo:margin-left="7.4812in">
        <style:tab-stops/>
      </style:paragraph-properties>
      <style:text-properties style:font-size-complex="12pt"/>
    </style:style>
    <style:style style:name="P520" style:parent-style-name="Normal" style:family="paragraph">
      <style:paragraph-properties fo:widows="0" fo:orphans="0" fo:text-align="justify" fo:margin-left="7.4812in">
        <style:tab-stops/>
      </style:paragraph-properties>
      <style:text-properties style:font-size-complex="12pt"/>
    </style:style>
    <style:style style:name="P521" style:parent-style-name="Normal" style:family="paragraph">
      <style:paragraph-properties fo:widows="0" fo:orphans="0" fo:text-align="justify" fo:margin-left="7.4812in">
        <style:tab-stops/>
      </style:paragraph-properties>
      <style:text-properties style:font-size-complex="12pt"/>
    </style:style>
    <style:style style:name="P522" style:parent-style-name="Normal" style:family="paragraph">
      <style:paragraph-properties fo:widows="0" fo:orphans="0" fo:text-align="center"/>
      <style:text-properties fo:font-weight="bold" style:font-weight-asian="bold" style:font-size-complex="12pt"/>
    </style:style>
    <style:style style:name="P523" style:parent-style-name="Normal" style:family="paragraph">
      <style:paragraph-properties fo:widows="0" fo:orphans="0" fo:text-align="center"/>
      <style:text-properties fo:font-weight="bold" style:font-weight-asian="bold" style:font-size-complex="12pt"/>
    </style:style>
    <style:style style:name="P524" style:parent-style-name="Normal" style:family="paragraph">
      <style:paragraph-properties fo:widows="0" fo:orphans="0" fo:text-align="center"/>
      <style:text-properties fo:font-weight="bold" style:font-weight-asian="bold" style:font-size-complex="12pt"/>
    </style:style>
    <style:style style:name="P525" style:parent-style-name="Normal" style:family="paragraph">
      <style:paragraph-properties fo:widows="0" fo:orphans="0" fo:text-align="center"/>
      <style:text-properties fo:font-weight="bold" style:font-weight-asian="bold" style:font-size-complex="12pt"/>
    </style:style>
    <style:style style:name="P526" style:parent-style-name="Normal" style:family="paragraph">
      <style:paragraph-properties fo:widows="0" fo:orphans="0" fo:text-align="center"/>
      <style:text-properties fo:font-size="8pt" style:font-size-asian="8pt" style:font-size-complex="8pt"/>
    </style:style>
    <style:style style:name="P527" style:parent-style-name="Normal" style:family="paragraph">
      <style:paragraph-properties fo:widows="0" fo:orphans="0" fo:text-align="center"/>
      <style:text-properties fo:font-size="8pt" style:font-size-asian="8pt" style:font-size-complex="8pt"/>
    </style:style>
    <style:style style:name="P528" style:parent-style-name="Normal" style:family="paragraph">
      <style:paragraph-properties fo:widows="0" fo:orphans="0" fo:text-align="center" fo:margin-left="0.25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center" fo:margin-left="0.25in">
        <style:tab-stops/>
      </style:paragraph-properties>
      <style:text-properties fo:font-size="10pt" style:font-size-asian="10pt"/>
    </style:style>
    <style:style style:name="P533" style:parent-style-name="Normal" style:family="paragraph">
      <style:paragraph-properties fo:widows="0" fo:orphans="0"/>
      <style:text-properties style:font-weight-complex="bold" fo:font-size="11pt" style:font-size-asian="11pt" style:font-size-complex="11pt"/>
    </style:style>
    <style:style style:name="P534" style:parent-style-name="Normal" style:family="paragraph">
      <style:paragraph-properties fo:widows="0" fo:orphans="0"/>
      <style:text-properties style:font-weight-complex="bold" fo:font-size="11pt" style:font-size-asian="11pt" style:font-size-complex="11pt"/>
    </style:style>
    <style:style style:name="P535" style:parent-style-name="Normal" style:family="paragraph">
      <style:paragraph-properties fo:widows="0" fo:orphans="0" fo:text-align="center"/>
      <style:text-properties fo:font-weight="bold" style:font-weight-asian="bold"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fo:text-transform="uppercase" fo:font-size="11pt" style:font-size-asian="11pt" style:font-size-complex="11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P544" style:parent-style-name="Normal" style:family="paragraph">
      <style:paragraph-properties fo:text-indent="4.8215in"/>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8pt" style:font-size-asian="8pt" style:font-size-complex="8pt"/>
    </style:style>
    <style:style style:name="TableColumn548" style:family="table-column">
      <style:table-column-properties style:column-width="0.6895in" style:use-optimal-column-width="false"/>
    </style:style>
    <style:style style:name="TableColumn549" style:family="table-column">
      <style:table-column-properties style:column-width="3.8111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1.0833in" style:use-optimal-column-width="false"/>
    </style:style>
    <style:style style:name="TableColumn552" style:family="table-column">
      <style:table-column-properties style:column-width="1.0833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1.1083in" style:use-optimal-column-width="false"/>
    </style:style>
    <style:style style:name="TableColumn555" style:family="table-column">
      <style:table-column-properties style:column-width="1.0576in" style:use-optimal-column-width="false"/>
    </style:style>
    <style:style style:name="TableColumn556" style:family="table-column">
      <style:table-column-properties style:column-width="0.025in" style:use-optimal-column-width="false"/>
    </style:style>
    <style:style style:name="Table547" style:family="table">
      <style:table-properties style:width="11.025in" fo:margin-left="0.075in" table:align="left"/>
    </style:style>
    <style:style style:name="TableRow557" style:family="table-row">
      <style:table-row-properties style:min-row-height="0.3291in"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fo:text-align="center"/>
      <style:text-properties style:font-weight-complex="bold" fo:font-size="10pt" style:font-size-asian="10pt"/>
    </style:style>
    <style:style style:name="P560" style:parent-style-name="Normal" style:family="paragraph">
      <style:paragraph-properties fo:widows="0" fo:orphans="0" fo:text-align="center"/>
      <style:text-properties style:font-weight-complex="bold" fo:font-size="10pt" style:font-size-asian="10pt"/>
    </style:style>
    <style:style style:name="P561" style:parent-style-name="Normal" style:family="paragraph">
      <style:paragraph-properties fo:widows="0" fo:orphans="0" fo:text-align="center"/>
      <style:text-properties style:font-weight-complex="bold" fo:font-size="10pt" style:font-size-asian="10pt"/>
    </style:style>
    <style:style style:name="P562" style:parent-style-name="Normal" style:family="paragraph">
      <style:paragraph-properties fo:widows="0" fo:orphans="0" fo:text-align="center"/>
      <style:text-properties style:font-weight-complex="bold"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widows="0" fo:orphans="0" fo:text-align="center"/>
      <style:text-properties style:font-weight-complex="bold" fo:font-size="10pt" style:font-size-asian="10pt"/>
    </style:style>
    <style:style style:name="P565" style:parent-style-name="Normal" style:family="paragraph">
      <style:paragraph-properties fo:widows="0" fo:orphans="0" fo:text-align="center"/>
      <style:text-properties style:font-weight-complex="bold" fo:font-size="10pt" style:font-size-asian="10pt"/>
    </style:style>
    <style:style style:name="P566" style:parent-style-name="Normal" style:family="paragraph">
      <style:paragraph-properties fo:widows="0" fo:orphans="0" fo:text-align="center"/>
      <style:text-properties style:font-weight-complex="bold"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widows="0" fo:orphans="0" fo:text-align="center"/>
      <style:text-properties style:font-weight-complex="bold"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fo:text-align="center"/>
      <style:text-properties style:font-weight-complex="bold"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center"/>
      <style:text-properties style:font-weight-complex="bold" fo:font-size="10pt" style:font-size-asian="10pt"/>
    </style:style>
    <style:style style:name="TableRow573" style:family="table-row">
      <style:table-row-properties style:min-row-height="0.3291in" style:use-optimal-row-height="false"/>
    </style:style>
    <style:style style:name="P574" style:parent-style-name="Normal" style:family="paragraph">
      <style:paragraph-properties fo:widows="0" fo:orphans="0" fo:text-align="center"/>
      <style:text-properties style:font-weight-complex="bold" fo:font-size="10pt" style:font-size-asian="10pt"/>
    </style:style>
    <style:style style:name="P575" style:parent-style-name="Normal" style:family="paragraph">
      <style:paragraph-properties fo:widows="0" fo:orphans="0" fo:text-align="center"/>
      <style:text-properties style:font-weight-complex="bold"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widows="0" fo:orphans="0" fo:text-align="center"/>
      <style:text-properties style:font-weight-complex="bold"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widows="0" fo:orphans="0" fo:text-align="center"/>
      <style:text-properties style:font-weight-complex="bold"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center"/>
      <style:text-properties style:font-weight-complex="bold"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fo:text-align="center"/>
      <style:text-properties style:font-weight-complex="bold"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center"/>
      <style:text-properties style:font-weight-complex="bold"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center"/>
      <style:text-properties style:font-weight-complex="bold" fo:font-size="10pt" style:font-size-asian="10pt"/>
    </style:style>
    <style:style style:name="TableRow588" style:family="table-row">
      <style:table-row-properties style:min-row-height="0.1611in"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style>
    <style:style style:name="TableRow605" style:family="table-row">
      <style:table-row-properties style:min-row-height="0.1611in"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widows="0" fo:orphans="0" fo:text-align="center" fo:margin-left="-5.075in" fo:text-indent="2.125in">
        <style:tab-stops/>
      </style:paragraph-properties>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style>
    <style:style style:name="TableRow622" style:family="table-row">
      <style:table-row-properties style:min-row-height="0.1722in"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1611in"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1611in" style:use-optimal-row-height="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min-row-height="0.1611in"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fo:language="en" fo:country="US"/>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1611in"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Row710" style:family="table-row">
      <style:table-row-properties style:min-row-height="0.1611in"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Row727" style:family="table-row">
      <style:table-row-properties style:min-row-height="0.1611in"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style>
    <style:style style:name="TableRow744" style:family="table-row">
      <style:table-row-properties style:min-row-height="0.1611in"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min-row-height="0.1611in" style:use-optimal-row-height="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min-row-height="0.1611in"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end"/>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31" style:family="table-row">
      <style:table-row-properties style:min-row-height="0.1291in"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16" style:family="table-row">
      <style:table-row-properties style:use-optimal-row-height="false"/>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font-style-complex="italic"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104in solid #000000" fo:padding-top="0in" fo:padding-left="0.075in" fo:padding-bottom="0in" fo:padding-right="0.075in"/>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fo:font-weight="bold" style:font-weight-asian="bold" fo:font-size="10pt" style:font-size-asian="10pt" fo:language="en" fo:country="US"/>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paragraph-properties>
        <style:tab-stops>
          <style:tab-stop style:type="left" style:position="2.625in"/>
        </style:tab-stops>
      </style:paragraph-properties>
    </style:style>
    <style:style style:name="P1124" style:parent-style-name="Normal" style:family="paragraph">
      <style:paragraph-properties>
        <style:tab-stops>
          <style:tab-stop style:type="left" style:position="2.625in"/>
        </style:tab-stops>
      </style:paragraph-properties>
      <style:text-properties fo:font-size="10pt" style:font-size-asian="10pt"/>
    </style:style>
    <style:style style:name="P1125" style:parent-style-name="Normal" style:family="paragraph">
      <style:paragraph-properties>
        <style:tab-stops>
          <style:tab-stop style:type="left" style:position="2.625in"/>
        </style:tab-stops>
      </style:paragraph-properties>
      <style:text-properties fo:font-size="10pt" style:font-size-asian="10pt"/>
    </style:style>
    <style:style style:name="P1126" style:parent-style-name="Normal" style:family="paragraph">
      <style:paragraph-properties>
        <style:tab-stops>
          <style:tab-stop style:type="left" style:position="2.625in"/>
        </style:tab-stops>
      </style:paragraph-properties>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margin-left="2.7in" fo:text-indent="1.084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left" style:position="2.625in"/>
        </style:tab-stops>
      </style:paragraph-properties>
    </style:style>
    <style:style style:name="P11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fo:widows="0" fo:orphans="0" fo:text-align="justify" fo:margin-left="4.3312in">
        <style:tab-stops/>
      </style:paragraph-properties>
      <style:text-properties style:font-size-complex="12pt"/>
    </style:style>
    <style:style style:name="P1159" style:parent-style-name="Normal" style:family="paragraph">
      <style:paragraph-properties fo:widows="0" fo:orphans="0" fo:text-align="justify" fo:margin-left="4.3312in">
        <style:tab-stops/>
      </style:paragraph-properties>
      <style:text-properties style:font-size-complex="12pt"/>
    </style:style>
    <style:style style:name="P1160" style:parent-style-name="Normal" style:family="paragraph">
      <style:paragraph-properties fo:widows="0" fo:orphans="0" fo:text-align="justify" fo:margin-left="4.3312in">
        <style:tab-stops/>
      </style:paragraph-properties>
      <style:text-properties style:font-size-complex="12pt"/>
    </style:style>
    <style:style style:name="P1161" style:parent-style-name="Normal" style:family="paragraph">
      <style:paragraph-properties fo:text-align="justify" fo:margin-left="4.3312in">
        <style:tab-stops>
          <style:tab-stop style:type="center" style:position="-1.0812in"/>
          <style:tab-stop style:type="right" style:position="2.1687in"/>
        </style:tab-stops>
      </style:paragraph-properties>
      <style:text-properties fo:font-size="11pt" style:font-size-asian="11pt" style:font-size-complex="11pt" style:language-asian="lt" style:country-asian="LT"/>
    </style:style>
    <style:style style:name="P1162"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1163" style:parent-style-name="Normal" style:family="paragraph">
      <style:paragraph-properties fo:widows="0" fo:orphans="0" fo:text-align="center" fo:margin-right="0.1243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fo:text-transform="uppercase"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widows="0" fo:orphans="0" fo:text-align="center" fo:margin-right="0.1243in"/>
      <style:text-properties style:font-size-complex="12pt"/>
    </style:style>
    <style:style style:name="P1168" style:parent-style-name="Normal" style:family="paragraph">
      <style:paragraph-properties fo:widows="0" fo:orphans="0" fo:text-align="center" fo:margin-left="0.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center" fo:margin-left="0.25in">
        <style:tab-stops/>
      </style:paragraph-properties>
      <style:text-properties style:font-size-complex="12pt"/>
    </style:style>
    <style:style style:name="P1174" style:parent-style-name="Normal" style:family="paragraph">
      <style:paragraph-properties fo:widows="0" fo:orphans="0"/>
      <style:text-properties style:font-weight-complex="bold" style:font-size-complex="12pt"/>
    </style:style>
    <style:style style:name="P1175" style:parent-style-name="Normal" style:family="paragraph">
      <style:paragraph-properties fo:widows="0" fo:orphans="0"/>
      <style:text-properties style:font-weight-complex="bold" style:font-size-complex="12pt"/>
    </style:style>
    <style:style style:name="P1176" style:parent-style-name="Normal" style:family="paragraph">
      <style:paragraph-properties fo:widows="0" fo:orphans="0"/>
      <style:text-properties style:font-weight-complex="bold" style:font-size-complex="12pt"/>
    </style:style>
    <style:style style:name="P117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style>
    <style:style style:name="P1180" style:parent-style-name="Normal" style:family="paragraph">
      <style:paragraph-properties fo:text-indent="2.5833in"/>
    </style:style>
    <style:style style:name="TableColumn1182" style:family="table-column">
      <style:table-column-properties style:column-width="0.5909in" style:use-optimal-column-width="false"/>
    </style:style>
    <style:style style:name="TableColumn1183" style:family="table-column">
      <style:table-column-properties style:column-width="3.9375in" style:use-optimal-column-width="false"/>
    </style:style>
    <style:style style:name="TableColumn1184" style:family="table-column">
      <style:table-column-properties style:column-width="1.2354in" style:use-optimal-column-width="false"/>
    </style:style>
    <style:style style:name="TableColumn1185" style:family="table-column">
      <style:table-column-properties style:column-width="1.2361in" style:use-optimal-column-width="false"/>
    </style:style>
    <style:style style:name="Table1181" style:family="table">
      <style:table-properties style:width="7in" fo:margin-left="0.075in" table:align="left"/>
    </style:style>
    <style:style style:name="TableRow1186" style:family="table-row">
      <style:table-row-properties style:min-row-height="0.3187in" style:use-optimal-row-height="false"/>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weight-complex="bold"/>
    </style:style>
    <style:style style:name="P1189" style:parent-style-name="Normal" style:family="paragraph">
      <style:paragraph-properties fo:widows="0" fo:orphans="0" fo:text-align="center"/>
      <style:text-properties fo:font-weight="bold" style:font-weight-asian="bold" style:font-weight-complex="bold"/>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weight-complex="bold"/>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weight-complex="bold"/>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style:font-weight-complex="bold"/>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TableCell1198" style:family="table-cell">
      <style:table-cell-properties fo:border="0.0104in solid #000000" fo:padding-top="0in" fo:padding-left="0.075in" fo:padding-bottom="0in" fo:padding-right="0.075in"/>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widows="0" fo:orphans="0" fo:text-align="center"/>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end"/>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widows="0" fo:orphans="0" fo:text-align="center"/>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end"/>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end"/>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widows="0" fo:orphans="0" fo:text-align="center"/>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fo:text-align="center"/>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fo:language="en" fo:country="U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widows="0" fo:orphans="0" fo:text-align="center"/>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end"/>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widows="0" fo:orphans="0" fo:text-align="center"/>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end"/>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widows="0" fo:orphans="0" fo:text-align="center"/>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end"/>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widows="0" fo:orphans="0" fo:text-align="center"/>
    </style:style>
    <style:style style:name="TableRow1267" style:family="table-row">
      <style:table-row-properties style:use-optimal-row-height="false"/>
    </style:style>
    <style:style style:name="TableCell1268" style:family="table-cell">
      <style:table-cell-properties fo:border="0.0104in solid #000000" fo:padding-top="0in" fo:padding-left="0.075in" fo:padding-bottom="0in" fo:padding-right="0.075in"/>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end"/>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widows="0" fo:orphans="0" fo:text-align="center"/>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end"/>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fo:text-align="center"/>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end"/>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TableCell1293" style:family="table-cell">
      <style:table-cell-properties fo:border="0.0104in solid #000000" fo:padding-top="0in" fo:padding-left="0.075in" fo:padding-bottom="0in" fo:padding-right="0.075in"/>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fo:text-align="center"/>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TableCell1307" style:family="table-cell">
      <style:table-cell-properties fo:border="0.0104in solid #000000" fo:padding-top="0in" fo:padding-left="0.075in" fo:padding-bottom="0in" fo:padding-right="0.075in"/>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fo:text-align="center"/>
    </style:style>
    <style:style style:name="TableRow1312" style:family="table-row">
      <style:table-row-properties style:use-optimal-row-height="false"/>
    </style:style>
    <style:style style:name="TableCell1313" style:family="table-cell">
      <style:table-cell-properties fo:border="0.0104in solid #000000" fo:padding-top="0in" fo:padding-left="0.075in" fo:padding-bottom="0in" fo:padding-right="0.075in"/>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end"/>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widows="0" fo:orphans="0" fo:text-align="center"/>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end"/>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widows="0" fo:orphans="0" fo:text-align="center"/>
    </style:style>
    <style:style style:name="TableRow1328" style:family="table-row">
      <style:table-row-properties style:use-optimal-row-height="false"/>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end"/>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end"/>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font-weight-complex="bold"/>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font-weight-complex="bold"/>
    </style:style>
    <style:style style:name="TableRow1344" style:family="table-row">
      <style:table-row-properties style:use-optimal-row-height="false"/>
    </style:style>
    <style:style style:name="TableCell1345" style:family="table-cell">
      <style:table-cell-properties fo:border="0.0104in solid #000000" fo:padding-top="0in" fo:padding-left="0.075in" fo:padding-bottom="0in" fo:padding-right="0.075in"/>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end"/>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style>
    <style:style style:name="TableRow1352" style:family="table-row">
      <style:table-row-properties style:min-row-height="0.2118in" style:use-optimal-row-height="false"/>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style:font-weight-complex="bold"/>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end"/>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end"/>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end"/>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TableCell1385" style:family="table-cell">
      <style:table-cell-properties fo:border="0.0104in solid #000000" fo:padding-top="0in" fo:padding-left="0.075in" fo:padding-bottom="0in" fo:padding-right="0.075in"/>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style>
    <style:style style:name="TableRow1397" style:family="table-row">
      <style:table-row-properties style:min-row-height="0.209in" style:use-optimal-row-height="false"/>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style:font-style-complex="italic"/>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end"/>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weight-complex="bold"/>
    </style:style>
    <style:style style:name="TableRow1413" style:family="table-row">
      <style:table-row-properties style:use-optimal-row-height="false"/>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end"/>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TableCell1423" style:family="table-cell">
      <style:table-cell-properties fo:border="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weight-complex="bold"/>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weight-complex="bold"/>
    </style:style>
    <style:style style:name="TableRow1428" style:family="table-row">
      <style:table-row-properties style:use-optimal-row-height="false"/>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104in solid #000000" fo:padding-top="0in" fo:padding-left="0.075in" fo:padding-bottom="0in" fo:padding-right="0.07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language="en" fo:country="U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weight-complex="bold"/>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weight-complex="bold"/>
    </style:style>
    <style:style style:name="P1440" style:parent-style-name="Normal" style:family="paragraph">
      <style:paragraph-properties>
        <style:tab-stops>
          <style:tab-stop style:type="left" style:position="2.625in"/>
        </style:tab-stops>
      </style:paragraph-properties>
    </style:style>
    <style:style style:name="P1441" style:parent-style-name="Normal" style:family="paragraph">
      <style:paragraph-properties>
        <style:tab-stops>
          <style:tab-stop style:type="left" style:position="2.625in"/>
        </style:tab-stops>
      </style:paragraph-properties>
    </style:style>
    <style:style style:name="P1442" style:parent-style-name="Normal" style:family="paragraph">
      <style:paragraph-properties>
        <style:tab-stops>
          <style:tab-stop style:type="left" style:position="2.625in"/>
        </style:tab-stops>
      </style:paragraph-properties>
    </style:style>
    <style:style style:name="P1443" style:parent-style-name="Normal" style:family="paragraph">
      <style:paragraph-properties>
        <style:tab-stops>
          <style:tab-stop style:type="left" style:position="2.625in"/>
        </style:tab-stops>
      </style:paragraph-properties>
    </style:style>
    <style:style style:name="P1444" style:parent-style-name="Normal" style:family="paragraph">
      <style:paragraph-properties>
        <style:tab-stops>
          <style:tab-stop style:type="left" style:position="2.625in"/>
        </style:tab-stops>
      </style:paragraph-properties>
    </style:style>
    <style:style style:name="P1445" style:parent-style-name="Normal" style:family="paragraph">
      <style:paragraph-properties fo:text-indent="1in"/>
    </style:style>
    <style:style style:name="P1446" style:parent-style-name="Normal" style:family="paragraph">
      <style:paragraph-properties fo:margin-left="2.7in" fo:text-indent="0.9861in">
        <style:tab-stops/>
      </style:paragraph-properties>
    </style:style>
    <style:style style:name="P14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4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449" style:parent-style-name="Normal" style:family="paragraph">
      <style:paragraph-properties>
        <style:tab-stops>
          <style:tab-stop style:type="left" style:position="2.625in"/>
        </style:tab-stops>
      </style:paragraph-properties>
    </style:style>
    <style:style style:name="T1450" style:parent-style-name="DefaultParagraphFont" style:family="text">
      <style:text-properties fo:text-transform="uppercase"/>
    </style:style>
    <style:style style:name="P1451" style:parent-style-name="Normal" style:family="paragraph">
      <style:paragraph-properties>
        <style:tab-stops>
          <style:tab-stop style:type="left" style:position="2.625in"/>
        </style:tab-stops>
      </style:paragraph-properties>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4" style:family="paragraph">
      <style:paragraph-properties fo:break-before="page" fo:margin-left="8.5in" fo:text-indent="3.6763in" style:page-number="1">
        <style:tab-stops/>
      </style:paragraph-properties>
      <style:text-properties fo:font-size="10pt" style:font-size-asian="10pt"/>
    </style:style>
    <style:style style:name="P1472" style:parent-style-name="Normal" style:family="paragraph">
      <style:paragraph-properties fo:margin-left="7.4812in">
        <style:tab-stops/>
      </style:paragraph-properties>
      <style:text-properties fo:font-size="11pt" style:font-size-asian="11pt" style:font-size-complex="11pt"/>
    </style:style>
    <style:style style:name="P1473" style:parent-style-name="Normal" style:family="paragraph">
      <style:paragraph-properties fo:margin-left="7.4812in">
        <style:tab-stops/>
      </style:paragraph-properties>
      <style:text-properties fo:font-size="11pt" style:font-size-asian="11pt" style:font-size-complex="11pt"/>
    </style:style>
    <style:style style:name="P1474" style:parent-style-name="Normal" style:family="paragraph">
      <style:paragraph-properties fo:margin-left="7.4812in">
        <style:tab-stops/>
      </style:paragraph-properties>
      <style:text-properties fo:font-size="11pt" style:font-size-asian="11pt" style:font-size-complex="11pt"/>
    </style:style>
    <style:style style:name="P1475" style:parent-style-name="Normal" style:family="paragraph">
      <style:paragraph-properties fo:margin-left="7.4812in">
        <style:tab-stops/>
      </style:paragraph-properties>
      <style:text-properties fo:font-size="11pt" style:font-size-asian="11pt" style:font-size-complex="11pt"/>
    </style:style>
    <style:style style:name="P1476" style:parent-style-name="Normal" style:family="paragraph">
      <style:text-properties fo:font-size="10pt" style:font-size-asian="10pt"/>
    </style:style>
    <style:style style:name="P1477" style:parent-style-name="Normal" style:family="paragraph">
      <style:text-properties style:font-name="Arial" style:font-name-complex="Arial"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fo:text-indent="0.0736in"/>
      <style:text-properties fo:font-weight="bold" style:font-weight-asian="bold" fo:font-size="10pt" style:font-size-asian="10pt"/>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widows="0" fo:orphans="0" fo:text-align="center" fo:margin-right="0.1243in" fo:text-indent="1.2666in"/>
      <style:text-properties fo:font-size="8pt" style:font-size-asian="8pt" style:font-size-complex="8pt"/>
    </style:style>
    <style:style style:name="P1482" style:parent-style-name="Normal" style:family="paragraph">
      <style:paragraph-properties fo:widows="0" fo:orphans="0" fo:text-align="center" fo:margin-right="0.1243in" fo:text-indent="1.4777in"/>
      <style:text-properties fo:font-size="8pt" style:font-size-asian="8pt" style:font-size-complex="8pt"/>
    </style:style>
    <style:style style:name="P1483" style:parent-style-name="Normal" style:family="paragraph">
      <style:paragraph-properties fo:widows="0" fo:orphans="0" fo:text-align="center" fo:text-indent="1.3062in"/>
      <style:text-properties fo:font-size="11pt" style:font-size-asian="11pt" style:font-size-complex="11pt"/>
    </style:style>
    <style:style style:name="P1484"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485" style:parent-style-name="Normal" style:family="paragraph">
      <style:paragraph-properties fo:widows="0" fo:orphans="0" fo:text-indent="0.043in"/>
      <style:text-properties style:font-weight-complex="bold" style:font-size-complex="12pt"/>
    </style:style>
    <style:style style:name="P1486" style:parent-style-name="Normal" style:family="paragraph">
      <style:paragraph-properties fo:widows="0" fo:orphans="0"/>
      <style:text-properties style:font-weight-complex="bold" style:font-size-complex="12pt"/>
    </style:style>
    <style:style style:name="P1487" style:parent-style-name="Normal" style:family="paragraph">
      <style:paragraph-properties fo:widows="0" fo:orphans="0"/>
      <style:text-properties style:font-weight-complex="bold" fo:font-size="11pt" style:font-size-asian="11pt" style:font-size-complex="11pt"/>
    </style:style>
    <style:style style:name="P1488" style:parent-style-name="Normal" style:family="paragraph">
      <style:paragraph-properties fo:widows="0" fo:orphans="0"/>
      <style:text-properties fo:font-size="8pt" style:font-size-asian="8pt" style:font-size-complex="8pt"/>
    </style:style>
    <style:style style:name="P14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4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2"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1494" style:family="table-column">
      <style:table-column-properties style:column-width="0.4923in" style:use-optimal-column-width="false"/>
    </style:style>
    <style:style style:name="TableColumn1495" style:family="table-column">
      <style:table-column-properties style:column-width="2.6576in" style:use-optimal-column-width="false"/>
    </style:style>
    <style:style style:name="TableColumn1496" style:family="table-column">
      <style:table-column-properties style:column-width="0.8861in" style:use-optimal-column-width="false"/>
    </style:style>
    <style:style style:name="TableColumn1497" style:family="table-column">
      <style:table-column-properties style:column-width="0.8861in" style:use-optimal-column-width="false"/>
    </style:style>
    <style:style style:name="TableColumn1498" style:family="table-column">
      <style:table-column-properties style:column-width="0.8861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0.8861in" style:use-optimal-column-width="false"/>
    </style:style>
    <style:style style:name="TableColumn1501" style:family="table-column">
      <style:table-column-properties style:column-width="0.984in" style:use-optimal-column-width="false"/>
    </style:style>
    <style:style style:name="TableColumn1502" style:family="table-column">
      <style:table-column-properties style:column-width="0.9847in" style:use-optimal-column-width="false"/>
    </style:style>
    <style:style style:name="TableColumn1503" style:family="table-column">
      <style:table-column-properties style:column-width="0.984in" style:use-optimal-column-width="false"/>
    </style:style>
    <style:style style:name="Table1493" style:family="table">
      <style:table-properties style:width="10.6312in" fo:margin-left="0.4687in" table:align="lef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line-height="0.1666in"/>
      <style:text-properties fo:font-size="10pt" style:font-size-asian="10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fo:line-height="0.1666in"/>
      <style:text-properties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fo:line-height="0.1666in"/>
      <style:text-properties fo:font-size="10pt" style:font-size-asian="10pt"/>
    </style:style>
    <style:style style:name="P1511" style:parent-style-name="Normal" style:family="paragraph">
      <style:paragraph-properties fo:text-align="center" fo:line-height="0.1666in"/>
      <style:text-properties fo:font-size="10pt" style:font-size-asian="10pt"/>
    </style:style>
    <style:style style:name="P1512" style:parent-style-name="Normal" style:family="paragraph">
      <style:paragraph-properties fo:text-align="center" fo:line-height="0.1666in"/>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fo:line-height="0.1666in"/>
      <style:text-properties fo:font-size="10pt" style:font-size-asian="10pt"/>
    </style:style>
    <style:style style:name="P1515" style:parent-style-name="Normal" style:family="paragraph">
      <style:paragraph-properties fo:text-align="center" fo:line-height="0.1666in"/>
      <style:text-properties fo:font-size="10pt" style:font-size-asian="10pt"/>
    </style:style>
    <style:style style:name="P1516" style:parent-style-name="Normal" style:family="paragraph">
      <style:paragraph-properties fo:text-align="center" fo:line-height="0.1666in"/>
      <style:text-properties fo:font-size="10pt" style:font-size-asian="10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fo:line-height="0.1666in"/>
      <style:text-properties fo:font-size="10pt" style:font-size-asian="10pt"/>
    </style:style>
    <style:style style:name="P1519" style:parent-style-name="Normal" style:family="paragraph">
      <style:paragraph-properties fo:text-align="center" fo:line-height="0.1666in"/>
      <style:text-properties fo:font-size="10pt" style:font-size-asian="10pt"/>
    </style:style>
    <style:style style:name="P1520" style:parent-style-name="Normal" style:family="paragraph">
      <style:paragraph-properties fo:text-align="center" fo:line-height="0.1666in" fo:text-indent="0.0368in"/>
      <style:text-properties fo:font-size="10pt" style:font-size-asian="10pt"/>
    </style:style>
    <style:style style:name="P1521" style:parent-style-name="Normal" style:family="paragraph">
      <style:paragraph-properties fo:text-align="center" fo:line-height="0.1666in"/>
      <style:text-properties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center" fo:line-height="0.1666in"/>
      <style:text-properties fo:font-size="10pt" style:font-size-asian="10pt"/>
    </style:style>
    <style:style style:name="P1524" style:parent-style-name="Normal" style:family="paragraph">
      <style:paragraph-properties fo:text-align="center" fo:line-height="0.1666in"/>
      <style:text-properties fo:font-size="10pt" style:font-size-asian="10pt"/>
    </style:style>
    <style:style style:name="P1525" style:parent-style-name="Normal" style:family="paragraph">
      <style:paragraph-properties fo:text-align="center" fo:line-height="0.1666in"/>
      <style:text-properties fo:font-size="10pt" style:font-size-asian="10pt"/>
    </style:style>
    <style:style style:name="P1526" style:parent-style-name="Normal" style:family="paragraph">
      <style:paragraph-properties fo:text-align="center" fo:line-height="0.1666in"/>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fo:line-height="0.1666in"/>
      <style:text-properties fo:font-size="10pt" style:font-size-asian="10pt"/>
    </style:style>
    <style:style style:name="P1529" style:parent-style-name="Normal" style:family="paragraph">
      <style:paragraph-properties fo:text-align="center" fo:line-height="0.1666in"/>
      <style:text-properties fo:font-size="10pt" style:font-size-asian="10pt"/>
    </style:style>
    <style:style style:name="P1530" style:parent-style-name="Normal" style:family="paragraph">
      <style:paragraph-properties fo:text-align="center" fo:line-height="0.1666in"/>
      <style:text-properties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fo:line-height="0.1666in"/>
      <style:text-properties fo:font-size="10pt" style:font-size-asian="10pt"/>
    </style:style>
    <style:style style:name="P1533" style:parent-style-name="Normal" style:family="paragraph">
      <style:paragraph-properties fo:text-align="center" fo:line-height="0.1666in"/>
      <style:text-properties fo:font-size="10pt" style:font-size-asian="10pt"/>
    </style:style>
    <style:style style:name="P1534" style:parent-style-name="Normal" style:family="paragraph">
      <style:paragraph-properties fo:text-align="center" fo:line-height="0.1666in" fo:text-indent="0.0368in"/>
      <style:text-properties fo:font-size="10pt" style:font-size-asian="10pt"/>
    </style:style>
    <style:style style:name="P1535" style:parent-style-name="Normal" style:family="paragraph">
      <style:paragraph-properties fo:text-align="center" fo:line-height="0.1666in" fo:text-indent="0.0368in"/>
      <style:text-properties fo:font-size="10pt" style:font-size-asian="10pt"/>
    </style:style>
    <style:style style:name="P1536" style:parent-style-name="Normal" style:family="paragraph">
      <style:paragraph-properties fo:text-align="center" fo:line-height="0.1666in"/>
      <style:text-properties fo:font-size="10pt" style:font-size-asian="10pt"/>
    </style:style>
    <style:style style:name="P1537" style:parent-style-name="Normal" style:family="paragraph">
      <style:paragraph-properties fo:text-align="center" fo:line-height="0.1666in"/>
      <style:text-properties fo:font-size="10pt" style:font-size-asian="10pt"/>
    </style:style>
    <style:style style:name="P1538" style:parent-style-name="Normal" style:family="paragraph">
      <style:paragraph-properties fo:text-align="center" fo:line-height="0.1666in"/>
      <style:text-properties fo:font-size="10pt" style:font-size-asian="10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center" fo:line-height="0.1666in"/>
      <style:text-properties fo:font-size="10pt" style:font-size-asian="10pt"/>
    </style:style>
    <style:style style:name="P1541" style:parent-style-name="Normal" style:family="paragraph">
      <style:paragraph-properties fo:text-align="center" fo:line-height="0.1666in"/>
      <style:text-properties fo:font-size="10pt" style:font-size-asian="10pt"/>
    </style:style>
    <style:style style:name="P1542" style:parent-style-name="Normal" style:family="paragraph">
      <style:paragraph-properties fo:text-align="center" fo:line-height="0.1666in"/>
      <style:text-properties fo:font-size="10pt" style:font-size-asian="10pt"/>
    </style:style>
    <style:style style:name="P1543" style:parent-style-name="Normal" style:family="paragraph">
      <style:paragraph-properties fo:text-align="center" fo:line-height="0.1666in"/>
      <style:text-properties fo:font-size="10pt" style:font-size-asian="10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fo:line-height="0.1666in"/>
      <style:text-properties fo:font-size="10pt" style:font-size-asian="10pt"/>
    </style:style>
    <style:style style:name="P1546" style:parent-style-name="Normal" style:family="paragraph">
      <style:paragraph-properties fo:text-align="center" fo:line-height="0.1666in"/>
      <style:text-properties fo:font-size="10pt" style:font-size-asian="10pt"/>
    </style:style>
    <style:style style:name="P1547" style:parent-style-name="Normal" style:family="paragraph">
      <style:paragraph-properties fo:text-align="center" fo:line-height="0.1666in"/>
      <style:text-properties fo:font-size="10pt" style:font-size-asian="10pt"/>
    </style:style>
    <style:style style:name="P1548" style:parent-style-name="Normal" style:family="paragraph">
      <style:paragraph-properties fo:text-align="center" fo:line-height="0.1666in"/>
      <style:text-properties fo:font-size="10pt" style:font-size-asian="10pt"/>
    </style:style>
    <style:style style:name="P1549" style:parent-style-name="Normal" style:family="paragraph">
      <style:paragraph-properties fo:text-align="center" fo:line-height="0.1666in"/>
      <style:text-properties fo:font-size="10pt" style:font-size-asian="10pt"/>
    </style:style>
    <style:style style:name="P1550" style:parent-style-name="Normal" style:family="paragraph">
      <style:paragraph-properties fo:text-align="center" fo:line-height="0.1666in"/>
      <style:text-properties fo:font-size="10pt" style:font-size-asian="10pt"/>
    </style:style>
    <style:style style:name="P1551" style:parent-style-name="Normal" style:family="paragraph">
      <style:paragraph-properties fo:text-align="center" fo:line-height="0.1666in"/>
      <style:text-properties fo:font-size="10pt" style:font-size-asian="10p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0.166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0.166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0.1666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0.166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0.166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0.166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0.166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0.1666in"/>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0.166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0.166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0.166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0.1666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0.1666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0.166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0.166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0.1666i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0.166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166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0.166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0.166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0.166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0.1666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0.1666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0.1666in"/>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0.166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0.1666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0.1666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0.166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0.166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0.1666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0.1666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0.1666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0.1666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0.1666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0.1666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0.1666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0.1666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0.1666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0.1666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0.1666in"/>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0.166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0.166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0.166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0.166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0.166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0.166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0.166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0.1666in"/>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0.166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0.166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0.1666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0.166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0.1666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0.166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0.166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0.1666in"/>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0.1666in"/>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0.1666in"/>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0.1666in"/>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0.1666in"/>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0.1666in"/>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0.1666in"/>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0.1666in"/>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0.1666in"/>
      <style:text-properties fo:font-weight="bold" style:font-weight-asian="bold"/>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0.1666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0.1666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0.1666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0.1666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0.166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0.1666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0.1666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0.1666in"/>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0.1666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0.1666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0.1666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0.1666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0.1666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0.1666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0.1666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0.1666in"/>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0.1666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0.1666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0.1666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0.1666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0.1666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0.1666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0.166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0.1666in"/>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0.166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0.166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0.1666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0.166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0.1666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0.1666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0.166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0.1666in"/>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0.1666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0.166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0.166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0.166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0.1666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0.166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0.166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0.1666in"/>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0.166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0.166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0.1666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0.166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0.166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0.166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0.1666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0.1666in"/>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0.166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0.1666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0.166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0.1666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0.1666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0.1666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0.166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0.1666in"/>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0.166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0.166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0.1666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0.166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0.166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0.166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0.1666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0.1666in"/>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0.1666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0.166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0.166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0.166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0.1666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0.1666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0.166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0.1666in"/>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0.1666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0.166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0.166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0.1666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0.1666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0.1666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0.1666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0.1666in"/>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0.166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0.1666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0.166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0.166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0.1666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0.1666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0.1666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0.1666in"/>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0.1666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0.1666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0.166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0.166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0.166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0.166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0.166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0.1666in"/>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0.166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0.166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0.1666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0.166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0.166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0.1666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0.1666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0.1666in"/>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0.166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0.166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0.166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0.166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0.1666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0.1666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0.1666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0.1666in"/>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style-complex="italic"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text-indent="1.2916in"/>
    </style:style>
    <style:style style:name="P2203" style:parent-style-name="Normal" style:family="paragraph">
      <style:paragraph-properties fo:text-indent="1.0763in"/>
    </style:style>
    <style:style style:name="P2204" style:parent-style-name="Normal" style:family="paragraph">
      <style:paragraph-properties fo:text-indent="0.8833in"/>
    </style:style>
    <style:style style:name="T2205" style:parent-style-name="DefaultParagraphFont" style:family="text">
      <style:text-properties style:font-name="Arial" style:font-name-complex="Arial" fo:font-size="10pt" style:font-size-asian="10pt"/>
    </style:style>
    <style:style style:name="T2206" style:parent-style-name="DefaultParagraphFont" style:family="text">
      <style:text-properties style:font-name="Arial" style:font-name-complex="Arial" fo:font-size="9pt" style:font-size-asian="9pt" style:font-size-complex="9pt"/>
    </style:style>
    <style:style style:name="P2207"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2208"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2209"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2210"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2211" style:parent-style-name="Normal" style:family="paragraph">
      <style:paragraph-properties>
        <style:tab-stops>
          <style:tab-stop style:type="left" style:position="2.625in"/>
        </style:tab-stops>
      </style:paragraph-properties>
      <style:text-properties fo:font-size="10pt" style:font-size-asian="10pt"/>
    </style:style>
    <style:style style:name="P2212" style:parent-style-name="Normal" style:family="paragraph">
      <style:paragraph-properties fo:text-indent="0.8833in"/>
      <style:text-properties fo:font-size="10pt" style:font-size-asian="10pt"/>
    </style:style>
    <style:style style:name="P2213" style:parent-style-name="Normal" style:family="paragraph">
      <style:paragraph-properties fo:margin-left="4.5in" fo:text-indent="0.5152in">
        <style:tab-stops/>
      </style:paragraph-properties>
      <style:text-properties fo:font-size="10pt" style:font-size-asian="10pt"/>
    </style:style>
    <style:style style:name="P2214" style:parent-style-name="Normal" style:family="paragraph">
      <style:paragraph-properties fo:margin-left="4.5in">
        <style:tab-stops/>
      </style:paragraph-properties>
      <style:text-properties fo:font-size="10pt" style:font-size-asian="10pt"/>
    </style:style>
    <style:style style:name="P2215"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2216" style:parent-style-name="Normal" style:family="paragraph">
      <style:paragraph-properties fo:text-indent="1.1777in"/>
      <style:text-properties fo:font-size="10pt" style:font-size-asian="10pt"/>
    </style:style>
    <style:style style:name="P22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office:automatic-styles>
  <office:body>
    <office:text text:use-soft-page-breaks="true">
      <text:p text:style-name="P1"><text:span text:style-name="T6">Suvestinė redakcija nuo 2019-04-03 iki 2020-03-18</text:span></text:p>
      <text:p text:style-name="P7"/>
      <text:p text:style-name="P8"><text:span text:style-name="T9">Įsakymas paskelbtas: Žin. 2006, Nr.<text:s/></text:span><text:a xlink:href="https://www.e-tar.lt/portal/legalAct.html?documentId=TAR.6E24968A43B5" office:target-frame-name="_top" xlink:show="replace"><text:span text:style-name="T10">80-3169</text:span></text:a><text:span text:style-name="T11">, i. k. 1062230ISAK00A1-192</text:span></text:p>
      <text:p text:style-name="P12"/>
      <text:p text:style-name="P13">Nauja redakcija nuo 2019-04-03:</text:p>
      <text:p text:style-name="Normal"><text:span text:style-name="T14">Nr.<text:s/></text:span><text:a xlink:href="https://www.e-tar.lt/portal/legalAct.html?documentId=6bde0310548b11e9975f9c35aedfe438" office:target-frame-name="_top" xlink:show="replace"><text:span text:style-name="T15">A1-184</text:span></text:a><text:span text:style-name="T16">, 2019-04-01, paskelbta TAR 2019-04-02, i. k. 2019-05256</text:span></text:p>
      <text:p text:style-name="P17"/>
      <text:p text:style-name="P18">LIETUVOS RESPUBLIKOS<text:line-break/>SOCIALINĖS APSAUGOS IR DARBO MINISTRAS</text:p>
      <text:p text:style-name="P19"/>
      <text:p text:style-name="P20">ĮSAKYMAS</text:p>
      <text:p text:style-name="P21">DĖL VALSTYBĖS BIUDŽETO LĖŠŲ POREIKIO IŠMOKOMS VAIKAMS MOKĖTI APSKAIČIAVIMO METODIKOS PATVIRTINIMO</text:p>
      <text:p text:style-name="P22"/>
      <text:p text:style-name="P23">2006 m. liepos 13 d. Nr. A1-192</text:p>
      <text:p text:style-name="P24">Vilnius</text:p>
      <text:p text:style-name="P25"/>
      <text:p text:style-name="P26"><text:span text:style-name="T27">Vadovaudamasis Lietuvos Respublikos išmokų vaikams įstatymo 4 straipsnio 3 dalimi,</text:span></text:p>
      <text:p text:style-name="P28"><text:span text:style-name="T29">t v i r t i n u Valstybės biudžeto lėšų poreikio išmokoms</text:span><text:span text:style-name="T30"><text:s/>vaikams mokėti apskaičiavimo metodiką (pridedama).</text:span></text:p>
      <text:p text:style-name="P31"/>
      <text:p text:style-name="P32"/>
      <text:p text:style-name="P33"/>
      <text:p text:style-name="P34"/>
      <text:p text:style-name="P35">L. E. SOCIALINĖS APSAUGOS</text:p>
      <text:p text:style-name="P36"><text:span text:style-name="T37">IR DARBO MINISTRO PAREIGAS</text:span><text:span text:style-name="T38"><text:tab/>ZIGMANTAS BALČYTIS</text:span></text:p>
      <text:p text:style-name="Normal"/>
      <text:soft-page-break/>
      <text:p text:style-name="P39">PATVIRTINTA</text:p>
      <text:p text:style-name="P46">Lietuvos Respublikos socialinės</text:p>
      <text:p text:style-name="P47">apsaugos ir darbo ministro</text:p>
      <text:p text:style-name="P48">2006 m. liepos 13 d.</text:p>
      <text:p text:style-name="P49">įsakymu Nr. A1-192</text:p>
      <text:p text:style-name="P50">(Lietuvos Respublikos socialinės<text:s/></text:p>
      <text:p text:style-name="P51">apsaugos ir darbo ministro</text:p>
      <text:p text:style-name="P52">2018 m. birželio 21 d.</text:p>
      <text:p text:style-name="P53">įsakymo Nr. A1-308</text:p>
      <text:p text:style-name="P54">redakcija)</text:p>
      <text:p text:style-name="P55"/>
      <text:p text:style-name="P56"><text:span text:style-name="T57">VALSTYBĖS<text:s/></text:span><text:span text:style-name="T58">BIUDŽETO LĖŠŲ POREIKIO IŠMOKOMS VAIKAMS MOKĖTI APSKAIČIAVIMO 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biudžeto lėšų poreikio išmokoms vaikams mokėti apskaičiavimo metodika (toliau – metodika) nustato valstybės biudžeto lėšų poreikio (</text:span><text:span text:style-name="T69">toliau – lėšų poreikis) Lietuvos Respublikos išmokų vaikams įstatymo nustatytoms išmokoms (toliau – išmokos vaikams) mokėti apskaičiavimo tvarką.</text:span></text:p>
      <text:p text:style-name="P70"><text:span text:style-name="T71">2</text:span><text:span text:style-name="T72">.</text:span><text:span text:style-name="T73"><text:s/></text:span><text:span text:style-name="T74">Lėšų poreikiui išmokoms vaikams apskaičiuoti reikalingą informaciją savivaldybių administracijos teikia Lietuvos Respublikos socialinės apsaugos ir darbo ministerijai.<text:s/></text:span></text:p>
      <text:p text:style-name="P75"><text:span text:style-name="T76">3</text:span><text:span text:style-name="T77">.</text:span><text:span text:style-name="T78"><text:s/></text:span><text:span text:style-name="T79">Lietuvos Respublikos išmokų vaikams įstatymo nustatyti išmokų dydžiai priklauso<text:s/></text:span><text:span text:style-name="T80">nuo Lietuvos Respublikos teisės aktų nustatyto bazinės socialinės išmokos (toliau – BSI) dydžio. Patvirtinus naują BSI dydį, lėšų poreikis skaičiuojamas atsižvelgiant į naujai patvirtintą BSI dydį.</text:span></text:p>
      <text:p text:style-name="P81"><text:span text:style-name="T82">4</text:span><text:span text:style-name="T83">. Skaičiuojant lėšų poreikį būtina atsižvelgti į<text:s/></text:span><text:span text:style-name="T84">Liet</text:span><text:span text:style-name="T85">uvos Respublikos Seimo priimtus Lietuvos Respublikos išmokų vaikams įstatymo pakeitimus.</text:span><text:s/></text:p>
      <text:p text:style-name="P86">Punkto pakeitimai:</text:p>
      <text:p text:style-name="P87"><text:span text:style-name="T88">Nr.<text:s/></text:span><text:a xlink:href="https://www.e-tar.lt/portal/legalAct.html?documentId=6bde0310548b11e9975f9c35aedfe438" office:target-frame-name="_top" xlink:show="replace"><text:span text:style-name="T89">A1-184</text:span></text:a><text:span text:style-name="T90">, 2019-04-01, paskelbta TAR 2019-04-02,</text:span><text:span text:style-name="T91"><text:s/>i. k. 2019-05256</text:span></text:p>
      <text:p text:style-name="Normal"/>
      <text:p text:style-name="P92"><text:span text:style-name="T93">II</text:span><text:span text:style-name="T94"><text:s/>SKYRIUS</text:span></text:p>
      <text:p text:style-name="P95"><text:span text:style-name="T96">LĖŠŲ POREIKIO APSKAIČIAVIMAS</text:span></text:p>
      <text:p text:style-name="P97"/>
      <text:p text:style-name="P98">5. Lėšų poreikis vienkartinei išmokai vaikui mokėti metams (P<text:span text:style-name="T99">i</text:span>) apskaičiuojamas pagal formulę:</text:p>
      <text:p text:style-name="P100"/>
      <text:p text:style-name="P101">P<text:span text:style-name="T102">i</text:span><text:s/>= P<text:span text:style-name="T103">g</text:span><text:s/>+ P<text:span text:style-name="T104">į<text:s/></text:span>+ P<text:span text:style-name="T105">gl</text:span><text:span text:style-name="T106">,</text:span></text:p>
      <text:p text:style-name="P107">kur:</text:p>
      <text:p text:style-name="P108">P<text:span text:style-name="T109">g</text:span><text:s/>– lėšų poreikis vienkartinei išmokai gimusiam vaikui mokėti metams, eurais;</text:p>
      <text:p text:style-name="P110">P<text:span text:style-name="T111">į</text:span><text:s/>– lėšų poreikis vienkartinei išmokai įvaikintam vaikui mokėti metams, eurais;</text:p>
      <text:p text:style-name="P112">P<text:span text:style-name="T113">gl</text:span><text:s/>– lėšų poreikis vienkartinei išmokai vaikui, kuriam globa (rūpyba) nustatyta šeimoje ar šeimynoje, mokėti metams, eurais:</text:p>
      <text:p text:style-name="P114">5.1. Lėšų poreikis vienkartinei<text:s/>išmokai gimusiam vaikui mokėti metams (P<text:span text:style-name="T115">g</text:span><text:span text:style-name="T116">)</text:span><text:s/>apskaičiuojamas pagal formulę:</text:p>
      <text:p text:style-name="P117">P<text:span text:style-name="T118">g</text:span><text:s/>= A<text:span text:style-name="T119">g</text:span><text:s/>x 11 x BSI<text:span text:style-name="T120">,</text:span></text:p>
      <text:p text:style-name="P121">kur:</text:p>
      <text:p text:style-name="P122">A<text:span text:style-name="T123">g</text:span><text:s/>– prognozuojamas per metus gimsiančių vaikų skaičius. Nustatant šį dydį, atliekama kasmet savivaldybėje gimstančių vaikų skaičiaus kitimo per praėjusius 3<text:s/>metus analizė.</text:p>
      <text:p text:style-name="P124">5.2. Lėšų poreikis vienkartinei išmokai įvaikintam vaikui mokėti metams (P<text:span text:style-name="T125">į</text:span><text:span text:style-name="T126">)</text:span><text:s/>apskaičiuojamas pagal formulę:</text:p>
      <text:soft-page-break/>
      <text:p text:style-name="P127">P<text:span text:style-name="T128">į</text:span><text:s/>= A<text:span text:style-name="T129">į</text:span><text:s/>x 11 x BSI<text:span text:style-name="T130">,</text:span></text:p>
      <text:p text:style-name="P131">kur:</text:p>
      <text:p text:style-name="P132">A<text:span text:style-name="T133">į</text:span><text:s/>– prognozuojamas per metus įvaikinamų vaikų skaičius. Nustatant šį dydį, atliekama savivaldybėje kasmet įvaikinamų vaikų skaičiaus kitimo per praėjusius 3 metus analizė.</text:p>
      <text:p text:style-name="P134"/>
      <text:p text:style-name="P135">5.3. Lėšų poreikis vienkartinei išmokai vaikui, kuriam globa (rūpyba) nustatyta šeimoje ar šeimynoje, mokėti metams (P<text:span text:style-name="T136">gl</text:span><text:span text:style-name="T137">)</text:span><text:s/>apskaičiuojamas pagal formulę:</text:p>
      <text:p text:style-name="P138">P<text:span text:style-name="T139">gl</text:span><text:s/>= A<text:span text:style-name="T140">gl</text:span><text:s/>x 11 x BSI<text:span text:style-name="T141">,</text:span></text:p>
      <text:p text:style-name="P142">kur:</text:p>
      <text:p text:style-name="P143">A<text:span text:style-name="T144">gl</text:span><text:s/>– prognozuojamas vaikų, kuriems globa (rūpyba) nustatoma šeimoje ar šeimynoje, skaičius. Nustatant šį dydį, atliekama vaikų, kuriems globa (rūpyba) nustatyta šeimoje ar šeimynoje, skaičiaus savivaldybėje kitimo per praėjusius 3 metus analizė.</text:p>
      <text:p text:style-name="P145">6. Lėšų poreikis išmokai vaikui mokėti metams (P<text:span text:style-name="T146">v</text:span><text:span text:style-name="T147">)</text:span><text:s/>apskaičiuojamas pagal formulę:</text:p>
      <text:p text:style-name="P148">P<text:span text:style-name="T149">v</text:span><text:s/>= P<text:span text:style-name="T150">iv<text:s/></text:span>+ P<text:span text:style-name="T151">piv</text:span><text:span text:style-name="T152">,</text:span><text:span text:style-name="T153"><text:s/></text:span></text:p>
      <text:p text:style-name="P154">kur:</text:p>
      <text:p text:style-name="P155">P<text:span text:style-name="T156">iv</text:span><text:s/>– lėšų poreikis išmokai vaikui kiekvienam vaikui nuo gimimo dienos iki 18 metų ir vyresniam, jeigu jis mokosi pagal bendrojo ugdymo programą (įskaitant profesinio mokymo įstaigose besimokančius pagal bendrojo ugdymo programą ir pagal bendrojo ugdymo programą kartu su profesinio mokymo programa, iki baigs bendrojo ugdymo programą), bet ne ilgiau, iki jam sukaks 21 metai, mokėti (toliau – išmoka kiekvienam vaikui) metams, eurais;</text:p>
      <text:p text:style-name="P157">P<text:span text:style-name="T158">piv</text:span><text:s/>– lėšų poreikis papildomai skiriamai ir mokamai išmokai vaikui mokėti metams, eurais:</text:p>
      <text:p text:style-name="P159">6.1. Lėšų poreikis išmokai kiekvienam vaikui mokėti metams (P<text:span text:style-name="T160">iv</text:span>) apskaičiuojamas pagal formulę:</text:p>
      <text:p text:style-name="P161">P<text:span text:style-name="T162">iv</text:span><text:s/>= P<text:span text:style-name="T163">ikv<text:s/></text:span>+ P<text:span text:style-name="T164">inv</text:span>,</text:p>
      <text:p text:style-name="P165">kur:</text:p>
      <text:p text:style-name="P166">P<text:span text:style-name="T167">ikv</text:span><text:s/>– lėšų poreikis išmokai kiekvienam vaikui, išskyrus neįgaliam vaikui skiriamą ir mokamą išmoką kiekvienam vaikui, metams, eurais;</text:p>
      <text:p text:style-name="P168">P<text:span text:style-name="T169">inv</text:span><text:s/>– lėšų poreikis išmokai kiekvienam vaikui, skiriamai ir mokamai neįgaliam vaikui, metams, eurais:</text:p>
      <text:p text:style-name="P170">6.1.1. lėšų poreikis išmokai kiekvienam vaikui, išskyrus neįgaliam vaikui skiriamą ir mokamą išmoką kiekvienam vaikui, metams (P<text:span text:style-name="T171">ikv</text:span>) apskaičiuojamas pagal formulę:</text:p>
      <text:p text:style-name="P172">P<text:span text:style-name="T173">ikv</text:span><text:s/>= A<text:span text:style-name="T174">ikv</text:span><text:s/>x 1,32 x BSI x 12,</text:p>
      <text:p text:style-name="P175">kur:</text:p>
      <text:p text:style-name="P176">A<text:span text:style-name="T177">ikv</text:span><text:s/>– prognozuojamas vaikų iki 18 metų ir vyresnių, jeigu jie mokosi pagal bendrojo ugdymo programą (įskaitant profesinio mokymo įstaigose besimokančius pagal bendrojo ugdymo programą ir pagal<text:s/>bendrojo ugdymo programą kartu su profesinio mokymo programa, iki baigs bendrojo ugdymo programą), bet ne vyresnių nei 21 metai, skaičius (toliau – vaikų skaičius), išskyrus neįgalius vaikus. Nustatant šį dydį, atliekama vaikų skaičiaus savivaldybėje kitimo per praėjusius 3 metus analizė;</text:p>
      <text:p text:style-name="P178">6.1.2. Lėšų poreikis išmokai kiekvienam vaikui, skiriamai ir mokamai neįgaliam vaikui, metams (P<text:span text:style-name="T179">inv</text:span>) apskaičiuojamas pagal formulę:</text:p>
      <text:p text:style-name="P180">P<text:span text:style-name="T181">inv</text:span><text:s/>= A<text:span text:style-name="T182">inv</text:span><text:s/>x 1,84 x BSI x 12,</text:p>
      <text:p text:style-name="P183">kur:</text:p>
      <text:p text:style-name="P184">A<text:span text:style-name="T185">inv</text:span><text:s/>– prognozuojamas neįgalių vaikų skaičius. Nustatant šį dydį, atliekama neįgalių vaikų skaičiaus savivaldybėje kitimo per praėjusius 3 metus analizė;</text:p>
      <text:p text:style-name="P186">6.2. Lėšų poreikis papildomai skiriamai ir mokamai išmokai vaikui mokėti metams (P<text:span text:style-name="T187">piv</text:span>) apskaičiuojamas pagal formulę:</text:p>
      <text:p text:style-name="P188">P<text:span text:style-name="T189">piv</text:span><text:s/>= P<text:span text:style-name="T190">piv1<text:s/></text:span>+ P<text:span text:style-name="T191">piv2</text:span><text:s/>+ P<text:span text:style-name="T192">piv3</text:span>,</text:p>
      <text:p text:style-name="P193">kur:</text:p>
      <text:p text:style-name="P194">P<text:span text:style-name="T195">piv1</text:span><text:s/>– lėšų poreikis papildomai skiriamai ir mokamai išmokai vaikui mokėti, jeigu bendrai gyvenantys asmenys augina ir (ar) globoja 1 vaiką, metams, eurais;</text:p>
      <text:soft-page-break/>
      <text:p text:style-name="P196">P<text:span text:style-name="T197">piv2</text:span><text:s/>– lėšų poreikis papildomai skiriamai ir mokamai išmokai vaikui mokėti, jeigu bendrai gyvenantys asmenys augina ir (ar) globoja 2 vaikus, metams, eurais;</text:p>
      <text:p text:style-name="P198">P<text:span text:style-name="T199">piv3</text:span><text:s/>– lėšų poreikis papildomai skiriamai ir mokamai išmokai vaikui mokėti, jeigu bendrai gyvenantys<text:s/>asmenys augina ir (ar) globoja 3 ar daugiau vaikų, metams, eurais:</text:p>
      <text:p text:style-name="P200">6.2.1. Lėšų poreikis papildomai skiriamai ir mokamai išmokai vaikui mokėti, jeigu bendrai gyvenantys asmenys augina ir (ar) globoja 1 vaiką, metams (P<text:span text:style-name="T201">piv1</text:span>) apskaičiuojamas pagal formulę:</text:p>
      <text:p text:style-name="P202">P<text:span text:style-name="T203">piv1</text:span><text:s/>= A<text:span text:style-name="T204">v1</text:span><text:s/>x 0,53 x BSI x 12<text:span text:style-name="T205">,</text:span></text:p>
      <text:p text:style-name="P206">kur:</text:p>
      <text:p text:style-name="P207">A<text:span text:style-name="T208">v1<text:s/></text:span>– prognozuojamas vaikų skaičius, kai bendrai gyvenantys asmenys augina ir (ar) globoja 1 vaiką, kuriam globa (rūpyba) nustatyta šeimoje;<text:s/></text:p>
      <text:p text:style-name="P209">6.2.2. Lėšų poreikis papildomai skiriamai ir mokamai išmokai vaikui mokėti, jeigu bendrai gyvenantys asmenys augina ir (ar) globoja 2 vaikus, metams (P<text:span text:style-name="T210">piv2</text:span>) apskaičiuojamas pagal formulę:</text:p>
      <text:p text:style-name="P211">P<text:span text:style-name="T212">piv2</text:span><text:s/>= A<text:span text:style-name="T213">v2</text:span><text:s/>x 0,53 x BSI x 12<text:span text:style-name="T214">,</text:span></text:p>
      <text:p text:style-name="P215">kur:</text:p>
      <text:p text:style-name="P216">A<text:span text:style-name="T217">v2<text:s/></text:span>– prognozuojamas vaikų skaičius, kai bendrai gyvenantys asmenys augina ir (ar) globoja 2 vaikus, kuriems globa (rūpyba) nustatyta šeimoje;<text:s/></text:p>
      <text:p text:style-name="P218"><text:span text:style-name="T219">6.2.3</text:span><text:span text:style-name="T220">.<text:s/></text:span>Lėšų poreikis papildomai skiriamai ir mokamai išmokai vaikui mokėti, jeigu bendrai gyvenantys asmenys augina ir (ar) globoja 3 ar daugiau vaikų, metams (P<text:span text:style-name="T221">v3</text:span>) apskaičiuojamas pagal formulę:</text:p>
      <text:p text:style-name="P222">P<text:span text:style-name="T223">piv3</text:span><text:s/>= A<text:span text:style-name="T224">v3</text:span><text:s/>x 0,53 x BSI x 12<text:span text:style-name="T225">,</text:span></text:p>
      <text:p text:style-name="P226">kur:</text:p>
      <text:p text:style-name="P227">A<text:span text:style-name="T228">v3<text:s/></text:span>– prognozuojamas vaikų skaičius, kai bendrai gyvenantys asmenys augina ir (ar) globoja 3 ar daugiau vaikų, kuriems globa (rūpyba) nustatyta šeimoje.<text:s/></text:p>
      <text:p text:style-name="P229">Punkto pakeitimai:</text:p>
      <text:p text:style-name="P230"><text:span text:style-name="T231">Nr.<text:s/></text:span><text:a xlink:href="https://www.e-tar.lt/portal/legalAct.html?documentId=6bde0310548b11e9975f9c35aedfe438" office:target-frame-name="_top" xlink:show="replace"><text:span text:style-name="T232">A1-184</text:span></text:a><text:span text:style-name="T233">, 2019-04-01, paskelbta TAR 2019-04-02, i. k. 2019-05256</text:span></text:p>
      <text:p text:style-name="Normal"/>
      <text:p text:style-name="P234">7. Lėšų poreikis išmokai privalomosios<text:s/>pradinės karo tarnybos kario vaikui mokėti metams (P<text:span text:style-name="T235">k</text:span>) apskaičiuojamas pagal formulę:</text:p>
      <text:p text:style-name="P236">P<text:span text:style-name="T237">k</text:span><text:s/>= A<text:span text:style-name="T238">k</text:span><text:s/>x 1,5 x BSI x 12<text:span text:style-name="T239">,</text:span></text:p>
      <text:p text:style-name="P240">kur:</text:p>
      <text:p text:style-name="P241">A<text:span text:style-name="T242">k</text:span><text:s/>– prognozuojamas privalomosios pradinės karo tarnybos karių vaikų skaičius. Nustatant šį dydį, atsižvelgiama į privalomosios pradinės karo tarnybos karių vaikų, gavusių šią išmoką per praėjusius 3 metus, skaičių ir numatomų šaukti ateinančiais metais atlikti privalomąją pradinę karo tarnybą karių skaičių.</text:p>
      <text:p text:style-name="P243">8. Lėšų poreikis vienkartinei išmokai nėščiai moteriai mokėti metams (P<text:span text:style-name="T244">n</text:span>) apskaičiuojamas pagal formulę:</text:p>
      <text:p text:style-name="P245">P<text:span text:style-name="T246">n</text:span><text:s/>= A<text:span text:style-name="T247">n</text:span><text:s/>x 2 x BSI<text:span text:style-name="T248">,</text:span></text:p>
      <text:p text:style-name="P249">kur:</text:p>
      <text:p text:style-name="P250">A<text:span text:style-name="T251">n<text:s/></text:span><text:s/>– prognozuojamas nėščių moterų, neturinčių teisės gauti motinystės pašalpos pagal Lietuvos Respublikos ligos ir motinystės socialinio draudimo įstatymą, skaičius. Nustatant šį dydį, atliekama moterų, gavusių šią išmoką per praėjusius 3 metus, skaičiaus kitimo analizė.</text:p>
      <text:p text:style-name="P252"/>
      <text:p text:style-name="P253">9. Lėšų poreikis globos (rūpybos) išmokai mokėti metams (P<text:span text:style-name="T254">r</text:span>) apskaičiuojamas pagal formulę:</text:p>
      <text:p text:style-name="P255">P<text:span text:style-name="T256">r</text:span><text:s/>= P<text:span text:style-name="T257">r1</text:span><text:s/>+ P<text:span text:style-name="T258">r2</text:span><text:s/>+ P<text:span text:style-name="T259">r3<text:s/></text:span>+ P<text:span text:style-name="T260">r4<text:s/></text:span>+ P<text:span text:style-name="T261">r5</text:span><text:span text:style-name="T262">,</text:span></text:p>
      <text:p text:style-name="P263">kur:</text:p>
      <text:p text:style-name="P264">P<text:span text:style-name="T265">r1</text:span><text:s/>– lėšų poreikis globos (rūpybos) išmokai vaikams, globojamiems (rūpinamiems) šeimose, mokėti, eurais;</text:p>
      <text:p text:style-name="P266">P<text:span text:style-name="T267">r2</text:span><text:s/>– lėšų poreikis globos (rūpybos) išmokai vaikams, globojamiems (rūpinamiems) šeimynose, mokėti, eurais;<text:s/></text:p>
      <text:p text:style-name="P268">P<text:span text:style-name="T269">r3</text:span><text:s/>– lėšų poreikis globos (rūpybos) išmokai vaikams, globojamiems (rūpinamiems) vaikų globos institucijose, mokėti, eurais;</text:p>
      <text:soft-page-break/>
      <text:p text:style-name="P270">P<text:span text:style-name="T271">r4</text:span><text:s/>– lėšų poreikis globos (rūpybos) išmokai vaikams, globojamiems (rūpinamiems) globos centre, mokėti, eurais;</text:p>
      <text:p text:style-name="P272">P<text:span text:style-name="T273">r5</text:span><text:s/>– lėšų poreikis globos (rūpybos) išmokai besimokantiems asmenims, pasibaigus vaiko globai (rūpybai), mokėti, eurais:<text:s/></text:p>
      <text:p text:style-name="P274">9.1. Lėšų poreikis globos (rūpybos) išmokai vaikams, globojamiems (rūpinamiems) šeimose, mokėti metams (P<text:span text:style-name="T275">r1</text:span>) apskaičiuojamas pagal formulę:</text:p>
      <text:p text:style-name="P276">P<text:span text:style-name="T277">r1</text:span><text:s/>= A<text:span text:style-name="T278">r1</text:span><text:s/>x D<text:span text:style-name="T279">r</text:span><text:s/>x 12<text:span text:style-name="T280">,</text:span></text:p>
      <text:p text:style-name="P281">kur:</text:p>
      <text:p text:style-name="P282">A<text:span text:style-name="T283">r1</text:span><text:s/>– prognozuojamas vaikų, globojamų (rūpinamų) šeimose, skaičius. Nustatant šį dydį, atliekama vaikų, globojamų (rūpinamų) šeimose, skaičiaus kitimo per praėjusius 3 metus analizė;</text:p>
      <text:p text:style-name="P284">D<text:span text:style-name="T285">r</text:span><text:s/>– praėjusių 3 metų vidutinis mėnesinis<text:s/>savivaldybėje mokėtas globos (rūpybos) išmokos dydis (ne didesnis nei 4 BSI), eurais.</text:p>
      <text:p text:style-name="P286">9.2. Lėšų poreikis globos (rūpybos) išmokai vaikams, globojamiems (rūpinamiems) šeimynose, mokėti metams (P<text:span text:style-name="T287">r2</text:span>) apskaičiuojamas pagal formulę:</text:p>
      <text:p text:style-name="P288">P<text:span text:style-name="T289">r2</text:span><text:s/>= A<text:span text:style-name="T290">r2</text:span><text:s/>x D<text:span text:style-name="T291">r</text:span><text:s/>x 12<text:span text:style-name="T292">,</text:span></text:p>
      <text:p text:style-name="P293">kur:</text:p>
      <text:p text:style-name="P294">A<text:span text:style-name="T295">r2<text:s/></text:span>– prognozuojamas vaikų, globojamų (rūpinamų) šeimynose, skaičius. Nustatant šį dydį, atliekama vaikų, globojamų (rūpinamų) šeimynose, skaičiaus kitimo per praėjusius 3 metus analizė;<text:s/></text:p>
      <text:p text:style-name="P296">D<text:span text:style-name="T297">r</text:span><text:s/>– praėjusių 3 metų vidutinis mėnesinis savivaldybėje mokėtas globos (rūpybos) išmokos dydis (ne didesnis nei 4 BSI), eurais.</text:p>
      <text:p text:style-name="P298">9.3. Lėšų poreikis globos (rūpybos) išmokai vaikams, globojamiems (rūpinamiems) vaikų globos institucijose, mokėti metams (P<text:span text:style-name="T299">r3</text:span>) apskaičiuojamas pagal formulę:</text:p>
      <text:p text:style-name="P300">P<text:span text:style-name="T301">r3</text:span><text:s/>= A<text:span text:style-name="T302">r3</text:span><text:s/>x D<text:span text:style-name="T303">r</text:span><text:s/>x 12<text:span text:style-name="T304">,</text:span></text:p>
      <text:p text:style-name="P305">kur:</text:p>
      <text:p text:style-name="P306">A<text:span text:style-name="T307">r3<text:s/></text:span><text:s/>– prognozuojamas vaikų, globojamų (rūpinamų) vaikų globos institucijose, skaičius. Nustatant šį dydį, atliekama vaikų, globojamų (rūpinamų) vaikų globos institucijose, skaičiaus kitimo per praėjusius 3 metus analizė;</text:p>
      <text:p text:style-name="P308">D<text:span text:style-name="T309">r</text:span><text:s/>– praėjusių 3 metų vidutinis mėnesinis savivaldybėje mokėtas globos (rūpybos) išmokos dydis (ne didesnis nei 4 BSI), eurais.</text:p>
      <text:p text:style-name="P310">9.4. Lėšų poreikis globos (rūpybos) išmokai vaikams, globojamiems (rūpinamiems) globos centruose mokėti metams (P<text:span text:style-name="T311">r4</text:span>) apskaičiuojamas pagal formulę:</text:p>
      <text:p text:style-name="P312">P<text:span text:style-name="T313">r4</text:span><text:s/>= A<text:span text:style-name="T314">r4</text:span><text:s/>x D<text:span text:style-name="T315">r</text:span><text:s/>x 12<text:span text:style-name="T316">,</text:span></text:p>
      <text:p text:style-name="P317">kur:</text:p>
      <text:p text:style-name="P318">A<text:span text:style-name="T319">r4<text:s/></text:span><text:s/>– prognozuojamas vaikų, globojamų (rūpinamų) globos centre, skaičius. Nustatant šį dydį, atliekama vaikų, globojamų (rūpinamų) globos centre, skaičiaus kitimo per praėjusius 3 metus analizė;</text:p>
      <text:p text:style-name="P320">D<text:span text:style-name="T321">r</text:span><text:s/>– praėjusių 3 metų vidutinis mėnesinis savivaldybėje mokėtas globos (rūpybos) išmokos dydis (ne didesnis nei 4 BSI), eurais.</text:p>
      <text:p text:style-name="P322">9.5. Lėšų poreikis globos (rūpybos) išmokai besimokantiems asmenims, pasibaigus vaiko globai (rūpybai), mokėti metams (P<text:span text:style-name="T323">r5</text:span>) apskaičiuojamas pagal formulę:</text:p>
      <text:p text:style-name="P324">P<text:span text:style-name="T325">r5</text:span><text:s/>= A<text:span text:style-name="T326">r5</text:span><text:s/>x D<text:span text:style-name="T327">r</text:span><text:s/>x<text:s/>12<text:span text:style-name="T328">,</text:span></text:p>
      <text:p text:style-name="P329">kur:</text:p>
      <text:p text:style-name="P330">A<text:span text:style-name="T331">r5<text:s/></text:span>– prognozuojamas besimokančių asmenų, pasibaigus vaiko globai (rūpybai), skaičius. Nustatant šį dydį, atsižvelgiama į buvusių globotinių (rūpintinių), kurie mokosi pagal bendrojo ugdymo programą, pagal formaliojo profesinio mokymo programą ar<text:s/>studijuoja aukštojoje mokykloje pagal dieninės ar nuolatinės studijų formos programą (įskaitant ir akademinių atostogų laikotarpį dėl ligos, nėštumo ar vaiko priežiūros) ir kurių (pilnamečio arba emancipuoto ar santuoką sudariusio nepilnamečio asmens) yra<text:s/>mirę abu tėvai (turėtas vienintelis iš tėvų), bet ne vyresnių kaip 24 metų, skaičių ir atliekama šių asmenų skaičiaus kitimo per praėjusius 3 metus analizė;</text:p>
      <text:p text:style-name="P332">D<text:span text:style-name="T333">r</text:span><text:s/>– praėjusių 3 metų vidutinis mėnesinis savivaldybėje mokėtas globos (rūpybos) išmokos dydis (ne<text:s/>didesnis nei 4 BSI), eurais.</text:p>
      <text:p text:style-name="P334">10. Lėšų poreikis globos (rūpybos) tiksliniam priedui mokėti metams (P<text:span text:style-name="T335">t</text:span>) apskaičiuojamas pagal formulę:</text:p>
      <text:p text:style-name="P336">P<text:span text:style-name="T337">t</text:span><text:s/>= P<text:span text:style-name="T338">ts</text:span><text:s/>+ P<text:span text:style-name="T339">tsm</text:span><text:s/>+ P<text:span text:style-name="T340">tc</text:span><text:span text:style-name="T341">,</text:span></text:p>
      <text:p text:style-name="P342">kur:</text:p>
      <text:p text:style-name="P343">P<text:span text:style-name="T344">ts</text:span><text:s/>– lėšų poreikis globos (rūpybos) tiksliniam priedui vaiko globėjui (rūpintojui) už vaiką, kurio globa (rūpyba) nustatyta šeimoje, mokėti, eurais;</text:p>
      <text:p text:style-name="P345">P<text:span text:style-name="T346">tsm</text:span><text:s/>– lėšų poreikis globos (rūpybos) tiksliniam priedui šeimynos vykdomai vaiko globai (rūpybai) užtikrinti<text:s/>už vaiką, kurio globa (rūpyba) nustatyta šeimynoje, mokėti, eurais;<text:s/></text:p>
      <text:p text:style-name="P347">P<text:span text:style-name="T348">tc</text:span><text:s/>– lėšų poreikis globos (rūpybos) tiksliniam priedui globos centrui, įgyvendinančiam vaiko globėjo (rūpintojo) teises ir pareigas, mokėti, eurais:<text:s/></text:p>
      <text:p text:style-name="P349">10.1. Lėšų poreikis globos (rūpybos) tiksliniam priedui vaiko globėjui (rūpintojui) už vaiką, kurio globa (rūpyba) nustatyta šeimoje (P<text:span text:style-name="T350">ts</text:span>), apskaičiuojamas pagal formulę:</text:p>
      <text:p text:style-name="P351">P<text:span text:style-name="T352">ts</text:span><text:s/>= A<text:span text:style-name="T353">ts</text:span><text:s/>x 4 x BSI x 12<text:span text:style-name="T354">,</text:span></text:p>
      <text:p text:style-name="P355">kur:</text:p>
      <text:p text:style-name="P356">A<text:span text:style-name="T357">ts</text:span><text:s/>– prognozuojamas vaikų, globojamų (rūpinamų) šeimose, skaičius. Nustatant šį dydį, atliekama vaikų, globojamų (rūpinamų) šeimose, skaičiaus kitimo per praėjusius 3 metus analizė.</text:p>
      <text:p text:style-name="P358">10.2<text:s/>Lėšų poreikis globos (rūpybos) tiksliniam priedui šeimynos vykdomai<text:s/>vaiko globai (rūpybai) užtikrinti už vaiką, kurio globa (rūpyba) nustatyta šeimynoje (P<text:span text:style-name="T359">tsm</text:span>), apskaičiuojamas pagal formulę:</text:p>
      <text:p text:style-name="P360">P<text:span text:style-name="T361">tsm</text:span><text:s/>= A<text:span text:style-name="T362">tsm</text:span><text:s/>x 4 x BSI x 12<text:span text:style-name="T363">,</text:span></text:p>
      <text:p text:style-name="P364">kur:</text:p>
      <text:p text:style-name="P365">A<text:span text:style-name="T366">tsm</text:span><text:s/>– prognozuojamas vaikų, globojamų (rūpinamų) šeimynose, skaičius. Nustatant šį dydį, atliekama vaikų, globojamų (rūpinamų) šeimynose, skaičiaus kitimo per praėjusius 3 metus analizė.</text:p>
      <text:p text:style-name="P367">10.3. Lėšų poreikis globos (rūpybos) tiksliniam priedui globos centrui, įgyvendinančiam vaiko globėjo (rūpintojo) teises ir pareigas (P<text:span text:style-name="T368">tc</text:span>), apskaičiuojamas pagal<text:s/>formulę:</text:p>
      <text:p text:style-name="P369">P<text:span text:style-name="T370">tc</text:span><text:s/>= A<text:span text:style-name="T371">tc</text:span><text:s/>x 4 x BSI x 12<text:span text:style-name="T372">,</text:span></text:p>
      <text:p text:style-name="P373">kur:</text:p>
      <text:p text:style-name="P374">A<text:span text:style-name="T375">tc</text:span><text:s/>– prognozuojamas vaikų, globojamų (rūpinamų) globos centruose, skaičius. Nustatant šį dydį, atliekama vaikų, globojamų (rūpinamų) globos centruose, skaičiaus kitimo per praėjusius 3 metus analizė.</text:p>
      <text:p text:style-name="P376">11. Lėšų<text:s/>poreikis vienkartinei išmokai įsikurti mokėti metams (P<text:span text:style-name="T377">įs</text:span>) apskaičiuojamas pagal formulę:</text:p>
      <text:p text:style-name="P378">P<text:span text:style-name="T379">įs</text:span><text:s/>= A<text:span text:style-name="T380">įs</text:span><text:s/>x D<text:span text:style-name="T381">į</text:span><text:s/>x BSI<text:span text:style-name="T382">,</text:span></text:p>
      <text:p text:style-name="P383">kur:</text:p>
      <text:p text:style-name="P384">A<text:span text:style-name="T385">įs</text:span><text:s/>– prognozuojamas asmenų, kuriems iki pilnametystės, santuokos sudarymo ar emancipacijos buvo nustatyta globa (rūpyba) ir kurie turi teisę gauti vienkartinę išmoką įsikurti, skaičius. Nustatant šį dydį, atsižvelgiama į vaikų, kuriems nustatyta globa (rūpyba) ir kuriems prognozuojamais metais sukaks 18 metų, skaičių, įvertinamas asmenų, turinčių teisę gauti vienkartinę išmoką įsikurti, tačiau dėl jos anksčiau nesikreipusių, skaičius ir atliekama šios išmokos gavėjų skaičiaus kitimo per praėjusius 3 metus analizė;</text:p>
      <text:p text:style-name="P386">D<text:span text:style-name="T387">į</text:span><text:s/>– praėjusių 3 metų vidutinis mėnesinis savivaldybėje mokėtas vienkartinės išmokos įsikurti dydis (ne didesnis nei 75 BSI), eurais.<text:s/></text:p>
      <text:p text:style-name="P388">Punkto pakeitimai:</text:p>
      <text:p text:style-name="P389"><text:span text:style-name="T390">Nr.<text:s/></text:span><text:a xlink:href="https://www.e-tar.lt/portal/legalAct.html?documentId=6bde0310548b11e9975f9c35aedfe438" office:target-frame-name="_top" xlink:show="replace"><text:span text:style-name="T391">A1-184</text:span></text:a><text:span text:style-name="T392">, 2019-04-01, paskelbta TAR 2019-04-02, i. k. 2019-05256</text:span></text:p>
      <text:p text:style-name="Normal"/>
      <text:p text:style-name="P393">12. Lėšų poreikis išmokai vaikui besimokančio ar<text:s/>studijuojančio asmens vaiko priežiūrai mokėti metams (Ps<text:span text:style-name="T394">v</text:span>) apskaičiuojamas pagal formulę:</text:p>
      <text:p text:style-name="P395">Ps<text:span text:style-name="T396">v</text:span><text:s/>=<text:s/><text:span text:style-name="T397">As</text:span><text:span text:style-name="T398">v</text:span><text:s/>x 6 x BSI x 12,</text:p>
      <text:p text:style-name="P399">kur:</text:p>
      <text:p text:style-name="P400"><text:span text:style-name="T401">As</text:span><text:span text:style-name="T402">v</text:span><text:s/>– prognozuojamas besimokančių ar studijuojančių asmenų auginamų vaikų iki vienų metų skaičius. Nustatant šį dydį, atliekama besimokančių ar studijuojančių asmenų auginamų vaikų iki vienų metų skaičiaus kitimo per pastaruosius 3 metus analizė.</text:p>
      <text:p text:style-name="P403"><text:span text:style-name="T404">13</text:span><text:span text:style-name="T405">.<text:s/></text:span>Lėšų poreikis išmokai vaikui gimus vienu metu daugiau kaip vienam vaikui mokėti metams (P<text:span text:style-name="T406">dt</text:span>) apskaičiuojamas pagal formulę:</text:p>
      <text:p text:style-name="P407">P<text:span text:style-name="T408">dt</text:span><text:s/>= P<text:span text:style-name="T409">dv</text:span><text:s/>+<text:s/>P<text:span text:style-name="T410">tr</text:span>,</text:p>
      <text:p text:style-name="P411">kur:</text:p>
      <text:p text:style-name="P412"><text:span text:style-name="T413">P</text:span><text:span text:style-name="T414">dv</text:span><text:s/>– lėšų poreikis išmokai vaikui gimus vienu metu dviem vaikams mokėti metams, eurais. Nustatant šį dydį, prognozuojamas per metus gimsiančių dvynukų porų skaičius, atliekant vienu metu gimusių dvynukų porų skaičiaus kitimo per praėjusius 3 metus analizę;</text:p>
      <text:p text:style-name="P415"><text:span text:style-name="T416">P</text:span><text:span text:style-name="T417">tr</text:span><text:s/>– lėšų poreikis išmokai vaikui vienu metu gimus daugiau kaip dviem vaikams mokėti metams, eurais. Nustatant šį dydį, prognozuojamas per metus vienu metu gimsiančių daugiau kaip dviejų vaikų skaičius, atliekant vienu metu gimusių daugiau kaip dviejų vaikų skaičiaus kitimo per praėjusius 3 metus analizę.</text:p>
      <text:p text:style-name="P418">Kai vienu metu gimsta du vaikai, skiriama 4 BSI dydžio išmoka vaikui per mėnesį. Kai vienu metu gimsta daugiau kaip du vaikai, išmokos vaikui dydis atitinkamai didinamas 4 BSI dydžiu.</text:p>
      <text:p text:style-name="P419">14.<text:s/>Lėšų poreikis išmokai įvaikinus vaiką (P<text:span text:style-name="T420">įv</text:span>) apskaičiuojamas pagal formulę:</text:p>
      <text:p text:style-name="P421">P<text:span text:style-name="T422">įv</text:span><text:s/>= A<text:span text:style-name="T423">įv</text:span><text:s/>x <text:s/>8 x BSI x 12,</text:p>
      <text:p text:style-name="P424">kur:</text:p>
      <text:p text:style-name="P425">A<text:span text:style-name="T426">įv<text:s/></text:span>– prognozuojamas per metus įvaikinamų vaikų skaičius. Nustatant šį dydį, atliekama įvaikintų vaikų skaičiaus kitimo per praėjusius 3 metus analizė.</text:p>
      <text:p text:style-name="P427"/>
      <text:p text:style-name="P428"><text:span text:style-name="T429">III</text:span><text:span text:style-name="T430"><text:s/>SKYRIUS<text:s/></text:span></text:p>
      <text:p text:style-name="P431"><text:span text:style-name="T432">BAIGIAMOSIOS NUOSTATOS</text:span></text:p>
      <text:p text:style-name="P433"/>
      <text:p text:style-name="P434"><text:span text:style-name="T435">15.</text:span><text:span text:style-name="T436"><text:s/>Neteko galios nuo 2019-04-03</text:span></text:p>
      <text:p text:style-name="P437">Punkto naikinimas:</text:p>
      <text:p text:style-name="P438"><text:span text:style-name="T439">Nr.<text:s/></text:span><text:a xlink:href="https://www.e-tar.lt/portal/legalAct.html?documentId=6bde0310548b11e9975f9c35aedfe438" office:target-frame-name="_top" xlink:show="replace"><text:span text:style-name="T440">A1-184</text:span></text:a><text:span text:style-name="T441">, 2019-04-01, paskelbta TAR 2019-04-02, i. k.<text:s/></text:span><text:span text:style-name="T442">2019-05256</text:span></text:p>
      <text:p text:style-name="Normal"/>
      <text:p text:style-name="P443"><text:span text:style-name="T444">15</text:span><text:span text:style-name="T445">. Lėšų poreikiui išmokoms vaikams mokėti ateinantiems trejiems metams apskaičiuoti reikalingą informaciją savivaldybių administracijos pateikia Lietuvos Respublikos socialinės apsaugos ir darbo ministerijai iki kiekvienų metų balandžio 10</text:span><text:span text:style-name="T446"><text:s/>d., užpildydamos metodikos 1 ir 3 prieduose pateiktas formas (tiesiogiai, paštu arba elektroninėmis ryšio priemonėmis (pasirašytas saugiu elektroniniu parašu).</text:span></text:p>
      <text:p text:style-name="P447">Punkto numeracijos pakeitimas:</text:p>
      <text:p text:style-name="P448"><text:span text:style-name="T449">Nr.<text:s/></text:span><text:a xlink:href="https://www.e-tar.lt/portal/legalAct.html?documentId=6bde0310548b11e9975f9c35aedfe438" office:target-frame-name="_top" xlink:show="replace"><text:span text:style-name="T450">A1-184</text:span></text:a><text:span text:style-name="T451">, 2019-04-01, paskelbta TAR 2019-04-02, i. k. 2019-05256</text:span></text:p>
      <text:p text:style-name="Normal"/>
      <text:p text:style-name="P452"><text:span text:style-name="T453">16</text:span><text:span text:style-name="T454">. Lėšų poreikiui išmokoms vaikams mokėti ateinantiems metams apskaičiuoti reikalingą patikslintą informaciją savivaldybių administracijos pateikia L</text:span><text:span text:style-name="T455">ietuvos Respublikos socialinės apsaugos ir darbo ministerijai iki kiekvienų metų liepos 10 d., užpildydamos metodikos 2 priede pateiktą formą (tiesiogiai, paštu arba elektroninėmis ryšio priemonėmis (pasirašytą saugiu elektroniniu parašu).</text:span></text:p>
      <text:p text:style-name="P456">Punkto numeracijos pakeitimas:</text:p>
      <text:p text:style-name="P457"><text:span text:style-name="T458">Nr.<text:s/></text:span><text:a xlink:href="https://www.e-tar.lt/portal/legalAct.html?documentId=6bde0310548b11e9975f9c35aedfe438" office:target-frame-name="_top" xlink:show="replace"><text:span text:style-name="T459">A1-184</text:span></text:a><text:span text:style-name="T460">, 2019-04-01, paskelbta TAR 2019-04-02, i. k. 2019-05256</text:span></text:p>
      <text:p text:style-name="Normal"/>
      <text:p text:style-name="P461"><text:span text:style-name="T462">17</text:span><text:span text:style-name="T463">. Metodikos 16–17 punktuose nurodytose formose pateikiama ši informac</text:span><text:span text:style-name="T464">ija apie asmenį, kuris yra atsakingas už galutinės informacijos parengimą ir galėtų patikslinti duomenis, jeigu to prireiktų: rengėjo vardas, pavardė, pareigos, telefono numeris (su kodu) bei elektroninio pašto adresas.</text:span></text:p>
      <text:p text:style-name="P465">Punkto numeracijos pakeitimas:</text:p>
      <text:p text:style-name="P466"><text:span text:style-name="T467">Nr.<text:s/></text:span><text:a xlink:href="https://www.e-tar.lt/portal/legalAct.html?documentId=6bde0310548b11e9975f9c35aedfe438" office:target-frame-name="_top" xlink:show="replace"><text:span text:style-name="T468">A1-184</text:span></text:a><text:span text:style-name="T469">, 2019-04-01, paskelbta TAR 2019-04-02, i. k. 2019-05256</text:span></text:p>
      <text:p text:style-name="Normal"/>
      <text:p text:style-name="P470"><text:span text:style-name="T471">18</text:span><text:span text:style-name="T472">.</text:span><text:span text:style-name="T473"><text:s/></text:span><text:span text:style-name="T474">Metodikos 16–17 punktuose nurodytas formas pasirašo savivaldybės administracijos direktorius ir atsakingo padalinio vadovas.<text:s/></text:span></text:p>
      <text:p text:style-name="P475">Punkto numeracijos pakeitimas:</text:p>
      <text:p text:style-name="P476"><text:span text:style-name="T477">Nr.<text:s/></text:span><text:a xlink:href="https://www.e-tar.lt/portal/legalAct.html?documentId=6bde0310548b11e9975f9c35aedfe438" office:target-frame-name="_top" xlink:show="replace"><text:span text:style-name="T478">A1-184</text:span></text:a><text:span text:style-name="T479">, 2019-04-01, paskelbta TAR 2019-04-02, i. k. 2019-05256</text:span></text:p>
      <text:p text:style-name="Normal"/>
      <text:p text:style-name="P480">19. Lietuvos Respublikos socialinės apsaugos ir darbo ministerija turi teisę iš savivaldybių administracijų reikalauti papildomai pagrįsti pateiktą informaciją.<text:s/></text:p>
      <text:p text:style-name="P481">Punkto pakeitimai:</text:p>
      <text:p text:style-name="P482"><text:span text:style-name="T483">Nr.<text:s/></text:span><text:a xlink:href="https://www.e-tar.lt/portal/legalAct.html?documentId=6bde0310548b11e9975f9c35aedfe438" office:target-frame-name="_top" xlink:show="replace"><text:span text:style-name="T484">A1-184</text:span></text:a><text:span text:style-name="T485">, 2019-04-01, paskelbta TAR 2019-04-02, i. k. 2019-05256</text:span></text:p>
      <text:p text:style-name="P486">Punkto numeracijos pakeitimas:</text:p>
      <text:p text:style-name="P487"><text:span text:style-name="T488">Nr.<text:s/></text:span><text:a xlink:href="https://www.e-tar.lt/portal/legalAct.html?documentId=6bde0310548b11e9975f9c35aedfe438" office:target-frame-name="_top" xlink:show="replace"><text:span text:style-name="T489">A1-184</text:span></text:a><text:span text:style-name="T490">, 2019-04-01, paskelbta TAR 2019-04-02, i. k. 2019-05256</text:span></text:p>
      <text:p text:style-name="Normal"/>
      <text:p text:style-name="P491">20.<text:s/><text:span text:style-name="T492">Lietuvos Respublikos socialinės apsaugos ir darbo ministerija, apskaičiavusi lėšų poreikį išmokoms vaikams mokėti ir administruoti ir<text:s/></text:span><text:span text:style-name="T493">atsižvelgdama į savivaldybių administracijų pateiktą patikslintą informaciją bei į Lietuvos Respublikos valstybės biudžete Lietuvos Respublikos socialinės apsaugos ir darbo ministerijai skirtų bendrųjų asignavimų išmokoms vaikams mokėti ir administruoti su</text:span><text:span text:style-name="T494">mą, paskirsto savivaldybėms atitinkamiems metams skirtas Lietuvos Respublikos valstybės biudžeto lėšas.</text:span><text:s/></text:p>
      <text:p text:style-name="P495">Punkto pakeitimai:</text:p>
      <text:p text:style-name="P496"><text:span text:style-name="T497">Nr.<text:s/></text:span><text:a xlink:href="https://www.e-tar.lt/portal/legalAct.html?documentId=6bde0310548b11e9975f9c35aedfe438" office:target-frame-name="_top" xlink:show="replace"><text:span text:style-name="T498">A1-184</text:span></text:a><text:span text:style-name="T499">, 2019-04-01, paskelbta<text:s/></text:span><text:span text:style-name="T500">TAR 2019-04-02, i. k. 2019-05256</text:span></text:p>
      <text:p text:style-name="P501">Punkto numeracijos pakeitimas:</text:p>
      <text:p text:style-name="P502"><text:span text:style-name="T503">Nr.<text:s/></text:span><text:a xlink:href="https://www.e-tar.lt/portal/legalAct.html?documentId=6bde0310548b11e9975f9c35aedfe438" office:target-frame-name="_top" xlink:show="replace"><text:span text:style-name="T504">A1-184</text:span></text:a><text:span text:style-name="T505">, 2019-04-01, paskelbta TAR 2019-04-02, i. k. 2019-05256</text:span></text:p>
      <text:p text:style-name="Normal"/>
      <text:p text:style-name="P506"><text:span text:style-name="T507">______________________</text:span><text:span text:style-name="T508">______</text:span></text:p>
      <text:p text:style-name="P509"/>
      <text:p text:style-name="P510"/>
      <text:p text:style-name="P511"/>
      <text:p text:style-name="P518">Valstybės biudžeto lėšų poreikio<text:s/></text:p>
      <text:p text:style-name="P519">išmokoms vaikams mokėti<text:s/></text:p>
      <text:p text:style-name="P520">apskaičiavimo metodikos</text:p>
      <text:p text:style-name="P521">1 priedas</text:p>
      <text:p text:style-name="P522"/>
      <text:p text:style-name="P523"/>
      <text:p text:style-name="P524">(Ateinančių trejų metų valstybės biudžeto lėšų poreikiui išmokoms vaikams apskaičiuoti<text:s/>reikalingos informacijos forma)</text:p>
      <text:p text:style-name="P525"/>
      <text:p text:style-name="P526"/>
      <text:p text:style-name="P527">__________________________________________________________________________<text:s/></text:p>
      <text:p text:style-name="P528"><text:span text:style-name="T529">(</text:span><text:span text:style-name="T530">savivaldybės pavadinimas, adresas, telefono nr., fakso nr., el. paštas</text:span><text:span text:style-name="T531">)</text:span></text:p>
      <text:p text:style-name="P532"/>
      <text:p text:style-name="P533">Lietuvos Respublikos socialinės apsaugos ir darbo ministerijai</text:p>
      <text:p text:style-name="P534">A. Vivulskio g. 11, LT-03162 Vilnius</text:p>
      <text:p text:style-name="P535"/>
      <text:p text:style-name="P536"/>
      <text:p text:style-name="P537"><text:span text:style-name="T538">20__–20__</text:span><text:span text:style-name="T539"><text:s/></text:span><text:span text:style-name="T540">VALSTYBĖS BIUDŽETO LĖŠŲ POREIKIui IŠMOKOMS VAIKAMS apskaičiuoti reikalinga informacija</text:span></text:p>
      <text:p text:style-name="P541"/>
      <text:p text:style-name="P542">______<text:span text:style-name="T543">__________ Nr. ________</text:span></text:p>
      <text:p text:style-name="P544">(užpildymo data)</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
              <text:p text:style-name="P560"/>
              <text:p text:style-name="P561">Eil.</text:p>
              <text:p text:style-name="P562">Nr.</text:p>
            </table:table-cell>
            <table:table-cell table:style-name="TableCell563" table:number-rows-spanned="2">
              <text:p text:style-name="P564"/>
              <text:p text:style-name="P565"/>
              <text:p text:style-name="P566">Išmokos pavadinimas</text:p>
            </table:table-cell>
            <table:table-cell table:style-name="TableCell567" table:number-columns-spanned="2">
              <text:p text:style-name="P568">20__ metai</text:p>
            </table:table-cell>
            <table:covered-table-cell/>
            <table:table-cell table:style-name="TableCell569" table:number-columns-spanned="2">
              <text:p text:style-name="P570">20__ metai</text:p>
            </table:table-cell>
            <table:covered-table-cell/>
            <table:table-cell table:style-name="TableCell571" table:number-columns-spanned="3">
              <text:p text:style-name="P572">20__ metai</text:p>
            </table: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Prognozuojamas vaikų (asmenų) skaičius, žm.</text:p>
            </table:table-cell>
            <table:table-cell table:style-name="TableCell578">
              <text:p text:style-name="P579">Prognozuojamas lėšų poreikis, Eur</text:p>
            </table:table-cell>
            <table:table-cell table:style-name="TableCell580">
              <text:p text:style-name="P581">Prognozuojamas vaikų (asmenų) skaičius, žm.</text:p>
            </table:table-cell>
            <table:table-cell table:style-name="TableCell582">
              <text:p text:style-name="P583">Prognozuojamas lėšų poreikis, Eur</text:p>
            </table:table-cell>
            <table:table-cell table:style-name="TableCell584">
              <text:p text:style-name="P585">Prognozuojamas vaikų (asmenų) skaičius, žm.</text:p>
            </table:table-cell>
            <table:table-cell table:style-name="TableCell586" table:number-columns-spanned="2">
              <text:p text:style-name="P587">Prognozuojamas lėšų poreikis, Eur</text:p>
            </table:table-cell>
            <table:covered-table-cell/>
          </table:table-row>
        </table:table-header-rows>
        <table:table-row table:style-name="TableRow588">
          <table:table-cell table:style-name="TableCell589">
            <text:p text:style-name="P590">1.</text:p>
          </table:table-cell>
          <table:table-cell table:style-name="TableCell591">
            <text:p text:style-name="P592">Vienkartinė išmoka<text:s/>vaikui (1 = 1.1 + 1.2 + 1.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1.1.</text:p>
          </table:table-cell>
          <table:table-cell table:style-name="TableCell608">
            <text:p text:style-name="P609">gimusiam vaikui</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1.2.</text:p>
          </table:table-cell>
          <table:table-cell table:style-name="TableCell625">
            <text:p text:style-name="P626">įvaikintam vaikui</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1.3.</text:p>
          </table:table-cell>
          <table:table-cell table:style-name="TableCell642">
            <text:p text:style-name="P643">vaikui, kuriam globa (rūpyba) nustatyta šeimoje ar šeimynoj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2.</text:p>
          </table:table-cell>
          <table:table-cell table:style-name="TableCell659">
            <text:p text:style-name="P660">Išmoka vaikui (2 = 2.1 + 2.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2.1.</text:p>
          </table:table-cell>
          <table:table-cell table:style-name="TableCell676">
            <text:p text:style-name="P677"><text:span text:style-name="T678">kiekvienam vaikui mokama išmoka vaikui<text:s/></text:span><text:span text:style-name="T679">(2.1</text:span><text:span text:style-name="T680">= 2.1.1 <text:s/>+ <text:s/>2.1.2):</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2.1.1.</text:p>
          </table:table-cell>
          <table:table-cell table:style-name="TableCell696">
            <text:p text:style-name="P697">kiekvienam vaikui, išskyrus neįgalius vaikus, mokama išmoka vaiku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2.1.2.</text:p>
          </table:table-cell>
          <table:table-cell table:style-name="TableCell713">
            <text:p text:style-name="P714">neįgaliam vaikui mokama išmoka vaiku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2.2.</text:p>
          </table:table-cell>
          <table:table-cell table:style-name="TableCell730">
            <text:p text:style-name="P731">papildomai skiriama ir mokama išmoka vaikui (2.2 = 2.2.1 + 2.2.2 + 2.2.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ext:soft-page-break/>
        <table:table-row table:style-name="TableRow744">
          <table:table-cell table:style-name="TableCell745">
            <text:p text:style-name="P746">2.2.1</text:p>
          </table:table-cell>
          <table:table-cell table:style-name="TableCell747">
            <text:p text:style-name="P748">vaikui, jeigu bendrai gyvenantys asmenys augina ir (ar) globoja 1 vaiką ir gauna ne didesnes, nei nustatyta, pajama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2.2.2.</text:p>
          </table:table-cell>
          <table:table-cell table:style-name="TableCell764">
            <text:p text:style-name="P765">vaikui, jeigu bendrai gyvenantys asmenys augina ir (ar) globoja 2 vaikus ir gauna ne didesnes, nei nustatyta, pajama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2.2.3.</text:p>
          </table:table-cell>
          <table:table-cell table:style-name="TableCell781">
            <text:p text:style-name="P782">vaikui, jeigu bendrai gyvenantys asmenys augina 3 ar daugiau vaikų<text: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3.</text:p>
          </table:table-cell>
          <table:table-cell table:style-name="TableCell798">
            <text:p text:style-name="P799">Išmoka privalomosios pradinės karo tarnybos kario vaiku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ext:p text:style-name="P814">4.</text:p>
          </table:table-cell>
          <table:table-cell table:style-name="TableCell815">
            <text:p text:style-name="P816">Vienkartinė išmoka nėščiai moteri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5.</text:p>
          </table:table-cell>
          <table:table-cell table:style-name="TableCell832">
            <text:p text:style-name="P833">Globos (rūpybos) išmoka (5 = 5.1 + 5.2 + 5.3 + 5.4 +<text:s/>5.5)*:</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5.1.</text:p>
          </table:table-cell>
          <table:table-cell table:style-name="TableCell849">
            <text:p text:style-name="P850">vaikui, globojamam (rūpinamam) šeimoj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5.2.</text:p>
          </table:table-cell>
          <table:table-cell table:style-name="TableCell866">
            <text:p text:style-name="P867">vaikui, globojamam (rūpinamam) šeimynoje</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P882">5.3.</text:p>
          </table:table-cell>
          <table:table-cell table:style-name="TableCell883">
            <text:p text:style-name="P884">vaikui, globojamam (rūpinamam) vaikų globos institucijoje</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P899">5.4.</text:p>
          </table:table-cell>
          <table:table-cell table:style-name="TableCell900">
            <text:p text:style-name="P901">vaikui, globojamam (rūpinamam) globos centre</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5.5.</text:p>
          </table:table-cell>
          <table:table-cell table:style-name="TableCell917">
            <text:p text:style-name="P918">besimokančiam asmeniui, pasibaigus vaiko globai (rūpyba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ext:p text:style-name="P930"/>
          </table:table-cell>
        </table:table-row>
        <table:table-row table:style-name="TableRow931">
          <table:table-cell table:style-name="TableCell932">
            <text:p text:style-name="P933">6.<text:s/></text:p>
          </table:table-cell>
          <table:table-cell table:style-name="TableCell934">
            <text:p text:style-name="P935">Globos (rūpybos) išmokos tikslinis priedas (6 = 6.1 + 6.2 + 6.3)*:</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6.1.</text:p>
          </table:table-cell>
          <table:table-cell table:style-name="TableCell951">
            <text:p text:style-name="P952">už vaiką, kuriam globa (rūpyba) nustatyta šeimynoje</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6.2.</text:p>
          </table:table-cell>
          <table:table-cell table:style-name="TableCell968">
            <text:p text:style-name="P969">už vaiką, kuriam globa (rūpyba) nustatyta<text:s/>šeimoje</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ext:p text:style-name="P981"/>
          </table:table-cell>
        </table:table-row>
        <table:table-row table:style-name="TableRow982">
          <table:table-cell table:style-name="TableCell983">
            <text:p text:style-name="P984">6.3.</text:p>
          </table:table-cell>
          <table:table-cell table:style-name="TableCell985">
            <text:p text:style-name="P986">už vaiką, kuriam globa (rūpyba) nustatyta globos centre</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7.</text:p>
          </table:table-cell>
          <table:table-cell table:style-name="TableCell1002">
            <text:p text:style-name="P1003">Vienkartinė išmoka įsikurt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8.</text:p>
          </table:table-cell>
          <table:table-cell table:style-name="TableCell1019">
            <text:p text:style-name="P1020">Išmoka besimokančio ar studijuojančio asmens vaiko priežiūr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9.</text:p>
          </table:table-cell>
          <table:table-cell table:style-name="TableCell1036">
            <text:p text:style-name="Normal"><text:span text:style-name="T1037">Išmoka<text:s/></text:span><text:span text:style-name="T1038">gimus vienu metu daugiau kaip 1 vaikui</text:span><text:span text:style-name="T1039"><text:s/>(9 = 9.1 + 9.2)*:</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9.1.</text:p>
          </table:table-cell>
          <table:table-cell table:style-name="TableCell1055">
            <text:p text:style-name="P1056">vienu metu gimus 2 vaikam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9.2.</text:p>
          </table:table-cell>
          <table:table-cell table:style-name="TableCell1072">
            <text:p text:style-name="P1073">vienu metu gimus daugiau kaip 2 vaika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10.</text:p>
          </table:table-cell>
          <table:table-cell table:style-name="TableCell1089">
            <text:p text:style-name="P1090">Išmoka įvaikinus vaiką*</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11.</text:p>
          </table:table-cell>
          <table:table-cell table:style-name="TableCell1106">
            <text:p text:style-name="Normal"><text:span text:style-name="T1107">Bendras prognozuojamų lėšų poreikis (11<text:s/></text:span><text:span text:style-name="T1108">=<text:s/></text:span><text:span text:style-name="T1109">1+ 2 + 3 + 4 + 5 + 6 + 7 + 8 + 9 + 10)</text:span></text:p>
          </table:table-cell>
          <table:table-cell table:style-name="TableCell1110">
            <text:p text:style-name="P1111">x</text:p>
          </table:table-cell>
          <table:table-cell table:style-name="TableCell1112">
            <text:p text:style-name="P1113"/>
          </table:table-cell>
          <table:table-cell table:style-name="TableCell1114">
            <text:p text:style-name="P1115">x</text:p>
          </table:table-cell>
          <table:table-cell table:style-name="TableCell1116">
            <text:p text:style-name="P1117"/>
          </table:table-cell>
          <table:table-cell table:style-name="TableCell1118">
            <text:p text:style-name="P1119">x</text:p>
          </table:table-cell>
          <table:table-cell table:style-name="TableCell1120">
            <text:p text:style-name="P1121"/>
          </table:table-cell>
          <table:table-cell>
            <text:p text:style-name="P1121"/>
          </table:table-cell>
        </table:table-row>
      </table:table>
      <text:p text:style-name="P1122">*<text:s/>Nurodomas vidutinis prognozuojamas vaikų (asmenų), šeimynų skaičius per mėnesį.</text:p>
      <text:p text:style-name="P1123">____________________________________ <text:s text:c="10"/>___________ <text:s text:c="18"/>____________________</text:p>
      <text:p text:style-name="P1124">(Administracijos direktorius<text:tab/><text:tab/><text:tab/><text:s text:c="2"/>(parašas)<text:tab/><text:tab/><text:s text:c="4"/>(vardas ir pavardė)</text:p>
      <text:p text:style-name="P1125">arba jo įgalioto savivaldybės administracijos</text:p>
      <text:p text:style-name="P1126">tarnautojo ar darbuotojo pareigų pavadinimas)</text:p>
      <text:p text:style-name="Normal"/>
      <text:p text:style-name="Normal"><text:span text:style-name="T1127">Vyriausiasis buhalteris (finansininkas)</text:span><text:span text:style-name="T1128"><text:tab/><text:s text:c="23"/></text:span>___________ <text:s text:c="18"/>____________________</text:p>
      <text:soft-page-break/>
      <text:p text:style-name="P1129"><text:span text:style-name="T1130">(parašas)</text:span><text:span text:style-name="T1131"><text:tab/></text:span><text:span text:style-name="T1132"><text:tab/><text:s text:c="4"/>(vardas ir pavardė</text:span>)</text:p>
      <text:p text:style-name="P1133"/>
      <text:p text:style-name="P1134">________________________________________________</text:p>
      <text:p text:style-name="Normal"><text:span text:style-name="T1135">(</text:span><text:span text:style-name="T1136">rengėjo pareigų pavadinimas, vardas ir pavardė, telefono nr., el. paštas)</text:span><text:tab/></text:p>
      <text:p text:style-name="Normal"/>
      <text:p text:style-name="P1137">Priedo pakeitimai:</text:p>
      <text:p text:style-name="P1138"><text:span text:style-name="T1139">Nr.<text:s/></text:span><text:a xlink:href="https://www.e-tar.lt/portal/legalAct.html?documentId=c26febf05afd11e79198ffdb108a3753" office:target-frame-name="_top" xlink:show="replace"><text:span text:style-name="T1140">A1-324</text:span></text:a><text:span text:style-name="T1141">, 2</text:span><text:span text:style-name="T1142">017-06-27, paskelbta TAR 2017-06-29, i. k. 2017-10921</text:span></text:p>
      <text:p text:style-name="P1143"><text:span text:style-name="T1144">Nr.<text:s/></text:span><text:a xlink:href="https://www.e-tar.lt/portal/legalAct.html?documentId=7b7ea8b0754d11e8ae2bfd1913d66d57" office:target-frame-name="_top" xlink:show="replace"><text:span text:style-name="T1145">A1-308</text:span></text:a><text:span text:style-name="T1146">, 2018-06-21, paskelbta TAR 2018-06-22, i. k. 2018-10253</text:span></text:p>
      <text:p text:style-name="P1147"><text:span text:style-name="T1148">Nr.<text:s/></text:span><text:a xlink:href="https://www.e-tar.lt/portal/legalAct.html?documentId=6bde0310548b11e9975f9c35aedfe438" office:target-frame-name="_top" xlink:show="replace"><text:span text:style-name="T1149">A1-184</text:span></text:a><text:span text:style-name="T1150">, 2019-04-01, paskelbta TAR 2019-04-02, i. k. 2019-05256</text:span></text:p>
      <text:p text:style-name="Normal"/>
      <text:p text:style-name="Normal"/>
      <text:p text:style-name="Normal"/>
      <text:p text:style-name="P1151"/>
      <text:p text:style-name="P1158">Valstybės biudžeto lėšų poreikio<text:s/></text:p>
      <text:p text:style-name="P1159">išmokoms vaikams mokėti<text:s/></text:p>
      <text:p text:style-name="P1160">apskaičiavimo metodikos</text:p>
      <text:p text:style-name="P1161">2 priedas</text:p>
      <text:p text:style-name="P1162"/>
      <text:p text:style-name="P1163"><text:span text:style-name="T1164">(Ateinančių metų valstybės biudžeto lėšų poreikiui išmokoms vaikams</text:span><text:span text:style-name="T1165"><text:s/></text:span><text:span text:style-name="T1166">apskaičiuoti reikalingos informacijos forma)</text:span></text:p>
      <text:p text:style-name="P1167">_________________________________________________________________________</text:p>
      <text:p text:style-name="P1168"><text:span text:style-name="T1169">(</text:span><text:span text:style-name="T1170">savivaldybės pavadinimas, adresas, telefono nr., fakso nr., el. pašt</text:span><text:span text:style-name="T1171">as</text:span><text:span text:style-name="T1172">)</text:span></text:p>
      <text:p text:style-name="P1173"/>
      <text:p text:style-name="P1174">Lietuvos Respublikos socialinės apsaugos ir darbo ministerijai</text:p>
      <text:p text:style-name="P1175">A. Vivulskio g. 11, LT-03162 Vilnius</text:p>
      <text:p text:style-name="P1176"/>
      <text:p text:style-name="P1177">_________ metų VALSTYBĖS BIUDŽETO LĖŠŲ POREIKIui IŠMOKOMS VAIKAMS apskaičiuoti reikalinga informacija</text:p>
      <text:p text:style-name="P1178"/>
      <text:p text:style-name="P1179">_________________Nr.________</text:p>
      <text:p text:style-name="P1180">(užpildymo data)</text:p>
      <text:p text:style-name="Normal"/>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text:p>
            <text:p text:style-name="P1189">Nr.</text:p>
          </table:table-cell>
          <table:table-cell table:style-name="TableCell1190">
            <text:p text:style-name="P1191">Išmokos pavadinimas</text:p>
          </table:table-cell>
          <table:table-cell table:style-name="TableCell1192">
            <text:p text:style-name="P1193">Prognozuo-jamas vaikų (asmenų) skaičius, žm.</text:p>
          </table:table-cell>
          <table:table-cell table:style-name="TableCell1194">
            <text:p text:style-name="P1195">Prognozuo-jamas lėšų poreikis, Eur</text:p>
          </table:table-cell>
        </table:table-row>
        <table:table-row table:style-name="TableRow1196">
          <table:table-cell table:style-name="TableCell1197">
            <text:p text:style-name="Normal">1.</text:p>
          </table:table-cell>
          <table:table-cell table:style-name="TableCell1198">
            <text:p text:style-name="Normal">Vienkartinė išmoka vaikui (1 = 1.1 + 1.2 + 1.3):</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1.1.</text:p>
          </table:table-cell>
          <table:table-cell table:style-name="TableCell1205">
            <text:p text:style-name="P1206">gimusiam vaikui</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1.2.</text:p>
          </table:table-cell>
          <table:table-cell table:style-name="TableCell1213">
            <text:p text:style-name="P1214">įvaikintam vaikui</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1.3.</text:p>
          </table:table-cell>
          <table:table-cell table:style-name="TableCell1221">
            <text:p text:style-name="P1222">vaikui, kuriam globa (rūpyba)<text:s/>nustatyta šeimoje ar šeimynoje</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2.</text:p>
          </table:table-cell>
          <table:table-cell table:style-name="TableCell1229">
            <text:p text:style-name="Normal">Išmoka vaikui (2 = 2.1 + 2.2)*:</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2.1.</text:p>
          </table:table-cell>
          <table:table-cell table:style-name="TableCell1236">
            <text:p text:style-name="P1237">kiekvienam vaikui mokama išmoka vaikui (2.1<text:span text:style-name="T1238">= 2.1.1 <text:s/>+ <text:s/>2.1.2):</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2.1.1.</text:p>
          </table:table-cell>
          <table:table-cell table:style-name="TableCell1245">
            <text:p text:style-name="P1246">kiekvienam vaikui, išskyrus neįgalius vaikus, mokama išmoka vaikui</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2.1.2.</text:p>
          </table:table-cell>
          <table:table-cell table:style-name="TableCell1253">
            <text:p text:style-name="P1254">neįgaliam vaikui mokama<text:s/>išmoka vaikui</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2.2.</text:p>
          </table:table-cell>
          <table:table-cell table:style-name="TableCell1261">
            <text:p text:style-name="P1262">papildomai skiriama ir mokama išmoka vaikui (2.2 = 2.2.1 + 2.2.2 + 2.2.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2.2.1</text:p>
          </table:table-cell>
          <table:table-cell table:style-name="TableCell1269">
            <text:p text:style-name="P1270">vaikui, jeigu bendrai gyvenantys asmenys augina ir (ar) globoja 1 vaiką ir gauna ne didesnes, nei nustatyta, pajamas<tex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2.2.2.</text:p>
          </table:table-cell>
          <table:table-cell table:style-name="TableCell1277">
            <text:p text:style-name="P1278">vaikui, jeigu bendrai gyvenantys asmenys augina ir (ar) globoja 2 vaikus ir gauna ne didesnes, nei nustatyta, pajamas<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2.2.3.</text:p>
          </table:table-cell>
          <table:table-cell table:style-name="TableCell1285">
            <text:p text:style-name="P1286">vaikui, jeigu bendrai gyvenantys asmenys augina 3 ar daugiau vaikų<text: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3.</text:p>
          </table:table-cell>
          <table:table-cell table:style-name="TableCell1293">
            <text:p text:style-name="Normal">Išmoka privalomosios pradinės karo tarnybos kario<text:s/>vaikui*</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4.</text:p>
          </table:table-cell>
          <table:table-cell table:style-name="TableCell1300">
            <text:p text:style-name="Normal">Vienkartinė išmoka nėščiai moteriai</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5.</text:p>
          </table:table-cell>
          <table:table-cell table:style-name="TableCell1307">
            <text:p text:style-name="Normal">Globos (rūpybos) išmoka (5 = 5.1 + 5.2 + 5.3 + 5.4 + 5.5)*:</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5.1.</text:p>
          </table:table-cell>
          <table:table-cell table:style-name="TableCell1314">
            <text:p text:style-name="P1315">vaikui, globojamam (rūpinamam) šeimoje</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5.2.</text:p>
          </table:table-cell>
          <table:table-cell table:style-name="TableCell1322">
            <text:p text:style-name="P1323">vaikui, globojamam (rūpinamam) šeimynoje</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Normal">5.3.</text:p>
          </table:table-cell>
          <table:table-cell table:style-name="TableCell1330">
            <text:p text:style-name="P1331">vaikui, globojamam (rūpinamam) vaikų<text:s/>globos institucijoje</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5.4.</text:p>
          </table:table-cell>
          <table:table-cell table:style-name="TableCell1338">
            <text:p text:style-name="P1339">vaikui, globojamam (rūpinamam) globos centre</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5.5.</text:p>
          </table:table-cell>
          <table:table-cell table:style-name="TableCell1346">
            <text:p text:style-name="P1347">besimokančiam asmeniui, pasibaigus vaiko globai (rūpyb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6.<text:s/></text:p>
          </table:table-cell>
          <table:table-cell table:style-name="TableCell1354">
            <text:p text:style-name="Normal">Globos (rūpybos) išmokos tikslinis priedas (6 = 6.1 + 6.2 + 6.3)*:</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6.1.</text:p>
          </table:table-cell>
          <table:table-cell table:style-name="TableCell1361">
            <text:p text:style-name="P1362">už vaiką, kuriam globa (rūpyba)<text:s/>nustatyta šeimynoj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6.2.</text:p>
          </table:table-cell>
          <table:table-cell table:style-name="TableCell1369">
            <text:p text:style-name="P1370">už vaiką, kuriam globa (rūpyba) nustatyta šeimoje</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6.3.</text:p>
          </table:table-cell>
          <table:table-cell table:style-name="TableCell1377">
            <text:p text:style-name="P1378">už vaiką, kuriam globa (rūpyba) nustatyta globos centre</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7.</text:p>
          </table:table-cell>
          <table:table-cell table:style-name="TableCell1385">
            <text:p text:style-name="Normal">Vienkartinė išmoka įsikurti</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8.</text:p>
          </table:table-cell>
          <table:table-cell table:style-name="TableCell1392">
            <text:p text:style-name="Normal">Išmoka besimokančio ar studijuojančio asmens vaiko priežiūrai*</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9.</text:p>
          </table:table-cell>
          <table:table-cell table:style-name="TableCell1399">
            <text:p text:style-name="Normal">Išmoka<text:s/><text:span text:style-name="T1400">gimus vienu metu daugiau kaip 1 vaikui</text:span><text:line-break/>(9 = 9.1 + 9.2)*:</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9.1.</text:p>
          </table:table-cell>
          <table:table-cell table:style-name="TableCell1407">
            <text:p text:style-name="P1408">vienu metu gimus 2 vaikam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9.2.</text:p>
          </table:table-cell>
          <table:table-cell table:style-name="TableCell1415">
            <text:p text:style-name="P1416">vienu metu gimus daugiau kaip 2 vaikam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10.</text:p>
          </table:table-cell>
          <table:table-cell table:style-name="TableCell1423">
            <text:p text:style-name="Normal">Išmoka įvaikinus vaiką*</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1.</text:p>
          </table:table-cell>
          <table:table-cell table:style-name="TableCell1431">
            <text:p text:style-name="Normal"><text:span text:style-name="T1432">Bendras prognozuojamų lėšų poreikis (11<text:s/></text:span><text:span text:style-name="T1433">=<text:s/></text:span><text:span text:style-name="T1434">1+ 2 + 3 + 4 + 5 + 6 + 7 + 8<text:s/></text:span><text:span text:style-name="T1435">+ 9 + 10)</text:span></text:p>
          </table:table-cell>
          <table:table-cell table:style-name="TableCell1436">
            <text:p text:style-name="P1437"/>
          </table:table-cell>
          <table:table-cell table:style-name="TableCell1438">
            <text:p text:style-name="P1439"/>
          </table:table-cell>
        </table:table-row>
      </table:table>
      <text:p text:style-name="Normal">* Nurodomas vidutinis prognozuojamas vaikų (asmenų) skaičius per mėnesį.</text:p>
      <text:p text:style-name="P1440"/>
      <text:p text:style-name="P1441">____________________________________ <text:s text:c="10"/>___________ <text:s text:c="18"/>____________________</text:p>
      <text:p text:style-name="P1442">(Administracijos direktorius<text:tab/><text:tab/><text:tab/><text:s text:c="2"/>(parašas)<text:tab/><text:tab/><text:s/>(vardas ir pavardė)</text:p>
      <text:p text:style-name="P1443">arba<text:s/>jo įgalioto savivaldybės administracijos</text:p>
      <text:p text:style-name="P1444">tarnautojo ar darbuotojo pareigų pavadinimas)</text:p>
      <text:p text:style-name="P1445"/>
      <text:p text:style-name="Normal">Vyriausiasis buhalteris (finansininkas)<text:tab/><text:s text:c="23"/>___________ <text:s text:c="18"/>____________________</text:p>
      <text:p text:style-name="P1446">(parašas)<text:tab/><text:tab/><text:s text:c="4"/>(vardas ir pavardė)</text:p>
      <text:p text:style-name="P1447"/>
      <text:p text:style-name="P1448">__________________________________________________________</text:p>
      <text:p text:style-name="P1449"><text:span text:style-name="T1450">(</text:span>rengėjo pareigų pavadinimas, vardas ir pavardė, telefono nr., el. paštas)<text:tab/></text:p>
      <text:p text:style-name="P1451"/>
      <text:p text:style-name="P1452">Priedo pakeitimai:</text:p>
      <text:p text:style-name="P1453"><text:span text:style-name="T1454">Nr.<text:s/></text:span><text:a xlink:href="https://www.e-tar.lt/portal/legalAct.html?documentId=c26febf05afd11e79198ffdb108a3753" office:target-frame-name="_top" xlink:show="replace"><text:span text:style-name="T1455">A1-324</text:span></text:a><text:span text:style-name="T1456">, 2017-06-27, paskelbta TAR 2017-06-29, i. k. 2017-10921</text:span></text:p>
      <text:p text:style-name="P1457"><text:span text:style-name="T1458">Nr.<text:s/></text:span><text:a xlink:href="https://www.e-tar.lt/portal/legalAct.html?documentId=7b7ea8b0754d11e8ae2bfd1913d66d57" office:target-frame-name="_top" xlink:show="replace"><text:span text:style-name="T1459">A1-308</text:span></text:a><text:span text:style-name="T1460">, 2018-06-21, paskelbta TAR 2018-06-22, i. k. 2018-10253</text:span></text:p>
      <text:p text:style-name="P1461"><text:span text:style-name="T1462">Nr.<text:s/></text:span><text:a xlink:href="https://www.e-tar.lt/portal/legalAct.html?documentId=6bde0310548b11e9975f9c35aedfe438" office:target-frame-name="_top" xlink:show="replace"><text:span text:style-name="T1463">A1-184</text:span></text:a><text:span text:style-name="T1464">, 2019-04-01, paskelbta TAR 2019-04-02, i. k. 2019-05256</text:span></text:p>
      <text:p text:style-name="Normal"/>
      <text:p text:style-name="Normal"/>
      <text:p text:style-name="Normal"/>
      <text:p text:style-name="P1465"/>
      <text:p text:style-name="P1472">Valstybės biudžeto lėšų poreikio</text:p>
      <text:p text:style-name="P1473">išmokoms vaikams<text:s/></text:p>
      <text:p text:style-name="P1474">mokėti apskaičiavimo metodikos</text:p>
      <text:p text:style-name="P1475">3 priedas</text:p>
      <text:p text:style-name="P1476"/>
      <text:p text:style-name="P1477"/>
      <text:p text:style-name="P1478"/>
      <text:p text:style-name="P1479"/>
      <text:p text:style-name="P1480">(Ateinančių trejų metų valstybės biudžeto lėšų poreikiui išmokoms vaikams apskaičiuoti reikalingos informacijos pagrindimo forma)</text:p>
      <text:p text:style-name="P1481"/>
      <text:p text:style-name="P1482">__________________________________________________________________________</text:p>
      <text:p text:style-name="P1483">(savivaldybės pavadinimas, adresas, telefono nr., fakso nr., el. paštas)<text:s/></text:p>
      <text:p text:style-name="P1484"/>
      <text:p text:style-name="P1485">Lietuvos Respublikos socialinės apsaugos ir darbo ministerijai</text:p>
      <text:p text:style-name="P1486">A. Vivulskio g. 11, LT-03162 Vilnius</text:p>
      <text:p text:style-name="P1487"/>
      <text:p text:style-name="P1488"/>
      <text:p text:style-name="P1489">ATEINANČIŲ TREJŲ METŲ VALSTYBĖS BIUDŽETO LĖŠŲ POREIKIUI IŠMOKOMS VAIKAMS<text:s/>APSKAIČIUOTI REIKALINGOS INFORMACIJOS PAGRINDIMAS</text:p>
      <text:p text:style-name="P1490"/>
      <text:p text:style-name="P1491">20__m.___________ d. Nr._____</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soft-page-break/>
              <text:p text:style-name="P1506">Eil. Nr.</text:p>
            </table:table-cell>
            <table:table-cell table:style-name="TableCell1507">
              <text:p text:style-name="P1508">Išmokos pavadinimas</text:p>
            </table:table-cell>
            <table:table-cell table:style-name="TableCell1509">
              <text:p text:style-name="P1510">Vidutinis gavėjų skaičius</text:p>
              <text:p text:style-name="P1511">(n-3)-aisiais metais (žm.)<text:s/></text:p>
              <text:p text:style-name="P1512"/>
            </table:table-cell>
            <table:table-cell table:style-name="TableCell1513">
              <text:p text:style-name="P1514">Vidutinis gavėjų skaičius</text:p>
              <text:p text:style-name="P1515">(n-2)-aisiais metais (žm.)</text:p>
              <text:p text:style-name="P1516"/>
            </table:table-cell>
            <table:table-cell table:style-name="TableCell1517">
              <text:p text:style-name="P1518">Vidutinio gavėjų skaičiaus pokytis<text:s/></text:p>
              <text:p text:style-name="P1519">(n-2)-aisiais metais, palyginti su</text:p>
              <text:p text:style-name="P1520">(n-3)-aisiais metais<text:s/></text:p>
              <text:p text:style-name="P1521">(5 = 4 : 3)<text:s/></text:p>
            </table:table-cell>
            <table:table-cell table:style-name="TableCell1522">
              <text:p text:style-name="P1523">Vidutinis gavėjų skaičius</text:p>
              <text:p text:style-name="P1524">(n-1)-aisiais metais</text:p>
              <text:p text:style-name="P1525">(žm.)</text:p>
              <text:p text:style-name="P1526"/>
            </table:table-cell>
            <table:table-cell table:style-name="TableCell1527">
              <text:p text:style-name="P1528">Vidutinio gavėjų skaičiaus pokytis<text:s/></text:p>
              <text:p text:style-name="P1529">(n-1)-aisiais metais, palyginti su (n-2)-aisiais metais</text:p>
              <text:p text:style-name="P1530">(7 = 6 : 4)<text:s/></text:p>
            </table:table-cell>
            <table:table-cell table:style-name="TableCell1531">
              <text:p text:style-name="P1532">Prognozuo-jamas</text:p>
              <text:p text:style-name="P1533">vidutinis<text:s/></text:p>
              <text:p text:style-name="P1534">gavėjų</text:p>
              <text:p text:style-name="P1535">skaičius<text:s/></text:p>
              <text:p text:style-name="P1536">n-aisiais* metais</text:p>
              <text:p text:style-name="P1537">(žm.)</text:p>
              <text:p text:style-name="P1538"/>
            </table:table-cell>
            <table:table-cell table:style-name="TableCell1539">
              <text:p text:style-name="P1540">Vidutinio gavėjų skaičiaus pokytis<text:s/></text:p>
              <text:p text:style-name="P1541">n-aisiais* metais, palyginti su (n-1)-aisiais</text:p>
              <text:p text:style-name="P1542">metais<text:s/></text:p>
              <text:p text:style-name="P1543">(9 = 8 : 6)<text:s/></text:p>
            </table:table-cell>
            <table:table-cell table:style-name="TableCell1544">
              <text:p text:style-name="P1545">Prognozuo-</text:p>
              <text:p text:style-name="P1546">jamas vidutinis gavėjų skaičius</text:p>
              <text:p text:style-name="P1547">(n+1)-aisiais metais,</text:p>
              <text:p text:style-name="P1548">įvertinant 5, 7 ir 9</text:p>
              <text:p text:style-name="P1549">stulpeliuose</text:p>
              <text:p text:style-name="P1550">pateiktus vidutinio gavėjų skaičiaus pokyčius<text:s/></text:p>
              <text:p text:style-name="P1551">(žm.)</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cell table:style-name="TableCell1569">
              <text:p text:style-name="P1570">9</text:p>
            </table:table-cell>
            <table:table-cell table:style-name="TableCell1571">
              <text:p text:style-name="P1572">10</text:p>
            </table:table-cell>
          </table:table-row>
        </table:table-header-rows>
        <table:table-row table:style-name="TableRow1573">
          <table:table-cell table:style-name="TableCell1574">
            <text:p text:style-name="P1575">1.</text:p>
          </table:table-cell>
          <table:table-cell table:style-name="TableCell1576">
            <text:p text:style-name="P1577">Vienkartinė išmoka vaikui (1 = 1.1 + 1.2 + 1.3):</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P1582"/>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P1589">1.1.</text:p>
          </table:table-cell>
          <table:table-cell table:style-name="TableCell1590">
            <text:p text:style-name="P1591">gimusiam vaiku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2.</text:p>
          </table:table-cell>
          <table:table-cell table:style-name="TableCell1611">
            <text:p text:style-name="P1612">įvaikintam vaiku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3.</text:p>
          </table:table-cell>
          <table:table-cell table:style-name="TableCell1632">
            <text:p text:style-name="P1633">vaikui, kuriam globa (rūpyba) nustatyta šeimoje ar<text:s/>šeimynoje</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Išmoka vaikui (2 = 2.1 + 2.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1.</text:p>
          </table:table-cell>
          <table:table-cell table:style-name="TableCell1674">
            <text:p text:style-name="P1675"><text:span text:style-name="T1676">kiekvienam vaikui mokama išmoka vaikui <text:s/>(2.1<text:s/></text:span><text:span text:style-name="T1677">= 2.1.1 + 2.1.2):</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1.</text:p>
          </table:table-cell>
          <table:table-cell table:style-name="TableCell1697">
            <text:p text:style-name="P1698">kiekvienam vaikui, išskyrus neįgalius vaikus, mokama išmoka vaiku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1.2.</text:p>
          </table:table-cell>
          <table:table-cell table:style-name="TableCell1718">
            <text:p text:style-name="P1719">neįgaliam vaikui mokama<text:s/>išmoka vaiku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2.</text:p>
          </table:table-cell>
          <table:table-cell table:style-name="TableCell1739">
            <text:p text:style-name="P1740">papildomai skiriama ir mokama išmoka vaikui (2.2 = 2.2.1 + 2.2.2 + 2.2.3):</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2.1</text:p>
          </table:table-cell>
          <table:table-cell table:style-name="TableCell1760">
            <text:p text:style-name="P1761">vaikui, jeigu bendrai gyvenantys asmenys augina ir (ar) globoja 1 vaiką ir gauna ne didesnes, nei nustatyta, pajamas<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2.2.</text:p>
          </table:table-cell>
          <table:table-cell table:style-name="TableCell1781">
            <text:p text:style-name="P1782">vaikui, jeigu bendrai gyvenantys asmenys augina ir (ar) globoja 2 vaikus ir gauna ne didesnes, nei nustatyta, pajamas<text: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2.3.</text:p>
          </table:table-cell>
          <table:table-cell table:style-name="TableCell1802">
            <text:p text:style-name="P1803">vaikui, jeigu bendrai gyvenantys asmenys augina 3 ar daugiau vaikų<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ext:soft-page-break/>
        <table:table-row table:style-name="TableRow1820">
          <table:table-cell table:style-name="TableCell1821">
            <text:p text:style-name="P1822">3.</text:p>
          </table:table-cell>
          <table:table-cell table:style-name="TableCell1823">
            <text:p text:style-name="P1824">Išmoka privalomosios pradinės karo<text:s/>tarnybos kario vaiku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text:p>
          </table:table-cell>
          <table:table-cell table:style-name="TableCell1844">
            <text:p text:style-name="P1845">Vienkartinė išmoka nėščiai moteria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text:p>
          </table:table-cell>
          <table:table-cell table:style-name="TableCell1865">
            <text:p text:style-name="P1866">Globos (rūpybos) išmoka (5 = 5.1 + 5.2 + 5.3 + 5.4 + 5.5):</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1.</text:p>
          </table:table-cell>
          <table:table-cell table:style-name="TableCell1886">
            <text:p text:style-name="P1887">vaikui, globojamam (rūpinamam) šeimoje</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5.2.</text:p>
          </table:table-cell>
          <table:table-cell table:style-name="TableCell1907">
            <text:p text:style-name="P1908">vaikui, globojamam (rūpinamam) šeimynoje</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3.</text:p>
          </table:table-cell>
          <table:table-cell table:style-name="TableCell1928">
            <text:p text:style-name="P1929">vaikui, globojamam (rūpinamam) vaikų globos institucijoje</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4.</text:p>
          </table:table-cell>
          <table:table-cell table:style-name="TableCell1949">
            <text:p text:style-name="P1950">vaikui, globojamam (rūpinamam) globos centre</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5.5.</text:p>
          </table:table-cell>
          <table:table-cell table:style-name="TableCell1970">
            <text:p text:style-name="P1971">besimokančiam asmeniui, pasibaigus vaiko globai (rūpyb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text:s/></text:p>
          </table:table-cell>
          <table:table-cell table:style-name="TableCell1991">
            <text:p text:style-name="P1992">Globos (rūpybos) išmokos tikslinis priedas (6 =<text:s/>6.1 + 6.2 + 6.3):</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6.1.</text:p>
          </table:table-cell>
          <table:table-cell table:style-name="TableCell2012">
            <text:p text:style-name="P2013">už vaiką, kuriam globa (rūpyba) nustatyta šeimynoje</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6.2.</text:p>
          </table:table-cell>
          <table:table-cell table:style-name="TableCell2033">
            <text:p text:style-name="P2034">už vaiką, kuriam globa (rūpyba) nustatyta šeimoje</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6.3.</text:p>
          </table:table-cell>
          <table:table-cell table:style-name="TableCell2054">
            <text:p text:style-name="P2055">už vaiką, kuriam globa (rūpyba) nustatyta globos centre</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Vienkartinė išmoka<text:s/>įsikurt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ext:soft-page-break/>
        <table:table-row table:style-name="TableRow2093">
          <table:table-cell table:style-name="TableCell2094">
            <text:p text:style-name="P2095">8.</text:p>
          </table:table-cell>
          <table:table-cell table:style-name="TableCell2096">
            <text:p text:style-name="P2097">Išmoka besimokančio ar studijuojančio asmens vaiko priežiūra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9.</text:p>
          </table:table-cell>
          <table:table-cell table:style-name="TableCell2117">
            <text:p text:style-name="P2118"><text:span text:style-name="T2119">Išmoka<text:s/></text:span><text:span text:style-name="T2120">gimus vienu metu daugiau kaip 1 vaikui</text:span><text:span text:style-name="T2121"><text:s/>(9 = 9.1 + 9.2):</text:span></text:p>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9.1.</text:p>
          </table:table-cell>
          <table:table-cell table:style-name="TableCell2142">
            <text:p text:style-name="P2143">vienu metu gimus 2 vaikam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2.</text:p>
          </table:table-cell>
          <table:table-cell table:style-name="TableCell2163">
            <text:p text:style-name="P2164">vienu metu gimus daugiau kaip 2 vaikam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0.</text:p>
          </table:table-cell>
          <table:table-cell table:style-name="TableCell2184">
            <text:p text:style-name="P2185">Išmoka įvaikinus vaiką</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n – einamieji metai. <text:s text:c="3"/></text:p>
      <text:p text:style-name="P2203"/>
      <text:p text:style-name="P2204"><text:span text:style-name="T2205">_______________________________________</text:span><text:s text:c="15"/><text:span text:style-name="T2206"><text:s text:c="8"/>_____________ <text:s text:c="29"/>____________________</text:span></text:p>
      <text:p text:style-name="P2207">(savivaldybės administracijos direktorius<text:tab/><text:tab/><text:s text:c="13"/>(parašas)<text:tab/><text:s text:c="18"/>(vardas ir pavardė)</text:p>
      <text:p text:style-name="P2208">arba jo įgalioto savivaldybės administracijos</text:p>
      <text:p text:style-name="P2209">valstybės tarnautojo ar darbuotojo pareigų<text:s/></text:p>
      <text:p text:style-name="P2210">pavadinimas)</text:p>
      <text:p text:style-name="P2211"/>
      <text:p text:style-name="P2212">Vyriausiasis buhalteris (finansininkas)<text:tab/><text:tab/><text:s text:c="10"/>___________ <text:s text:c="33"/>_________________</text:p>
      <text:p text:style-name="P2213">(parašas)<text:tab/><text:s text:c="17"/>(vardas ir pavardė)</text:p>
      <text:p text:style-name="P2214"/>
      <text:p text:style-name="P2215">__________________________________________________________</text:p>
      <text:p text:style-name="P2216">(rengėjo vardas ir pavardė, pareigos, telefono nr., el. paštas)</text:p>
      <text:p text:style-name="P2217"/>
      <text:p text:style-name="Normal"/>
      <text:p text:style-name="P2218">Papildyta<text:s/>priedu:</text:p>
      <text:p text:style-name="P2219"><text:span text:style-name="T2220">Nr.<text:s/></text:span><text:a xlink:href="https://www.e-tar.lt/portal/legalAct.html?documentId=TAR.30F73BBDCC9C" office:target-frame-name="_top" xlink:show="replace"><text:span text:style-name="T2221">A1-67</text:span></text:a><text:span text:style-name="T2222">, 2010-02-12, Žin., 2010, Nr. 21-1011 (2010-02-20), i. k. 1102230ISAK000A1-67</text:span></text:p>
      <text:p text:style-name="P2223">Priedo pakeitimai:</text:p>
      <text:p text:style-name="P2224"><text:span text:style-name="T2225">Nr.<text:s/></text:span><text:a xlink:href="https://www.e-tar.lt/portal/legalAct.html?documentId=TAR.30F73BBDCC9C" office:target-frame-name="_top" xlink:show="replace"><text:span text:style-name="T2226">A1-67</text:span></text:a><text:span text:style-name="T2227">, 2010-02-12, Žin., 2010, Nr. 21-1011 (2010-02-20), i. k. 1102230ISAK000A1-67</text:span></text:p>
      <text:p text:style-name="P2228"><text:span text:style-name="T2229">Nr.<text:s/></text:span><text:a xlink:href="https://www.e-tar.lt/portal/legalAct.html?documentId=c26febf05afd11e79198ffdb108a3753" office:target-frame-name="_top" xlink:show="replace"><text:span text:style-name="T2230">A1-324</text:span></text:a><text:span text:style-name="T2231">, 2017-06-27, paskelbta TAR 2017-06-29,</text:span><text:span text:style-name="T2232"><text:s/>i. k. 2017-10921</text:span></text:p>
      <text:p text:style-name="P2233"><text:span text:style-name="T2234">Nr.<text:s/></text:span><text:a xlink:href="https://www.e-tar.lt/portal/legalAct.html?documentId=7b7ea8b0754d11e8ae2bfd1913d66d57" office:target-frame-name="_top" xlink:show="replace"><text:span text:style-name="T2235">A1-308</text:span></text:a><text:span text:style-name="T2236">, 2018-06-21, paskelbta TAR 2018-06-22, i. k. 2018-10253</text:span></text:p>
      <text:p text:style-name="P2237"><text:span text:style-name="T2238">Nr.<text:s/></text:span><text:a xlink:href="https://www.e-tar.lt/portal/legalAct.html?documentId=6bde0310548b11e9975f9c35aedfe438" office:target-frame-name="_top" xlink:show="replace"><text:span text:style-name="T2239">A1-184</text:span></text:a><text:span text:style-name="T2240">, 2019-04-01, paskelbta TAR 2019-04-02, i. k. 2019-05256</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ocialinės apsaugos ir darbo ministerija, Įsakymas</text:span></text:p>
      <text:p text:style-name="P2250"><text:span text:style-name="T2251">Nr.<text:s/></text:span><text:a xlink:href="https://www.e-tar.lt/portal/legalAct.html?documentId=TAR.3A23201810AA" office:target-frame-name="_top" xlink:show="replace"><text:span text:style-name="T2252">A1-232</text:span></text:a><text:span text:style-name="T2253">, 2009-04-09, Žin., 2009, Nr. 42-1633 (2009-04-16), i. k. 1092230ISAK00A1-232</text:span></text:p>
      <text:p text:style-name="P2254"><text:span text:style-name="T2255">Dėl Lietuvos Respublikos socialinės apsaugos ir darbo ministro 2006 m. liepos 13 d. įsakymo<text:s/></text:span><text:span text:style-name="T2256">Nr. A1-192 "Dėl Valstybės biudžeto lėšų poreikio išmokoms vaikams mokėti apskaičiavimo metodikos patvirtinimo" pakeitimo</text:span></text:p>
      <text:p text:style-name="P2257"/>
      <text:p text:style-name="P2258"><text:span text:style-name="T2259">2.</text:span></text:p>
      <text:p text:style-name="P2260"><text:span text:style-name="T2261">Lietuvos Respublikos socialinės apsaugos ir darbo ministerija, Įsakymas</text:span></text:p>
      <text:p text:style-name="P2262"><text:span text:style-name="T2263">Nr.<text:s/></text:span><text:a xlink:href="https://www.e-tar.lt/portal/legalAct.html?documentId=TAR.30F73BBDCC9C" office:target-frame-name="_top" xlink:show="replace"><text:span text:style-name="T2264">A1-67</text:span></text:a><text:span text:style-name="T2265">, 2010-02-12, Žin., 2010, Nr. 21-1011 (2010-02-20), i. k. 1102230ISAK000A1-67</text:span></text:p>
      <text:p text:style-name="P2266"><text:span text:style-name="T2267">Dėl Lietuvos Respublikos socialinės apsaugos ir darbo ministro 2006 m. liepos 13 d. įsakymo Nr. A1-192 "Dėl valstybės biudžeto lėšų poreikio išmok</text:span><text:span text:style-name="T2268">oms vaikams mokėti apskaičiavimo metodikos patvirtinimo" pakeitimo</text:span></text:p>
      <text:p text:style-name="P2269"/>
      <text:p text:style-name="P2270"><text:span text:style-name="T2271">3.</text:span></text:p>
      <text:p text:style-name="P2272"><text:span text:style-name="T2273">Lietuvos Respublikos socialinės apsaugos ir darbo ministerija, Įsakymas</text:span></text:p>
      <text:p text:style-name="P2274"><text:span text:style-name="T2275">Nr.<text:s/></text:span><text:a xlink:href="https://www.e-tar.lt/portal/legalAct.html?documentId=TAR.4F7E503A0C31" office:target-frame-name="_top" xlink:show="replace"><text:span text:style-name="T2276">A1-132</text:span></text:a><text:span text:style-name="T2277">, 2012-03-09, Žin., 2</text:span><text:span text:style-name="T2278">012, Nr. 32-1510 (2012-03-15), i. k. 1122230ISAK00A1-132</text:span></text:p>
      <text:p text:style-name="P2279"><text:span text:style-name="T2280">Dėl Lietuvos Respublikos socialinės apsaugos ir darbo ministro 2006 m. liepos 13 d. įsakymo Nr. A1-192 "Dėl Valstybės biudžeto lėšų poreikio išmokoms vaikams mokėti apskaičiavimo metodikos patvirtini</text:span><text:span text:style-name="T2281">mo" pakeitimo</text:span></text:p>
      <text:p text:style-name="P2282"/>
      <text:p text:style-name="P2283"><text:span text:style-name="T2284">4.</text:span></text:p>
      <text:p text:style-name="P2285"><text:span text:style-name="T2286">Lietuvos Respublikos socialinės apsaugos ir darbo ministerija, Įsakymas</text:span></text:p>
      <text:p text:style-name="P2287"><text:span text:style-name="T2288">Nr.<text:s/></text:span><text:a xlink:href="https://www.e-tar.lt/portal/legalAct.html?documentId=ef36ca807c5411e4abe983995522ea30" office:target-frame-name="_top" xlink:show="replace"><text:span text:style-name="T2289">A1-611</text:span></text:a><text:span text:style-name="T2290">, 2014-12-05, paskelbta TAR 2014-12-05, i. k. 2014-19047</text:span></text:p>
      <text:p text:style-name="P2291"><text:span text:style-name="T2292">D</text:span><text:span text:style-name="T2293">ėl Lietuvos Respublikos socialinės apsaugos ir darbo ministro 2006 m. liepos 13 d. įsakymo Nr. A1-192 „Dėl valstybės biudžeto lėšų poreikio išmokoms vaikams mokėti apskaičiavimo metodikos patvirtinimo“ pakeitimo</text:span></text:p>
      <text:p text:style-name="P2294"/>
      <text:p text:style-name="P2295"><text:span text:style-name="T2296">5.</text:span></text:p>
      <text:p text:style-name="P2297"><text:span text:style-name="T2298">Lietuvos Respublikos socialinės apsaugos</text:span><text:span text:style-name="T2299"><text:s/>ir darbo ministerija, Įsakymas</text:span></text:p>
      <text:soft-page-break/>
      <text:p text:style-name="P2300"><text:span text:style-name="T2301">Nr.<text:s/></text:span><text:a xlink:href="https://www.e-tar.lt/portal/legalAct.html?documentId=af4489e0ad5811e5b12fbb7dc920ee2c" office:target-frame-name="_top" xlink:show="replace"><text:span text:style-name="T2302">A1-801</text:span></text:a><text:span text:style-name="T2303">, 2015-12-28, paskelbta TAR 2015-12-28, i. k. 2015-20679</text:span></text:p>
      <text:p text:style-name="P2304"><text:span text:style-name="T2305">Dėl Lietuvos Respublikos socialinės apsaugos ir darbo minis</text:span><text:span text:style-name="T2306">tro 2006 m. liepos 13 d. įsakymo Nr. A1-192 „Dėl Valstybės biudžeto lėšų poreikio išmokoms vaikams mokėti apskaičiavimo metodikos patvirtinimo“ pakeitimo</text:span></text:p>
      <text:p text:style-name="P2307"/>
      <text:p text:style-name="P2308"><text:span text:style-name="T2309">6.</text:span></text:p>
      <text:p text:style-name="P2310"><text:span text:style-name="T2311">Lietuvos Respublikos socialinės apsaugos ir darbo ministerija, Įsakymas</text:span></text:p>
      <text:p text:style-name="P2312"><text:span text:style-name="T2313">Nr.<text:s/></text:span><text:a xlink:href="https://www.e-tar.lt/portal/legalAct.html?documentId=c26febf05afd11e79198ffdb108a3753" office:target-frame-name="_top" xlink:show="replace"><text:span text:style-name="T2314">A1-324</text:span></text:a><text:span text:style-name="T2315">, 2017-06-27, paskelbta TAR 2017-06-29, i. k. 2017-10921</text:span></text:p>
      <text:p text:style-name="P2316"><text:span text:style-name="T2317">Dėl Lietuvos Respublikos socialinės apsaugos ir darbo ministro 2006 m. liepos 13 d. įsakymo Nr.<text:s/></text:span><text:span text:style-name="T2318">A1-192 „Dėl Valstybės biudžeto lėšų poreikio išmokoms vaikams mokėti apskaičiavimo metodikos patvirtinimo“ pakeitimo</text:span></text:p>
      <text:p text:style-name="P2319"/>
      <text:p text:style-name="P2320"><text:span text:style-name="T2321">7.</text:span></text:p>
      <text:p text:style-name="P2322"><text:span text:style-name="T2323">Lietuvos Respublikos socialinės apsaugos ir darbo ministerija, Įsakymas</text:span></text:p>
      <text:p text:style-name="P2324"><text:span text:style-name="T2325">Nr.<text:s/></text:span><text:a xlink:href="https://www.e-tar.lt/portal/legalAct.html?documentId=7b7ea8b0754d11e8ae2bfd1913d66d57" office:target-frame-name="_top" xlink:show="replace"><text:span text:style-name="T2326">A1-308</text:span></text:a><text:span text:style-name="T2327">, 2018-06-21, paskelbta TAR 2018-06-22, i. k. 2018-10253</text:span></text:p>
      <text:p text:style-name="P2328"><text:span text:style-name="T2329">Dėl Lietuvos Respublikos socialinės apsaugos ir darbo ministro 2006 m. liepos 13 d. įsakymo Nr. A1-192 „Dėl Valstybės biudžeto lėšų poreikio išmokoms vaik</text:span><text:span text:style-name="T2330">ams mokėti apskaičiavimo metodikos patvirtinimo“ pakeitimo</text:span></text:p>
      <text:p text:style-name="P2331"/>
      <text:p text:style-name="P2332"><text:span text:style-name="T2333">8.</text:span></text:p>
      <text:p text:style-name="P2334"><text:span text:style-name="T2335">Lietuvos Respublikos socialinės apsaugos ir darbo ministerija, Įsakymas</text:span></text:p>
      <text:p text:style-name="P2336"><text:span text:style-name="T2337">Nr.<text:s/></text:span><text:a xlink:href="https://www.e-tar.lt/portal/legalAct.html?documentId=6bde0310548b11e9975f9c35aedfe438" office:target-frame-name="_top" xlink:show="replace"><text:span text:style-name="T2338">A1-184</text:span></text:a><text:span text:style-name="T2339">, 2019-04-01,</text:span><text:span text:style-name="T2340"><text:s/>paskelbta TAR 2019-04-02, i. k. 2019-05256</text:span></text:p>
      <text:p text:style-name="P2341"><text:span text:style-name="T2342">Dėl Lietuvos Respublikos socialinės apsaugos ir darbo ministro 2006 m. liepos 13 d. įsakymo Nr. A1-192 „Dėl Valstybės biudžeto lėšų poreikio išmokoms vaikams mokėti apskaičiavimo metodikos 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9847in" fo:margin-left="0.3937in" fo:margin-bottom="0.3937in" fo:margin-right="0.7479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25in"/>
          <style:tab-stop style:type="right" style:position="6.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25in"/>
          <style:tab-stop style:type="right" style:position="6.5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12"><text:span text:style-name="T513"><text:page-number text:fixed="false">6</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1152"><text:span text:style-name="T1153"><text:page-number text:fixed="false">6</text:page-number></text:span></text:p>
        <text:p text:style-name="P1154"/>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466"><text:span text:style-name="T1467"><text:page-number text:fixed="false">6</text:page-number></text:span></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03-19T09:31:00Z</meta:creation-date>
    <dc:date>2020-03-19T09:31:00Z</dc:date>
    <meta:template xlink:href="Normal.dotm" xlink:type="simple"/>
    <meta:editing-cycles>2</meta:editing-cycles>
    <meta:editing-duration>PT0S</meta:editing-duration>
    <meta:document-statistic meta:page-count="19" meta:paragraph-count="405" meta:word-count="4488" meta:character-count="36532" meta:row-count="662" meta:non-whitespace-character-count="32449"/>
  </office:meta>
</office:document-meta>
</file>