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2-02 iki 2012-12-29</text:span></text:p>
      <text:p text:style-name="P7"/>
      <text:p text:style-name="P8"><text:span text:style-name="T9">Statutas paskelbtas: Žin. 2009, Nr.<text:s/></text:span><text:a xlink:href="https://www.e-tar.lt/portal/legalAct.html?documentId=TAR.6E4275D80575" office:target-frame-name="_top" xlink:show="replace"><text:span text:style-name="T10">134-5833</text:span></text:a><text:span text:style-name="T11">, i. k. 1091010STAT00XI-453</text:span></text:p>
      <text:p text:style-name="P12"/>
      <text:p text:style-name="P13"><text:span text:style-name="T14"/><text:span text:style-name="T15">LIETUVOS RESPUBLIKOS SEIMO</text:span></text:p>
      <text:p text:style-name="P16">S T A T U T A S</text:p>
      <text:p text:style-name="P17"/>
      <text:p text:style-name="P18"><text:span text:style-name="T19">DĖL SEIMO STATUTO 15</text:span><text:span text:style-name="T20">3</text:span><text:span text:style-name="T21"><text:s/>IR 16 STRAIPSNIŲ PAKEITIMO</text:span></text:p>
      <text:p text:style-name="P22"/>
      <text:p text:style-name="P23">2009 m. lapkričio 5 d. Nr. XI-453</text:p>
      <text:p text:style-name="P24">Vilnius</text:p>
      <text:p text:style-name="P25"/>
      <text:p text:style-name="P26">(Žin., 1994, Nr. 15-249; 1999, Nr. 5-97; 2005, Nr. 153-5645; 2008, Nr. 135-5244; 2009, Nr. 48-1895)</text:p>
      <text:p text:style-name="P27"/>
      <text:p text:style-name="P28"><text:span text:style-name="T29">1</text:span><text:span text:style-name="T30"><text:s/>straipsnis.<text:s/></text:span><text:span text:style-name="T31">15</text:span><text:span text:style-name="T32">3<text:s/></text:span><text:span text:style-name="T33">straipsnio 1, 2 ir 3 dalių pakeitimas</text:span></text:p>
      <text:p text:style-name="P34"><text:span text:style-name="T35">1</text:span><text:span text:style-name="T36">. 15</text:span><text:span text:style-name="T37">3<text:s/></text:span><text:span text:style-name="T38">straipsnio 1 dalyje vietoj skaičiaus „2“ įrašyti skaičių „1“ ir šią dalį išdėstyti taip:</text:span></text:p>
      <text:p text:style-name="P39"><text:span text:style-name="T40">„</text:span><text:span text:style-name="T41">1</text:span><text:span text:style-name="T42">. Seimo Pirmininkui reprezentacijos išlaidoms apmokėti kiekvieną mėnesį<text:s/></text:span><text:span text:style-name="T43">atsiskaitytinai skiriama</text:span><text:span text:style-name="T44"><text:s/></text:span><text:span text:style-name="T45">1 VMDU dydžio suma.“</text:span></text:p>
      <text:p text:style-name="P46"><text:span text:style-name="T47">2</text:span><text:span text:style-name="T48">. 15</text:span><text:span text:style-name="T49">3<text:s/></text:span><text:span text:style-name="T50">straipsnio 2 dalyje vietoj skaičiaus „0,7“ įrašyti skaičių „0,5“ ir šią dalį išdėstyti taip:</text:span></text:p>
      <text:p text:style-name="P51"><text:span text:style-name="T52">„</text:span><text:span text:style-name="T53">2</text:span><text:span text:style-name="T54">. Seimo Pirmininko pavaduotojams reprezentacijos išlaidoms apmokėti kiekvieną mėnesį atsiskaitytin</text:span><text:span text:style-name="T55">ai skiriama 0,5 VMDU dydžio suma.“</text:span></text:p>
      <text:p text:style-name="P56"><text:span text:style-name="T57">3</text:span><text:span text:style-name="T58">. 15</text:span><text:span text:style-name="T59">3<text:s/></text:span><text:span text:style-name="T60">straipsnio 3 dalyje vietoj skaičiaus „1,5“ įrašyti skaičių „1“ ir šią dalį išdėstyti taip:</text:span></text:p>
      <text:p text:style-name="P61"><text:span text:style-name="T62">„</text:span><text:span text:style-name="T63">3</text:span><text:span text:style-name="T64">. Seimo nariams išlaidoms, susijusioms su jų parlamentine veikla, kiekvieną mėnesį atsiskaitytinai skiriama 1 V</text:span><text:span text:style-name="T65">MDU dydžio suma.“</text:span></text:p>
      <text:p text:style-name="P66"/>
      <text:p text:style-name="P67"><text:span text:style-name="T68">2</text:span><text:span text:style-name="T69"><text:s/>straipsnis.<text:s/></text:span><text:span text:style-name="T70">15</text:span><text:span text:style-name="T71">3<text:s/></text:span><text:span text:style-name="T72">straipsnio 1, 2 ir 3 dalių pakeitimas</text:span></text:p>
      <text:p text:style-name="P73"><text:span text:style-name="T74">1</text:span><text:span text:style-name="T75">. 15</text:span><text:span text:style-name="T76">3<text:s/></text:span><text:span text:style-name="T77">straipsnio 1 dalyje vietoj skaičiaus „2“ įrašyti skaičių „3“ ir šią dalį išdėstyti taip:</text:span></text:p>
      <text:p text:style-name="P78"><text:span text:style-name="T79">„</text:span><text:span text:style-name="T80">1</text:span><text:span text:style-name="T81">. Seimo Pirmininkui reprezentacijos išlaidoms apmokėti kiekvieną<text:s/></text:span><text:span text:style-name="T82">mėnesį atsiskaitytinai skiriama 3 VMDU dydžio suma.“</text:span></text:p>
      <text:p text:style-name="P83"><text:span text:style-name="T84">2</text:span><text:span text:style-name="T85">. 15</text:span><text:span text:style-name="T86">3<text:s/></text:span><text:span text:style-name="T87">straipsnio 2 dalyje vietoj skaičiaus „0,7“ įrašyti skaičių „1“ ir šią dalį išdėstyti taip:</text:span></text:p>
      <text:p text:style-name="P88"><text:span text:style-name="T89">„</text:span><text:span text:style-name="T90">2</text:span><text:span text:style-name="T91">. Seimo Pirmininko pavaduotojams reprezentacijos išlaidoms apmokėti kiekvieną mėnesį atsiskai</text:span><text:span text:style-name="T92">tytinai skiriama 1 VMDU dydžio suma.“</text:span></text:p>
      <text:p text:style-name="P93"><text:span text:style-name="T94">3</text:span><text:span text:style-name="T95">. 15</text:span><text:span text:style-name="T96">3<text:s/></text:span><text:span text:style-name="T97">straipsnio 3 dalyje vietoj skaičiaus „1,5“ įrašyti skaičių „1,7“ ir šią dalį išdėstyti taip:</text:span></text:p>
      <text:p text:style-name="P98"><text:span text:style-name="T99">„</text:span><text:span text:style-name="T100">3</text:span><text:span text:style-name="T101">. Seimo nariams išlaidoms, susijusioms su jų parlamentine veikla, kiekvieną mėnesį atsiskaitytinai skiriam</text:span><text:span text:style-name="T102">a 1,7 VMDU dydžio suma.“</text:span></text:p>
      <text:p text:style-name="P103"/>
      <text:p text:style-name="P104"><text:span text:style-name="T105">3</text:span><text:span text:style-name="T106"><text:s/>straipsnis.<text:s/></text:span><text:span text:style-name="T107">16 straipsnio pakeitimas</text:span></text:p>
      <text:p text:style-name="P108"><text:span text:style-name="T109">Pakeisti 16 straipsnį ir jį išdėstyti taip:</text:span></text:p>
      <text:p text:style-name="P110"/>
      <text:p text:style-name="P111"><text:span text:style-name="T112">„</text:span><text:span text:style-name="T113">16</text:span><text:span text:style-name="T114"><text:s/>straipsnis.<text:s/></text:span><text:span text:style-name="T115">Seimo narių padėjėjai-sekretoriai</text:span></text:p>
      <text:p text:style-name="P116"><text:span text:style-name="T117">Seimo narys turi teisę turėti padėjėjų-sekretorių, kuriems už darbą mokama iš<text:s/></text:span><text:span text:style-name="T118">valstybės biudžeto, taip pat padėjėjų, dirbančių visuomeniniais pagrindais. Seimo narių padėjėjai-sekretoriai į darbą priimami ir iš jo atleidžiami įstatymų nustatyta tvarka. Vienam Seimo nariui tenka 3 Seimo nario padėjėjo-sekretoriaus etatai. Seimo narių</text:span><text:span text:style-name="T119"><text:s/>padėjėjų-sekretorių darbo užmokestis reglamentuojamas teisės aktų nustatyta tvarka.“</text:span></text:p>
      <text:p text:style-name="P120"/>
      <text:p text:style-name="P121"><text:span text:style-name="T122">4</text:span><text:span text:style-name="T123"><text:s/>straipsnis.<text:s/></text:span><text:span text:style-name="T124">Statuto galiojimas</text:span></text:p>
      <text:p text:style-name="P125"><text:span text:style-name="T126">1</text:span><text:span text:style-name="T127">. Šio statuto 1 straipsnis įsigalioja 2010 m. sausio 1 d. ir galioja iki 2012 m. gruodžio<text:s/></text:span><text:soft-page-break/><text:span text:style-name="T128">31 d.</text:span></text:p>
      <text:p text:style-name="P129"><text:span text:style-name="T130">2</text:span><text:span text:style-name="T131">. Šio statuto 2 st</text:span><text:span text:style-name="T132">raipsnis įsigalioja 2013 m. sausio 1 d.</text:span><text:s/></text:p>
      <text:p text:style-name="P133">Straipsnio pakeitimai:</text:p>
      <text:p text:style-name="P134"><text:span text:style-name="T135">Nr.<text:s/></text:span><text:a xlink:href="https://www.e-tar.lt/portal/legalAct.html?documentId=TAR.28F43924C580" office:target-frame-name="_top" xlink:show="replace"><text:span text:style-name="T136">XI-1131</text:span></text:a><text:span text:style-name="T137">, 2010-11-16, Žin., 2010, Nr. 136-6925 (2010-11-20), i. k. 1101010STAT0XI-1131</text:span></text:p>
      <text:p text:style-name="P138"><text:span text:style-name="T139">Nr.<text:s/></text:span><text:a xlink:href="https://www.e-tar.lt/portal/legalAct.html?documentId=TAR.4784E90FB9AF" office:target-frame-name="_top" xlink:show="replace"><text:span text:style-name="T140">XI-1743</text:span></text:a><text:span text:style-name="T141">, 2011-11-29, Žin., 2011, Nr. 147-6874 (2011-12-01), i. k. 1111010STAT0XI-1743</text:span></text:p>
      <text:p text:style-name="Normal"/>
      <text:p text:style-name="P142"/>
      <text:p text:style-name="P143"/>
      <text:p text:style-name="P144"/>
      <text:p text:style-name="P145">Seimo Pirmininkė<text:tab/>Irena Degutienė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Seimas, Statutas</text:span></text:p>
      <text:p text:style-name="P155"><text:span text:style-name="T156">Nr.<text:s/></text:span><text:a xlink:href="https://www.e-tar.lt/portal/legalAct.html?documentId=TAR.28F43924C580" office:target-frame-name="_top" xlink:show="replace"><text:span text:style-name="T157">XI-1131</text:span></text:a><text:span text:style-name="T158">, 2010-11-16, Žin., 2010, Nr. 136-6925 (2010-11-20), i. k. 1101010STAT0XI-1131</text:span></text:p>
      <text:p text:style-name="P159"><text:span text:style-name="T160">Dėl Seimo statuto "Dėl Seimo statuto 15-3 ir 16 straipsnių pakeitimo" 4 straipsnio pakei</text:span><text:span text:style-name="T161">timo</text:span></text:p>
      <text:p text:style-name="P162"/>
      <text:p text:style-name="P163"><text:span text:style-name="T164">2.</text:span></text:p>
      <text:p text:style-name="P165"><text:span text:style-name="T166">Lietuvos Respublikos Seimas, Statutas</text:span></text:p>
      <text:p text:style-name="P167"><text:span text:style-name="T168">Nr.<text:s/></text:span><text:a xlink:href="https://www.e-tar.lt/portal/legalAct.html?documentId=TAR.4784E90FB9AF" office:target-frame-name="_top" xlink:show="replace"><text:span text:style-name="T169">XI-1743</text:span></text:a><text:span text:style-name="T170">, 2011-11-29, Žin., 2011, Nr. 147-6874 (2011-12-01), i. k. 1111010STAT0XI-1743</text:span></text:p>
      <text:p text:style-name="P171"><text:span text:style-name="T172">Dėl Seimo statuto "Dėl Seimo statuto<text:s/></text:span><text:span text:style-name="T173">15-3 ir 16 straipsnių pakeitimo" 4 straipsnio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6-09-22T05:37:00Z</meta:creation-date>
    <dc:date>2016-09-22T05:37:00Z</dc:date>
    <meta:template xlink:href="Normal" xlink:type="simple"/>
    <meta:editing-cycles>2</meta:editing-cycles>
    <meta:editing-duration>PT0S</meta:editing-duration>
    <meta:document-statistic meta:page-count="2" meta:paragraph-count="48" meta:word-count="506" meta:character-count="3759" meta:row-count="91" meta:non-whitespace-character-count="3301"/>
  </office:meta>
</office:document-meta>
</file>