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09-09-11 iki 2010-06-05</text:span></text:p>
      <text:p text:style-name="P10"/>
      <text:p text:style-name="P11"><text:span text:style-name="T12">Nutarimas paskelbtas: Žin. 2000, Nr.<text:s/></text:span><text:a xlink:href="https://www.e-tar.lt/portal/legalAct.html?documentId=TAR.6E4817819796" office:target-frame-name="_top" xlink:show="replace"><text:span text:style-name="T13">95-2981</text:span></text:a><text:span text:style-name="T14">, i. k. 1001100NUTA00001315</text:span></text:p>
      <text:p text:style-name="P15"/>
      <text:p text:style-name="P16">Nauja redakcija nuo 2007-02-09:</text:p>
      <text:p text:style-name="Normal"><text:span text:style-name="T17">Nr.<text:s/></text:span><text:a xlink:href="https://www.e-tar.lt/portal/legalAct.html?documentId=TAR.65A57D1BC56B" office:target-frame-name="_top" xlink:show="replace"><text:span text:style-name="T18">132</text:span></text:a><text:span text:style-name="T19">, 2007-01-31, Žin. 2007, Nr. 17-642 (2007-02-08), i. k. 1071100NUTA00000132</text:span></text:p>
      <text:p text:style-name="P20"/>
      <text:p text:style-name="P21">LIETUVOS RESPUBLIKOS VYRIAUSYBĖ</text:p>
      <text:p text:style-name="P22"/>
      <text:p text:style-name="P23">NUTARIMAS</text:p>
      <text:p text:style-name="P24">DĖL VALSTYBĖS SIENOS, KRAŠTO APSAUGOS IR STRATEGINĖS<text:s/>REIKŠMĖS OBJEKTŲ DETALIŲJŲ PLANŲ RENGIMO, DERINIMO IR TVIRTINIMO TVARKOS APRAŠO PATVIRTINIMO</text:p>
      <text:p text:style-name="P25"/>
      <text:p text:style-name="P26"><text:span text:style-name="T27">2000 m. spalio 31 d. Nr. 1315</text:span></text:p>
      <text:p text:style-name="P28"><text:span text:style-name="T29">Vilnius</text:span></text:p>
      <text:p text:style-name="P30"/>
      <text:p text:style-name="P31"><text:span text:style-name="T32">Vadovaudamasi Lietuvos Respublikos teritorijų planavimo įstatymo (Žin., 1995, Nr. </text:span><text:a xlink:href="https://www.e-tar.lt/portal/lt/legalAct/TAR.26B563184529" office:target-frame-name="_blank" xlink:show="new"><text:span text:style-name="T33">107-2391</text:span></text:a><text:span text:style-name="T34">; 2004, Nr.<text:s/></text:span><text:a xlink:href="https://www.e-tar.lt/portal/lt/legalAct/TAR.1C65A214E386" office:target-frame-name="_blank" xlink:show="new"><text:span text:style-name="T35">21-617</text:span></text:a><text:span text:style-name="T36">) 26 straipsnio 2 dalimi, Lietuvos Respublikos Vyriausybė<text:s/></text:span><text:span text:style-name="T37">nutari</text:span><text:span text:style-name="T38">a:</text:span></text:p>
      <text:p text:style-name="P39"><text:span text:style-name="T40">Patvirtinti Valstybės sienos,<text:s/></text:span><text:span text:style-name="T41">krašto apsaugos ir strateginės reikšmės objektų detaliųjų planų rengimo, derinimo ir tvirtinimo tvarkos aprašą (pridedama).</text:span><text:s/></text:p>
      <text:p text:style-name="P42"/>
      <text:p text:style-name="P43"/>
      <text:p text:style-name="P44"/>
      <text:p text:style-name="P45">L. e. Ministro Pirmininko pareigas<text:s/><text:tab/>Andrius Kubilius</text:p>
      <text:p text:style-name="P46"/>
      <text:p text:style-name="P47"/>
      <text:p text:style-name="P48"/>
      <text:p text:style-name="P49">L. e. aplinkos ministro pareigas<text:s/><text:tab/>Danius Lygis</text:p>
      <text:p text:style-name="P50"/>
      <text:p text:style-name="Normal"/>
      <text:soft-page-break/>
      <text:p text:style-name="P51">PATVIRTINTA</text:p>
      <text:p text:style-name="P59">Lietuvos Respublikos Vyriausybės</text:p>
      <text:p text:style-name="P60">2000 m. spalio 31 d. nutarimu Nr. 1315</text:p>
      <text:p text:style-name="P61">(Lietuvos Respublikos Vyriausybės</text:p>
      <text:p text:style-name="P62">2007 m. sausio 31 d. nutarimo Nr. 132</text:p>
      <text:p text:style-name="P63">redakcija)</text:p>
      <text:p text:style-name="P64"/>
      <text:p text:style-name="P65"><text:span text:style-name="T66">VALSTYBĖS SIENOS, KRAŠTO APSAUGOS IR STRATEGINĖS REIKŠMĖS OBJEKTŲ DETALIŲJŲ PLANŲ RENGIMO, DERINIMO IR TVIRT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lstybės sienos, krašto apsaugos ir strateginės reikšmės objektų detaliųjų planų rengimo, derinimo ir tvirtinimo tvarkos aprašas (toliau vadinama – šis Aprašas) nustato valstybės sienos, krašto apsaugos ir strateginės reikšmės objektų detaliųjų planų (t</text:span><text:span text:style-name="T76">oliau vadinama – detalieji planai) rengimą, derinimą ir tvirtinimą. Kai valstybės sienos, krašto apsaugos ir strateginės reikšmės objektai nėra susiję su įslaptinta informacija, rengiant detalųjį planą atliekamos visos viešo svarstymo procedūros, numatytos</text:span><text:span text:style-name="T77"><text:s/>Visuomenės dalyvavimo teritorijų planavimo procese nuostatuose, patvirtintuose Lietuvos Respublikos Vyriausybės 1996 m. rugsėjo 18 d. nutarimu Nr. 1079 (Žin., 1996, Nr.<text:s/></text:span><text:a xlink:href="https://www.e-tar.lt/portal/lt/legalAct/TAR.802893A37D00" office:target-frame-name="_blank" xlink:show="new"><text:span text:style-name="T78">9</text:span><text:span text:style-name="T79">0-2099</text:span></text:a><text:span text:style-name="T80">; 2004, Nr. 112-4189).</text:span></text:p>
      <text:p text:style-name="P81"><text:span text:style-name="T82">2</text:span><text:span text:style-name="T83">. Šis Aprašas privalomas planavimo organizatoriams, planų rengėjams, sprendinius derinančioms, valstybinę teritorijų planavimo priežiūrą vykdančioms, planavimo sprendinius tvirtinančioms institucijoms, taip pat fiziniams i</text:span><text:span text:style-name="T84">r juridiniams asmenims, dalyvaujantiems detaliojo teritorijų planavimo procese ir procedūrose.</text:span></text:p>
      <text:p text:style-name="P85"><text:span text:style-name="T86">3</text:span><text:span text:style-name="T87">. Šiame Apraše vartojamos sąvokos atitinka Lietuvos Respublikos teritorijų planavimo įstatyme (Žin., 1995, Nr.<text:s/></text:span><text:a xlink:href="https://www.e-tar.lt/portal/lt/legalAct/TAR.26B563184529" office:target-frame-name="_blank" xlink:show="new"><text:span text:style-name="T88">107-2391</text:span></text:a><text:span text:style-name="T89">; 2004, Nr.<text:s/></text:span><text:a xlink:href="https://www.e-tar.lt/portal/lt/legalAct/TAR.1C65A214E386" office:target-frame-name="_blank" xlink:show="new"><text:span text:style-name="T90">21-617</text:span></text:a><text:span text:style-name="T91">) apibrėžtas sąvokas.</text:span></text:p>
      <text:p text:style-name="P92"><text:span text:style-name="T93">4</text:span><text:span text:style-name="T94">. Jeigu rengiamame objekto detaliajame plane yra statinys, apie kurį atitinkam</text:span><text:span text:style-name="T95">ą informaciją pagal Lietuvos Respublikos valstybės ir tarnybos paslapčių įstatymo (Žin., 1999, Nr.<text:s/></text:span><text:a xlink:href="https://www.e-tar.lt/portal/lt/legalAct/TAR.F4CA26A706AF" office:target-frame-name="_blank" xlink:show="new"><text:span text:style-name="T96">105-3019</text:span></text:a><text:span text:style-name="T97">; 2004, Nr.<text:s/></text:span><text:a xlink:href="https://www.e-tar.lt/portal/lt/legalAct/TAR.83D9F662C0E4" office:target-frame-name="_blank" xlink:show="new"><text:span text:style-name="T98">4-29</text:span></text:a><text:span text:style-name="T99">) nuostatas paslapčių subjektas pripažįsta valstybės ar tarnybos paslaptimi, detaliojo planavimo dokumentuose jis nenurodomas.</text:span></text:p>
      <text:p text:style-name="P100"/>
      <text:p text:style-name="P101"><text:span text:style-name="T102">II</text:span><text:span text:style-name="T103">.<text:s/></text:span><text:span text:style-name="T104">DETALIOJO TERITORIJŲ PLANAVIMO UŽDAVINIAI IR OBJEKTAI</text:span></text:p>
      <text:p text:style-name="P105"/>
      <text:p text:style-name="P106"><text:span text:style-name="T107">5</text:span><text:span text:style-name="T108">. Detaliojo teritorij</text:span><text:span text:style-name="T109">ų</text:span><text:span text:style-name="T110"><text:s/></text:span><text:span text:style-name="T111">planavimo uždaviniai yra šie:</text:span></text:p>
      <text:p text:style-name="P112"><text:span text:style-name="T113">5.1</text:span><text:span text:style-name="T114">. detalizuoti bendrojo ir specialiojo teritorijų planavimo dokumentuose nustatytus valstybės sienos, krašto apsaugos ir strateginės reikšmės objektų teritorijų tvarkymo ir naudojimo reglamentus;</text:span></text:p>
      <text:p text:style-name="P115"><text:span text:style-name="T116">5.2</text:span><text:span text:style-name="T117">. suformuoti žemė</text:span><text:span text:style-name="T118">s sklypus valstybės sienos, krašto apsaugos ir strateginės reikšmės statiniams statyti;</text:span></text:p>
      <text:p text:style-name="P119"><text:span text:style-name="T120">5.3</text:span><text:span text:style-name="T121">. nustatyti ar pakeisti valstybės sienos, krašto apsaugos ir strateginės reikšmės objektų teritorijos tvarkymo ir naudojimo režimą šių objektų statybos projektam</text:span><text:span text:style-name="T122">s rengti ir žemės sklypui naudoti;</text:span></text:p>
      <text:p text:style-name="P123"><text:span text:style-name="T124">5.4</text:span><text:span text:style-name="T125">. suformuoti žemės juostas komunikaciniams koridoriams ir susisiekimo komunikacijoms įrengti, inžinerinei infrastruktūrai plėtoti, jeigu tai susiję su valstybės sienos, krašto apsaugos ir strateginės reikšmės objek</text:span><text:span text:style-name="T126">tais.</text:span></text:p>
      <text:p text:style-name="P127"><text:span text:style-name="T128">6</text:span><text:span text:style-name="T129">. Detaliojo teritorijų planavimo objektai yra šie:</text:span></text:p>
      <text:p text:style-name="P130"><text:span text:style-name="T131">6.1</text:span><text:span text:style-name="T132">. miestų, miestelių teritorijų</text:span><text:span text:style-name="T133"><text:s/></text:span><text:span text:style-name="T134">dalys;</text:span></text:p>
      <text:p text:style-name="P135"><text:span text:style-name="T136">6.2</text:span><text:span text:style-name="T137">. kaimų teritorijos;</text:span></text:p>
      <text:p text:style-name="P138"><text:span text:style-name="T139">6.3</text:span><text:span text:style-name="T140">. žemės sklypas ir sklypų grupės.</text:span></text:p>
      <text:p text:style-name="P141"><text:span text:style-name="T142">7</text:span><text:span text:style-name="T143">. Rengiant detalųjį planą, įvertinamos gretimybės –</text:span><text:span text:style-name="T144"><text:s/></text:span><text:span text:style-name="T145">kaimyniniai žemės<text:s/></text:span><text:span text:style-name="T146">sklypai ir kitos teritorijos, kurie ribojasi su planuojama teritorija (įvertinami kaimyninių žemės sklypų ir kitų teritorijų tvarkymo reglamentai, tvarkymo ir naudojimo režimas).</text:span></text:p>
      <text:p text:style-name="P147"/>
      <text:p text:style-name="P148"><text:span text:style-name="T149">III</text:span><text:span text:style-name="T150">.<text:s/></text:span><text:span text:style-name="T151">DETALIOJO TERITORIJŲ PLANAVIMO PROCESAS</text:span></text:p>
      <text:p text:style-name="P152"/>
      <text:p text:style-name="P153"><text:span text:style-name="T154">8</text:span><text:span text:style-name="T155">. Detaliojo plano r</text:span><text:span text:style-name="T156">engimą organizuoja valstybės sienos, krašto apsaugos ir strateginės reikšmės objektų planuojamos teritorijos valstybinės žemės valdytojas (toliau vadinama – planavimo organizatorius).</text:span></text:p>
      <text:p text:style-name="P157"><text:span text:style-name="T158">9</text:span><text:span text:style-name="T159">. Prieš pradėdamas rengti detaliojo teritorijų planavimo dokumentus</text:span><text:span text:style-name="T160">, planavimo organizatorius Aplinkos ministerijos nustatyta tvarka kreipiasi į savivaldybės administracijos valstybės tarnautoją – savivaldybės vyriausiąjį architektą, kad šis išduotų planavimo sąlygų sąvadą.</text:span><text:span text:style-name="T161"><text:s/></text:span><text:span text:style-name="T162">Jeigu objektas susijęs su įslaptinta informacija</text:span><text:span text:style-name="T163">, planavimo organizatorius prašyme tai nurodo.</text:span></text:p>
      <text:p text:style-name="P164"><text:span text:style-name="T165">10</text:span><text:span text:style-name="T166">. Planavimo sąlygų sąvadas išduodamas arba motyvuotas atsakymas apie neišdavimo priežastis pateikiamas per 20 darbo dienų nuo prašymo gavimo. Jeigu planavimo sąlygų sąvadas ir (ar) planavimo sąlygos per<text:s/></text:span><text:span text:style-name="T167">nustatytąjį terminą neišduodamos ir planavimo organizatoriui nepranešama apie neišdavimo priežastis, planavimo organizatorius turi teisę pradėti rengti detaliojo teritorijų planavimo dokumentus. Apie tai jis per 5 darbo dienas raštu praneša planavimo sąlyg</text:span><text:span text:style-name="T168">as išduodančiai institucijai ir valstybinę planavimo priežiūrą atliekančiai institucijai, o teritorijų planavimo dokumentą gali pradėti rengti po 10 dienų nuo pranešimo išsiuntimo. Nepaisant to, ar institucija, turinti išduoti planavimo sąlygas, jas išdavė</text:span><text:span text:style-name="T169"><text:s/>ar ne, ji dalyvauja derinant teritorijų planavimo dokumentą Nuolatinėje statybos komisijoje.</text:span></text:p>
      <text:p text:style-name="P170"><text:span text:style-name="T171">11</text:span><text:span text:style-name="T172">.</text:span><text:span text:style-name="T173"><text:s/></text:span><text:span text:style-name="T174">Rengti detaliuosius planus turi teisę</text:span><text:span text:style-name="T175"><text:s/></text:span><text:span text:style-name="T176">juridiniai asmenys ir įmonių,</text:span><text:span text:style-name="T177"><text:s/></text:span><text:span text:style-name="T178">įsteigtų Europos Sąjungos valstybėse narėse ir kitose Europos ekonominės erdvės susita</text:span><text:span text:style-name="T179">rimą pasirašiusiose valstybėse, filialai Lietuvos Respublikoje, jeigu steigimo dokumentuose numatyta teritorijų<text:s/></text:span><text:soft-page-break/><text:span text:style-name="T180">planavimo veikla, o planavimo darbams vadovauja atestuotas teritorijų planavimo specialistas, teritorijų planavimo specialistas ar atitinkamos k</text:span><text:span text:style-name="T181">valifikacijos aukštąjį išsilavinimą turintis specialistas (detaliojo plano dalims rengti). Jeigu valstybės sienos, krašto apsaugos ir strateginės reikšmės objektų detaliojo plano rengimas susijęs su įslaptintos informacijos naudojimu, rengėjas privalo turė</text:span><text:span text:style-name="T182">ti leidimą dirbti ar susipažinti su įslaptinta informacija.</text:span></text:p>
      <text:p text:style-name="P183"><text:span text:style-name="T184">12</text:span><text:span text:style-name="T185">. Detaliojo teritorijų planavimo proceso sudedamosios dalys yra šios:</text:span></text:p>
      <text:p text:style-name="P186"><text:span text:style-name="T187">12.1</text:span><text:span text:style-name="T188">. parengiamasis etapas, kurio metu:</text:span></text:p>
      <text:p text:style-name="P189"><text:span text:style-name="T190">12.1.1</text:span><text:span text:style-name="T191">. nustatomi planavimo tikslai;</text:span></text:p>
      <text:p text:style-name="P192"><text:span text:style-name="T193">12.1.2</text:span><text:span text:style-name="T194">. parengiama ir patvirtinama<text:s/></text:span><text:span text:style-name="T195">planavimo darbų programa;</text:span></text:p>
      <text:p text:style-name="P196"><text:span text:style-name="T197">12.1.3</text:span><text:span text:style-name="T198">. prireikus atliekami tyrimai;</text:span></text:p>
      <text:p text:style-name="P199"><text:span text:style-name="T200">12.1.4</text:span><text:span text:style-name="T201">. viešai paskelbiama apie priimtą sprendimą dėl detaliojo plano rengimo pradžios ir planavimo tikslų, jeigu objektas nėra susijęs su įslaptinta informacija, Visuomenės dalyvavimo<text:s/></text:span><text:span text:style-name="T202">teritorijų planavimo procese nuostatuose nustatyta tvarka;</text:span></text:p>
      <text:p text:style-name="P203"><text:span text:style-name="T204">12.2</text:span><text:span text:style-name="T205">. teritorijų planavimo dokumento rengimo etapas, kurį sudaro:</text:span></text:p>
      <text:p text:style-name="P206"><text:span text:style-name="T207">12.2.1</text:span><text:span text:style-name="T208">. esamos būklės analizės stadija;</text:span></text:p>
      <text:p text:style-name="P209"><text:span text:style-name="T210">12.2.2</text:span><text:span text:style-name="T211">. koncepcijos nustatymo stadija;</text:span></text:p>
      <text:p text:style-name="P212"><text:span text:style-name="T213">12.2.3</text:span><text:span text:style-name="T214">. sprendinių konkretizavimo st</text:span><text:span text:style-name="T215">adija;</text:span></text:p>
      <text:p text:style-name="P216"><text:span text:style-name="T217">12.3</text:span><text:span text:style-name="T218">. sprendinių pasekmių vertinimo etapas, būtinas teritorijų planavimo dokumento sprendinių poveikiui nustatyti;</text:span></text:p>
      <text:p text:style-name="P219"><text:span text:style-name="T220">12.4</text:span><text:span text:style-name="T221">. baigiamasis etapas, kurį sudaro:</text:span></text:p>
      <text:p text:style-name="P222"><text:span text:style-name="T223">12.4.1</text:span><text:span text:style-name="T224">. teritorijų planavimo dokumento sprendinių derinimo stadija. Valstybės sieno</text:span><text:span text:style-name="T225">s, krašto apsaugos ir strateginės reikšmės objektų parengtų teritorijų planavimo dokumentų viešo svarstymo procedūros neatliekamos, jeigu objektas susijęs su įslaptinta informacija;</text:span></text:p>
      <text:p text:style-name="P226"><text:span text:style-name="T227">12.4.2</text:span><text:span text:style-name="T228">. teritorijų planavimo dokumento tvirtinimo stadija (tikrinimas,</text:span><text:span text:style-name="T229"><text:s/>tvirtinimas ir registravimas).</text:span></text:p>
      <text:p text:style-name="P230"><text:span text:style-name="T231">13</text:span><text:span text:style-name="T232">. Užbaigus kiekvieną teritorijų planavimo dokumento rengimo etapo stadiją, turi būti gautas planavimo organizatoriaus pritarimas.</text:span></text:p>
      <text:p text:style-name="P233"><text:span text:style-name="T234">14</text:span><text:span text:style-name="T235">. Šio Aprašo 12.2.1, 12.2.2 ir 12.2.3 punktuose nurodytos rengimo etapo stadij</text:span><text:span text:style-name="T236">os gali būti sujungtos, t.y. pritarti teikiama užbaigta plano rengimo etapo dokumentacija – brėžiniai ir aiškinamasis raštas, reikalavimai dėl detaliojo plano rengimo etapo stadijų nustatomi planavimo sąlygose, kurias rengia savivaldybės vyriausiasis archi</text:span><text:span text:style-name="T237">tektas.</text:span></text:p>
      <text:p text:style-name="P238">15. Detaliojo teritorijų planavimo darbus finansuoja planavimo organizatorius arba strateginę reikšmę nacionaliniam saugumui turinčios įmonės.<text:s/></text:p>
      <text:p text:style-name="P239">Punkto pakeitimai:</text:p>
      <text:p text:style-name="P240"><text:span text:style-name="T241">Nr.<text:s/></text:span><text:a xlink:href="https://www.e-tar.lt/portal/legalAct.html?documentId=TAR.AA50BF9D5282" office:target-frame-name="_top" xlink:show="replace"><text:span text:style-name="T242">978</text:span></text:a><text:span text:style-name="T243">, 2009-08-26, Žin., 2009, Nr. 108-4541 (2009-09-10), i. k. 1091100NUTA00000978</text:span></text:p>
      <text:p text:style-name="Normal"/>
      <text:p text:style-name="P244"><text:span text:style-name="T245">16</text:span><text:span text:style-name="T246">. Planavimo organizatorius, sudarydamas su plano rengėju sutartį, pateikia jam planavimo užduotį, planavimo sąlygų sąvadą, turimus tyrimus, kitus dokumentus ir<text:s/></text:span><text:span text:style-name="T247">duomenis, atsižvelgdamas į planavimo tikslus, planuojamos teritorijos ypatumus ir kitus veiksnius. Jeigu planavimo organizatorius neturi visų planavimui būtinų dokumentų,</text:span><text:span text:style-name="T248"><text:s/></text:span><text:span text:style-name="T249">jų gavimas (atlikimas), sutikus plano rengėjui, numatomas detaliojo plano rengimo sut</text:span><text:span text:style-name="T250">artyje.</text:span></text:p>
      <text:p text:style-name="P251"><text:span text:style-name="T252">17</text:span><text:span text:style-name="T253">. Detaliojo plano rengimo terminas neturi viršyti planavimo sąlygų sąvado galiojimo termino. Išdavus planavimo sąlygų sąvadą, laikoma, kad planavimo procesas pradėtas. Jeigu planavimo sąlygų sąvadas ir (ar) planavimo sąlygos neišduoti, planav</text:span><text:span text:style-name="T254">imo procesas laikomas pradėtu tada, kai tai numatyta pagal šio Aprašo 10 punktą.</text:span></text:p>
      <text:p text:style-name="P255"/>
      <text:p text:style-name="P256"><text:span text:style-name="T257">IV</text:span><text:span text:style-name="T258">.<text:s/></text:span><text:span text:style-name="T259">DETALIOJO PLANO SUDEDAMOSIOS DALYS IR PRIVALOMIEJI TERITORIJOS TVARKYMO REŽIMO REIKALAVIMAI</text:span></text:p>
      <text:p text:style-name="P260"/>
      <text:p text:style-name="P261"><text:span text:style-name="T262">18</text:span><text:span text:style-name="T263">. Detalųjį planą sudaro:</text:span></text:p>
      <text:p text:style-name="P264"><text:span text:style-name="T265">18.1</text:span><text:span text:style-name="T266">. aiškinamasis raštas (teksto<text:s/></text:span><text:span text:style-name="T267">dalis, kurioje pateikiami esamos būklės analizės duomenys, aprašomi planavimo tikslai,</text:span><text:span text:style-name="T268"><text:s/></text:span><text:span text:style-name="T269">paaiškinami detaliojo plano sprendiniai, pagrindžiami ir aprašomi teritorijos</text:span><text:span text:style-name="T270"><text:s/></text:span><text:span text:style-name="T271">tvarkymo ir naudojimo režimo reikalavimai, pateikiami kiti būtini paaiškinimai);</text:span></text:p>
      <text:p text:style-name="P272"><text:span text:style-name="T273">18.2</text:span><text:span text:style-name="T274">.<text:s/></text:span><text:span text:style-name="T275">brėžiniai su teritorijos tvarkymo ir naudojimo režimo reikalavimais, kurie rengiami ant ne senesnio kaip vienerių metų topografinio plano, o mastelis pasirenkamas atsižvelgiant į planavimo tikslus ir galimybę pažymėti visus teritorijos tvarkymo ir naudojim</text:span><text:span text:style-name="T276">o režimo reikalavimus;</text:span></text:p>
      <text:p text:style-name="P277"><text:span text:style-name="T278">18.3</text:span><text:span text:style-name="T279">. procedūrų dokumentai (planavimo sąlygų sąvadas, planavimo užduotis, sprendinių poveikio vertinimo ataskaita, strateginio pasekmių aplinkai vertinimo ataskaita, viešo svarstymo ataskaita, jeigu objektas nėra susijęs su įslap</text:span><text:span text:style-name="T280">tinta informacija, Nuolatinės statybos komisijos derinimo protokolas, apskrities viršininko administracijos patikrinimo aktas).</text:span></text:p>
      <text:p text:style-name="P281"><text:span text:style-name="T282">19</text:span><text:span text:style-name="T283">. Planavimo organizatoriaus pageidavimu gali būti rengiamas planuojamos teritorijos maketas, perspektyviniai vaizdai ir<text:s/></text:span><text:span text:style-name="T284">kita medžiaga.</text:span></text:p>
      <text:p text:style-name="P285"><text:span text:style-name="T286">20</text:span><text:span text:style-name="T287">. Rengiant detaliuosius planus, nustatomas šis privalomasis teritorijos tvarkymo ir naudojimo režimas:</text:span></text:p>
      <text:p text:style-name="P288"><text:span text:style-name="T289">20.1</text:span><text:span text:style-name="T290">. teritorijos (žemės sklypo) naudojimo būdas ir (ar) pobūdis, vadovaujantis Pagrindinės tikslinės žemės naudojimo paskirties ž</text:span><text:span text:style-name="T291">emės sklypų naudojimo būdų turiniu, žemės sklypų naudojimo pobūdžių sąrašu ir jų turiniu, patvirtintu žemės ūkio ministro ir aplinkos ministro 2005 m. sausio 20 d. įsakymu Nr. 3D-37/D1-40 (Žin., Nr. 2005, Nr. 14-450);</text:span></text:p>
      <text:p text:style-name="P292"><text:span text:style-name="T293">20.2</text:span><text:span text:style-name="T294">. leistinas pastatų aukštis (m</text:span><text:span text:style-name="T295">etrais)</text:span><text:span text:style-name="T296"><text:s/>–<text:s/></text:span><text:span text:style-name="T297">aukštis, skaičiuojamas statinio statybos zonoje metrais nuo žemės sklypo paviršiaus vidutinės altitudės iki pastato stogo ar statinio konstrukcijos aukščiausio taško;</text:span></text:p>
      <text:p text:style-name="P298"><text:span text:style-name="T299">20.3</text:span><text:span text:style-name="T300">. leistinas žemės sklypo užstatymo tankumas – pastatais užstatomo ploto</text:span><text:span text:style-name="T301">, nustatomo pagal sienų išorines ribas, santykis su visu žemės sklypo plotu;</text:span></text:p>
      <text:p text:style-name="P302"><text:span text:style-name="T303">20.4</text:span><text:span text:style-name="T304">. leistinas žemės sklypo užstatymo intensyvumas – visų pastatų antžeminės dalies patalpų bendrojo ploto sumos santykis su žemės sklypo plotu;</text:span></text:p>
      <text:p text:style-name="P305"><text:span text:style-name="T306">20.5</text:span><text:span text:style-name="T307">. statinių statybos v</text:span><text:span text:style-name="T308">ieta – žemės sklypo dalis, kurioje numatoma statyti pastatus ar statinius, statybos riba (linija, už kurios negalima statyti pastatų ar statinių) ar statybos linija (linija, su kuria turi sutapti pastato ar statinio gatvės fasado projekcija, išskyrus inžin</text:span><text:span text:style-name="T309">erinius tinklus);</text:span></text:p>
      <text:p text:style-name="P310"><text:span text:style-name="T311">20.6</text:span><text:span text:style-name="T312">. komunalinių ar vietinių inžinerinių tinklų teritorijos (žemės sklypo) inžinerinio aprūpinimo būdai ir komunikaciniai koridoriai (numatomos vietos skirstomiesiems (vandentiekio, šilumos, elektros, dujų) tinklams ir nuotekų rinktu</text:span><text:span text:style-name="T313">vams (nuotekų šuliniams), ryšių tinklams bei aptarnaujančių gatvių ir pagalbinių gatvių trasoms);</text:span></text:p>
      <text:p text:style-name="P314"><text:span text:style-name="T315">20.7</text:span><text:span text:style-name="T316">. susisiekimo sistemos organizavimas, transporto srautai (įvažiavimai, automobilių stovėjimo vietos ir kita);</text:span></text:p>
      <text:p text:style-name="P317"><text:span text:style-name="T318">20.8</text:span><text:span text:style-name="T319">. servitutai.</text:span></text:p>
      <text:p text:style-name="P320"><text:span text:style-name="T321">21</text:span><text:span text:style-name="T322">. Kai<text:s/></text:span><text:span text:style-name="T323">planuojama teritorija yra svarbi urbanistiniu, architektūriniu, kraštovaizdžio apsaugos ar paveldosaugos požiūriu, privalomajam teritorijų tvarkymo ir naudojimo režimui nustatomi papildomi urbanistiniai, architektūriniai, gamtos ir kultūros paveldo vertybi</text:span><text:span text:style-name="T324">ų apsaugos, teritorijos (žemės sklypo) apželdinimo (procentais) reikalavimai.</text:span></text:p>
      <text:p text:style-name="P325"><text:span text:style-name="T326">22</text:span><text:span text:style-name="T327">. Detalusis planas rengiamas 3 egzemplioriais, kurių vienas paliekamas savivaldybės administracijai, antrasis lieka pas planavimo organizatorių</text:span><text:span text:style-name="T328">,</text:span><text:span text:style-name="T329"><text:s/>o trečiasis – pas detaliojo</text:span><text:span text:style-name="T330"><text:s/>plano</text:span><text:span text:style-name="T331"><text:s/></text:span><text:span text:style-name="T332">rengėją. Brėžinių spalviniai ir grafiniai žymėjimai turi atitikti Žemės sklypų pagrindinės tikslinės žemės naudojimo paskirties, būdų ir pobūdžių specifikaciją, patvirtintą aplinkos ministro 2005 m. kovo 17 d. įsakymu Nr. D1-151 (Žin., 2005, Nr.<text:s/></text:span><text:a xlink:href="https://www.e-tar.lt/portal/lt/legalAct/TAR.BBD422BBD020" office:target-frame-name="_blank" xlink:show="new"><text:span text:style-name="T333">41-1317</text:span></text:a><text:span text:style-name="T334">).</text:span></text:p>
      <text:p text:style-name="P335"/>
      <text:p text:style-name="P336"><text:span text:style-name="T337">V</text:span><text:span text:style-name="T338">.<text:s/></text:span><text:span text:style-name="T339">DETALIOJO PLANO RENGIMAS, DERINIMAS, TVIRTINIMAS IR GALIOJIMAS</text:span></text:p>
      <text:p text:style-name="P340"/>
      <text:p text:style-name="P341"><text:span text:style-name="T342">23</text:span><text:span text:style-name="T343">. Detaliajam planui rengti planavimo organizatorius sudaro planavimo užduotį, kurioj</text:span><text:span text:style-name="T344">e nurodomas detaliojo plano rengimo pagrindas, detaliojo plano organizatorius, detaliojo plano rengėjas, planuojamos teritorijos adresas, planavimo tikslas, planavimo proceso etapai, derinimo ir tvirtinimo procedūra (rengiama bendrąja ar supaprastinta tvar</text:span><text:span text:style-name="T345">ka), planavimo terminai. Planavimo užduotį tvirtina planavimo organizatorius, suderinęs su savivaldybės vyriausiuoju architektu. Planavimo užduotis sudaroma 3 egzemplioriais, kurių vienas paliekamas savivaldybės vyriausiajam architektui, antrasis lieka pas</text:span><text:span text:style-name="T346"><text:s/>planavimo organizatorių, o trečiasis – pas detaliojo plano rengėją.</text:span></text:p>
      <text:p text:style-name="P347"><text:span text:style-name="T348">24</text:span><text:span text:style-name="T349">. Detalieji planai nerengiami, kai numatomiems statyti statiniams statybos leidimo nereikia, taip pat kai statant statinius žemės sklypo tvarkymo ir naudojimo režimas nekeičiamas.</text:span></text:p>
      <text:p text:style-name="P350"><text:span text:style-name="T351">25</text:span><text:span text:style-name="T352">. Detaliajame plane nustatant teritorijos tvarkymo ir naudojimo režimą miestuose, miesteliuose ir jų įtakos zonose, planavimo sąlygose nurodomi inžinerinių tinklų prijungimo prie savivaldybės infrastruktūros reikalavimai. Jeigu prijungti jų prie esamų</text:span><text:span text:style-name="T353"><text:s/>komunalinių inžinerinių tinklų ekologiniu, ekonominiu ir techniniu požiūriu netikslinga, rengiant detalųjį planą, svarstomos galimybės įrengti vietinius tinklus.</text:span></text:p>
      <text:p text:style-name="P354"><text:span text:style-name="T355">26</text:span><text:span text:style-name="T356">. Parengto detaliojo plano derinimo procedūra atliekama Nuolatinėje statybos komisijoje</text:span><text:span text:style-name="T357"><text:s/>kompleksiškai ir turi būti baigta per 15 darbo dienų nuo planavimo organizatoriaus prašymo derinti teritorijų planavimo dokumentą pateikimo. Nuolatinė statybos komisija sudaroma iš planavimo sąlygas rengiančių institucijų atstovų, turinčių įgaliojimus pri</text:span><text:span text:style-name="T358">imti sprendimus. Derinimo procedūroje turi dalyvauti planavimo organizatorius ar jo įgaliotas atstovas. Derinimo procedūros rezultatai įforminami protokolu. Jeigu objektas susijęs su įslaptinta informacija, Nuolatinės</text:span><text:span text:style-name="T359"><text:s/></text:span><text:span text:style-name="T360">statybos komisijos nariai privalo turė</text:span><text:span text:style-name="T361">ti leidimus dirbti ar susipažinti su įslaptinta informacija.</text:span><text:span text:style-name="T362"><text:s/></text:span><text:span text:style-name="T363">Parengti detalieji planai, apimantys pasienio juostą, derinami su Komisija Lietuvos Respublikos valstybės sienai delimituoti ir demarkuoti bei ekonominei zonai Baltijos jūroje nustatyti.</text:span></text:p>
      <text:p text:style-name="P364"><text:span text:style-name="T365">27</text:span><text:span text:style-name="T366">.<text:s/></text:span><text:span text:style-name="T367">Nuolatinei statybos komisijai nagrinėti pateikiami dokumentai: detaliojo plano sprendiniai (aiškinamasis raštas ir brėžiniai)</text:span><text:span text:style-name="T368">,</text:span><text:span text:style-name="T369"><text:s/>planavimo sąlygų</text:span><text:span text:style-name="T370"><text:s/></text:span><text:span text:style-name="T371">sąvadas, planavimo užduotis, sprendinių poveikio aplinkai vertinimo ataskaita ir strateginio pasekmių aplinkai v</text:span><text:span text:style-name="T372">ertinimo ataskaita.</text:span></text:p>
      <text:p text:style-name="P373"><text:span text:style-name="T374">28</text:span><text:span text:style-name="T375">. Baigus detaliojo plano derinimo procedūrą, planavimo organizatorius teikia šį planą patikrinti Valstybinei teritorijų planavimo ir statybos inspekcijai prie Aplinkos ministerijos.</text:span></text:p>
      <text:p text:style-name="P376"><text:span text:style-name="T377">29</text:span><text:span text:style-name="T378">. Jeigu valstybės sienos, krašto apsaugos<text:s/></text:span><text:span text:style-name="T379">ir strateginės reikšmės objektų teritorijos detalusis planas susijęs su įslaptinta informacija, patikrinimą atliekantys specialistai privalo turėti leidimus dirbti ar susipažinti su įslaptinta informacija.</text:span></text:p>
      <text:p text:style-name="P380"><text:span text:style-name="T381">30</text:span><text:span text:style-name="T382">. Detaliojo plano patikrinimo aktas turi būt</text:span><text:span text:style-name="T383">i surašytas per 10 darbo dienų nuo detaliojo planavimo dokumento pateikimo Teritorijų planavimo dokumentų tikrinimo tvarkos aprašo, patvirtinto aplinkos ministro 2004 m. balandžio 23 d. įsakymu Nr. D1-200 (Žin., 2004, Nr.<text:s/></text:span><text:a xlink:href="https://www.e-tar.lt/portal/lt/legalAct/TAR.8F3A96C43826" office:target-frame-name="_blank" xlink:show="new"><text:span text:style-name="T384">78-2756</text:span></text:a><text:span text:style-name="T385">), nustatyta tvarka.</text:span></text:p>
      <text:p text:style-name="P386"><text:span text:style-name="T387">31</text:span><text:span text:style-name="T388">. Detalųjį planą planavimo organizatoriaus teikimu tvirtina savivaldybės taryba arba savivaldybės administracijos direktorius savivaldybės tarybos pavedimu. Jeigu objektas</text:span><text:span text:style-name="T389"><text:s/>susijęs su įslaptinta informacija, savivaldybės administracijos direktorius privalo turėti leidimą dirbti ar susipažinti su įslaptinta informacija.</text:span><text:span text:style-name="T390"><text:s/></text:span><text:span text:style-name="T391">Detalusis planas patvirtinamas ar motyvuotai nepatvirtinamas per 20 darbo dienų nuo planavimo organizatoria</text:span><text:span text:style-name="T392">us prašymo patvirtinti detalųjį planą pateikimo. Jeigu savivaldybės taryba ar administracijos direktorius detaliojo plano per nustatytąjį terminą nepatvirtina ir nepateikia motyvuoto atsakymo, kodėl planas nepatvirtintas, planavimo organizatoriaus prašymu<text:s/></text:span><text:span text:style-name="T393">arba savo iniciatyva Lietuvos Respublikos Vyriausybės atstovas turi atlikti veiksmus, numatytus Lietuvos Respublikos savivaldybių administracinės priežiūros įstatymo</text:span><text:span text:style-name="T394"><text:s/></text:span><text:span text:style-name="T395">(Žin., 1998, Nr.<text:s/></text:span><text:a xlink:href="https://www.e-tar.lt/portal/lt/legalAct/TAR.33DE665E5E0E" office:target-frame-name="_blank" xlink:show="new"><text:span text:style-name="T396">51-1392</text:span></text:a><text:span text:style-name="T397">; 2004, Nr. 98-3626) 5 straipsnio 2 dalyje.</text:span></text:p>
      <text:p text:style-name="P398"><text:span text:style-name="T399">32</text:span><text:span text:style-name="T400">. Patvirtintas detalusis planas įsigalioja kitą dieną po to, kai savivaldybės tarybos ar savivaldybės administracijos direktoriaus sprendimas dėl detaliojo plano patvirtinimo paskelbiamas</text:span><text:span text:style-name="T401"><text:s/>vietinėje spaudoje, jeigu pačiame sprendime nenustatyta vėlesnė jo įsigaliojimo data.</text:span></text:p>
      <text:p text:style-name="P402"><text:span text:style-name="T403">33</text:span><text:span text:style-name="T404">. Sprendimą dėl detaliojo plano patvirtinimo savivaldybė privalo pateikti apskrities viršininkui ne vėliau kaip per 20 darbo dienų nuo jo priėmimo.</text:span></text:p>
      <text:p text:style-name="P405"><text:span text:style-name="T406">34</text:span><text:span text:style-name="T407">. Detalio</text:span><text:span text:style-name="T408">jo plano sprendiniai galioja neterminuotai, jeigu tvirtinant detalųjį planą nenustatytas konkretus jo galiojimo terminas.</text:span></text:p>
      <text:p text:style-name="P409"/>
      <text:p text:style-name="P410"><text:span text:style-name="T411">VI</text:span><text:span text:style-name="T412">.<text:s/></text:span><text:span text:style-name="T413">BAIGIAMOSIOS NUOSTATOS</text:span></text:p>
      <text:p text:style-name="P414"/>
      <text:p text:style-name="P415"><text:span text:style-name="T416">35</text:span><text:span text:style-name="T417">. Visus patvirtintus detaliuosius planus planavimo organizatoriai privalomai pateikia registr</text:span><text:span text:style-name="T418">uoti teritorijų planavimo dokumentų registro tvarkytojams ne vėliau kaip per 15 darbo dienų nuo jų patvirtinimo. Teritorijų planavimo dokumentų registro tvarkytojai apie įregistruotą planavimo dokumentą per 15 darbo dienų praneša Nekilnojamojo turto kadast</text:span><text:span text:style-name="T419">ro tvarkytojui.</text:span></text:p>
      <text:p text:style-name="P420"><text:span text:style-name="T421">36</text:span><text:span text:style-name="T422">. Detaliųjų planų keitimai rengiami, derinami ir tvirtinami šiame Apraše nustatyta tvarka.</text:span></text:p>
      <text:p text:style-name="P423"><text:span text:style-name="T424">______________</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 Nutarimas</text:span></text:p>
      <text:p text:style-name="P434"><text:span text:style-name="T435">Nr.<text:s/></text:span><text:a xlink:href="https://www.e-tar.lt/portal/legalAct.html?documentId=TAR.41E799DCAB7B" office:target-frame-name="_top" xlink:show="replace"><text:span text:style-name="T436">4</text:span></text:a><text:span text:style-name="T437">, 2005-01-10, Žin., 2005, Nr. 5-111 (2005-01-13), i. k. 1051100NUTA00000004</text:span></text:p>
      <text:p text:style-name="P438"><text:span text:style-name="T439">Dėl Lietuvos Respublikos Vyriausybės 2000 m. spalio 31 d. nutarimo Nr. 1315 "Dėl Valstybės sienos,<text:s/></text:span><text:span text:style-name="T440">krašto apsaugos ir strateginės reikšmės objektų teritorijų detaliųjų planų rengimo, derinimo ir tvirtinimo tvarkos patvirtinimo" pakeitimo</text:span></text:p>
      <text:p text:style-name="P441"/>
      <text:p text:style-name="P442"><text:span text:style-name="T443">2.</text:span></text:p>
      <text:p text:style-name="P444"><text:span text:style-name="T445">Lietuvos Respublikos Vyriausybė, Nutarimas</text:span></text:p>
      <text:soft-page-break/>
      <text:p text:style-name="P446"><text:span text:style-name="T447">Nr.<text:s/></text:span><text:a xlink:href="https://www.e-tar.lt/portal/legalAct.html?documentId=TAR.65A57D1BC56B" office:target-frame-name="_top" xlink:show="replace"><text:span text:style-name="T448">132</text:span></text:a><text:span text:style-name="T449">, 2007-01-31, Žin., 2007, Nr. 17-642 (2007-02-08), i. k. 1071100NUTA00000132</text:span></text:p>
      <text:p text:style-name="P450"><text:span text:style-name="T451">Dėl Lietuvos Respublikos Vyriausybės 2000 m. spalio 31 d. nutarimo Nr. 1315 "Dėl Valstybės sienos, krašto apsaugos ir strateginės reikšmės objektų detaliųjų pla</text:span><text:span text:style-name="T452">nų rengimo, derinimo ir tvirtinimo tvarkos aprašo patvirtinimo" pakeitimo</text:span></text:p>
      <text:p text:style-name="P453"/>
      <text:p text:style-name="P454"><text:span text:style-name="T455">3.</text:span></text:p>
      <text:p text:style-name="P456"><text:span text:style-name="T457">Lietuvos Respublikos Vyriausybė, Nutarimas</text:span></text:p>
      <text:p text:style-name="P458"><text:span text:style-name="T459">Nr.<text:s/></text:span><text:a xlink:href="https://www.e-tar.lt/portal/legalAct.html?documentId=TAR.AA50BF9D5282" office:target-frame-name="_top" xlink:show="replace"><text:span text:style-name="T460">978</text:span></text:a><text:span text:style-name="T461">, 2009-08-26, Žin., 2009, Nr. 108-4541 (2009-0</text:span><text:span text:style-name="T462">9-10), i. k. 1091100NUTA00000978</text:span></text:p>
      <text:p text:style-name="P463"><text:span text:style-name="T464">Dėl Lietuvos Respublikos Vyriausybės 2000 m. spalio 31 d. nutarimo Nr. 1315 "Dėl Valstybės sienos, krašto apsaugos ir strateginės reikšmės objektų detaliųjų planų rengimo, derinimo ir tvirtinimo tvarkos aprašo patvirtinimo"</text:span><text:span text:style-name="T465"><text:s/>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3T13:18:00Z</meta:creation-date>
    <dc:date>2022-09-13T13:18:00Z</dc:date>
    <meta:template xlink:href="Normal.dotm" xlink:type="simple"/>
    <meta:editing-cycles>2</meta:editing-cycles>
    <meta:editing-duration>PT0S</meta:editing-duration>
    <meta:document-statistic meta:page-count="13" meta:paragraph-count="123" meta:word-count="2460" meta:character-count="20352" meta:row-count="316" meta:non-whitespace-character-count="18015"/>
  </office:meta>
</office:document-meta>
</file>