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master-page-name="MPF1" style:family="paragraph">
      <style:paragraph-properties fo:break-before="page"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font-weight="bold" style:font-weight-asian="bold"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center"/>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center"/>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FF"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center"/>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text-properties fo:font-size="10pt" style:font-size-asian="10pt"/>
    </style:style>
    <style:style style:name="P389" style:parent-style-name="Normal" style:family="paragraph">
      <style:paragraph-properties fo:widows="0" fo:orphans="0"/>
    </style:style>
  </office:automatic-styles>
  <office:body>
    <office:text text:use-soft-page-breaks="true">
      <text:p text:style-name="P1"><text:span text:style-name="T9">Suvestinė redakcija nuo 2005-01-14 iki 2007-02-08</text:span></text:p>
      <text:p text:style-name="P10"/>
      <text:p text:style-name="P11"><text:span text:style-name="T12">Nutarimas paskelbtas: Žin. 2000, Nr.<text:s/></text:span><text:a xlink:href="https://www.e-tar.lt/portal/legalAct.html?documentId=TAR.6E4817819796" office:target-frame-name="_top" xlink:show="replace"><text:span text:style-name="T13">95-2981</text:span></text:a><text:span text:style-name="T14">, i. k. 1001100NUTA00001315</text:span></text:p>
      <text:p text:style-name="P15"/>
      <text:p text:style-name="P16">Nauja redakcija nuo 2005-01-14:</text:p>
      <text:p text:style-name="Normal"><text:span text:style-name="T17">Nr.<text:s/></text:span><text:a xlink:href="https://www.e-tar.lt/portal/legalAct.html?documentId=TAR.41E799DCAB7B" office:target-frame-name="_top" xlink:show="replace"><text:span text:style-name="T18">4</text:span></text:a><text:span text:style-name="T19">, 2005-01-10, Žin. 2005, Nr. 5-111 (2005-01-13), i. k. 1051100NUTA00000004</text:span></text:p>
      <text:p text:style-name="P20"/>
      <text:p text:style-name="P21">LIETUVOS RESPUBLIKOS VYRIAUSYBĖ</text:p>
      <text:p text:style-name="P22"/>
      <text:p text:style-name="P23">NUTARIMAS</text:p>
      <text:p text:style-name="P24">DĖL VALSTYBĖS SIENOS, KRAŠTO APSAUGOS IR STRATEGINĖS REIKŠMĖS OBJEKTŲ DETALIŲJŲ PLANŲ RENGIMO, DERINIMO IR TVIRTINIMO TVARKOS APRAŠO PATVIRTINIMO</text:p>
      <text:p text:style-name="P25"/>
      <text:p text:style-name="P26"><text:span text:style-name="T27">2000 m. spalio 31 d. Nr. 1315</text:span></text:p>
      <text:p text:style-name="P28">Vilnius</text:p>
      <text:p text:style-name="P29"/>
      <text:p text:style-name="P30"><text:span text:style-name="T31">Vadovaudamasi Lietuvos Respublikos teritorijų planavimo įstatymo (Žin., 1995, Nr.<text:s/></text:span><text:a xlink:href="https://www.e-tar.lt/portal/lt/legalAct/TAR.26B563184529" office:target-frame-name="_blank" xlink:show="new"><text:span text:style-name="T32">107-2391</text:span></text:a><text:span text:style-name="T33">; 2004, Nr.<text:s/></text:span><text:a xlink:href="https://www.e-tar.lt/portal/lt/legalAct/TAR.1C65A214E386" office:target-frame-name="_blank" xlink:show="new"><text:span text:style-name="T34">21-617</text:span></text:a><text:span text:style-name="T35">) 26 straipsnio 2 dalimi, Lietuvos Respublikos Vyriausybė<text:s/></text:span><text:span text:style-name="T36">nutari</text:span><text:span text:style-name="T37">a:</text:span></text:p>
      <text:p text:style-name="P38"><text:span text:style-name="T39">Patvirtinti Valstybės sienos,<text:s/></text:span><text:span text:style-name="T40">krašto apsaugos ir strateginės reikšmės objektų detaliųjų planų rengimo, derinimo ir tvirtinimo tvarkos aprašą (pridedama).</text:span><text:s/></text:p>
      <text:p text:style-name="P41"/>
      <text:p text:style-name="P42"/>
      <text:p text:style-name="P43"/>
      <text:p text:style-name="P44">L. e. Ministro Pirmininko pareigas<text:s/><text:tab/>Andrius Kubilius</text:p>
      <text:p text:style-name="P45"/>
      <text:p text:style-name="P46"/>
      <text:p text:style-name="P47"/>
      <text:p text:style-name="P48">L. e. aplinkos ministro pareigas<text:s/><text:tab/>Danius Lygis</text:p>
      <text:p text:style-name="P49"/>
      <text:p text:style-name="Normal"/>
      <text:soft-page-break/>
      <text:p text:style-name="P50">PATVIRTINTA</text:p>
      <text:p text:style-name="P58">Lietuvos Respublikos Vyriausybės</text:p>
      <text:p text:style-name="P59">2000 m. spalio 31 d. nutarimu Nr. 1315</text:p>
      <text:p text:style-name="P60">(Lietuvos Respublikos Vyriausybės</text:p>
      <text:p text:style-name="P61">2005 m. sausio 10 d. nutarimo Nr. 4<text:s/></text:p>
      <text:p text:style-name="P62">redakcija)</text:p>
      <text:p text:style-name="P63"/>
      <text:p text:style-name="P64"><text:span text:style-name="T65">VALSTYBĖS SIENOS, KRAŠTO APSAUGOS IR STRATEGINĖS REIKŠMĖS OBJEKTŲ DETALIŲJŲ PLANŲ RENGIMO, DERINIMO IR TVIRTINIMO 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Valstybės sienos, krašto apsaugos ir strateginės reikšmės<text:s/></text:span><text:span text:style-name="T75">objektų detaliųjų planų rengimo, derinimo ir tvirtinimo tvarkos aprašas (toliau vadinama – šis Aprašas) nustato valstybės sienos, krašto apsaugos ir strateginės reikšmės objektų detaliųjų planų (toliau vadinama – detalieji planai) rengimą, derinimą ir tvir</text:span><text:span text:style-name="T76">tinimą.</text:span></text:p>
      <text:p text:style-name="P77"><text:span text:style-name="T78">2</text:span><text:span text:style-name="T79">. Šis Aprašas privalomas planavimo organizatoriams, planų rengėjams, sprendinius derinančioms, valstybinę teritorijų planavimo priežiūrą vykdančioms, planavimo sprendinius tvirtinančioms institucijoms, taip pat fiziniams ir juridiniams asmenim</text:span><text:span text:style-name="T80">s, dalyvaujantiems detaliojo planavimo procese ir procedūrose.</text:span></text:p>
      <text:p text:style-name="P81"><text:span text:style-name="T82">3</text:span><text:span text:style-name="T83">. Šiame Apraše vartojamos sąvokos atitinka Lietuvos Respublikos teritorijų planavimo įstatyme (Žin., 1995, Nr.<text:s/></text:span><text:a xlink:href="https://www.e-tar.lt/portal/lt/legalAct/TAR.26B563184529" office:target-frame-name="_blank" xlink:show="new"><text:span text:style-name="T84">107-2391</text:span></text:a><text:span text:style-name="T85">; 2004, Nr.<text:s/></text:span><text:a xlink:href="https://www.e-tar.lt/portal/lt/legalAct/TAR.1C65A214E386" office:target-frame-name="_blank" xlink:show="new"><text:span text:style-name="T86">21-617</text:span></text:a><text:span text:style-name="T87">) apibrėžtas sąvokas.</text:span></text:p>
      <text:p text:style-name="P88"><text:span text:style-name="T89">4</text:span><text:span text:style-name="T90">. Jeigu rengiamame objekto detaliaj</text:span><text:span text:style-name="T91">ame plane yra statinys, apie kurį atitinkamą informaciją pagal Lietuvos Respublikos valstybės ir tarnybos paslapčių įstatymo (Žin., 1999, Nr.<text:s/></text:span><text:a xlink:href="https://www.e-tar.lt/portal/lt/legalAct/TAR.F4CA26A706AF" office:target-frame-name="_blank" xlink:show="new"><text:span text:style-name="T92">105-3019</text:span></text:a><text:span text:style-name="T93">;<text:s/></text:span><text:soft-page-break/><text:span text:style-name="T94">2004, Nr.<text:s/></text:span><text:a xlink:href="https://www.e-tar.lt/portal/lt/legalAct/TAR.83D9F662C0E4" office:target-frame-name="_blank" xlink:show="new"><text:span text:style-name="T95">4-29</text:span></text:a><text:span text:style-name="T96">) nuostatas paslapčių subjektas pripažįsta valstybės ar tarnybos paslaptimi, detaliojo planavimo dokumentuose jis nenurodomas.</text:span></text:p>
      <text:p text:style-name="P97"/>
      <text:p text:style-name="P98"><text:span text:style-name="T99">II</text:span><text:span text:style-name="T100">.<text:s/></text:span><text:span text:style-name="T101">DETALIOJO PLANAVIMO UŽDAVINIAI IR OBJE</text:span><text:span text:style-name="T102">KTAI</text:span></text:p>
      <text:p text:style-name="P103"/>
      <text:p text:style-name="P104"><text:span text:style-name="T105">5</text:span><text:span text:style-name="T106">. Detaliojo planavimo uždaviniai yra šie:</text:span></text:p>
      <text:p text:style-name="P107"><text:span text:style-name="T108">5.1</text:span><text:span text:style-name="T109">. detalizuoti bendrojo ir specialiojo teritorijų planavimo dokumentuose nustatytus valstybės sienos, krašto apsaugos ir strateginės reikšmės objektų teritorijų tvarkymo ir naudojimo reglamentus;</text:span></text:p>
      <text:p text:style-name="P110"><text:span text:style-name="T111">5</text:span><text:span text:style-name="T112">.2</text:span><text:span text:style-name="T113">. suformuoti žemės sklypus valstybės sienos, krašto apsaugos ir strateginės reikšmės statinių statybai;</text:span></text:p>
      <text:p text:style-name="P114"><text:span text:style-name="T115">5.3</text:span><text:span text:style-name="T116">. nustatyti ar pakeisti valstybės sienos, krašto apsaugos ir strateginės reikšmės objektų teritorijos tvarkymo ir naudojimo režimą šių objekt</text:span><text:span text:style-name="T117">ų statybos projektams rengti ir žemės sklypui naudoti;</text:span></text:p>
      <text:p text:style-name="P118"><text:span text:style-name="T119">5.4</text:span><text:span text:style-name="T120">. suformuoti žemės juostas komunikacinių koridorių ir susisiekimo komunikacijų įrengimui, inžinerinės infrastruktūros plėtrai, jeigu tai susiję su valstybės sienos, krašto apsaugos ir strateginė</text:span><text:span text:style-name="T121">s reikšmės objektais.</text:span></text:p>
      <text:p text:style-name="P122"><text:span text:style-name="T123">6</text:span><text:span text:style-name="T124">. Detaliojo planavimo objektai yra šie:</text:span></text:p>
      <text:p text:style-name="P125"><text:span text:style-name="T126">6.1</text:span><text:span text:style-name="T127">. miestų, miestelių teritorijų dalys;</text:span></text:p>
      <text:p text:style-name="P128"><text:span text:style-name="T129">6.2</text:span><text:span text:style-name="T130">. kaimų teritorijos;</text:span></text:p>
      <text:p text:style-name="P131"><text:span text:style-name="T132">6.3</text:span><text:span text:style-name="T133">. žemės sklypas ir sklypų grupės.</text:span></text:p>
      <text:p text:style-name="P134"><text:span text:style-name="T135">7</text:span><text:span text:style-name="T136">. Rengiant detalųjį planą, įvertinamos gretimybės – žemės sklypai ir</text:span><text:span text:style-name="T137"><text:s/>kitos teritorijos, kurie ribojasi su planuojama teritorija.</text:span></text:p>
      <text:p text:style-name="P138"/>
      <text:p text:style-name="P139"><text:span text:style-name="T140">III</text:span><text:span text:style-name="T141">.<text:s/></text:span><text:span text:style-name="T142">DETALIOJO PLANAVIMO PROCESAS</text:span></text:p>
      <text:p text:style-name="P143"/>
      <text:p text:style-name="P144"><text:span text:style-name="T145">8</text:span><text:span text:style-name="T146">. Detaliojo plano rengimą organizuoja valstybės sienos, krašto apsaugos ir strateginės reikšmės objektų planuojamos teritorijos valstybinės žemės va</text:span><text:span text:style-name="T147">ldytojas (toliau vadinama – planavimo organizatorius).</text:span></text:p>
      <text:p text:style-name="P148"><text:span text:style-name="T149">9</text:span><text:span text:style-name="T150">. Prieš pradėdamas rengti detaliojo planavimo dokumentus, planavimo organizatorius Aplinkos ministerijos nustatyta tvarka kreipiasi į savivaldybės administracijos valstybės tarnautoją – savivaldyb</text:span><text:span text:style-name="T151">ės vyriausiąjį architektą, kad šis išduotų planavimo sąlygas.</text:span></text:p>
      <text:p text:style-name="P152"><text:span text:style-name="T153">10</text:span><text:span text:style-name="T154">. Planavimo sąlygos išduodamos per 20 darbo dienų nuo prašymo gavimo dienos. Jeigu planavimo sąlygos per nustatytą terminą neišduodamos ir planavimo organizatoriui nepranešamos neišdavimo<text:s/></text:span><text:span text:style-name="T155">priežastys, planavimo organizatorius turi teisę pradėti rengti detaliojo teritorijų planavimo dokumentus, tačiau apie tai jis raštu praneša planavimo sąlygas išduodančiai institucijai.</text:span></text:p>
      <text:p text:style-name="P156"><text:span text:style-name="T157">11</text:span><text:span text:style-name="T158">. Rengti detaliuosius planus turi teisę atestuoti specialistai,<text:s/></text:span><text:span text:style-name="T159">juridiniai asmenys (toliau vadinama – rengėjas), jeigu jų įstatuose numatyta teritorijų planavimo veikla, o planavimo darbams vadovauja atestuotas specialistas. Jeigu valstybės sienos, krašto apsaugos ir strateginės reikšmės objektų detaliojo plano rengima</text:span><text:span text:style-name="T160">s susijęs su įslaptintos informacijos naudojimu, rengėjas privalo turėti leidimą dirbti ar susipažinti su įslaptinta informacija.</text:span></text:p>
      <text:p text:style-name="P161"><text:span text:style-name="T162">12</text:span><text:span text:style-name="T163">. Detaliojo planavimo proceso sudedamosios dalys yra šios:</text:span></text:p>
      <text:p text:style-name="P164"><text:span text:style-name="T165">12.1</text:span><text:span text:style-name="T166">. parengiamasis etapas, kurio metu:</text:span></text:p>
      <text:p text:style-name="P167"><text:span text:style-name="T168">12.1.1</text:span><text:span text:style-name="T169">. nustatomi</text:span><text:span text:style-name="T170"><text:s/>planavimo tikslai;</text:span></text:p>
      <text:p text:style-name="P171"><text:span text:style-name="T172">12.1.2</text:span><text:span text:style-name="T173">. parengiama ir patvirtinama planavimo darbų programa (planavimo užduotis);</text:span></text:p>
      <text:p text:style-name="P174"><text:span text:style-name="T175">12.1.3</text:span><text:span text:style-name="T176">. prireikus atliekami tyrimai;</text:span></text:p>
      <text:p text:style-name="P177"><text:span text:style-name="T178">12.2</text:span><text:span text:style-name="T179">. teritorijų planavimo dokumento rengimo etapas, kurį sudaro:</text:span></text:p>
      <text:p text:style-name="P180"><text:span text:style-name="T181">12.2.1</text:span><text:span text:style-name="T182">. esamos būklės analizės stad</text:span><text:span text:style-name="T183">ija;</text:span></text:p>
      <text:p text:style-name="P184"><text:span text:style-name="T185">12.2.2</text:span><text:span text:style-name="T186">. koncepcijos nustatymo stadija;</text:span></text:p>
      <text:p text:style-name="P187"><text:span text:style-name="T188">12.2.3</text:span><text:span text:style-name="T189">. sprendinių konkretizavimo stadija;</text:span></text:p>
      <text:p text:style-name="P190"><text:span text:style-name="T191">12.3</text:span><text:span text:style-name="T192">. sprendinių pasekmių vertinimo etapas, būtinas teritorijų planavimo dokumento sprendinių poveikiui įvertinti;</text:span></text:p>
      <text:p text:style-name="P193"><text:span text:style-name="T194">12.4</text:span><text:span text:style-name="T195">. baigiamasis etapas, kurį sudar</text:span><text:span text:style-name="T196">o:</text:span></text:p>
      <text:p text:style-name="P197"><text:span text:style-name="T198">12.4.1</text:span><text:span text:style-name="T199">. teritorijų planavimo dokumento sprendinių derinimo stadija. Valstybės sienos, krašto apsaugos ir strateginės reikšmės objektų parengtų teritorijų planavimo dokumentų viešo svarstymo procedūros neatliekamos;</text:span></text:p>
      <text:p text:style-name="P200"><text:span text:style-name="T201">12.4.2</text:span><text:span text:style-name="T202">. teritorijų planavimo<text:s/></text:span><text:span text:style-name="T203">dokumento tvirtinimo stadija (tikrinimas, tvirtinimas ir registravimas).</text:span></text:p>
      <text:p text:style-name="P204"><text:span text:style-name="T205">13</text:span><text:span text:style-name="T206">. Detaliojo planavimo darbus finansuoja planavimo organizatorius. Detaliojo planavimo darbų kaina nustatoma planavimo organizatoriaus ir plano rengėjo tarpusavio sutartyje L</text:span><text:span text:style-name="T207">ietuvos Respublikos viešųjų pirkimų įstatymo (Žin., 1996, Nr.<text:s/></text:span><text:a xlink:href="https://www.e-tar.lt/portal/lt/legalAct/TAR.C54AFFAA7622" office:target-frame-name="_blank" xlink:show="new"><text:span text:style-name="T208">84-2000</text:span></text:a><text:span text:style-name="T209">; 2002, Nr.<text:s/></text:span><text:a xlink:href="https://www.e-tar.lt/portal/lt/legalAct/TAR.F4EDFC59E1E8" office:target-frame-name="_blank" xlink:show="new"><text:span text:style-name="T210">118-5</text:span><text:span text:style-name="T211">296</text:span></text:a><text:span text:style-name="T212">) nustatyta tvarka.</text:span></text:p>
      <text:p text:style-name="P213"><text:span text:style-name="T214">14</text:span><text:span text:style-name="T215">. Planavimo organizatorius, sudarydamas sutartį su plano rengėju, pateikia jam planavimo užduotį, planavimo sąlygas, turimus tyrimus, kitus dokumentus ir duomenis, atsižvelgdamas į planavimo tikslus, planuojamos teritorijos ypa</text:span><text:span text:style-name="T216">tumus ir kitus veiksnius. Jeigu planavimo organizatorius neturi visų planavimui būtinų dokumentų, juos gauti ar parengti (išskyrus priklausančius planavimo organizatoriaus kompetencijai) gali būti numatyta planavimo sutartyje.</text:span></text:p>
      <text:p text:style-name="P217"><text:span text:style-name="T218">15</text:span><text:span text:style-name="T219">. Detaliojo plano rengi</text:span><text:span text:style-name="T220">mo terminas neturi viršyti 3 metų (planavimo sąlygų galiojimo termino). Jis gali būti pratęstas tik atnaujinus planavimo sąlygas. Prireikus planavimo sąlygos gali būti keičiamos. Išdavus planavimo sąlygas, laikoma, kad planavimo procesas pradėtas. Plano re</text:span><text:span text:style-name="T221">ngimo terminas skaičiuojamas nuo planavimo proceso pradžios iki detaliojo plano patvirtinimo dienos.</text:span></text:p>
      <text:p text:style-name="P222"/>
      <text:p text:style-name="P223"><text:span text:style-name="T224">IV</text:span><text:span text:style-name="T225">. DETALIOJO PLANO SUDEDAMOSIOS DALYS IR PRIVALOMIEJI</text:span></text:p>
      <text:p text:style-name="P226"><text:span text:style-name="T227">TERITORIJOS TVARKYMO REŽIMO REIKALAVIMAI</text:span></text:p>
      <text:p text:style-name="P228"/>
      <text:p text:style-name="P229"><text:span text:style-name="T230">16</text:span><text:span text:style-name="T231">. Detalųjį planą sudaro:</text:span></text:p>
      <text:p text:style-name="P232"><text:span text:style-name="T233">16.1</text:span><text:span text:style-name="T234">. aiškinamasis</text:span><text:span text:style-name="T235"><text:s/>raštas (teksto dalis, kurioje išdėstoma esama būklė, aprašomi planuojamos teritorijos sprendiniai, nustatomas teritorijos naudojimo būdas);</text:span></text:p>
      <text:p text:style-name="P236"><text:span text:style-name="T237">16.2</text:span><text:span text:style-name="T238">. brėžiniai su teritorijos tvarkymo ir naudojimo režimo reikalavimais, kurie rengiami ant ne senesnio kaip<text:s/></text:span><text:span text:style-name="T239">vienerių metų topografinio plano, o mastelis pasirenkamas atsižvelgiant į planavimo tikslus ir galimybę pažymėti visus teritorijos tvarkymo ir naudojimo režimo reikalavimus;</text:span></text:p>
      <text:p text:style-name="P240"><text:span text:style-name="T241">16.3</text:span><text:span text:style-name="T242">. procedūrų dokumentai (planavimo sąlygos, planavimo užduotis, sprendinių<text:s/></text:span><text:span text:style-name="T243">poveikio vertinimo ataskaita, savivaldybės nuolatinės statybos komisijos derinimo protokolas, apskrities viršininko administracijos patikrinimo aktas).</text:span></text:p>
      <text:p text:style-name="P244"><text:span text:style-name="T245">17</text:span><text:span text:style-name="T246">. Planavimo organizatoriaus pageidavimu gali būti rengiamas planuojamos teritorijos maketas, per</text:span><text:span text:style-name="T247">spektyviniai vaizdai ir kita medžiaga.</text:span></text:p>
      <text:p text:style-name="P248"><text:span text:style-name="T249">18</text:span><text:span text:style-name="T250">. Rengiant detaliuosius planus, nustatomas šis privalomasis teritorijos tvarkymo ir naudojimo režimas:</text:span></text:p>
      <text:p text:style-name="P251"><text:span text:style-name="T252">18.1</text:span><text:span text:style-name="T253">. teritorijos (žemės sklypo) naudojimo būdas ir/ar pobūdis;</text:span></text:p>
      <text:p text:style-name="P254"><text:span text:style-name="T255">18.2</text:span><text:span text:style-name="T256">. leistinas pastatų aukštis<text:s/></text:span><text:span text:style-name="T257">(metrais);</text:span></text:p>
      <text:p text:style-name="P258"><text:span text:style-name="T259">18.3</text:span><text:span text:style-name="T260">. leistinas žemės sklypo užstatymo tankumas (procentais);</text:span></text:p>
      <text:p text:style-name="P261"><text:span text:style-name="T262">18.4</text:span><text:span text:style-name="T263">. leistinas žemės sklypo užstatymo intensyvumas (procentais);</text:span></text:p>
      <text:p text:style-name="P264"><text:span text:style-name="T265">18.5</text:span><text:span text:style-name="T266">. statinių statybos vieta – žemės sklypo dalis, kurioje numatoma statyti pastatus ar statinius,<text:s/></text:span><text:span text:style-name="T267">statybos riba (linija, už kurios negalima statyti pastatų ar statinių) ar statybos linija (linija, su kuria turi sutapti pastato ar statinio gatvės fasado projekcija, išskyrus inžinerinius tinklus);</text:span></text:p>
      <text:p text:style-name="P268"><text:span text:style-name="T269">18.6</text:span><text:span text:style-name="T270">. komunalinių ar vietinių inžinerinių tinklų ir p</text:span><text:span text:style-name="T271">astatų šildymo sistemų prijungimo sąlygos;</text:span></text:p>
      <text:p text:style-name="P272"><text:span text:style-name="T273">18.7</text:span><text:span text:style-name="T274">. susisiekimo sistemos organizavimas, transporto srautai, skersiniai gatvės važiuojamosios dalies profiliai;</text:span></text:p>
      <text:p text:style-name="P275"><text:span text:style-name="T276">18.8</text:span><text:span text:style-name="T277">. servitutai.</text:span></text:p>
      <text:p text:style-name="P278"><text:span text:style-name="T279">19</text:span><text:span text:style-name="T280">. Kai planuojama teritorija yra svarbi urbanistiniu, architektūrin</text:span><text:span text:style-name="T281">iu, kraštovaizdžio apsaugos ar paveldosaugos požiūriu, privalomajam teritorijų tvarkymo ir naudojimo režimui nustatomi papildomi urbanistiniai, architektūriniai, gamtos ir kultūros paveldo vertybių apsaugos, teritorijos (žemės sklypo) apželdinimo (procenta</text:span><text:span text:style-name="T282">is) reikalavimai.</text:span></text:p>
      <text:p text:style-name="P283"><text:span text:style-name="T284">20</text:span><text:span text:style-name="T285">. Detalusis planas rengiamas 3 egzemplioriais, kurių vienas paliekamas savivaldybės administracijai, kitas duodamas planavimo organizatoriui, o trečias – detaliojo plano rengėjui. Brėžinių spalviniai ir grafiniai žymėjimai turi atit</text:span><text:span text:style-name="T286">ikti teritorijų planavimo duomenų banko reikalavimus.</text:span></text:p>
      <text:p text:style-name="P287"/>
      <text:p text:style-name="P288"><text:span text:style-name="T289">V</text:span><text:span text:style-name="T290">.<text:s/></text:span><text:span text:style-name="T291">DETALIOJO PLANO RENGIMAS, DERINIMAS, TVIRTINIMAS IR GALIOJIMAS</text:span></text:p>
      <text:p text:style-name="P292"/>
      <text:p text:style-name="P293"><text:span text:style-name="T294">21</text:span><text:span text:style-name="T295">. Detaliajam planui rengti planavimo organizatorius sudaro planavimo užduotį, kurioje nurodoma planuojamos teritorijos adr</text:span><text:span text:style-name="T296">esas, planavimo tikslas ir planavimo procesas. Planavimo užduotį tvirtina planavimo organizatorius, suderinęs su savivaldybės vyriausiuoju architektu. Planavimo užduotis sudaroma 3 egzemplioriais, kurių vienas paliekamas savivaldybės vyriausiajam architekt</text:span><text:span text:style-name="T297">ui, kitas duodamas planavimo organizatoriui, o trečias – detaliojo plano rengėjui.</text:span></text:p>
      <text:p text:style-name="P298"><text:span text:style-name="T299">22</text:span><text:span text:style-name="T300">. Detalieji planai nerengiami, kai numatomiems statyti statiniams statybos leidimo nereikia, taip pat kai statant statinius žemės sklypo tvarkymo ir naudojimo režimas<text:s/></text:span><text:span text:style-name="T301">nekeičiamas.</text:span></text:p>
      <text:p text:style-name="P302"><text:span text:style-name="T303">23</text:span><text:span text:style-name="T304">. Detaliuoju planu nustatant teritorijos tvarkymo ir naudojimo režimą miestuose, miesteliuose ir jų įtakos zonose, planavimo sąlygose nurodomi inžinerinių tinklų prijungimo prie savivaldybės infrastruktūros reikalavimai. Jeigu prijungti<text:s/></text:span><text:span text:style-name="T305">jų prie esamų komunalinių inžinerinių tinklų ekologiniu, ekonominiu ir techniniu požiūriu netikslinga, rengiant detalųjį planą, svarstomos galimybės įrengti vietinius tinklus.</text:span></text:p>
      <text:p text:style-name="P306"><text:span text:style-name="T307">24</text:span><text:span text:style-name="T308">. Parengto detaliojo plano derinimo procedūra atliekama savivaldybės nuola</text:span><text:span text:style-name="T309">tinėje statybos komisijoje kompleksiškai ir turi būti baigta per 15 darbo dienų nuo planavimo organizatoriaus prašymo derinti teritorijų planavimo dokumentą pateikimo dienos. Savivaldybės nuolatinė statybos komisija sudaroma iš planavimo sąlygas rengiančių</text:span><text:span text:style-name="T310"><text:s/>institucijų atstovų, turinčių įgaliojimus priimti sprendimus. Derinimo procedūroje turi dalyvauti planavimo organizatorius ar jo įgaliotas atstovas. Derinimo procedūros rezultatai įforminami protokolu. Jeigu objektas susijęs su įslaptinta informacija, sav</text:span><text:span text:style-name="T311">ivaldybės nuolatinės statybos komisijos nariai privalo turėti leidimus dirbti ar susipažinti su įslaptinta informacija. Parengti detalieji planai, apimantys pasienio juostą, derinami su Komisija Lietuvos Respublikos valstybės sienai delimituoti ir demarkuo</text:span><text:span text:style-name="T312">ti bei ekonominei zonai Baltijos jūroje nustatyti.</text:span></text:p>
      <text:p text:style-name="P313"><text:span text:style-name="T314">25</text:span><text:span text:style-name="T315">. Savivaldybės nuolatinei statybos komisijai pateikiama derinti planavimo sąlygos, darbų programa (planavimo užduotis), detaliojo plano sprendiniai, išdėstyti aiškinamajame rašte ir brėžiniuose, ir s</text:span><text:span text:style-name="T316">prendinių poveikio aplinkai vertinimo ataskaita.</text:span></text:p>
      <text:p text:style-name="P317"><text:span text:style-name="T318">26</text:span><text:span text:style-name="T319">. Baigus detaliojo plano derinimo procedūrą, planavimo organizatorius teikia šį planą patikrinti Valstybinei teritorijų planavimo ir statybos inspekcijai prie Aplinkos ministerijos.</text:span></text:p>
      <text:p text:style-name="P320"><text:span text:style-name="T321">27</text:span><text:span text:style-name="T322">. Jeigu valst</text:span><text:span text:style-name="T323">ybės sienos, krašto apsaugos ir strateginės reikšmės objektų teritorijos detalusis planas susijęs su įslaptinta informacija, patikrinimą atliekantys specialistai privalo turėti leidimus dirbti ar susipažinti su įslaptinta informacija.</text:span></text:p>
      <text:p text:style-name="P324"><text:span text:style-name="T325">28</text:span><text:span text:style-name="T326">. Detaliojo pla</text:span><text:span text:style-name="T327">no patikrinimo aktas turi būti surašytas per 10 darbo dienų nuo detaliojo planavimo dokumento pateikimo dienos Teritorijų planavimo dokumentų tikrinimo tvarkos aprašo, patvirtinto aplinkos ministro 2004 m. balandžio 23 d. įsakymu Nr. D1-200 (Žin., 2004, Nr</text:span><text:span text:style-name="T328">.<text:s/></text:span><text:a xlink:href="https://www.e-tar.lt/portal/lt/legalAct/TAR.8F3A96C43826" office:target-frame-name="_blank" xlink:show="new"><text:span text:style-name="T329">78-2756</text:span></text:a><text:span text:style-name="T330">), nustatyta tvarka.</text:span></text:p>
      <text:p text:style-name="P331"><text:span text:style-name="T332">29</text:span><text:span text:style-name="T333">. Detalųjį planą planavimo organizatoriaus teikimu tvirtina savivaldybės administracijos direktorius savivaldybės tarybos pavedimu.<text:s/></text:span><text:span text:style-name="T334">Jeigu objektas susijęs su įslaptinta informacija, savivaldybės administracijos direktorius privalo turėti leidimą dirbti ar susipažinti su įslaptinta<text:s/></text:span><text:soft-page-break/><text:span text:style-name="T335">informacija. Detalusis planas patvirtinamas per 20 darbo dienų nuo planavimo organizatoriaus prašymo patvi</text:span><text:span text:style-name="T336">rtinti detalųjį planą pateikimo dienos. Atsisakęs tvirtinti detalųjį planą, savivaldybės administracijos direktorius privalo pateikti planavimo organizatoriui motyvuotą atsakymą. Planavimo organizatorius šį atsakymą įstatymų nustatyta tvarka gali apskųsti<text:s/></text:span><text:span text:style-name="T337">teismui.</text:span></text:p>
      <text:p text:style-name="P338"><text:span text:style-name="T339">30</text:span><text:span text:style-name="T340">. Patvirtintas detalusis planas įsigalioja kitą dieną po to, kai savivaldybės administracijos direktoriaus sprendimas dėl detaliojo plano patvirtinimo paskelbiamas vietos spaudoje, jeigu pačiame sprendime nenustatyta vėlesnė jo įsigaliojimo<text:s/></text:span><text:span text:style-name="T341">data.</text:span></text:p>
      <text:p text:style-name="P342"><text:span text:style-name="T343">31</text:span><text:span text:style-name="T344">. Sprendimą dėl detaliojo plano patvirtinimo savivaldybė privalo pateikti apskrities viršininkui ne vėliau kaip per 20 darbo dienų nuo jo priėmimo.</text:span></text:p>
      <text:p text:style-name="P345"><text:span text:style-name="T346">32</text:span><text:span text:style-name="T347">. Detaliojo plano sprendiniai galioja neterminuotai, jeigu tvirtinant detalųjį planą nebuv</text:span><text:span text:style-name="T348">o nustatytas konkretus galiojimo terminas.</text:span></text:p>
      <text:p text:style-name="P349"/>
      <text:p text:style-name="P350"><text:span text:style-name="T351">VI</text:span><text:span text:style-name="T352">.<text:s/></text:span><text:span text:style-name="T353">BAIGIAMOSIOS NUOSTATOS</text:span></text:p>
      <text:p text:style-name="P354"/>
      <text:p text:style-name="P355"><text:span text:style-name="T356">33</text:span><text:span text:style-name="T357">. Planavimo organizatorius ne vėliau kaip per 15 dienų nuo detaliojo plano patvirtinimo dienos pateikia jį įregistruoti Teritorijų planavimo dokumentų registro tvarkytojui<text:s/></text:span><text:span text:style-name="T358">Lietuvos Respublikos valstybės registrų įstatymo (Žin., 1996, Nr.<text:s/></text:span><text:a xlink:href="https://www.e-tar.lt/portal/lt/legalAct/TAR.65532A74E296" office:target-frame-name="_blank" xlink:show="new"><text:span text:style-name="T359">86-2043</text:span></text:a><text:span text:style-name="T360">; 2004, Nr. 124-4488) ir Lietuvos Respublikos teritorijų planavimo dokumentų registro nuostatų, pa</text:span><text:span text:style-name="T361">tvirtintų Lietuvos Respublikos Vyriausybės 1996 m. birželio 19 d. nutarimu Nr. 721 (Žin., 1996, Nr.<text:s/></text:span><text:a xlink:href="https://www.e-tar.lt/portal/lt/legalAct/TAR.7278F9458211" office:target-frame-name="_blank" xlink:show="new"><text:span text:style-name="T362">60-1417</text:span></text:a><text:span text:style-name="T363">; 2004, Nr.<text:s/></text:span><text:a xlink:href="https://www.e-tar.lt/portal/lt/legalAct/TAR.136C7D09BFCF" office:target-frame-name="_blank" xlink:show="new"><text:span text:style-name="T364">165-6035</text:span></text:a><text:span text:style-name="T365">), nustatyta tvarka.</text:span></text:p>
      <text:p text:style-name="P366"><text:span text:style-name="T367">34</text:span><text:span text:style-name="T368">. Detaliųjų planų keitimai rengiami, derinami ir tvirtinami šiame Apraše nustatyta tvarka.</text:span></text:p>
      <text:p text:style-name="P369"><text:span text:style-name="T370">______________</text:span></text:p>
      <text:p text:style-name="P371"/>
      <text:p text:style-name="Normal"/>
      <text:p text:style-name="P372"/>
      <text:p text:style-name="P373"/>
      <text:soft-page-break/>
      <text:p text:style-name="P374"><text:span text:style-name="T375">Pakeitimai:</text:span></text:p>
      <text:p text:style-name="P376"/>
      <text:p text:style-name="P377"><text:span text:style-name="T378">1.</text:span></text:p>
      <text:p text:style-name="P379"><text:span text:style-name="T380">Lietuvos Respublikos Vyriausybė, Nutarimas</text:span></text:p>
      <text:p text:style-name="P381"><text:span text:style-name="T382">Nr.<text:s/></text:span><text:a xlink:href="https://www.e-tar.lt/portal/legalAct.html?documentId=TAR.41E799DCAB7B" office:target-frame-name="_top" xlink:show="replace"><text:span text:style-name="T383">4</text:span></text:a><text:span text:style-name="T384">, 2005-01-10, Žin., 2005, Nr. 5-111 (2005-01-13), i. k. 1051100NUTA00000004</text:span></text:p>
      <text:p text:style-name="P385"><text:span text:style-name="T386">Dėl Lietuvos Respublikos Vyriausybės 2000 m. spalio 31 d. nutarimo Nr. 1315 "Dėl Valstybės sienos,<text:s/></text:span><text:span text:style-name="T387">krašto apsaugos ir strateginės reikšmės objektų teritorijų detaliųjų planų rengimo, derinimo ir tvirtinimo tvarkos patvirtinimo" pakeitimo</text:span></text:p>
      <text:p text:style-name="P388"/>
      <text:p text:style-name="P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2</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13T13:18:00Z</meta:creation-date>
    <dc:date>2022-09-13T13:18:00Z</dc:date>
    <meta:template xlink:href="Normal.dotm" xlink:type="simple"/>
    <meta:editing-cycles>2</meta:editing-cycles>
    <meta:editing-duration>PT0S</meta:editing-duration>
    <meta:document-statistic meta:page-count="11" meta:paragraph-count="372" meta:word-count="2107" meta:character-count="15646" meta:row-count="662" meta:non-whitespace-character-count="13911"/>
  </office:meta>
</office:document-meta>
</file>