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fo:letter-spacing="0.0416in"/>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Respublikos Vyriausybė, Nutarimas</text:span></text:p>
      <text:p text:style-name="P12"><text:span text:style-name="T13">Nr.<text:s/></text:span><text:a xlink:href="https://www.e-tar.lt/portal/legalAct.html?documentId=TAR.77DBC6255C7F" office:target-frame-name="_top" xlink:show="replace"><text:span text:style-name="T14">1024</text:span></text:a><text:span text:style-name="T15">, 2013-11-05, Žin., 2013, Nr. 118-5941 (2013-11-16), i. k. 1131100NUTA00001024</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2010-11-24 iki 2013-12-31</text:span></text:p>
      <text:p text:style-name="P22"/>
      <text:p text:style-name="P23"><text:span text:style-name="T24">Nutarimas paskelbtas: Žin. 2000, Nr.<text:s/></text:span><text:a xlink:href="https://www.e-tar.lt/portal/legalAct.html?documentId=TAR.6E4817819796" office:target-frame-name="_top" xlink:show="replace"><text:span text:style-name="T25">95</text:span><text:span text:style-name="T26">-2981</text:span></text:a><text:span text:style-name="T27">, i. k. 1001100NUTA00001315</text:span></text:p>
      <text:p text:style-name="P28"/>
      <text:p text:style-name="P29">Nauja redakcija nuo 2007-02-09:</text:p>
      <text:p text:style-name="Normal"><text:span text:style-name="T30">Nr.<text:s/></text:span><text:a xlink:href="https://www.e-tar.lt/portal/legalAct.html?documentId=TAR.65A57D1BC56B" office:target-frame-name="_top" xlink:show="replace"><text:span text:style-name="T31">132</text:span></text:a><text:span text:style-name="T32">, 2007-01-31, Žin. 2007, Nr. 17-642 (2007-02-08), i. k. 1071100NUTA00000132</text:span></text:p>
      <text:p text:style-name="P33"/>
      <text:p text:style-name="P34">LIETUVOS RESPUBLIKOS VYRIAUSYBĖ</text:p>
      <text:p text:style-name="P35"/>
      <text:p text:style-name="P36">NUTARIMAS</text:p>
      <text:p text:style-name="P37">DĖL VALSTYBĖS SIENOS, KRAŠTO APSAUGOS IR STRATEGINĖS REIKŠMĖS OBJEKTŲ DETALIŲJŲ PLANŲ RENGIMO, DERINIMO IR TVIRTINIMO TVARKOS APRAŠO PATVIRTINIMO</text:p>
      <text:p text:style-name="P38"/>
      <text:p text:style-name="P39"><text:span text:style-name="T40">2000 m. spalio 31 d. Nr. 1315</text:span></text:p>
      <text:p text:style-name="P41"><text:span text:style-name="T42">Vilnius</text:span></text:p>
      <text:p text:style-name="P43"/>
      <text:p text:style-name="P44"><text:span text:style-name="T45">Vadovaudamasi Lietuvos Respublikos teritorijų<text:s/></text:span><text:span text:style-name="T46">planavimo įstatymo (Žin., 1995, Nr. </text:span><text:a xlink:href="https://www.e-tar.lt/portal/lt/legalAct/TAR.26B563184529" office:target-frame-name="_blank" xlink:show="new"><text:span text:style-name="T47">107-2391</text:span></text:a><text:span text:style-name="T48">; 2004, Nr.<text:s/></text:span><text:a xlink:href="https://www.e-tar.lt/portal/lt/legalAct/TAR.1C65A214E386" office:target-frame-name="_blank" xlink:show="new"><text:span text:style-name="T49">21-617</text:span></text:a><text:span text:style-name="T50">) 26 straipsnio 2 dalimi</text:span><text:span text:style-name="T51">, Lietuvos Respublikos Vyriausybė<text:s/></text:span><text:span text:style-name="T52">nutari</text:span><text:span text:style-name="T53">a:</text:span></text:p>
      <text:p text:style-name="P54"><text:span text:style-name="T55">Patvirtinti Valstybės sienos, krašto apsaugos ir strateginės reikšmės objektų detaliųjų planų rengimo, derinimo ir tvirtinimo tvarkos aprašą (pridedama).</text:span><text:s/></text:p>
      <text:p text:style-name="P56"/>
      <text:p text:style-name="P57"/>
      <text:p text:style-name="P58"/>
      <text:p text:style-name="P59">L. e. Ministro Pirmininko pareigas<text:s/><text:tab/>Andrius Kubilius</text:p>
      <text:p text:style-name="P60"/>
      <text:p text:style-name="P61"/>
      <text:p text:style-name="P62"/>
      <text:p text:style-name="P63">L. e. aplinkos ministro pareigas<text:s/><text:tab/>Danius Lygis</text:p>
      <text:p text:style-name="P64"/>
      <text:p text:style-name="Normal"/>
      <text:soft-page-break/>
      <text:p text:style-name="P65">PATVIRTINTA</text:p>
      <text:p text:style-name="P73">Lietuvos Respublikos Vyriausybės</text:p>
      <text:p text:style-name="P74">2000 m. spalio 31 d. nutarimu Nr. 1315</text:p>
      <text:p text:style-name="P75">(Lietuvos Respublikos Vyriausybės</text:p>
      <text:p text:style-name="P76">2007 m. sausio 31 d. nutarimo Nr. 132</text:p>
      <text:p text:style-name="P77">redakcija)</text:p>
      <text:p text:style-name="P78"/>
      <text:p text:style-name="P79"><text:span text:style-name="T80">VALSTYBĖS SIENOS, KRAŠTO APSAUGOS IR STRATEGINĖS REIKŠMĖS OBJEKTŲ DETALIŲJŲ PLANŲ RENGIMO, DERINIMO IR TVIRTIN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lstybės sienos, krašto apsaugos ir strateginės reikšmės objektų detaliųjų planų rengimo, derinimo ir tvirtinimo tvarkos aprašas (toliau vadinama – šis Aprašas) nustato valstybės sienos, krašto apsaugos ir strateginės reikšmės objektų detaliųjų planų (t</text:span><text:span text:style-name="T90">oliau vadinama – detalieji planai) rengimą, derinimą ir tvirtinimą. Kai valstybės sienos, krašto apsaugos ir strateginės reikšmės objektai nėra susiję su įslaptinta informacija, rengiant detalųjį planą atliekamos visos viešo svarstymo procedūros, numatytos</text:span><text:span text:style-name="T91"><text:s/>Visuomenės informavimo ir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92">90-2099</text:span></text:a><text:span text:style-name="T93">; 2004, Nr. 112-4189,<text:s/></text:span>2010, Nr. 78-4010<text:span text:style-name="T94">).</text:span></text:p>
      <text:p text:style-name="P95">Punkto pakeitimai:</text:p>
      <text:p text:style-name="P96"><text:span text:style-name="T97">Nr.<text:s/></text:span><text:a xlink:href="https://www.e-tar.lt/portal/legalAct.html?documentId=TAR.887E42773194" office:target-frame-name="_top" xlink:show="replace"><text:span text:style-name="T98">1625</text:span></text:a><text:span text:style-name="T99">, 2010-11-17, Žin., 2010, Nr. 137-7018 (2010-11-23), i. k. 1101100NUTA00001625</text:span></text:p>
      <text:p text:style-name="Normal"/>
      <text:p text:style-name="P100"><text:span text:style-name="T101">2</text:span><text:span text:style-name="T102">. Šis Aprašas privalomas planavimo organizatoriams, planų rengėjams, sprendinius derinančioms, valstybinę teritorijų planavimo priežiūrą vykdančioms, planavimo sprendinius<text:s/></text:span><text:soft-page-break/><text:span text:style-name="T103">tvirtinančioms institucijoms, taip pat fiziniams ir juridiniams asmenims, dalyvauja</text:span><text:span text:style-name="T104">ntiems detaliojo teritorijų planavimo procese ir procedūrose.</text:span></text:p>
      <text:p text:style-name="P105"><text:span text:style-name="T106">3</text:span><text:span text:style-name="T107">. Šiame Apraše vartojamos sąvokos atitinka Lietuvos Respublikos teritorijų planavimo įstatyme (Žin., 1995, Nr.<text:s/></text:span><text:a xlink:href="https://www.e-tar.lt/portal/lt/legalAct/TAR.26B563184529" office:target-frame-name="_blank" xlink:show="new"><text:span text:style-name="T108">107-2391</text:span></text:a><text:span text:style-name="T109">; 2004, Nr.<text:s/></text:span><text:a xlink:href="https://www.e-tar.lt/portal/lt/legalAct/TAR.1C65A214E386" office:target-frame-name="_blank" xlink:show="new"><text:span text:style-name="T110">21-617</text:span></text:a><text:span text:style-name="T111">) apibrėžtas sąvokas.</text:span></text:p>
      <text:p text:style-name="P112"><text:span text:style-name="T113">4</text:span><text:span text:style-name="T114">. Jeigu rengiamame objekto detaliajame plane yra statinys, apie kurį atitinkamą informaciją pagal Lietuvos Resp</text:span><text:span text:style-name="T115">ublikos valstybės ir tarnybos paslapčių įstatymo (Žin., 1999, Nr.<text:s/></text:span><text:a xlink:href="https://www.e-tar.lt/portal/lt/legalAct/TAR.F4CA26A706AF" office:target-frame-name="_blank" xlink:show="new"><text:span text:style-name="T116">105-3019</text:span></text:a><text:span text:style-name="T117">; 2004, Nr.<text:s/></text:span><text:a xlink:href="https://www.e-tar.lt/portal/lt/legalAct/TAR.83D9F662C0E4" office:target-frame-name="_blank" xlink:show="new"><text:span text:style-name="T118">4-29</text:span></text:a><text:span text:style-name="T119">) nuostatas paslapčių subjektas pripažįsta valstybės ar tarnybos paslaptimi, detaliojo planavimo dokumentuose jis nenurodomas.</text:span></text:p>
      <text:p text:style-name="P120"/>
      <text:p text:style-name="P121"><text:span text:style-name="T122">II</text:span><text:span text:style-name="T123">.<text:s/></text:span><text:span text:style-name="T124">DETALIOJO TERITORIJŲ PLANAVIMO UŽDAVINIAI IR OBJEKTAI</text:span></text:p>
      <text:p text:style-name="P125"/>
      <text:p text:style-name="P126"><text:span text:style-name="T127">5</text:span><text:span text:style-name="T128">. Detaliojo teritorijų</text:span><text:span text:style-name="T129"><text:s/></text:span><text:span text:style-name="T130">planavimo uždaviniai yra šie:</text:span></text:p>
      <text:p text:style-name="P131">5.1. detalizuojant bendrojo ir specialiojo teritorijų planavimo dokumentuose nustatytus valstybės sienos, krašto apsaugos ir strateginės reikšmės objektų teritorijų tvarkymo ir naudojimo reikalavimus, nustatyti planuojamos teritorijos naudojimo ir užstatymo kokybinius ir kiekybinius parametrus;<text:s/></text:p>
      <text:p text:style-name="P132">Punkto pakeitimai:</text:p>
      <text:p text:style-name="P133"><text:span text:style-name="T134">Nr.<text:s/></text:span><text:a xlink:href="https://www.e-tar.lt/portal/legalAct.html?documentId=TAR.49841CA20C41" office:target-frame-name="_top" xlink:show="replace"><text:span text:style-name="T135">661</text:span></text:a><text:span text:style-name="T136">, 2010-06-02, Žin., 2010, Nr. 65-3223 (2010-06-05), i. k. 1101100NUTA00000661</text:span></text:p>
      <text:p text:style-name="Normal"/>
      <text:p text:style-name="P137"><text:span text:style-name="T138">5.2</text:span><text:span text:style-name="T139">. suformuoti žemės<text:s/></text:span><text:span text:style-name="T140">sklypus valstybės sienos, krašto apsaugos ir strateginės reikšmės statiniams statyti;</text:span></text:p>
      <text:p text:style-name="P141"><text:span text:style-name="T142">5.3</text:span><text:span text:style-name="T143">. nustatyti ar pakeisti valstybės sienos, krašto apsaugos ir strateginės reikšmės objektų teritorijos tvarkymo ir naudojimo režimą šių objektų statybos projektams<text:s/></text:span><text:span text:style-name="T144">rengti ir žemės sklypui naudoti;</text:span></text:p>
      <text:p text:style-name="P145"><text:span text:style-name="T146">5.4</text:span><text:span text:style-name="T147">. suformuoti žemės juostas komunikaciniams koridoriams ir susisiekimo komunikacijoms įrengti, inžinerinei infrastruktūrai plėtoti, jeigu tai susiję su valstybės sienos, krašto apsaugos ir strateginės reikšmės objekta</text:span><text:span text:style-name="T148">is.</text:span></text:p>
      <text:p text:style-name="P149">6. Miestų detaliojo teritorijų planavimo objektai pagal prioritetą yra šie:</text:p>
      <text:p text:style-name="P150">6.1. miestų teritorijų dalys;</text:p>
      <text:p text:style-name="P151">6.2. žemės sklypų grupės;</text:p>
      <text:p text:style-name="P152">6.3. žemės sklypai.<text:s/></text:p>
      <text:p text:style-name="P153">Punkto pakeitimai:</text:p>
      <text:p text:style-name="P154"><text:span text:style-name="T155">Nr.<text:s/></text:span><text:a xlink:href="https://www.e-tar.lt/portal/legalAct.html?documentId=TAR.49841CA20C41" office:target-frame-name="_top" xlink:show="replace"><text:span text:style-name="T156">661</text:span></text:a><text:span text:style-name="T157">, 2010-06-02, Žin., 2010, Nr. 65-3223 (2010-06-05), i. k. 1101100NUTA00000661</text:span></text:p>
      <text:p text:style-name="Normal"/>
      <text:p text:style-name="P158">6<text:span text:style-name="T159">1</text:span>. Kaimų detaliojo teritorijų planavimo objektai pagal prioritetą yra šie:</text:p>
      <text:p text:style-name="P160">6<text:span text:style-name="T161">1</text:span>.1. kaimų<text:s/>teritorijos, miestelių teritorijos;</text:p>
      <text:p text:style-name="P162">6<text:span text:style-name="T163">1</text:span>.2. kaimų teritorijų dalys, miestelių teritorijų dalys;</text:p>
      <text:p text:style-name="P164">6<text:span text:style-name="T165">1</text:span>.3. žemės sklypų grupės;</text:p>
      <text:p text:style-name="P166">6<text:span text:style-name="T167">1</text:span>.4. žemės sklypai.<text:s/></text:p>
      <text:p text:style-name="P168">Papildyta punktu:</text:p>
      <text:p text:style-name="P169"><text:span text:style-name="T170">Nr.<text:s/></text:span><text:a xlink:href="https://www.e-tar.lt/portal/legalAct.html?documentId=TAR.49841CA20C41" office:target-frame-name="_top" xlink:show="replace"><text:span text:style-name="T171">661</text:span></text:a><text:span text:style-name="T172">, 2010-06-02, Žin., 2010, Nr. 65-3223 (2010-06-05), i. k. 1101100NUTA00000661</text:span></text:p>
      <text:p text:style-name="Normal"/>
      <text:p text:style-name="P173"><text:span text:style-name="T174">7</text:span><text:span text:style-name="T175">. Rengiant detalųjį planą, įvertinamos gretimybės –</text:span><text:span text:style-name="T176"><text:s/></text:span><text:span text:style-name="T177">kaimyniniai žemės sklypai ir kitos teritorijos, kurie ribojasi su planuojama teritorija (įvertinami kaimyninių ž</text:span><text:span text:style-name="T178">emės sklypų ir kitų teritorijų tvarkymo reglamentai, tvarkymo ir naudojimo režimas).</text:span></text:p>
      <text:p text:style-name="P179"/>
      <text:p text:style-name="P180"><text:span text:style-name="T181">III</text:span><text:span text:style-name="T182">.<text:s/></text:span><text:span text:style-name="T183">DETALIOJO TERITORIJŲ PLANAVIMO PROCESAS</text:span></text:p>
      <text:p text:style-name="P184"/>
      <text:p text:style-name="P185">8. Detaliojo plano rengimą organizuoja valstybės sienos, krašto apsaugos ir strateginės reikšmės objektų planuojamos teritorijos valstybinės žemės valdytojas ar naudotojas, jeigu<text:s/><text:soft-page-break/>Detaliojo teritorijų planavimo organizatoriaus teisių ir pareigų perdavimo ir<text:s/>sutarties sudarymo tvarkos aprašo, patvirtinto Lietuvos Respublikos Vyriausybės 2004 m. gegužės 26 d. nutarimu Nr. 635 (Žin., 2004, Nr.<text:s/><text:a xlink:href="https://www.e-tar.lt/portal/lt/legalAct/TAR.23CBE2E281F1" office:target-frame-name="_blank" xlink:show="new"><text:span text:style-name="T186">86-3120</text:span></text:a>), nustatyta tvarka, atvejais ir sąlygomis valstybinės žemės valdytojas sudarė sutartį dėl detaliojo teritorijų planavimo organizatoriaus teisių ir pareigų perdavimo žemės sklypų naudotojui (toliau vadinama – planavimo organizatorius).<text:s/></text:p>
      <text:p text:style-name="P187">Punkto pakeitimai:</text:p>
      <text:p text:style-name="P188"><text:span text:style-name="T189">Nr.<text:s/></text:span><text:a xlink:href="https://www.e-tar.lt/portal/legalAct.html?documentId=TAR.49841CA20C41" office:target-frame-name="_top" xlink:show="replace"><text:span text:style-name="T190">661</text:span></text:a><text:span text:style-name="T191">, 2010-06-02, Žin., 2010, Nr. 65-3223 (2010-06-05), i. k. 1101100NUTA00000661</text:span></text:p>
      <text:p text:style-name="Normal"/>
      <text:p text:style-name="P192"><text:span text:style-name="T193">9</text:span><text:span text:style-name="T194">. Prieš pradėdamas rengti detaliojo teritorijų planavimo dokumentus, planavimo organizatorius Aplinkos<text:s/></text:span><text:span text:style-name="T195">ministerijos nustatyta tvarka kreipiasi į savivaldybės administracijos valstybės tarnautoją – savivaldybės vyriausiąjį architektą, kad šis išduotų planavimo sąlygų sąvadą.</text:span><text:span text:style-name="T196"><text:s/></text:span><text:span text:style-name="T197">Jeigu objektas susijęs su įslaptinta informacija, planavimo organizatorius prašyme t</text:span><text:span text:style-name="T198">ai nurodo.</text:span></text:p>
      <text:p text:style-name="P199">10. Planavimo sąlygų sąvadas išduodamas arba motyvuotas atsakymas apie neišdavimo priežastis pateikiamas per 20 darbo dienų nuo prašymo gavimo. Jeigu planavimo sąlygų sąvadas ir (ar) planavimo sąlygos per nustatytąjį terminą neišduodamos ir<text:s/>planavimo organizatoriui nepranešam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 po 10 dienų nuo pranešimo išsiuntimo. Nepaisant to, ar institucija, turinti išduoti planavimo sąlygas, jas išdavė ar ne, ji dalyvauja derinant teritorijų planavimo dokumentą Nuolatinėje statybos komisijoje.<text:s/><text:span text:style-name="T200">Jeigu planavimo sąlygos ar jų sąvadas per nustatytąjį terminą neišduodami ir planavimo organizatoriui nepranešama apie neišdavimo priežastis, planavimo organizatorius turi teisę kreiptis į Valstybin</text:span><text:span text:style-name="T201">ę teritorijų planavimo ir statybos inspekciją prie Aplinkos ministerijos, kuri Lietuvos Respublikos administracinių teisės pažeidimų kodekso (Žin., 1985, Nr. 1-1) nustatyta tvarka atsakingiems už planavimo sąlygų ar jų sąvado<text:s/></text:span><text:soft-page-break/><text:span text:style-name="T202">išdavimą asmenims surašo admin</text:span><text:span text:style-name="T203">istracinių teisės pažeidimų protokolus ir siunčia šiuos protokolus teismui.</text:span><text:s/></text:p>
      <text:p text:style-name="P204">Punkto pakeitimai:</text:p>
      <text:p text:style-name="P205"><text:span text:style-name="T206">Nr.<text:s/></text:span><text:a xlink:href="https://www.e-tar.lt/portal/legalAct.html?documentId=TAR.887E42773194" office:target-frame-name="_top" xlink:show="replace"><text:span text:style-name="T207">1625</text:span></text:a><text:span text:style-name="T208">, 2010-11-17, Žin., 2010, Nr. 137-7018 (2010-11-23), i. k. 1101100NUTA</text:span><text:span text:style-name="T209">00001625</text:span></text:p>
      <text:p text:style-name="Normal"/>
      <text:p text:style-name="P210"><text:span text:style-name="T211">11</text:span><text:span text:style-name="T212">.</text:span><text:span text:style-name="T213"><text:s/></text:span><text:span text:style-name="T214">Rengti detaliuosius planus turi teisę</text:span><text:span text:style-name="T215"><text:s/></text:span><text:span text:style-name="T216">juridiniai asmenys ir įmonių,</text:span><text:span text:style-name="T217"><text:s/></text:span><text:span text:style-name="T218">įsteigtų Europos Sąjungos valstybėse narėse ir kitose Europos ekonominės erdvės susitarimą pasirašiusiose valstybėse, filialai Lietuvos Respublikoje, jeigu steigimo<text:s/></text:span><text:span text:style-name="T219">dokumentuose numatyta teritorijų planavimo veikla, o planavimo darbams vadovauja atestuotas teritorijų planavimo specialistas, teritorijų planavimo specialistas ar atitinkamos kvalifikacijos aukštąjį išsilavinimą turintis specialistas (detaliojo plano dali</text:span><text:span text:style-name="T220">ms rengti). Jeigu valstybės sienos, krašto apsaugos ir strateginės reikšmės objektų detaliojo plano rengimas susijęs su įslaptintos informacijos naudojimu, rengėjas privalo turėti leidimą dirbti ar susipažinti su įslaptinta informacija.</text:span></text:p>
      <text:p text:style-name="P221"><text:span text:style-name="T222">12</text:span><text:span text:style-name="T223">. Detaliojo t</text:span><text:span text:style-name="T224">eritorijų planavimo proceso sudedamosios dalys yra šios:</text:span></text:p>
      <text:p text:style-name="P225"><text:span text:style-name="T226">12.1</text:span><text:span text:style-name="T227">. parengiamasis etapas, kurio metu:</text:span></text:p>
      <text:p text:style-name="P228"><text:span text:style-name="T229">12.1.1</text:span><text:span text:style-name="T230">. nustatomi planavimo tikslai;</text:span></text:p>
      <text:p text:style-name="P231"><text:span text:style-name="T232">12.1.2</text:span><text:span text:style-name="T233">. parengiama ir patvirtinama planavimo darbų programa;</text:span></text:p>
      <text:p text:style-name="P234"><text:span text:style-name="T235">12.1.3</text:span><text:span text:style-name="T236">. prireikus atliekami tyrimai;</text:span></text:p>
      <text:p text:style-name="P237">12.1.4.<text:s/>viešai skelbiama apie priimtą sprendimą dėl detaliojo plano rengimo pradžios ir planavimo tikslų, planavimo darbų programa, jeigu objektas nėra susijęs su įslaptinta informacija, Visuomenės informavimo ir dalyvavimo teritorijų planavimo procese nuostatuose<text:s/>nustatyta tvarka;<text:s/></text:p>
      <text:p text:style-name="P238">Punkto pakeitimai:</text:p>
      <text:p text:style-name="P239"><text:span text:style-name="T240">Nr.<text:s/></text:span><text:a xlink:href="https://www.e-tar.lt/portal/legalAct.html?documentId=TAR.49841CA20C41" office:target-frame-name="_top" xlink:show="replace"><text:span text:style-name="T241">661</text:span></text:a><text:span text:style-name="T242">, 2010-06-02, Žin., 2010, Nr. 65-3223 (2010-06-05), i. k. 1101100NUTA00000661</text:span></text:p>
      <text:p text:style-name="P243"><text:span text:style-name="T244">Nr.<text:s/></text:span><text:a xlink:href="https://www.e-tar.lt/portal/legalAct.html?documentId=TAR.887E42773194" office:target-frame-name="_top" xlink:show="replace"><text:span text:style-name="T245">1625</text:span></text:a><text:span text:style-name="T246">, 2010-11-17, Žin., 2010, Nr. 137-7018 (2010-11-23), i. k. 1101100NUTA00001625</text:span></text:p>
      <text:p text:style-name="Normal"/>
      <text:p text:style-name="P247"><text:span text:style-name="T248">12.2</text:span><text:span text:style-name="T249">. teritorijų planavimo dokumento rengimo etapas, kurį sudaro:</text:span></text:p>
      <text:p text:style-name="P250"><text:span text:style-name="T251">12.2.1</text:span><text:span text:style-name="T252">. esamos būklės analizės stadija;</text:span></text:p>
      <text:p text:style-name="P253"><text:span text:style-name="T254">12.2.2</text:span><text:span text:style-name="T255">. koncepcijo</text:span><text:span text:style-name="T256">s nustatymo stadija;</text:span></text:p>
      <text:p text:style-name="P257"><text:span text:style-name="T258">12.2.3</text:span><text:span text:style-name="T259">. sprendinių konkretizavimo stadija;</text:span></text:p>
      <text:p text:style-name="P260"><text:span text:style-name="T261">12.3</text:span><text:span text:style-name="T262">. sprendinių pasekmių vertinimo etapas, būtinas teritorijų planavimo dokumento sprendinių poveikiui nustatyti;</text:span></text:p>
      <text:p text:style-name="P263"><text:span text:style-name="T264">12.4</text:span><text:span text:style-name="T265">. baigiamasis etapas, kurį sudaro:</text:span></text:p>
      <text:p text:style-name="P266"><text:span text:style-name="T267">12.4.1</text:span><text:span text:style-name="T268">. teritorijų<text:s/></text:span><text:span text:style-name="T269">planavimo dokumento sprendinių derinimo stadija. Valstybės sienos, krašto apsaugos ir strateginės reikšmės objektų parengtų teritorijų planavimo dokumentų viešo svarstymo procedūros neatliekamos, jeigu objektas susijęs su įslaptinta informacija;</text:span></text:p>
      <text:p text:style-name="P270"><text:span text:style-name="T271">12.4.2</text:span><text:span text:style-name="T272">. teritorijų planavimo dokumento tvirtinimo stadija (tikrinimas, tvirtinimas ir registravimas).</text:span></text:p>
      <text:p text:style-name="P273">12<text:span text:style-name="T274">1</text:span>. Detaliojo plano koncepciją, jeigu ji rengiama, tvirtina savivaldybės taryba detaliojo plano rengimo etape.<text:s/></text:p>
      <text:p text:style-name="P275">Papildyta punktu:</text:p>
      <text:p text:style-name="P276"><text:span text:style-name="T277">Nr.<text:s/></text:span><text:a xlink:href="https://www.e-tar.lt/portal/legalAct.html?documentId=TAR.49841CA20C41" office:target-frame-name="_top" xlink:show="replace"><text:span text:style-name="T278">661</text:span></text:a><text:span text:style-name="T279">, 2010-06-02, Žin., 2010, Nr. 65-3223 (2010-06-05), i. k. 1101100NUTA00000661</text:span></text:p>
      <text:p text:style-name="Normal"/>
      <text:p text:style-name="P280"><text:span text:style-name="T281">13</text:span><text:span text:style-name="T282">. Užbaigus kiekvieną teritorijų planavimo dokumento rengimo etapo stadiją, turi būti gautas planavimo<text:s/></text:span><text:span text:style-name="T283">organizatoriaus pritarimas.</text:span></text:p>
      <text:p text:style-name="P284"><text:span text:style-name="T285">14</text:span><text:span text:style-name="T286">. Šio Aprašo 12.2.1, 12.2.2 ir 12.2.3 punktuose nurodytos rengimo etapo stadijos gali būti sujungtos, t.y. pritarti teikiama užbaigta plano rengimo etapo dokumentacija – brėžiniai ir aiškinamasis raštas, reikalavimai dėl d</text:span><text:span text:style-name="T287">etaliojo plano rengimo etapo stadijų nustatomi planavimo sąlygose, kurias rengia savivaldybės vyriausiasis architektas.</text:span></text:p>
      <text:p text:style-name="P288">15. Detaliojo teritorijų planavimo darbus finansuoja planavimo organizatorius arba strateginę reikšmę nacionaliniam saugumui turinčios įmonės.<text:s/></text:p>
      <text:p text:style-name="P289">Punkto pakeitimai:</text:p>
      <text:p text:style-name="P290"><text:span text:style-name="T291">Nr.<text:s/></text:span><text:a xlink:href="https://www.e-tar.lt/portal/legalAct.html?documentId=TAR.AA50BF9D5282" office:target-frame-name="_top" xlink:show="replace"><text:span text:style-name="T292">978</text:span></text:a><text:span text:style-name="T293">, 2009-08-26, Žin., 2009, Nr. 108-4541 (2009-09-10), i. k. 1091100NUTA00000978</text:span></text:p>
      <text:p text:style-name="Normal"/>
      <text:p text:style-name="P294"><text:span text:style-name="T295">16</text:span><text:span text:style-name="T296">. Planavimo organizatorius, sudarydamas su plano r</text:span><text:span text:style-name="T297">engėju sutartį, pateikia jam planavimo užduotį, planavimo sąlygų sąvadą, turimus tyrimus, kitus dokumentus ir duomenis, atsižvelgdamas į planavimo tikslus, planuojamos teritorijos ypatumus ir kitus veiksnius. Jeigu planavimo organizatorius neturi visų plan</text:span><text:span text:style-name="T298">avimui būtinų dokumentų,</text:span><text:span text:style-name="T299"><text:s/></text:span><text:span text:style-name="T300">jų gavimas (atlikimas), sutikus plano rengėjui, numatomas detaliojo plano rengimo sutartyje.</text:span></text:p>
      <text:p text:style-name="P301"><text:span text:style-name="T302">17.</text:span><text:span text:style-name="T303"><text:s/>Neteko galios nuo 2010-06-06</text:span></text:p>
      <text:p text:style-name="P304">Punkto naikinimas:</text:p>
      <text:p text:style-name="P305"><text:span text:style-name="T306">Nr.<text:s/></text:span><text:a xlink:href="https://www.e-tar.lt/portal/legalAct.html?documentId=TAR.49841CA20C41" office:target-frame-name="_top" xlink:show="replace"><text:span text:style-name="T307">661</text:span></text:a><text:span text:style-name="T308">, 2010-06-02, Žin. 2010, Nr. 65-3223 (2010-06-05), i. k. 1101100NUTA00000661</text:span></text:p>
      <text:p text:style-name="Normal"/>
      <text:p text:style-name="P309"><text:span text:style-name="T310">IV</text:span><text:span text:style-name="T311">.<text:s/></text:span><text:span text:style-name="T312">DETALIOJO PLANO SUDEDAMOSIOS DALYS IR PRIVALOMIEJI TERITORIJOS TVARKYMO REŽIMO REIKAL</text:span><text:span text:style-name="T313">AVIMAI</text:span></text:p>
      <text:p text:style-name="P314"/>
      <text:p text:style-name="P315"><text:span text:style-name="T316">18</text:span><text:span text:style-name="T317">. Detalųjį planą sudaro:</text:span></text:p>
      <text:p text:style-name="P318"><text:span text:style-name="T319">18.1</text:span><text:span text:style-name="T320">. aiškinamasis raštas (teksto dalis, kurioje pateikiami esamos būklės analizės duomenys, aprašomi planavimo tikslai,</text:span><text:span text:style-name="T321"><text:s/></text:span><text:span text:style-name="T322">paaiškinami detaliojo plano sprendiniai, pagrindžiami ir aprašomi teritorijos</text:span><text:span text:style-name="T323"><text:s/></text:span><text:span text:style-name="T324">tvarkymo ir naud</text:span><text:span text:style-name="T325">ojimo režimo reikalavimai, pateikiami kiti būtini paaiškinimai);</text:span></text:p>
      <text:p text:style-name="P326"><text:span text:style-name="T327">18.2</text:span><text:span text:style-name="T328">. brėžiniai su teritorijos tvarkymo ir naudojimo režimo reikalavimais, kurie rengiami ant ne senesnio kaip vienerių metų topografinio plano, o mastelis pasirenkamas atsižvelgiant į pl</text:span><text:span text:style-name="T329">anavimo tikslus ir galimybę pažymėti visus teritorijos tvarkymo ir naudojimo režimo reikalavimus;</text:span></text:p>
      <text:p text:style-name="P330"><text:span text:style-name="T331">18.3</text:span><text:span text:style-name="T332">. procedūrų dokumentai (planavimo sąlygų sąvadas, planavimo užduotis, sprendinių poveikio vertinimo ataskaita, strateginio pasekmių aplinkai vertinimo</text:span><text:span text:style-name="T333"><text:s/>ataskaita, viešo svarstymo ataskaita, jeigu objektas nėra susijęs su įslaptinta informacija, Nuolatinės statybos komisijos derinimo protokolas,<text:s/></text:span>Aplinkos ministerijos įgaliotos institucijos<text:span text:style-name="T334"><text:s/>patikrinimo aktas).</text:span></text:p>
      <text:p text:style-name="P335">Punkto pakeitimai:</text:p>
      <text:soft-page-break/>
      <text:p text:style-name="P336"><text:span text:style-name="T337">Nr.<text:s/></text:span><text:a xlink:href="https://www.e-tar.lt/portal/legalAct.html?documentId=TAR.49841CA20C41" office:target-frame-name="_top" xlink:show="replace"><text:span text:style-name="T338">661</text:span></text:a><text:span text:style-name="T339">, 2010-06-02, Žin., 2010, Nr. 65-3223 (2010-06-05), i. k. 1101100NUTA00000661</text:span></text:p>
      <text:p text:style-name="Normal"/>
      <text:p text:style-name="P340"><text:span text:style-name="T341">19</text:span><text:span text:style-name="T342">. Planavimo organizatoriaus pageidavimu gali būti rengiamas planuojamos teritorijos maketas, perspektyvinia</text:span><text:span text:style-name="T343">i vaizdai ir kita medžiaga.</text:span></text:p>
      <text:p text:style-name="P344">20. Rengiant detaliuosius planus, nustatomas šis privalomasis teritorijos tvarkymo ir naudojimo režimas:</text:p>
      <text:p text:style-name="P345">20.1. konkretus teritorijos naudojimo tipas – vadovaujantis teritorijų planavimo normomis numatyta galima pagrindinė žemės naudojimo paskirtis, galimi žemės naudojimo būdai ir, jei numatyta, pobūdžiai, kurie nustatomi vadovaujantis Pagrindinės žemės naudojimo<text:s/>paskirties žemės sklypų naudojimo būdų turiniu, žemės sklypų naudojimo pobūdžių sąrašu ir jų turiniu, patvirtintu žemės ūkio ministro ir aplinkos ministro 2005 m. sausio 20 d. įsakymu Nr. 3D-37/D1-40 (Žin., 2005, Nr.<text:s/><text:a xlink:href="https://www.e-tar.lt/portal/lt/legalAct/TAR.404A6B65C695" office:target-frame-name="_blank" xlink:show="new"><text:span text:style-name="T346">14-450</text:span></text:a><text:span text:style-name="T347">,<text:s/></text:span>2010, Nr. 114-5850);</text:p>
      <text:p text:style-name="P348">Punkto pakeitimai:</text:p>
      <text:p text:style-name="P349"><text:span text:style-name="T350">Nr.<text:s/></text:span><text:a xlink:href="https://www.e-tar.lt/portal/legalAct.html?documentId=TAR.887E42773194" office:target-frame-name="_top" xlink:show="replace"><text:span text:style-name="T351">1625</text:span></text:a><text:span text:style-name="T352">, 2010-11-17, Žin., 2010, Nr. 137-7018 (2010-11-23), i. k. 1101100NUTA00</text:span><text:span text:style-name="T353">001625</text:span></text:p>
      <text:p text:style-name="Normal"/>
      <text:p text:style-name="P354">20.2. leistinas pastatų aukštis (metrais) – aukštis, skaičiuojamas statinio statybos zonoje metrais nuo žemės sklypo paviršiaus vidutinės altitudės iki pastato stogo ar statinio konstrukcijos aukščiausio taško;</text:p>
      <text:p text:style-name="P355">20.3. leistinas žemės sklypo<text:s/>užstatymo tankumas – pastatais užstatomo ploto, nustatomo pagal sienų išorines ribas, santykis su visu žemės sklypo plotu;</text:p>
      <text:p text:style-name="P356">20.4. leistinas žemės sklypo užstatymo intensyvumas – visų pastatų antžeminės dalies patalpų bendrojo ploto sumos santykis su žemės sklypo plotu;</text:p>
      <text:p text:style-name="P357">20.5. statinių statybos zona – žemės sklypo dalis, kurioje numatoma statyti pastatus ar statinius, statybos riba (linija, už kurios negalima statyti pastatų ar statinių) ar statybos linija (linija, su kuria turi sutapti pastato ar statinio gatvės fasado projekcija, išskyrus inžinerinius tinklus);</text:p>
      <text:p text:style-name="P358">20.6. užstatymo tipas (išreikštas tekstiniu apibūdinimu ir grafiškai – statinių statybos zona, statybos riba ar linija);</text:p>
      <text:p text:style-name="P359">20.7. servitutai;</text:p>
      <text:p text:style-name="P360">20.8. susisiekimo sistemų organizavimas.<text:s/></text:p>
      <text:p text:style-name="P361">Punkto pakeitimai:</text:p>
      <text:p text:style-name="P362"><text:span text:style-name="T363">Nr.<text:s/></text:span><text:a xlink:href="https://www.e-tar.lt/portal/legalAct.html?documentId=TAR.49841CA20C41" office:target-frame-name="_top" xlink:show="replace"><text:span text:style-name="T364">661</text:span></text:a><text:span text:style-name="T365">, 2010-06-02, Žin., 2010, Nr. 65-3223 (2010-06-05), i. k. 1101100NUTA00000661</text:span></text:p>
      <text:p text:style-name="Normal"/>
      <text:p text:style-name="P366">20<text:span text:style-name="T367">1</text:span>. Detaliajame plane išnagrinėjami galimi teritorijos aprūpinimo inžineriniais tinklais ir susisiekimo komunikacijomis būdai, komunikaciniai koridoriai.<text:s/></text:p>
      <text:p text:style-name="P368">Papildyta punktu:</text:p>
      <text:p text:style-name="P369"><text:span text:style-name="T370">Nr.<text:s/></text:span><text:a xlink:href="https://www.e-tar.lt/portal/legalAct.html?documentId=TAR.49841CA20C41" office:target-frame-name="_top" xlink:show="replace"><text:span text:style-name="T371">661</text:span></text:a><text:span text:style-name="T372">, 2010-06-02, Žin., 2010, Nr. 65-3223 (2010-06-05), i. k. 1101100NUTA00000661</text:span></text:p>
      <text:p text:style-name="Normal"/>
      <text:p text:style-name="P373"><text:span text:style-name="T374">21</text:span><text:span text:style-name="T375">. Kai planuojama teritorija yra svarbi urbanistiniu, architektūriniu, kraštovaizdžio apsaugos ar paveldosaugos požiūriu, privalomajam teritorijų tvarkymo ir naudojimo<text:s/></text:span><text:span text:style-name="T376">režimui nustatomi papildomi urbanistiniai, architektūriniai, gamtos ir kultūros paveldo vertybių apsaugos, teritorijos (žemės sklypo) apželdinimo (procentais) reikalavimai.</text:span></text:p>
      <text:p text:style-name="P377"><text:span text:style-name="T378">22</text:span><text:span text:style-name="T379">. Detalusis planas rengiamas 3 egzemplioriais, kurių vienas paliekamas saviva</text:span><text:span text:style-name="T380">ldybės administracijai, antrasis lieka pas planavimo organizatorių</text:span><text:span text:style-name="T381">,</text:span><text:span text:style-name="T382"><text:s/>o trečiasis – pas detaliojo plano</text:span><text:span text:style-name="T383"><text:s/></text:span><text:span text:style-name="T384">rengėją. Brėžinių spalviniai ir grafiniai žymėjimai turi atitikti Žemės sklypų pagrindinės žemės naudojimo paskirties, būdų ir pobūdžių specifikaciją, pat</text:span><text:span text:style-name="T385">virtintą aplinkos ministro 2005 m. kovo 17 d. įsakymu Nr. D1-151 (Žin., 2005, Nr.<text:s/></text:span><text:a xlink:href="https://www.e-tar.lt/portal/lt/legalAct/TAR.BBD422BBD020" office:target-frame-name="_blank" xlink:show="new"><text:span text:style-name="T386">41-1317</text:span></text:a><text:span text:style-name="T387">,<text:s/></text:span>2010, Nr. 114-5848<text:span text:style-name="T388">).</text:span></text:p>
      <text:p text:style-name="P389">Punkto pakeitimai:</text:p>
      <text:p text:style-name="P390"><text:span text:style-name="T391">Nr.<text:s/></text:span><text:a xlink:href="https://www.e-tar.lt/portal/legalAct.html?documentId=TAR.887E42773194" office:target-frame-name="_top" xlink:show="replace"><text:span text:style-name="T392">1625</text:span></text:a><text:span text:style-name="T393">, 2010-11-17, Žin., 2010, Nr. 137-7018 (2010-11-23), i. k. 1101100NUTA00001625</text:span></text:p>
      <text:p text:style-name="Normal"/>
      <text:p text:style-name="P394"><text:span text:style-name="T395">V</text:span><text:span text:style-name="T396">.<text:s/></text:span><text:span text:style-name="T397">DETALIOJO PLANO RENGIMAS, DERINIMAS, TVIRTINIMAS IR GALIOJIMAS</text:span></text:p>
      <text:p text:style-name="P398"/>
      <text:p text:style-name="P399"><text:span text:style-name="T400">23</text:span><text:span text:style-name="T401">. Detaliajam planui rengti planavimo organizato</text:span><text:span text:style-name="T402">rius sudaro planavimo užduotį, kurioje nurodomas detaliojo plano rengimo pagrindas, detaliojo plano organizatorius, detaliojo plano rengėjas, planuojamos teritorijos adresas, planavimo tikslas, planavimo proceso etapai, derinimo ir tvirtinimo procedūra (re</text:span><text:span text:style-name="T403">ngiama bendrąja ar supaprastinta tvarka), planavimo terminai. Planavimo užduotį tvirtina planavimo organizatorius, suderinęs su savivaldybės vyriausiuoju architektu. Planavimo užduotis sudaroma 3 egzemplioriais, kurių vienas paliekamas savivaldybės vyriaus</text:span><text:span text:style-name="T404">iajam architektui, antrasis lieka pas planavimo organizatorių, o trečiasis – pas detaliojo plano rengėją.</text:span></text:p>
      <text:p text:style-name="P405">24. Detalieji planai nerengiami Lietuvos Respublikos teritorijų planavimo įstatymo 22 straipsnio 3 dalyje nustatytais atvejais.<text:s/></text:p>
      <text:p text:style-name="P406">Punkto<text:s/>pakeitimai:</text:p>
      <text:p text:style-name="P407"><text:span text:style-name="T408">Nr.<text:s/></text:span><text:a xlink:href="https://www.e-tar.lt/portal/legalAct.html?documentId=TAR.49841CA20C41" office:target-frame-name="_top" xlink:show="replace"><text:span text:style-name="T409">661</text:span></text:a><text:span text:style-name="T410">, 2010-06-02, Žin., 2010, Nr. 65-3223 (2010-06-05), i. k. 1101100NUTA00000661</text:span></text:p>
      <text:p text:style-name="Normal"/>
      <text:p text:style-name="P411"><text:span text:style-name="T412">25</text:span><text:span text:style-name="T413">. Detaliajame plane nustatant teritorijos tvarkymo ir naudojimo režimą</text:span><text:span text:style-name="T414"><text:s/>miestuose, miesteliuose ir jų įtakos zonose, planavimo sąlygose nurodomi inžinerinių tinklų prijungimo prie savivaldybės infrastruktūros reikalavimai. Jeigu prijungti jų prie esamų komunalinių inžinerinių tinklų ekologiniu, ekonominiu ir techniniu požiūri</text:span><text:span text:style-name="T415">u netikslinga, rengiant detalųjį planą, svarstomos galimybės įrengti vietinius tinklus.</text:span></text:p>
      <text:p text:style-name="P416"><text:span text:style-name="T417">26</text:span><text:span text:style-name="T418">. Parengto detaliojo plano derinimo procedūra atliekama Nuolatinėje statybos komisijoje kompleksiškai ir turi būti baigta per 15 darbo dienų nuo planavimo organiz</text:span><text:span text:style-name="T419">atoriaus prašymo derinti teritorijų planavimo dokumentą pateikimo. Nuolatinė statybos komisija sudaroma iš planavimo sąlygas rengiančių institucijų atstovų, turinčių įgaliojimus priimti sprendimus. Derinimo procedūroje turi dalyvauti planavimo organizatori</text:span><text:span text:style-name="T420">us ar jo įgaliotas atstovas. Derinimo procedūros rezultatai įforminami protokolu. Jeigu objektas susijęs su įslaptinta informacija, Nuolatinės</text:span><text:span text:style-name="T421"><text:s/></text:span><text:span text:style-name="T422">statybos komisijos nariai privalo turėti leidimus dirbti ar susipažinti su įslaptinta informacija.</text:span><text:span text:style-name="T423"><text:s/></text:span><text:soft-page-break/><text:span text:style-name="T424">Parengti detal</text:span><text:span text:style-name="T425">ieji planai, apimantys pasienio juostą, derinami su Komisija Lietuvos Respublikos valstybės sienai delimituoti ir demarkuoti bei ekonominei zonai Baltijos jūroje nustatyti.</text:span></text:p>
      <text:p text:style-name="P426"><text:span text:style-name="T427">27</text:span><text:span text:style-name="T428">. Nuolatinei statybos komisijai nagrinėti pateikiami dokumentai: detaliojo pl</text:span><text:span text:style-name="T429">ano sprendiniai (aiškinamasis raštas ir brėžiniai)</text:span><text:span text:style-name="T430">,</text:span><text:span text:style-name="T431"><text:s/>planavimo sąlygų</text:span><text:span text:style-name="T432"><text:s/></text:span><text:span text:style-name="T433">sąvadas, planavimo užduotis, sprendinių poveikio aplinkai vertinimo ataskaita ir strateginio pasekmių aplinkai vertinimo ataskaita.</text:span></text:p>
      <text:p text:style-name="P434"><text:span text:style-name="T435">28</text:span><text:span text:style-name="T436">. Baigus detaliojo plano derinimo procedūrą, plan</text:span><text:span text:style-name="T437">avimo organizatorius teikia šį planą patikrinti<text:s/></text:span>Aplinkos ministerijos įgaliotai institucijai<text:span text:style-name="T438">.</text:span></text:p>
      <text:p text:style-name="P439">Punkto pakeitimai:</text:p>
      <text:p text:style-name="P440"><text:span text:style-name="T441">Nr.<text:s/></text:span><text:a xlink:href="https://www.e-tar.lt/portal/legalAct.html?documentId=TAR.49841CA20C41" office:target-frame-name="_top" xlink:show="replace"><text:span text:style-name="T442">661</text:span></text:a><text:span text:style-name="T443">, 2010-06-02, Žin., 2010, Nr. 65-3223 (2010-06-05), i.</text:span><text:span text:style-name="T444"><text:s/>k. 1101100NUTA00000661</text:span></text:p>
      <text:p text:style-name="Normal"/>
      <text:p text:style-name="P445"><text:span text:style-name="T446">29</text:span><text:span text:style-name="T447">. Jeigu valstybės sienos, krašto apsaugos ir strateginės reikšmės objektų teritorijos detalusis planas susijęs su įslaptinta informacija, patikrinimą atliekantys specialistai privalo turėti leidimus dirbti ar susipažinti su į</text:span><text:span text:style-name="T448">slaptinta informacija.</text:span></text:p>
      <text:p text:style-name="P449"><text:span text:style-name="T450">30</text:span><text:span text:style-name="T451">. Detaliojo plano patikrinimo aktas turi būti surašytas per 10 darbo dienų nuo detaliojo planavimo dokumento pateikimo Teritorijų planavimo dokumentų tikrinimo tvarkos aprašo, patvirtinto aplinkos ministro 2004 m. balandžio 23<text:s/></text:span><text:span text:style-name="T452">d. įsakymu Nr. D1-200 (Žin., 2004, Nr.<text:s/></text:span><text:a xlink:href="https://www.e-tar.lt/portal/lt/legalAct/TAR.8F3A96C43826" office:target-frame-name="_blank" xlink:show="new"><text:span text:style-name="T453">78-2756</text:span></text:a><text:span text:style-name="T454">), nustatyta tvarka.</text:span></text:p>
      <text:p text:style-name="P455">31. Detalųjį planą planavimo organizatoriaus teikimu tvirtina savivaldybės taryba arba savivaldybės<text:s/>administracijos direktorius savivaldybės tarybos pavedimu. Jeigu objektas susijęs su įslaptinta informacija, savivaldybės administracijos direktorius privalo turėti leidimą dirbti ar susipažinti su įslaptinta informacija. Detalusis planas patvirtinamas ar<text:s/>motyvuotai nepatvirtinamas per 20 darbo dienų nuo planavimo organizatoriaus prašymo patvirtinti detalųjį planą pateikimo. Prie dokumento, kuriuo tvirtinamas detalusis planas, pridedami detaliojo plano sprendiniai (aiškinamasis raštas ir pagrindinis brėžinys) įforminami Detaliųjų planų rengimo taisyklių, patvirtintų aplinkos ministro 2004 m. gegužės 3 d. įsakymu Nr. D1-239 (Žin., 2004, Nr.<text:a xlink:href="https://www.e-tar.lt/portal/lt/legalAct/TAR.8979106304B9" office:target-frame-name="_blank" xlink:show="new"><text:span text:style-name="T456">79-2809</text:span></text:a>), nustatyta tvarka. Jeigu savivaldybės taryba ar savivaldybės administracijos direktorius<text:s/><text:soft-page-break/>savivaldybės tarybos pavedimu detaliojo plano per nustatytą terminą nepatvirtina ir nepateikia motyvuoto atsakymo, kodėl planas nepatvirtintas, detalusis planas tvirtinamas Lietuvos Respublikos<text:s/>Vyriausybės nustatyta tvarka.<text:s/></text:p>
      <text:p text:style-name="P457">Punkto pakeitimai:</text:p>
      <text:p text:style-name="P458"><text:span text:style-name="T459">Nr.<text:s/></text:span><text:a xlink:href="https://www.e-tar.lt/portal/legalAct.html?documentId=TAR.49841CA20C41" office:target-frame-name="_top" xlink:show="replace"><text:span text:style-name="T460">661</text:span></text:a><text:span text:style-name="T461">, 2010-06-02, Žin., 2010, Nr. 65-3223 (2010-06-05), i. k. 1101100NUTA00000661</text:span></text:p>
      <text:p text:style-name="Normal"/>
      <text:p text:style-name="P462">32. Patvirtintas detalusis planas<text:s/>įsigalioja kitą dieną po jo paskelbimo vietinėje spaudoje arba kitą dieną po oficialaus informacinio pranešimo vietinėje spaudoje apie teritorijų planavimo dokumento patvirtinimą ir viso teritorijų planavimo dokumento, išskyrus teritorijų planavimo dokumentus objektams, susijusiems su įslaptinta informacija, paskelbimo atitinkamos savivaldybės interneto tinklalapyje. Patvirtintas detalusis planas turi būti paskelbtas ne vėliau kaip per 5 darbo dienas nuo jo patvirtinimo dienos.<text:s/></text:p>
      <text:p text:style-name="P463">Punkto pakeitimai:</text:p>
      <text:p text:style-name="P464"><text:span text:style-name="T465">Nr.<text:s/></text:span><text:a xlink:href="https://www.e-tar.lt/portal/legalAct.html?documentId=TAR.49841CA20C41" office:target-frame-name="_top" xlink:show="replace"><text:span text:style-name="T466">661</text:span></text:a><text:span text:style-name="T467">, 2010-06-02, Žin., 2010, Nr. 65-3223 (2010-06-05), i. k. 1101100NUTA00000661</text:span></text:p>
      <text:p text:style-name="Normal"/>
      <text:p text:style-name="P468"><text:span text:style-name="T469">33</text:span><text:span text:style-name="T470">. Sprendimą dėl detaliojo plano patvirtinimo savivaldybė privalo pateikti<text:s/></text:span>Aplinkos ministerijos įgaliotai institucijai<text:span text:style-name="T471"><text:s/>ne vėliau kaip per 20 darbo dienų nuo jo priėmimo.</text:span></text:p>
      <text:p text:style-name="P472">Punkto pakeitimai:</text:p>
      <text:p text:style-name="P473"><text:span text:style-name="T474">Nr.<text:s/></text:span><text:a xlink:href="https://www.e-tar.lt/portal/legalAct.html?documentId=TAR.49841CA20C41" office:target-frame-name="_top" xlink:show="replace"><text:span text:style-name="T475">661</text:span></text:a><text:span text:style-name="T476">, 2010-06-02, Žin., 2010, Nr. 65-3223 (2010-06-05), i. k. 1101100NUTA</text:span><text:span text:style-name="T477">00000661</text:span></text:p>
      <text:p text:style-name="Normal"/>
      <text:p text:style-name="P478"><text:span text:style-name="T479">34</text:span><text:span text:style-name="T480">. Detaliojo plano sprendiniai galioja neterminuotai, jeigu tvirtinant detalųjį planą nenustatytas konkretus jo galiojimo terminas.</text:span></text:p>
      <text:p text:style-name="P481"/>
      <text:p text:style-name="P482"><text:span text:style-name="T483">VI</text:span><text:span text:style-name="T484">.<text:s/></text:span><text:span text:style-name="T485">BAIGIAMOSIOS NUOSTATOS</text:span></text:p>
      <text:p text:style-name="P486"/>
      <text:p text:style-name="P487">35. Duomenis apie<text:span text:style-name="T488"><text:s/></text:span>patvirtintus detaliuosius planus kartu su šių planų<text:s/>sprendiniais planavimo organizatoriai privalomai pateikia registruoti<text:span text:style-name="T489"><text:s/></text:span>Lietuvos Respublikos teritorijų planavimo dokumentų registro tvarkytoju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490">60-1417</text:span></text:a>; 2010, Nr.<text:s/><text:a xlink:href="https://www.e-tar.lt/portal/lt/legalAct/TAR.6DC1177A2E5D" office:target-frame-name="_blank" xlink:show="new"><text:span text:style-name="T491">91-4814</text:span></text:a>), nustatyta tvarka ne vėliau kaip per 15 darbo dienų nuo jų patvirtinimo. Lietuvos Respublikos teritorijų planavimo dokumentų registro tvarkytojas registruoja patvirtintą detalųjį planą tik tuo atveju, jeigu yra pateikti patvirtinto detaliojo plano sprendiniai, ir<text:span text:style-name="T492"><text:s/></text:span>apie įregistruotą detalųjį planą per 15 darbo dienų praneša Nekilnojamojo turto kadastro tvarkytojui.<text:s/></text:p>
      <text:p text:style-name="P493">Punkto pakeitimai:</text:p>
      <text:p text:style-name="P494"><text:span text:style-name="T495">Nr.<text:s/></text:span><text:a xlink:href="https://www.e-tar.lt/portal/legalAct.html?documentId=TAR.887E42773194" office:target-frame-name="_top" xlink:show="replace"><text:span text:style-name="T496">1625</text:span></text:a><text:span text:style-name="T497">, 2010-11-17, Žin., 2010, Nr.<text:s/></text:span><text:span text:style-name="T498">137-7018 (2010-11-23), i. k. 1101100NUTA00001625</text:span></text:p>
      <text:p text:style-name="Normal"/>
      <text:p text:style-name="P499"><text:span text:style-name="T500">36</text:span><text:span text:style-name="T501">. Detaliųjų planų keitimai rengiami, derinami ir tvirtinami šiame Apraše nustatyta tvarka.</text:span></text:p>
      <text:p text:style-name="P502"><text:span text:style-name="T503">______________</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41E799DCAB7B" office:target-frame-name="_top" xlink:show="replace"><text:span text:style-name="T515">4</text:span></text:a><text:span text:style-name="T516">, 2005-01-10, Žin., 2005, Nr. 5-111 (2005-01-13), i. k. 1051100NUTA00000004</text:span></text:p>
      <text:p text:style-name="P517"><text:span text:style-name="T518">Dėl Lietuvos Respublikos Vyriausybės 2000 m. spalio 31 d. nutarimo Nr. 1315 "Dėl Valstybės sienos,<text:s/></text:span><text:span text:style-name="T519">krašto apsaugos ir strateginės reikšmės objektų teritorijų detaliųjų planų rengimo, derinimo ir tvirtinimo tvarkos patvirtinimo" pakeitimo</text:span></text:p>
      <text:p text:style-name="P520"/>
      <text:p text:style-name="P521"><text:span text:style-name="T522">2.</text:span></text:p>
      <text:p text:style-name="P523"><text:span text:style-name="T524">Lietuvos Respublikos Vyriausybė, Nutarimas</text:span></text:p>
      <text:soft-page-break/>
      <text:p text:style-name="P525"><text:span text:style-name="T526">Nr.<text:s/></text:span><text:a xlink:href="https://www.e-tar.lt/portal/legalAct.html?documentId=TAR.65A57D1BC56B" office:target-frame-name="_top" xlink:show="replace"><text:span text:style-name="T527">132</text:span></text:a><text:span text:style-name="T528">, 2007-01-31, Žin., 2007, Nr. 17-642 (2007-02-08), i. k. 1071100NUTA00000132</text:span></text:p>
      <text:p text:style-name="P529"><text:span text:style-name="T530">Dėl Lietuvos Respublikos Vyriausybės 2000 m. spalio 31 d. nutarimo Nr. 1315 "Dėl Valstybės sienos, krašto apsaugos ir strateginės reikšmės objektų detaliųjų pla</text:span><text:span text:style-name="T531">nų rengimo, derinimo ir tvirtinimo tvarkos aprašo patvirtinimo"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TAR.AA50BF9D5282" office:target-frame-name="_top" xlink:show="replace"><text:span text:style-name="T539">978</text:span></text:a><text:span text:style-name="T540">, 2009-08-26, Žin., 2009, Nr. 108-4541 (2009-0</text:span><text:span text:style-name="T541">9-10), i. k. 1091100NUTA00000978</text:span></text:p>
      <text:p text:style-name="P542"><text:span text:style-name="T543">Dėl Lietuvos Respublikos Vyriausybės 2000 m. spalio 31 d. nutarimo Nr. 1315 "Dėl Valstybės sienos, krašto apsaugos ir strateginės reikšmės objektų detaliųjų planų rengimo, derinimo ir tvirtinimo tvarkos aprašo patvirtinimo"</text:span><text:span text:style-name="T544"><text:s/>pakeitimo</text:span></text:p>
      <text:p text:style-name="P545"/>
      <text:p text:style-name="P546"><text:span text:style-name="T547">4.</text:span></text:p>
      <text:p text:style-name="P548"><text:span text:style-name="T549">Lietuvos Respublikos Vyriausybė, Nutarimas</text:span></text:p>
      <text:p text:style-name="P550"><text:span text:style-name="T551">Nr.<text:s/></text:span><text:a xlink:href="https://www.e-tar.lt/portal/legalAct.html?documentId=TAR.49841CA20C41" office:target-frame-name="_top" xlink:show="replace"><text:span text:style-name="T552">661</text:span></text:a><text:span text:style-name="T553">, 2010-06-02, Žin., 2010, Nr. 65-3223 (2010-06-05), i. k. 1101100NUTA00000661</text:span></text:p>
      <text:p text:style-name="P554"><text:span text:style-name="T555">Dėl Lietuvos Respublikos<text:s/></text:span><text:span text:style-name="T556">Vyriausybės 2000 m. spalio 31 d. nutarimo Nr. 1315 "Dėl Valstybės sienos, krašto apsaugos ir strateginės reikšmės objektų detaliųjų planų rengimo, derinimo ir tvirtinimo tvarkos aprašo patvirtinimo" pakeitimo</text:span></text:p>
      <text:p text:style-name="P557"/>
      <text:p text:style-name="P558"><text:span text:style-name="T559">5.</text:span></text:p>
      <text:p text:style-name="P560"><text:span text:style-name="T561">Lietuvos Respublikos Vyriausybė, Nutarimas</text:span></text:p>
      <text:p text:style-name="P562"><text:span text:style-name="T563">Nr.<text:s/></text:span><text:a xlink:href="https://www.e-tar.lt/portal/legalAct.html?documentId=TAR.887E42773194" office:target-frame-name="_top" xlink:show="replace"><text:span text:style-name="T564">1625</text:span></text:a><text:span text:style-name="T565">, 2010-11-17, Žin., 2010, Nr. 137-7018 (2010-11-23), i. k. 1101100NUTA00001625</text:span></text:p>
      <text:p text:style-name="P566"><text:span text:style-name="T567">Dėl Lietuvos Respublikos Vyriausybės 2000 m. spalio 31 d. nutarimo Nr. 1315 "Dėl Valsty</text:span><text:span text:style-name="T568">bės sienos, krašto apsaugos ir strateginės reikšmės objektų detaliųjų planų rengimo, derinimo ir tvirtinimo tvar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18:00Z</meta:creation-date>
    <dc:date>2022-09-13T13:18:00Z</dc:date>
    <meta:template xlink:href="Normal.dotm" xlink:type="simple"/>
    <meta:editing-cycles>2</meta:editing-cycles>
    <meta:editing-duration>PT0S</meta:editing-duration>
    <meta:document-statistic meta:page-count="16" meta:paragraph-count="430" meta:word-count="3289" meta:character-count="27531" meta:row-count="1298" meta:non-whitespace-character-count="24672"/>
  </office:meta>
</office:document-meta>
</file>