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543in">
        <style:tab-stops/>
      </style:paragraph-properties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text:display="none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end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break-before="page" fo:margin-left="3.1493in">
        <style:tab-stops/>
      </style:paragraph-properties>
    </style:style>
    <style:style style:name="P216" style:parent-style-name="Normal" style:family="paragraph">
      <style:paragraph-properties fo:margin-left="3.1493in">
        <style:tab-stops/>
      </style:paragraph-properties>
    </style:style>
    <style:style style:name="P217" style:parent-style-name="Normal" style:family="paragraph">
      <style:paragraph-properties fo:margin-left="3.1493in">
        <style:tab-stops/>
      </style:paragraph-properties>
    </style:style>
    <style:style style:name="P218" style:parent-style-name="Normal" style:family="paragraph">
      <style:paragraph-properties fo:margin-left="3.1493in">
        <style:tab-stops/>
      </style:paragraph-properties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/>
      <style:text-properties style:font-weight-complex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text-align="center" fo:margin-left="2in">
        <style:tab-stops/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51" style:family="table-column">
      <style:table-column-properties style:column-width="0.6944in" style:use-optimal-column-width="false"/>
    </style:style>
    <style:style style:name="TableColumn252" style:family="table-column">
      <style:table-column-properties style:column-width="3.0833in" style:use-optimal-column-width="false"/>
    </style:style>
    <style:style style:name="TableColumn253" style:family="table-column">
      <style:table-column-properties style:column-width="0.8333in" style:use-optimal-column-width="false"/>
    </style:style>
    <style:style style:name="TableColumn254" style:family="table-column">
      <style:table-column-properties style:column-width="1.7534in" style:use-optimal-column-width="false"/>
    </style:style>
    <style:style style:name="Table250" style:family="table">
      <style:table-properties style:width="6.3645in" fo:margin-left="0in" table:align="left"/>
    </style:style>
    <style:style style:name="TableRow255" style:family="table-row">
      <style:table-row-properties style:min-row-height="0.25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3375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3625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368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min-row-height="0.3548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3604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3451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3694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3555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min-row-height="0.3493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8006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9937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Row401" style:family="table-row">
      <style:table-row-properties style:min-row-height="0.7354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P406" style:parent-style-name="Normal" style:family="paragraph">
      <style:text-properties fo:font-size="11pt" style:font-size-asian="11pt"/>
    </style:style>
    <style:style style:name="P407" style:parent-style-name="Normal" style:family="paragraph">
      <style:text-properties fo:font-size="11pt" style:font-size-asian="11pt"/>
    </style:style>
    <style:style style:name="P408" style:parent-style-name="Normal" style:family="paragraph">
      <style:text-properties fo:font-size="11pt" style:font-size-asian="11pt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min-row-height="0.3673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3534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3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3736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Row454" style:family="table-row">
      <style:table-row-properties style:min-row-height="0.3597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Row482" style:family="table-row">
      <style:table-row-properties style:min-row-height="0.7548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50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5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50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5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23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break-before="page" fo:margin-left="3.1493in">
        <style:tab-stops/>
      </style:paragraph-properties>
    </style:style>
    <style:style style:name="P531" style:parent-style-name="Normal" style:family="paragraph">
      <style:paragraph-properties fo:margin-left="3.1493in">
        <style:tab-stops/>
      </style:paragraph-properties>
    </style:style>
    <style:style style:name="P532" style:parent-style-name="Normal" style:family="paragraph">
      <style:paragraph-properties fo:margin-left="3.1493in">
        <style:tab-stops/>
      </style:paragraph-properties>
    </style:style>
    <style:style style:name="P533" style:parent-style-name="Normal" style:family="paragraph">
      <style:paragraph-properties fo:margin-left="3.1493in">
        <style:tab-stops/>
      </style:paragraph-properties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4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4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9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63" style:family="table-column">
      <style:table-column-properties style:column-width="0.6277in" style:use-optimal-column-width="false"/>
    </style:style>
    <style:style style:name="TableColumn564" style:family="table-column">
      <style:table-column-properties style:column-width="2.9833in" style:use-optimal-column-width="false"/>
    </style:style>
    <style:style style:name="TableColumn565" style:family="table-column">
      <style:table-column-properties style:column-width="0.8819in" style:use-optimal-column-width="false"/>
    </style:style>
    <style:style style:name="TableColumn566" style:family="table-column">
      <style:table-column-properties style:column-width="1.868in" style:use-optimal-column-width="false"/>
    </style:style>
    <style:style style:name="Table562" style:family="table">
      <style:table-properties style:width="6.3611in" fo:margin-left="0in" table:align="lef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8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82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3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84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5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6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7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break-before="page" fo:margin-left="3.543in">
        <style:tab-stops/>
      </style:paragraph-properties>
    </style:style>
    <style:style style:name="P797" style:parent-style-name="Normal" style:family="paragraph">
      <style:paragraph-properties fo:text-indent="3.543in"/>
    </style:style>
    <style:style style:name="P798" style:parent-style-name="Normal" style:family="paragraph">
      <style:paragraph-properties fo:text-indent="3.543in"/>
    </style:style>
    <style:style style:name="P799" style:parent-style-name="Normal" style:family="paragraph">
      <style:paragraph-properties fo:text-indent="3.543in"/>
    </style:style>
    <style:style style:name="P800" style:parent-style-name="Normal" style:family="paragraph">
      <style:paragraph-properties fo:text-indent="3.543in"/>
    </style:style>
    <style:style style:name="P801" style:parent-style-name="Normal" style:family="paragraph">
      <style:paragraph-properties fo:text-indent="3.543in"/>
    </style:style>
    <style:style style:name="P802" style:parent-style-name="Normal" style:family="paragraph">
      <style:paragraph-properties fo:text-indent="3.543in"/>
    </style:style>
    <style:style style:name="P803" style:parent-style-name="Normal" style:family="paragraph">
      <style:paragraph-properties fo:text-indent="3.543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language="en" fo:country="US"/>
    </style:style>
    <style:style style:name="T806" style:parent-style-name="DefaultParagraphFont" style:family="text">
      <style:text-properties text:display="none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text-properties style:font-weight-complex="bold"/>
    </style:style>
    <style:style style:name="P812" style:parent-style-name="Normal" style:family="paragraph">
      <style:text-properties style:font-weight-complex="bold"/>
    </style:style>
    <style:style style:name="P813" style:parent-style-name="Normal" style:family="paragraph">
      <style:text-properties style:font-weight-complex="bold"/>
    </style:style>
    <style:style style:name="P814" style:parent-style-name="Normal" style:family="paragraph"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P816" style:parent-style-name="Normal" style:family="paragraph">
      <style:text-properties style:font-weight-complex="bold"/>
    </style:style>
    <style:style style:name="P817" style:parent-style-name="Normal" style:family="paragraph">
      <style:text-properties style:font-weight-complex="bold"/>
    </style:style>
    <style:style style:name="P818" style:parent-style-name="Normal" style:family="paragraph">
      <style:text-properties style:font-weight-complex="bold"/>
    </style:style>
    <style:style style:name="P819" style:parent-style-name="Normal" style:family="paragraph">
      <style:text-properties style:font-weight-complex="bold"/>
    </style:style>
    <style:style style:name="P820" style:parent-style-name="Normal" style:family="paragraph">
      <style:text-properties style:font-weight-complex="bold"/>
    </style:style>
    <style:style style:name="P821" style:parent-style-name="Normal" style:family="paragraph">
      <style:paragraph-properties fo:text-align="end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break-before="page" fo:margin-left="3.543in">
        <style:tab-stops/>
      </style:paragraph-properties>
    </style:style>
    <style:style style:name="P829" style:parent-style-name="Normal" style:family="paragraph">
      <style:paragraph-properties fo:text-indent="3.543in"/>
    </style:style>
    <style:style style:name="P830" style:parent-style-name="Normal" style:family="paragraph">
      <style:paragraph-properties fo:text-indent="3.543in"/>
    </style:style>
    <style:style style:name="P831" style:parent-style-name="Normal" style:family="paragraph">
      <style:paragraph-properties fo:text-indent="3.543in"/>
    </style:style>
    <style:style style:name="P832" style:parent-style-name="Normal" style:family="paragraph">
      <style:paragraph-properties fo:text-indent="3.543in"/>
    </style:style>
    <style:style style:name="P833" style:parent-style-name="Normal" style:family="paragraph">
      <style:paragraph-properties fo:text-indent="3.543in"/>
    </style:style>
    <style:style style:name="P834" style:parent-style-name="Normal" style:family="paragraph">
      <style:paragraph-properties fo:text-indent="3.543in"/>
    </style:style>
    <style:style style:name="P835" style:parent-style-name="Normal" style:family="paragraph">
      <style:paragraph-properties fo:text-indent="3.543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language="en" fo:country="US"/>
    </style:style>
    <style:style style:name="T838" style:parent-style-name="DefaultParagraphFont" style:family="text">
      <style:text-properties text:display="none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text-properties style:font-weight-complex="bold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text-properties style:font-weight-complex="bold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7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58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9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60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62" style:parent-style-name="Normal" style:family="paragraph">
      <style:paragraph-properties fo:text-align="justify">
        <style:tab-stops>
          <style:tab-stop style:type="right" style:leader-style="dotted" style:leader-text="." style:position="6.3013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65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6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868" style:parent-style-name="Normal" style:family="paragraph">
      <style:paragraph-properties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font-size="11pt" style:font-size-asian="11pt"/>
    </style:style>
    <style:style style:name="P869" style:parent-style-name="Normal" style:family="paragraph">
      <style:paragraph-properties fo:margin-left="3.9166in">
        <style:tab-stops/>
      </style:paragraph-properties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style:font-weight-complex="bold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0-07-01 iki 2010-09-16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1.1. Prašymo atestuoti dauginamosios medžiagos tiekėju formą;</text:p>
      <text:p text:style-name="P40"><text:span text:style-name="T41">1.2</text:span><text:span text:style-name="T42">. Dauginamosios medžiagos tiekėjo pažymėjimo blanko privalomąją formą;</text:span><text:s/></text:p>
      <text:p text:style-name="P43">Punkto pakeitimai:</text:p>
      <text:p text:style-name="P44"><text:span text:style-name="T45">Nr.<text:s/></text:span><text:a xlink:href="https://www.e-tar.lt/portal/legalAct.html?documentId=TAR.9E6018B1054B" office:target-frame-name="_top" xlink:show="replace"><text:span text:style-name="T46">1A-134</text:span></text:a><text:span text:style-name="T47">, 2008-10-17, Žin., 2008, Nr. 123-4697 (2008-10-25), i. k. 108233SISAK001A-134</text:span></text:p>
      <text:p text:style-name="Normal"/>
      <text:p text:style-name="P48">1.3. Patikrinimo akto formą;</text:p>
      <text:p text:style-name="P49">1.4. Atestuoto dauginamosios medžiagos<text:s/>tiekėjo patikrinimo akto formą.</text:p>
      <text:p text:style-name="P50"><text:span text:style-name="T51">1.5</text:span><text:span text:style-name="T52">. Dauginamosios medžiagos tiekėjo pažymėjimo tekstą.</text:span><text:s/></text:p>
      <text:p text:style-name="P53">Papildyta punktu:</text:p>
      <text:p text:style-name="P54"><text:span text:style-name="T55">Nr.<text:s/></text:span><text:a xlink:href="https://www.e-tar.lt/portal/legalAct.html?documentId=TAR.9E6018B1054B" office:target-frame-name="_top" xlink:show="replace"><text:span text:style-name="T56">1A-134</text:span></text:a><text:span text:style-name="T57">, 2008-10-17, Žin., 2008, Nr. 123-4697 (2008-10-25),<text:s/></text:span><text:span text:style-name="T58">i. k. 108233SISAK001A-134</text:span></text:p>
      <text:p text:style-name="Normal"/>
      <text:p text:style-name="P59"><text:span text:style-name="T60">2</text:span><text:span text:style-name="T61">.<text:s/></text:span><text:span text:style-name="T62">Nustata</text:span><text:span text:style-name="T63">u, kad šio įsakymo 1.2 ir 1.5 punktai įsigalioja nuo 2009 m. vasario 1 d.</text:span><text:s/></text:p>
      <text:p text:style-name="P64">Punkto pakeitimai:</text:p>
      <text:p text:style-name="P65"><text:span text:style-name="T66">Nr.<text:s/></text:span><text:a xlink:href="https://www.e-tar.lt/portal/legalAct.html?documentId=TAR.9E6018B1054B" office:target-frame-name="_top" xlink:show="replace"><text:span text:style-name="T67">1A-134</text:span></text:a><text:span text:style-name="T68">, 2008-10-17, Žin., 2008,<text:s/></text:span><text:span text:style-name="T69">Nr. 123-4697 (2008-10-25), i. k. 108233SISAK001A-134</text:span></text:p>
      <text:p text:style-name="Normal"/>
      <text:p text:style-name="P70">3.<text:s/><text:span text:style-name="T71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72"/>
      <text:p text:style-name="P73"/>
      <text:p text:style-name="P74"/>
      <text:p text:style-name="P75"><text:span text:style-name="T76">VIRŠININKAS</text:span><text:span text:style-name="T77"><text:tab/>JONAS LISAUSKAS</text:span></text:p>
      <text:p text:style-name="Normal"/>
      <text:p text:style-name="P78"/>
      <text:soft-page-break/>
      <text:p text:style-name="P79">Forma patvirtinta</text:p>
      <text:p text:style-name="P80">Valstybinės sėklų ir grūdų tarnybos prie Žemės ūkio ministerijos viršininko 2002 m. lapkričio 7 d. įsakymu Nr. 105</text:p>
      <text:p text:style-name="P81">(Valstybinės sėklų ir grūdų tarnybos prie Žemės ūkio ministerijos<text:s/>viršininko 2008 m. rugsėjo 19 d. įsakymo Nr. 1A-117 redakcija)</text:p>
      <text:p text:style-name="Normal"/>
      <text:p text:style-name="P82">_<text:tab/></text:p>
      <text:p text:style-name="P83">(pareiškėjo pavadinimas/vardas, pavardė,<text:s/></text:p>
      <text:p text:style-name="P84">_<text:tab/></text:p>
      <text:p text:style-name="P85"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DAUGINAMOSIOS<text:s/></text:span><text:span text:style-name="T92"><text:line-break/>MEDŽIAGOS TIEKĖJU</text:span></text:p>
      <text:p text:style-name="P93"/>
      <text:p text:style-name="P94">___________________</text:p>
      <text:p text:style-name="P95">(data)</text:p>
      <text:p text:style-name="P96">___________________</text:p>
      <text:p text:style-name="P97">(vieta)</text:p>
      <text:p text:style-name="P98"/>
      <text:p text:style-name="P99">Prašau atestuoti<text:s/><text:tab/><text:s/>dauginamosios</text:p>
      <text:p text:style-name="P100">(augalų grupė)</text:p>
      <text:p text:style-name="P101">medžiagos tiekėju.</text:p>
      <text:p text:style-name="P102"/>
      <text:p text:style-name="P103">Duomenys apie:</text:p>
      <text:p text:style-name="P104">1. Prekybos augalų dauginamąja medžiaga vietas<text:s/><text:tab/></text:p>
      <text:p text:style-name="P105">(adresas)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/>
      <text:p text:style-name="P111">2. Gamybines ir sandėliavimo patalpas<text:s/><text:tab/></text:p>
      <text:p text:style-name="P112">(pavadinimas, talpa, adresas)</text:p>
      <text:p text:style-name="P113">_<text:tab/></text:p>
      <text:p text:style-name="P114">_<text:tab/></text:p>
      <text:p text:style-name="P115">_<text:tab/></text:p>
      <text:p text:style-name="P116"/>
      <text:p text:style-name="P117">3. Techniką ir įrangą:</text:p>
      <text:p text:style-name="P118">3.1. dauginamosios medžiagos išauginimui<text:s/><text:tab/></text:p>
      <text:p text:style-name="P119">(pavadinimas)</text:p>
      <text:p text:style-name="P120">_<text:tab/></text:p>
      <text:p text:style-name="P121">_<text:tab/></text:p>
      <text:p text:style-name="P122"/>
      <text:p text:style-name="P123">3.2. dauginamosios medžiagos ruošimui<text:s/><text:tab/></text:p>
      <text:p text:style-name="P124">(pavadinimas)</text:p>
      <text:soft-page-break/>
      <text:p text:style-name="P125">_<text:tab/></text:p>
      <text:p text:style-name="P126">_<text:tab/></text:p>
      <text:p text:style-name="P127">_<text:tab/></text:p>
      <text:p text:style-name="P128"/>
      <text:p text:style-name="P129">3.3. dauginamosios medžiagos pakavimui<text:s/><text:tab/></text:p>
      <text:p text:style-name="P130">(pavadinimas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4. Fitosanitarinio pažymėjimo<text:s/><text:tab/></text:p>
      <text:p text:style-name="P137">(Nr. ir galiojimo laikas)</text:p>
      <text:p text:style-name="P138"/>
      <text:p text:style-name="P139">5. Ūkininko ūkio ar įmonės įregistravimo pažymėjimo<text:s/><text:tab/></text:p>
      <text:p text:style-name="P140">(Nr. ir data)</text:p>
      <text:p text:style-name="P141"/>
      <text:p text:style-name="P142">6. Augintojus<text:s/><text:tab/></text:p>
      <text:p text:style-name="P143">(pavadinimas/vardas,<text:s/>pavardė, adresas)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/>
      <text:p text:style-name="P168">__________________________<text:tab/>___________<text:tab/>________________</text:p>
      <text:p text:style-name="P169">(prašymą pateikusio asmens pareigos)<text:tab/>(parašas)<text:s/><text:tab/>(vardas ir pavardė)</text:p>
      <text:p text:style-name="P170"/>
      <text:p text:style-name="P171">_________________</text:p>
      <text:p text:style-name="P172">Formos pakeitimai:</text:p>
      <text:p text:style-name="P173"><text:span text:style-name="T174">Nr.<text:s/></text:span><text:a xlink:href="https://www.e-tar.lt/portal/legalAct.html?documentId=TAR.4D3D8C68862C" office:target-frame-name="_top" xlink:show="replace"><text:span text:style-name="T175">1A-117</text:span></text:a><text:span text:style-name="T176">, 2008-09-19, Žin., 2008, Nr. 111-4257 (2008-09-27), i. k. 108233SISAK001A-117</text:span></text:p>
      <text:p text:style-name="Normal"/>
      <text:soft-page-break/>
      <text:p text:style-name="P177">PATVIRTINTA</text:p>
      <text:p text:style-name="P178">Valstybinės sėklų ir grūdų tarnybos prie<text:s/></text:p>
      <text:p text:style-name="P179">Žemės ūkio ministerijos viršininko<text:s/></text:p>
      <text:p text:style-name="P180">2002 m. lapkričio 7 d. įsakymu Nr. 105<text:s/></text:p>
      <text:p text:style-name="P181">(Valstybinės sėklų ir grūdų tarnybos prie<text:s/></text:p>
      <text:p text:style-name="P182">Žemės ūkio ministerijos viršininko<text:s/></text:p>
      <text:p text:style-name="P183">2009 m. balandžio 1 d.<text:s/></text:p>
      <text:p text:style-name="P184">įsakymo Nr. 1A-100 redakcija)</text:p>
      <text:p text:style-name="Normal"/>
      <text:p text:style-name="P185"><text:span text:style-name="T18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7">(herbas)</text:span></text:p>
      <text:p text:style-name="Normal"/>
      <text:p text:style-name="P188"><text:span text:style-name="T189">VALSTYBINĖ AUGALININKYSTĖS TARNYBA<text:s/></text:span><text:span text:style-name="T190">PRIE ŽEMĖS ŪKIO MINISTERIJOS</text:span></text:p>
      <text:p text:style-name="P191"/>
      <text:p text:style-name="Normal"/>
      <text:p text:style-name="P192">Pakeistas skirsnio pavadinimas:</text:p>
      <text:p text:style-name="P193"><text:span text:style-name="T194">Nr.<text:s/></text:span><text:a xlink:href="https://www.e-tar.lt/portal/legalAct.html?documentId=TAR.CF74A98E25FB" office:target-frame-name="_top" xlink:show="replace"><text:span text:style-name="T195">1A-49</text:span></text:a><text:span text:style-name="T196">, 2010-03-30, Žin., 2010, Nr. 38-1857 (2010-04-03), i. k. 110233SISAK0001A-49</text:span></text:p>
      <text:p text:style-name="Normal"/>
      <text:p text:style-name="P197"><text:span text:style-name="T198">DAUGINAMOSIOS MEDŽI</text:span><text:span text:style-name="T199">AGOS TIEKĖJO<text:s/></text:span></text:p>
      <text:p text:style-name="P200"/>
      <text:p text:style-name="P201"><text:span text:style-name="T202">PAŽYMĖJIMAS Nr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3">Blanko Nr. 00000</text:p>
      <text:p text:style-name="P204">_________________</text:p>
      <text:p text:style-name="P205">Formos pakeitimai:</text:p>
      <text:p text:style-name="P206"><text:span text:style-name="T207">Nr.<text:s/></text:span><text:a xlink:href="https://www.e-tar.lt/portal/legalAct.html?documentId=TAR.4D3D8C68862C" office:target-frame-name="_top" xlink:show="replace"><text:span text:style-name="T208">1A-117</text:span></text:a><text:span text:style-name="T209">, 2008-09-19, Žin., 2008, Nr. 111-4257 (2008-09-27), i. k.<text:s/></text:span><text:span text:style-name="T210">108233SISAK001A-117</text:span></text:p>
      <text:p text:style-name="P211"><text:span text:style-name="T212">Nr.<text:s/></text:span><text:a xlink:href="https://www.e-tar.lt/portal/legalAct.html?documentId=TAR.0B1EF5BCDB3B" office:target-frame-name="_top" xlink:show="replace"><text:span text:style-name="T213">1A-100</text:span></text:a><text:span text:style-name="T214">, 2009-04-01, Žin., 2009, Nr. 41-1606 (2009-04-11), i. k. 109233SISAK001A-100</text:span></text:p>
      <text:p text:style-name="Normal"/>
      <text:p text:style-name="P215"/>
      <text:soft-page-break/>
      <text:p text:style-name="P216">Forma patvirtinta</text:p>
      <text:p text:style-name="P217">Valstybinės sėklų ir grūdų tarnybos prie Žemės ūkio ministerijos viršininko 2002 m. lapkričio 7 d. įsakymu Nr. 105<text:s/></text:p>
      <text:p text:style-name="P218">(Valstybinės sėklų ir grūdų tarnybos prie Žemės ūkio ministerijos viršininko 2008 m. rugsėjo 19 d. įsakymo Nr. 1A-117 redakcija)</text:p>
      <text:p text:style-name="P219"/>
      <text:p text:style-name="P220">_<text:tab/></text:p>
      <text:p text:style-name="P221">(įstaigos pavadinimas)</text:p>
      <text:p text:style-name="P222"/>
      <text:p text:style-name="P223"><text:span text:style-name="T224">PATIKRINIMO AKTAS</text:span></text:p>
      <text:p text:style-name="Normal"/>
      <text:p text:style-name="P225">200_m. _____________ ___ d. Nr. _____________</text:p>
      <text:p text:style-name="P226">(surašymo data)<text:s/><text:tab/>(registracijos)</text:p>
      <text:p text:style-name="P227">_________________________</text:p>
      <text:p text:style-name="P228">(surašymo vieta)</text:p>
      <text:p text:style-name="P229"/>
      <text:p text:style-name="P230">Komisija, susidedanti iš<text:s/><text:tab/></text:p>
      <text:p text:style-name="P231">(komisijos pirmininko, narių vardai ir pavardės)</text:p>
      <text:p text:style-name="P232">_<text:tab/></text:p>
      <text:p text:style-name="P233"/>
      <text:p text:style-name="P234">_<text:tab/></text:p>
      <text:p text:style-name="P235"/>
      <text:p text:style-name="P236">_<text:tab/></text:p>
      <text:p text:style-name="P237"/>
      <text:p text:style-name="P238">_<text:tab/></text:p>
      <text:p text:style-name="P239"/>
      <text:p text:style-name="P240">dalyvaujant<text:s/><text:tab/></text:p>
      <text:p text:style-name="P241">(pareigos, vardas, pavardė)</text:p>
      <text:p text:style-name="P242">_<text:tab/></text:p>
      <text:p text:style-name="P243"/>
      <text:p text:style-name="P244">patikrino<text:s/><text:tab/></text:p>
      <text:p text:style-name="P245">(pareiškėjo pavadinimas/vardas, pavardė)</text:p>
      <text:p text:style-name="P246"/>
      <text:p text:style-name="P247">pasirengimą dauginti ir tiekti rinkai<text:s/><text:tab/><text:s/>dauginamąją medžiagą.</text:p>
      <text:p text:style-name="P248">(augalų grupės pavadinimas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Eil.<text:s/><text:line-break/>Nr.</text:p>
            </table:table-cell>
            <table:table-cell table:style-name="TableCell258">
              <text:p text:style-name="P259">Reikalavimas</text:p>
            </table:table-cell>
            <table:table-cell table:style-name="TableCell260">
              <text:p text:style-name="P261">Taip/ne</text:p>
            </table:table-cell>
            <table:table-cell table:style-name="TableCell262">
              <text:p text:style-name="P263">Pastabos</text:p>
            </table:table-cell>
          </table:table-row>
        </table:table-header-rows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Sėklų sandėlis, sėklinių bulvių saugykla, gamybinės patalpos: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1.</text:p>
          </table:table-cell>
          <table:table-cell table:style-name="TableCell276">
            <text:p text:style-name="P277">švarios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2.</text:p>
          </table:table-cell>
          <table:table-cell table:style-name="TableCell286">
            <text:p text:style-name="P287">be ligų ir kenkėjų užkrato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3.</text:p>
          </table:table-cell>
          <table:table-cell table:style-name="TableCell296">
            <text:p text:style-name="P297">tvarkinga, sandari stogo danga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.4.</text:p>
          </table:table-cell>
          <table:table-cell table:style-name="TableCell306">
            <text:p text:style-name="P307">įrengta ventiliacijos sistema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1.5.</text:p>
          </table:table-cell>
          <table:table-cell table:style-name="TableCell316">
            <text:p text:style-name="P317">sausos, lygios grindys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.6.</text:p>
          </table:table-cell>
          <table:table-cell table:style-name="TableCell326">
            <text:p text:style-name="P327">sandarūs langai ir durys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7.</text:p>
          </table:table-cell>
          <table:table-cell table:style-name="TableCell336">
            <text:p text:style-name="P337">įrengta vieta bandinių ėmimui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8.</text:p>
          </table:table-cell>
          <table:table-cell table:style-name="TableCell346">
            <text:p text:style-name="P347">įrengta<text:s/>apšvietimo sistema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9.</text:p>
          </table:table-cell>
          <table:table-cell table:style-name="TableCell356">
            <text:p text:style-name="P357">nėra kaupiama sąšlavų ar kitokių atliekų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Techniškai tvarkinga</text:p>
            <text:p text:style-name="P368">technika ir įrenginiai naudojami dauginamosios medžiagos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1.</text:p>
          </table:table-cell>
          <table:table-cell table:style-name="TableCell376">
            <text:p text:style-name="P377">auginimui</text:p>
            <text:p text:style-name="P378">(technikos, įrenginių pavadinimas)</text:p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2.</text:p>
          </table:table-cell>
          <table:table-cell table:style-name="TableCell390">
            <text:p text:style-name="P391">ruošimui</text:p>
            <text:p text:style-name="P392">(technikos, įrenginių<text:s/>pavadinimas)</text:p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3.</text:p>
          </table:table-cell>
          <table:table-cell table:style-name="TableCell404">
            <text:p text:style-name="P405">pakavimui</text:p>
            <text:p text:style-name="P406">(technikos, įrenginių pavadinimas)</text:p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>Svarstyklės turi patikros dokumentus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Įranga tinkama mišiniams ruošti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Transporteriai sandarūs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.</text:p>
          </table:table-cell>
          <table:table-cell table:style-name="TableCell447">
            <text:p text:style-name="P448">Transportavimo įrenginiai švarūs</text:p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.</text:p>
          </table:table-cell>
          <table:table-cell table:style-name="TableCell457">
            <text:p text:style-name="P458">Informacija apie<text:s/>augintojus pateikta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8.</text:p>
          </table:table-cell>
          <table:table-cell table:style-name="TableCell467">
            <text:p text:style-name="P468">Fitosanitarinio pažymėjimo Nr. ir galiojimo laik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P477">Ūkininkų ūkio įregistravimo pažymėjimo ar įmonės įregistravimo pažymėjimo Nr. ir dat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>Ruošiamos dauginti ir tiekti rinkai augalų grupės ir rūšys</text:p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Sprendimas:<text:s/><text:tab/></text:p>
      <text:soft-page-break/>
      <text:p text:style-name="P496">_<text:tab/></text:p>
      <text:p text:style-name="P497">_<text:tab/></text:p>
      <text:p text:style-name="P498">_<text:tab/></text:p>
      <text:p text:style-name="P499">_<text:tab/></text:p>
      <text:p text:style-name="P500">_<text:tab/></text:p>
      <text:p text:style-name="P501">_<text:tab/></text:p>
      <text:p text:style-name="P502"/>
      <text:p text:style-name="P503">Komisijos pirmininkas<text:s/><text:tab/>_______________<text:tab/>________________________</text:p>
      <text:p text:style-name="P504">(parašas)<text:tab/>(vardas, pavardė)</text:p>
      <text:p text:style-name="P505">Komisijos nariai<text:s/><text:tab/>_______________<text:tab/>________________________</text:p>
      <text:p text:style-name="P506">(parašas)<text:tab/>(vardas, pavardė)</text:p>
      <text:p text:style-name="P507">_______________<text:tab/>________________________</text:p>
      <text:p text:style-name="P508">(parašas)<text:tab/>(vardas, pavardė)</text:p>
      <text:p text:style-name="P509">_______________<text:tab/>________________________</text:p>
      <text:p text:style-name="P510">(parašas)<text:tab/>(vardas, pavardė)</text:p>
      <text:p text:style-name="P511">_______________<text:tab/>________________________</text:p>
      <text:p text:style-name="P512">(parašas)<text:tab/>(vardas, pavardė)</text:p>
      <text:p text:style-name="P513">_______________<text:tab/>________________________</text:p>
      <text:p text:style-name="P514">(parašas)<text:tab/>(vardas, pavardė)</text:p>
      <text:p text:style-name="P515">_______________<text:tab/>________________________</text:p>
      <text:p text:style-name="P516">(parašas)<text:tab/>(vardas, pavardė)</text:p>
      <text:p text:style-name="P517">_______________<text:tab/>________________________</text:p>
      <text:p text:style-name="P518">(parašas)<text:tab/>(vardas, pavardė)</text:p>
      <text:p text:style-name="P519">_______________<text:tab/>________________________</text:p>
      <text:p text:style-name="P520">(parašas)<text:tab/>(vardas, pavardė)</text:p>
      <text:p text:style-name="P521"/>
      <text:p text:style-name="P522">________________________________<text:tab/>________________</text:p>
      <text:p text:style-name="P523">(dalyvavusio asmens vardas, pavardė)<text:s/><text:tab/>(parašas)</text:p>
      <text:p text:style-name="P524">_________________</text:p>
      <text:p text:style-name="P525">Papildyta forma:</text:p>
      <text:p text:style-name="P526"><text:span text:style-name="T527">Nr.<text:s/></text:span><text:a xlink:href="https://www.e-tar.lt/portal/legalAct.html?documentId=TAR.4D3D8C68862C" office:target-frame-name="_top" xlink:show="replace"><text:span text:style-name="T528">1A-117</text:span></text:a><text:span text:style-name="T529">, 2008-09-19, Žin., 2008, Nr. 111-4257 (2008-09-27), i. k. 108233SISAK001A-117</text:span></text:p>
      <text:p text:style-name="Normal"/>
      <text:p text:style-name="P530"/>
      <text:soft-page-break/>
      <text:p text:style-name="P531">Forma patvirtinta</text:p>
      <text:p text:style-name="P532">Valstybinės sėklų ir grūdų tarnybos prie Žemės ūkio ministerijos viršininko 2002 m. lapkričio 7 d. įsakymu Nr. 105<text:s/></text:p>
      <text:p text:style-name="P533">(Valstybinės sėklų ir grūdų tarnybos prie Žemės ūkio ministerijos viršininko 2008 m. rugsėjo 19 d. įsakymo 1A-117 redakcija)</text:p>
      <text:p text:style-name="P534"/>
      <text:p text:style-name="P535">_<text:tab/></text:p>
      <text:p text:style-name="P536">(įstaigos pavadinimas)</text:p>
      <text:p text:style-name="P537"/>
      <text:p text:style-name="P538"><text:span text:style-name="T539">ATESTUOTO DAUGINAMOSIOS MEDŽIAGOS</text:span></text:p>
      <text:p text:style-name="P540"><text:span text:style-name="T541">TIEKĖJO PATIKRINIMO AKTAS</text:span></text:p>
      <text:p text:style-name="P542"/>
      <text:p text:style-name="P543">200__ m. ___________ ___ d. Nr. ____________</text:p>
      <text:p text:style-name="P544">(surašymo data)<text:s/><text:tab/>(registracijos)</text:p>
      <text:p text:style-name="P545"/>
      <text:p text:style-name="P546">Aš,<text:s/><text:tab/>,</text:p>
      <text:p text:style-name="P547">(pareigos, vardas, pavardė)</text:p>
      <text:p text:style-name="P548">dalyvaujant<text:s/><text:tab/></text:p>
      <text:p text:style-name="P549">(dauginamosios medžiagos tiekėjo ar jo atstovo, pareigos, vardas, pavardė)</text:p>
      <text:p text:style-name="P550">_<text:tab/></text:p>
      <text:p text:style-name="P551"/>
      <text:p text:style-name="P552">_<text:tab/></text:p>
      <text:p text:style-name="P553"/>
      <text:p text:style-name="P554">patikrinau<text:s/><text:tab/></text:p>
      <text:p text:style-name="P555">(dauginamosios medžiagos tiekėjo pavadinimas/vardas, pavardė)</text:p>
      <text:p text:style-name="P556">_<text:tab/>.</text:p>
      <text:p text:style-name="P557"/>
      <text:p text:style-name="P558">Patikrinimo tikslas<text:s/><text:tab/></text:p>
      <text:p text:style-name="P559"/>
      <text:p text:style-name="P560">_<text:tab/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>
              <text:p text:style-name="P569">Eil.<text:s/><text:line-break/>Nr.</text:p>
            </table:table-cell>
            <table:table-cell table:style-name="TableCell570">
              <text:p text:style-name="P571">Reikalavimas</text:p>
            </table:table-cell>
            <table:table-cell table:style-name="TableCell572">
              <text:p text:style-name="P573">Taip/ne</text:p>
            </table:table-cell>
            <table:table-cell table:style-name="TableCell574">
              <text:p text:style-name="P575">Pastabos</text:p>
            </table:table-cell>
          </table:table-row>
        </table:table-header-rows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Vedama dauginamosios medžiagos kiekio ir kokybės dokumentų apskait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.</text:p>
          </table:table-cell>
          <table:table-cell table:style-name="TableCell588">
            <text:p text:style-name="P589">Dauginamosios medžiagos įsigijimo dokumentai saugomi ne trumpiau kaip 5 meta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.</text:p>
          </table:table-cell>
          <table:table-cell table:style-name="TableCell597">
            <text:p text:style-name="P598">Tiekimo rinkai metu užtikrinamas dauginamosios medžiagos siuntų atsekamuma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P607">Sėklų sandėlis, sėklinių bulvių saugykla, gamybinės patalpos: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.1.</text:p>
          </table:table-cell>
          <table:table-cell table:style-name="TableCell615">
            <text:p text:style-name="P616">švarios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.2.</text:p>
          </table:table-cell>
          <table:table-cell table:style-name="TableCell625">
            <text:p text:style-name="P626">be<text:s/>ligų ir kenkėjų užkrato</text:p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.3.</text:p>
          </table:table-cell>
          <table:table-cell table:style-name="TableCell635">
            <text:p text:style-name="P636">įrengta ventiliacijos sistema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.4.</text:p>
          </table:table-cell>
          <table:table-cell table:style-name="TableCell645">
            <text:p text:style-name="P646">sausos, lygios grindys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4.5.</text:p>
          </table:table-cell>
          <table:table-cell table:style-name="TableCell655">
            <text:p text:style-name="P656">sandarūs langai ir durys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.6.</text:p>
          </table:table-cell>
          <table:table-cell table:style-name="TableCell665">
            <text:p text:style-name="P666">įrengta vieta bandinių ėmimui</text:p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7.</text:p>
          </table:table-cell>
          <table:table-cell table:style-name="TableCell675">
            <text:p text:style-name="P676">įrengta apšvietimo sistema</text:p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.8.</text:p>
          </table:table-cell>
          <table:table-cell table:style-name="TableCell685">
            <text:p text:style-name="P686">nėra kaupiama sąšlavų ar kitokių atliekų</text:p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.</text:p>
          </table:table-cell>
          <table:table-cell table:style-name="TableCell695">
            <text:p text:style-name="P696">Technika ir įrenginiai, naudojami dauginamosios medžiagos auginimui, ruošimui ir pakavimui, yra: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.1.</text:p>
          </table:table-cell>
          <table:table-cell table:style-name="TableCell704">
            <text:p text:style-name="P705">techniškai tvarkingi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.2.</text:p>
          </table:table-cell>
          <table:table-cell table:style-name="TableCell714">
            <text:p text:style-name="P715">švarūs</text:p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.3.</text:p>
          </table:table-cell>
          <table:table-cell table:style-name="TableCell724">
            <text:p text:style-name="P725">transporteriai sandarūs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.4.</text:p>
          </table:table-cell>
          <table:table-cell table:style-name="TableCell734">
            <text:p text:style-name="P735">tinkama įranga mišiniams ruošti</text:p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Svarstyklės turi patikros<text:s/>dokumentus</text:p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.</text:p>
          </table:table-cell>
          <table:table-cell table:style-name="TableCell754">
            <text:p text:style-name="P755">Informacija apie augintojus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.</text:p>
          </table:table-cell>
          <table:table-cell table:style-name="TableCell764">
            <text:p text:style-name="P765">Fitosanitarinio pažymėjimo Nr. ir galiojimo laikas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9.</text:p>
          </table:table-cell>
          <table:table-cell table:style-name="TableCell771">
            <text:p text:style-name="P772">Ūkininkų ūkio ar įmonės įregistravimo pažymėjimo Nr. ir data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</table:table>
      <text:p text:style-name="P775"/>
      <text:p text:style-name="P776">Įvertinimas<text:s/><text:tab/></text:p>
      <text:p text:style-name="P777">_<text:tab/></text:p>
      <text:p text:style-name="P778">_<text:tab/></text:p>
      <text:p text:style-name="P779">_<text:tab/></text:p>
      <text:p text:style-name="P780">_<text:tab/></text:p>
      <text:p text:style-name="P781"/>
      <text:p text:style-name="P782"><text:tab/><text:tab/><text:tab/></text:p>
      <text:p text:style-name="P783">(patikrinimą atlikusio darbuotojo<text:s/><text:tab/>(parašas)</text:p>
      <text:p text:style-name="P784">vardas,<text:s/>pavardė)</text:p>
      <text:p text:style-name="P785"/>
      <text:p text:style-name="P786"><text:tab/><text:tab/><text:tab/></text:p>
      <text:p text:style-name="P787">(dalyvavusio asmens vardas, pavardė)<text:tab/>(parašas)</text:p>
      <text:p text:style-name="P788"/>
      <text:p text:style-name="P789">_________________</text:p>
      <text:p text:style-name="P790">Papildyta forma:</text:p>
      <text:p text:style-name="P791"><text:span text:style-name="T792">Nr.<text:s/></text:span><text:a xlink:href="https://www.e-tar.lt/portal/legalAct.html?documentId=TAR.4D3D8C68862C" office:target-frame-name="_top" xlink:show="replace"><text:span text:style-name="T793">1A-117</text:span></text:a><text:span text:style-name="T794">, 2008-09-19, Žin., 2008, Nr. 111-4257 (2008-09-27), i. k.<text:s/></text:span><text:span text:style-name="T795">108233SISAK001A-117</text:span></text:p>
      <text:p text:style-name="Normal"/>
      <text:soft-page-break/>
      <text:p text:style-name="P796">Forma patvirtinta</text:p>
      <text:p text:style-name="P797">Valstybinės sėklų ir grūdų tarnybos Prie<text:s/></text:p>
      <text:p text:style-name="P798">žemės ūkio ministerijos viršininko<text:s/></text:p>
      <text:p text:style-name="P799">2002 m. lapkričio 7 d. įsakymu Nr. 105<text:s/></text:p>
      <text:p text:style-name="P800">(Valstybinės sėklų ir grūdų tarnybos prie<text:s/></text:p>
      <text:p text:style-name="P801">Žemės ūkio ministerijos viršininko<text:s/></text:p>
      <text:p text:style-name="P802">2008 m. spalio 17<text:s/>d.<text:s/></text:p>
      <text:p text:style-name="P803">įsakymo Nr. 1A-134 redakcija)</text:p>
      <text:p text:style-name="Normal"/>
      <text:p text:style-name="P804"><text:span text:style-name="T805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06">(herbas)</text:span></text:p>
      <text:p text:style-name="Normal"/>
      <text:p text:style-name="P807"><text:span text:style-name="T808">DAUGINAMOSIOS MEDŽIAGOS TIEKĖJO<text:s/></text:span></text:p>
      <text:p text:style-name="P809"><text:span text:style-name="T810">PAŽYMĖJIMAS Nr.<text:s/></text:span>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Blanko Nr. 00000</text:p>
      <text:p text:style-name="P822">_________________</text:p>
      <text:p text:style-name="P823">Papildyta forma:</text:p>
      <text:p text:style-name="P824"><text:span text:style-name="T825">Nr.<text:s/></text:span><text:a xlink:href="https://www.e-tar.lt/portal/legalAct.html?documentId=TAR.9E6018B1054B" office:target-frame-name="_top" xlink:show="replace"><text:span text:style-name="T826">1A-134</text:span></text:a><text:span text:style-name="T827">, 2008-10-17, Žin., 2008, Nr. 123-4697 (2008-10-25), i. k. 108233SISAK001A-134</text:span></text:p>
      <text:p text:style-name="Normal"/>
      <text:soft-page-break/>
      <text:p text:style-name="P828">PATVIRTINTA</text:p>
      <text:p text:style-name="P829">Valstybinės sėklų ir grūdų tarnybos prie<text:s/></text:p>
      <text:p text:style-name="P830">Žemės ūkio ministerijos viršininko<text:s/></text:p>
      <text:p text:style-name="P831">2002 m. lapkričio 7 d. įsakymu Nr. 105<text:s/></text:p>
      <text:p text:style-name="P832">(Valstybinės sėklų ir grūdų tarnybos<text:s/>prie<text:s/></text:p>
      <text:p text:style-name="P833">Žemės ūkio ministerijos viršininko<text:s/></text:p>
      <text:p text:style-name="P834">2009 m. balandžio 1 d.<text:s/></text:p>
      <text:p text:style-name="P835">įsakymo Nr. 1A-100 redakcija)</text:p>
      <text:p text:style-name="Normal"/>
      <text:p text:style-name="P836"><text:span text:style-name="T837"><draw:frame draw:style-name="a3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38">(herbas)</text:span></text:p>
      <text:p text:style-name="Normal"/>
      <text:p text:style-name="P839"><text:span text:style-name="T840">VALSTYBINĖ AUGALININKYSTĖS TARNYBA PRIE ŽEMĖS ŪKIO MINISTERIJOS</text:span></text:p>
      <text:p text:style-name="P841"/>
      <text:p text:style-name="P842"/>
      <text:p text:style-name="P843">Pakeistas skirsnio pavadinimas:</text:p>
      <text:p text:style-name="P844"><text:span text:style-name="T845">Nr.<text:s/></text:span><text:a xlink:href="https://www.e-tar.lt/portal/legalAct.html?documentId=TAR.CF74A98E25FB" office:target-frame-name="_top" xlink:show="replace"><text:span text:style-name="T846">1A-49</text:span></text:a><text:span text:style-name="T847">, 2010-03-30, Žin., 2010, Nr. 38-1857 (2010-04-03), i. k. 110233SISAK0001A-49</text:span></text:p>
      <text:p text:style-name="Normal"/>
      <text:p text:style-name="P848"><text:span text:style-name="T849">DAUGINAMOSIOS MEDŽIAGOS TIEKĖJO<text:s/></text:span></text:p>
      <text:p text:style-name="P850"/>
      <text:p text:style-name="P851"><text:span text:style-name="T852">PAŽYMĖJIMAS Nr.<text:s/></text:span></text:p>
      <text:p text:style-name="P853"/>
      <text:p text:style-name="P854">.............................</text:p>
      <text:p text:style-name="P855">(išdavimo data)</text:p>
      <text:p text:style-name="Normal"/>
      <text:p text:style-name="P856">.<text:tab/></text:p>
      <text:p text:style-name="P857">(vardas, pavardė/įmonės pavadinimas)<text:s/></text:p>
      <text:p text:style-name="P858">.<text:tab/></text:p>
      <text:p text:style-name="P859">(adresas)</text:p>
      <text:p text:style-name="P860">.<text:tab/></text:p>
      <text:p text:style-name="P861"/>
      <text:p text:style-name="P862">Įtrauktas į Atestuotų dauginamosios medžiagos tiekėjų sąrašą ir gali dauginti ir tiekti rinkai</text:p>
      <text:p text:style-name="P863"/>
      <text:p text:style-name="P864">.<text:tab/></text:p>
      <text:p text:style-name="P865">(augalų grupės pavadinimas)</text:p>
      <text:p text:style-name="P866">.<text:tab/></text:p>
      <text:p text:style-name="Normal"/>
      <text:p text:style-name="P867">.<text:tab/><text:tab/><text:tab/><text:tab/><text:tab/></text:p>
      <text:p text:style-name="P868">(įstaigos vadovas)<text:tab/>(parašas)<text:tab/>(vardas,<text:s/>pavardė)</text:p>
      <text:p text:style-name="Normal"/>
      <text:p text:style-name="P869">A.V.</text:p>
      <text:p text:style-name="Normal"/>
      <text:p text:style-name="P870">Blanko Nr.<text:s/><text:span text:style-name="T871">00000</text:span></text:p>
      <text:p text:style-name="Normal"/>
      <text:p text:style-name="P872">_________________</text:p>
      <text:p text:style-name="Normal"/>
      <text:p text:style-name="P873">Formos pakeitimai:</text:p>
      <text:p text:style-name="P874"><text:span text:style-name="T875">Nr.<text:s/></text:span><text:a xlink:href="https://www.e-tar.lt/portal/legalAct.html?documentId=TAR.0B1EF5BCDB3B" office:target-frame-name="_top" xlink:show="replace"><text:span text:style-name="T876">1A-100</text:span></text:a><text:span text:style-name="T877">, 2009-04-01, Žin., 2009, Nr. 41-1606 (2009-04-11), i. k. 109233SISAK001A-100</text:span></text:p>
      <text:p text:style-name="Normal"/>
      <text:p text:style-name="P878"/>
      <text:p text:style-name="P879"/>
      <text:p text:style-name="P880"><text:span text:style-name="T881">Pakeiti</text:span><text:span text:style-name="T882">mai:</text:span></text:p>
      <text:p text:style-name="P883"/>
      <text:p text:style-name="P884"><text:span text:style-name="T885">1.</text:span></text:p>
      <text:p text:style-name="P886"><text:span text:style-name="T887">Valstybinė sėklų ir grūdų tarnyba prie Lietuvos Respublikos žemės ūkio ministerijos, Įsakymas</text:span></text:p>
      <text:p text:style-name="P888"><text:span text:style-name="T889">Nr.<text:s/></text:span><text:a xlink:href="https://www.e-tar.lt/portal/legalAct.html?documentId=TAR.4D3D8C68862C" office:target-frame-name="_top" xlink:show="replace"><text:span text:style-name="T890">1A-117</text:span></text:a><text:span text:style-name="T891">, 2008-09-19, Žin., 2008, Nr. 111-4257 (2008-09-27), i. k.<text:s/></text:span><text:span text:style-name="T892">108233SISAK001A-117</text:span></text:p>
      <text:p text:style-name="P893"><text:span text:style-name="T894">Dėl Valstybinės sėklų ir grūdų tarnybos prie Žemės ūkio ministerijos viršininko 2002 m. lapkričio 7 d. įsakymo Nr. 105 "Dėl augalų dauginamosios medžiagos tiekėjo atestacijos dokumentų formų patvirtinimo" pakeitimo</text:span></text:p>
      <text:p text:style-name="P895"/>
      <text:p text:style-name="P896"><text:span text:style-name="T897">2.</text:span></text:p>
      <text:p text:style-name="P898"><text:span text:style-name="T899">Valstybinė sėklų<text:s/></text:span><text:span text:style-name="T900">ir grūdų tarnyba prie Lietuvos Respublikos žemės ūkio ministerijos, Įsakymas</text:span></text:p>
      <text:p text:style-name="P901"><text:span text:style-name="T902">Nr.<text:s/></text:span><text:a xlink:href="https://www.e-tar.lt/portal/legalAct.html?documentId=TAR.9E6018B1054B" office:target-frame-name="_top" xlink:show="replace"><text:span text:style-name="T903">1A-134</text:span></text:a><text:span text:style-name="T904">, 2008-10-17, Žin., 2008, Nr. 123-4697 (2008-10-25), i. k. 108233SISAK001A-134</text:span></text:p>
      <text:p text:style-name="P905"><text:span text:style-name="T906">Dėl Vals</text:span><text:span text:style-name="T907">tybinės sėklų ir grūdų tarnybos prie Žemės ūkio ministerijos viršininko 2002 m. lapkričio 7 d. įsakymo Nr. 105 "Dėl dauginamosios medžiagos tiekėjų atestacijos dokumentų formų patvirtinimo" pakeitimo</text:span></text:p>
      <text:p text:style-name="P908"/>
      <text:p text:style-name="P909"><text:span text:style-name="T910">3.</text:span></text:p>
      <text:p text:style-name="P911"><text:span text:style-name="T912">Valstybinė sėklų ir grūdų tarnyba prie Lietuvos<text:s/></text:span><text:span text:style-name="T913">Respublikos žemės ūkio ministerijos, Įsakymas</text:span></text:p>
      <text:p text:style-name="P914"><text:span text:style-name="T915">Nr.<text:s/></text:span><text:a xlink:href="https://www.e-tar.lt/portal/legalAct.html?documentId=TAR.0B1EF5BCDB3B" office:target-frame-name="_top" xlink:show="replace"><text:span text:style-name="T916">1A-100</text:span></text:a><text:span text:style-name="T917">, 2009-04-01, Žin., 2009, Nr. 41-1606 (2009-04-11), i. k. 109233SISAK001A-100</text:span></text:p>
      <text:p text:style-name="P918"><text:span text:style-name="T919">Dėl Valstybinės sėklų ir grūdų tarnybos<text:s/></text:span><text:span text:style-name="T920">prie Žemės ūkio ministerijos viršininko 2002 m. lapkričio 7 d. įsakymo Nr. 105 "Dėl dauginamosios medžiagos tiekėjų atestacijos dokumentų formų patvirtinimo" pakeitimo</text:span></text:p>
      <text:p text:style-name="P921"/>
      <text:p text:style-name="P922"><text:span text:style-name="T923">4.</text:span></text:p>
      <text:p text:style-name="P924"><text:span text:style-name="T925">Valstybinė sėklų ir grūdų tarnyba prie Lietuvos Respublikos žemės ūkio ministerijos,</text:span><text:span text:style-name="T926"><text:s/>Įsakymas</text:span></text:p>
      <text:p text:style-name="P927"><text:span text:style-name="T928">Nr.<text:s/></text:span><text:a xlink:href="https://www.e-tar.lt/portal/legalAct.html?documentId=TAR.CF74A98E25FB" office:target-frame-name="_top" xlink:show="replace"><text:span text:style-name="T929">1A-49</text:span></text:a><text:span text:style-name="T930">, 2010-03-30, Žin., 2010, Nr. 38-1857 (2010-04-03), i. k. 110233SISAK0001A-49</text:span></text:p>
      <text:p text:style-name="P931"><text:span text:style-name="T932">Dėl Valstybinės sėklų ir grūdų tarnybos prie Žemės ūkio ministerijos viršinin</text:span><text:span text:style-name="T933">ko 2002 m. lapkričio 7 d. įsakymo Nr. 105 "Dėl dauginamosios medžiagos tiekėjų atestacijos dokumentų formų patvirtinimo"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2" meta:paragraph-count="451" meta:word-count="1864" meta:character-count="13084" meta:row-count="614" meta:non-whitespace-character-count="11671"/>
  </office:meta>
</office:document-meta>
</file>