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 fo:text-indent="0.043in"/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letter-spacing="0.0416in" style:font-size-complex="12pt" style:language-asian="lt" style:country-asian="LT"/>
    </style:style>
    <style:style style:name="T46" style:parent-style-name="DefaultParagraphFont" style:family="text">
      <style:text-properties fo:letter-spacing="0.0347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D0D0D" fo:letter-spacing="-0.0006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347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D0D0D" fo:letter-spacing="-0.0006in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master-page-name="MP1" style:family="paragraph">
      <style:paragraph-properties fo:break-before="page" fo:margin-left="3.5437in">
        <style:tab-stops/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3.5437in">
        <style:tab-stops/>
      </style:paragraph-properties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77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78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79" style:parent-style-name="Normal" style:family="paragraph">
      <style:paragraph-properties fo:margin-left="3.5437in">
        <style:tab-stops/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style:vertical-align="middle" fo:margin-left="3.5437in">
        <style:tab-stops/>
      </style:paragraph-properties>
      <style:text-properties fo:color="#000000" style:font-size-complex="12pt" style:language-asian="lt" style:country-asian="LT" fo:hyphenate="false"/>
    </style:style>
    <style:style style:name="P82" style:parent-style-name="Normal" style:family="paragraph">
      <style:paragraph-properties style:vertical-align="middle" fo:margin-left="3.5437in">
        <style:tab-stops/>
      </style:paragraph-properties>
      <style:text-properties fo:color="#000000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language="en" fo:country="US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P8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4pt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4pt" style:language-asian="lt" style:country-asian="LT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olumn96" style:family="table-column">
      <style:table-column-properties style:column-width="0.1965in"/>
    </style:style>
    <style:style style:name="TableColumn97" style:family="table-column">
      <style:table-column-properties style:column-width="0.9812in"/>
    </style:style>
    <style:style style:name="TableColumn98" style:family="table-column">
      <style:table-column-properties style:column-width="0.1958in"/>
    </style:style>
    <style:style style:name="TableColumn99" style:family="table-column">
      <style:table-column-properties style:column-width="0.1034in"/>
    </style:style>
    <style:style style:name="TableColumn100" style:family="table-column">
      <style:table-column-properties style:column-width="0.1958in"/>
    </style:style>
    <style:style style:name="TableColumn101" style:family="table-column">
      <style:table-column-properties style:column-width="0.0993in"/>
    </style:style>
    <style:style style:name="TableColumn102" style:family="table-column">
      <style:table-column-properties style:column-width="0.6888in"/>
    </style:style>
    <style:style style:name="Table95" style:family="table">
      <style:table-properties style:width="2.4611in" fo:margin-left="0in" table:align="center"/>
    </style:style>
    <style:style style:name="TableRow103" style:family="table-row">
      <style:table-row-properties/>
    </style:style>
    <style:style style:name="TableCell1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715in">
        <style:tab-stops/>
      </style:paragraph-properties>
      <style:text-properties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text-indent="0.0736in"/>
      <style:text-properties fo:font-size="10pt" style:font-size-asian="10pt" style:font-size-complex="11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17" style:parent-style-name="Normal" style:family="paragraph">
      <style:paragraph-properties fo:text-align="center"/>
    </style:style>
    <style:style style:name="TableColumn119" style:family="table-column">
      <style:table-column-properties style:column-width="1.8708in" style:use-optimal-column-width="false"/>
    </style:style>
    <style:style style:name="TableColumn120" style:family="table-column">
      <style:table-column-properties style:column-width="4.8229in" style:use-optimal-column-width="false"/>
    </style:style>
    <style:style style:name="Table118" style:family="table">
      <style:table-properties style:width="6.6937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50%"/>
      <style:text-properties fo:font-size="11pt" style:font-size-asian="11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10pt" style:font-size-asian="10pt" style:font-size-complex="11pt"/>
    </style:style>
    <style:style style:name="T130" style:parent-style-name="DefaultParagraphFont" style:family="text">
      <style:text-properties fo:font-size="10pt" style:font-size-asian="10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50%"/>
      <style:text-properties fo:font-size="11pt" style:font-size-asian="11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5pt" style:font-size-asian="5pt" style:font-size-complex="5pt"/>
    </style:style>
    <style:style style:name="P137" style:parent-style-name="Normal" style:family="paragraph">
      <style:paragraph-properties style:punctuation-wrap="simple" fo:text-align="center" style:vertical-align="baseline" fo:line-height="150%" fo:margin-right="0.0986in"/>
    </style:style>
    <style:style style:name="T138" style:parent-style-name="DefaultParagraphFont" style:family="text">
      <style:text-properties style:font-size-complex="13pt"/>
    </style:style>
    <style:style style:name="P139" style:parent-style-name="Normal" style:family="paragraph">
      <style:text-properties fo:font-size="5pt" style:font-size-asian="5pt" style:font-size-complex="5pt"/>
    </style:style>
    <style:style style:name="TableColumn141" style:family="table-column">
      <style:table-column-properties style:column-width="2.7763in" style:use-optimal-column-width="false"/>
    </style:style>
    <style:style style:name="TableColumn142" style:family="table-column">
      <style:table-column-properties style:column-width="3.8388in" style:use-optimal-column-width="false"/>
    </style:style>
    <style:style style:name="Table140" style:family="table">
      <style:table-properties style:width="6.6152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98in" fo:padding-bottom="0in" fo:padding-right="0.0798in"/>
    </style:style>
    <style:style style:name="P145" style:parent-style-name="Normal" style:family="paragraph">
      <style:paragraph-properties style:punctuation-wrap="simple" fo:text-align="center" style:vertical-align="baseline" fo:line-height="150%" fo:margin-right="0.0986in"/>
      <style:text-properties style:font-size-complex="11pt"/>
    </style:style>
    <style:style style:name="TableCell146" style:family="table-cell">
      <style:table-cell-properties fo:border="0.0069in solid #000000" style:writing-mode="lr-tb" fo:padding-top="0in" fo:padding-left="0.0798in" fo:padding-bottom="0in" fo:padding-right="0.0798in"/>
    </style:style>
    <style:style style:name="P147" style:parent-style-name="Normal" style:family="paragraph">
      <style:paragraph-properties style:punctuation-wrap="simple" fo:text-align="center" style:vertical-align="baseline" fo:line-height="150%" fo:margin-right="0.0986in"/>
      <style:text-properties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98in" fo:padding-bottom="0in" fo:padding-right="0.0798in"/>
    </style:style>
    <style:style style:name="P150" style:parent-style-name="Normal" style:family="paragraph">
      <style:paragraph-properties style:punctuation-wrap="simple" fo:text-align="center" style:vertical-align="baseline" fo:line-height="150%" fo:margin-right="0.0986in"/>
      <style:text-properties style:font-size-complex="11pt"/>
    </style:style>
    <style:style style:name="TableCell151" style:family="table-cell">
      <style:table-cell-properties fo:border="0.0069in solid #000000" style:writing-mode="lr-tb" fo:padding-top="0in" fo:padding-left="0.0798in" fo:padding-bottom="0in" fo:padding-right="0.0798in"/>
    </style:style>
    <style:style style:name="P152" style:parent-style-name="Normal" style:family="paragraph">
      <style:paragraph-properties style:punctuation-wrap="simple" fo:text-align="center" style:vertical-align="baseline" fo:line-height="150%" fo:margin-right="0.0986in"/>
      <style:text-properties style:font-size-complex="11pt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paragraph-properties fo:text-align="center"/>
    </style:style>
    <style:style style:name="TableColumn161" style:family="table-column">
      <style:table-column-properties style:column-width="2.2284in"/>
    </style:style>
    <style:style style:name="TableColumn162" style:family="table-column">
      <style:table-column-properties style:column-width="2.2284in"/>
    </style:style>
    <style:style style:name="TableColumn163" style:family="table-column">
      <style:table-column-properties style:column-width="2.2291in"/>
    </style:style>
    <style:style style:name="Table160" style:family="table">
      <style:table-properties style:width="6.6861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indent="0.3312in"/>
      <style:text-properties fo:font-size="10pt" style:font-size-asian="10pt" style:font-size-complex="11pt"/>
    </style:style>
    <style:style style:name="P1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81" style:parent-style-name="Normal" style:family="paragraph">
      <style:paragraph-properties fo:margin-left="3.15in">
        <style:tab-stops/>
      </style:paragraph-properties>
      <style:text-properties fo:color="#000000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0-01-01 iki 2022-11-24</text:span></text:p>
      <text:p text:style-name="P9"/>
      <text:p text:style-name="P10"><text:span text:style-name="T11">Įsakymas paskelbtas: Žin. 2002, Nr.<text:s/></text:span><text:a xlink:href="https://www.e-tar.lt/portal/legalAct.html?documentId=TAR.6E4BF2134F7C" office:target-frame-name="_top" xlink:show="replace"><text:span text:style-name="T12">109-4841</text:span></text:a><text:span text:style-name="T13">, i. k.<text:s/></text:span><text:span text:style-name="T14">102233SISAK00000105</text:span></text:p>
      <text:p text:style-name="P15"/>
      <text:p text:style-name="P16">Nauja redakcija nuo 2020-01-01:</text:p>
      <text:p text:style-name="Normal"><text:span text:style-name="T17">Nr.<text:s/></text:span><text:a xlink:href="https://www.e-tar.lt/portal/legalAct.html?documentId=12c30720df5b11e99681cd81dcdca52c" office:target-frame-name="_top" xlink:show="replace"><text:span text:style-name="T18">A1-550</text:span></text:a><text:span text:style-name="T19">, 2019-09-25, paskelbta TAR 2019-09-25, i. k. 2019-15064</text:span></text:p>
      <text:p text:style-name="P20"/>
      <text:p text:style-name="P21"><text:span text:style-name="T22">VALSTYBINĖS AUGALININKYSTĖS TARNYBOS</text:span></text:p>
      <text:p text:style-name="P23"><text:span text:style-name="T24">PRIE ŽEMĖS ŪKIO MINISTERIJOS</text:span></text:p>
      <text:p text:style-name="P25"><text:span text:style-name="T26">DIREKTORIUS</text:span></text:p>
      <text:p text:style-name="P27"/>
      <text:p text:style-name="P28">ĮSAKYMAS</text:p>
      <text:p text:style-name="P29"><text:span text:style-name="T30">DĖL</text:span><text:span text:style-name="T31"><text:s/></text:span><text:span text:style-name="T32">DAUGINAMOSIOS MEDŽIAGOS TIEKĖJO PAŽYMĖJIMO FORMOS<text:s/></text:span><text:span text:style-name="T33">PATVIRTINIMO</text:span></text:p>
      <text:p text:style-name="P34"/>
      <text:p text:style-name="P35">2002 m. lapkričio 7 d. Nr. 105</text:p>
      <text:p text:style-name="P36">Vilnius</text:p>
      <text:p text:style-name="P37"/>
      <text:p text:style-name="P38"><text:span text:style-name="T39">Vadovaudamasis Dauginamosios medžiagos tiekėjų atestavimo tvarkos aprašo, patvirtinto Lietuvos<text:s/></text:span><text:span text:style-name="T40">Respublikos žemės ūkio ministro 2002 m. liepos 12 d. įsakymu Nr. 266 „Dėl dauginamosios medžiagos tiekėjų atestavimo tvarkos aprašo patvirtinimo“, 9 punktu:</text:span></text:p>
      <text:p text:style-name="P41"><text:span text:style-name="T42">1</text:span><text:span text:style-name="T43">.</text:span><text:span text:style-name="T44"><text:tab/></text:span><text:span text:style-name="T45">Tvirtinu</text:span><text:span text:style-name="T46"><text:s/></text:span><text:span text:style-name="T47">pridedamą<text:s/></text:span><text:span text:style-name="T48">Dauginamosios medžiagos tiekėjo pažymėjimo</text:span><text:span text:style-name="T49"><text:s/>formą.</text:span><text:span text:style-name="T50"><text:s/></text:span></text:p>
      <text:p text:style-name="P51"><text:span text:style-name="T52">2</text:span><text:span text:style-name="T53">.</text:span><text:span text:style-name="T54"><text:tab/></text:span><text:span text:style-name="T55">Nustatau,</text:span><text:span text:style-name="T56"><text:s/>kad a</text:span><text:span text:style-name="T57">utomatizuotu būdu informacinėse sistemose formuojamo<text:s/></text:span><text:span text:style-name="T58">Dauginamosios medžiagos tiekėjo<text:s/></text:span><text:span text:style-name="T59">pažymėjimo formos ir šio įsakymo 1 punktu patvirtintos formos vaizdinė išraiška gali skirtis.</text:span></text:p>
      <text:p text:style-name="P60"/>
      <text:p text:style-name="P61"/>
      <text:p text:style-name="P62"/>
      <text:p text:style-name="P63"><text:span text:style-name="T64">VIRŠININKAS</text:span><text:span text:style-name="T65"><text:tab/>JONAS LISAUSKAS</text:span></text:p>
      <text:p text:style-name="Normal"/>
      <text:soft-page-break/>
      <text:p text:style-name="P66">Forma patvirtinta<text:s/></text:p>
      <text:p text:style-name="P72">Valstybinės augalininkystės tarnybos prie</text:p>
      <text:p text:style-name="P73">Žemės ūkio ministerijos direktoriaus</text:p>
      <text:p text:style-name="P74"><text:span text:style-name="T75">2002 m. lapkričio 7 d. įsakymu Nr. 105</text:span></text:p>
      <text:p text:style-name="P76">(Valstybinės augalininkystės tarnybos prie</text:p>
      <text:p text:style-name="P77">Žemės ūkio ministerijos<text:s/>direktoriaus</text:p>
      <text:p text:style-name="P78">2019 m. rugsėjo 25 d. įsakymo Nr. A1-550</text:p>
      <text:p text:style-name="P79"><text:span text:style-name="T80">redakcija)</text:span></text:p>
      <text:p text:style-name="P81"/>
      <text:p text:style-name="P82"/>
      <text:p text:style-name="P83"><text:span text:style-name="T84"><draw:frame draw:style-name="a1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5"/>
      <text:p text:style-name="P86">VALSTYBINĖ AUGALININKYSTĖS TARNYBA</text:p>
      <text:p text:style-name="P87"><text:span text:style-name="T88">PRIE ŽEMĖS ŪKIO MINISTERIJOS</text:span></text:p>
      <text:p text:style-name="P89"/>
      <text:p text:style-name="P90"><text:span text:style-name="T91">DAUGINAMOSIOS MEDŽIAGOS TIEKĖJO</text:span></text:p>
      <text:p text:style-name="P92"><text:span text:style-name="T93">PAŽYMĖJIMAS<text:s/>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>
            <text:p text:style-name="P104"/>
          </table:table-cell>
          <table:table-cell table:style-name="TableCell105">
            <text:p text:style-name="P104"/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>Nr.</text:p>
          </table:table-cell>
          <table:covered-table-cell/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4">
            <text:p text:style-name="P112">(sudarymo data)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>(numeris)</text:p>
          </table:table-cell>
          <table:covered-table-cell/>
        </table:table-row>
      </table:table>
      <text:p text:style-name="Normal"/>
      <text:p text:style-name="P117">Vilnius</text:p>
      <text:p text:style-name="Normal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(vardas, pavardė /<text:s/></text:span><text:span text:style-name="T130">pavadinimas, adresas)</text:span>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  <text:p text:style-name="P137">įtrauktas į Atestuotų dauginamosios medžiagos tiekėjų sąrašą bei gali tiekti rinkai ir vykdyti šias veiklas su nurodytomis<text:s/><text:span text:style-name="T138">augalų grupėmis:</text:span></text:p>
            <text:p text:style-name="P139"/>
            <table:table table:style-name="Table140">
              <table:table-columns>
                <table:table-column table:style-name="TableColumn141"/>
                <table:table-column table:style-name="TableColumn142"/>
              </table:table-columns>
              <table:table-row table:style-name="TableRow143">
                <table:table-cell table:style-name="TableCell144">
                  <text:p text:style-name="P145">Veiklos sritis (-ys)</text:p>
                </table:table-cell>
                <table:table-cell table:style-name="TableCell146">
                  <text:p text:style-name="P147">Augalų grupės (-ių) pavadinimas (-ai)</text:p>
                </table:table-cell>
              </table:table-row>
              <table:table-row table:style-name="TableRow148"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</table:table-row>
            </table:table>
            <text:p text:style-name="P153"/>
            <text:p text:style-name="P154"/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______________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(Pareigų pavadinimas)</text:p>
            <text:p text:style-name="P174"/>
            <text:p text:style-name="P175"/>
          </table:table-cell>
          <table:table-cell table:style-name="TableCell176">
            <text:p text:style-name="P177"><text:span text:style-name="T178">(Parašas)</text:span></text:p>
          </table:table-cell>
          <table:table-cell table:style-name="TableCell179">
            <text:p text:style-name="P180">(Vardas, pavardė)</text:p>
          </table:table-cell>
        </table:table-row>
      </table:table>
      <text:p text:style-name="P181"/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Valstybinė sėklų ir grūdų tarnyba prie Lietuvos Respublikos žemės ūkio ministerijos, Įsakymas</text:span></text:p>
      <text:p text:style-name="P191"><text:span text:style-name="T192">Nr.<text:s/></text:span><text:a xlink:href="https://www.e-tar.lt/portal/legalAct.html?documentId=TAR.4D3D8C68862C" office:target-frame-name="_top" xlink:show="replace"><text:span text:style-name="T193">1A-117</text:span></text:a><text:span text:style-name="T194">, 2008-09-19, Žin., 2008, Nr. 111-4257 (2008-09-27), i. k. 108233SISAK001A-117</text:span></text:p>
      <text:p text:style-name="P195"><text:span text:style-name="T196">Dėl Valstybinės sėklų ir grūdų tarnybos prie Žemės ūkio ministerijos viršininko 2002 m. lapkričio 7 d. įsakymo Nr. 105 "Dėl augalų dauginamosios medžiagos tiekėjo atestaci</text:span><text:span text:style-name="T197">jos dokumentų formų patvirtinimo" pakeitimo</text:span></text:p>
      <text:p text:style-name="P198"/>
      <text:p text:style-name="P199"><text:span text:style-name="T200">2.</text:span></text:p>
      <text:p text:style-name="P201"><text:span text:style-name="T202">Valstybinė sėklų ir grūdų tarnyba prie Lietuvos Respublikos žemės ūkio ministerijos, Įsakymas</text:span></text:p>
      <text:p text:style-name="P203"><text:span text:style-name="T204">Nr.<text:s/></text:span><text:a xlink:href="https://www.e-tar.lt/portal/legalAct.html?documentId=TAR.9E6018B1054B" office:target-frame-name="_top" xlink:show="replace"><text:span text:style-name="T205">1A-134</text:span></text:a><text:span text:style-name="T206">, 2008-10-17, Žin., 20</text:span><text:span text:style-name="T207">08, Nr. 123-4697 (2008-10-25), i. k. 108233SISAK001A-134</text:span></text:p>
      <text:soft-page-break/>
      <text:p text:style-name="P208"><text:span text:style-name="T209">Dėl Valstybinės sėklų ir grūdų tarnybos prie Žemės ūkio ministerijos viršininko 2002 m. lapkričio 7 d. įsakymo Nr. 105 "Dėl dauginamosios medžiagos tiekėjų atestacijos dokumentų formų patvirtinimo" p</text:span><text:span text:style-name="T210">akeitimo</text:span></text:p>
      <text:p text:style-name="P211"/>
      <text:p text:style-name="P212"><text:span text:style-name="T213">3.</text:span></text:p>
      <text:p text:style-name="P214"><text:span text:style-name="T215">Valstybinė sėklų ir grūdų tarnyba prie Lietuvos Respublikos žemės ūkio ministerijos, Įsakymas</text:span></text:p>
      <text:p text:style-name="P216"><text:span text:style-name="T217">Nr.<text:s/></text:span><text:a xlink:href="https://www.e-tar.lt/portal/legalAct.html?documentId=TAR.0B1EF5BCDB3B" office:target-frame-name="_top" xlink:show="replace"><text:span text:style-name="T218">1A-100</text:span></text:a><text:span text:style-name="T219">, 2009-04-01, Žin., 2009, Nr. 41-1606 (2009-04-11), i. k.</text:span><text:span text:style-name="T220"><text:s/>109233SISAK001A-100</text:span></text:p>
      <text:p text:style-name="P221"><text:span text:style-name="T222">Dėl Valstybinės sėklų ir grūdų tarnybos prie Žemės ūkio ministerijos viršininko 2002 m. lapkričio 7 d. įsakymo Nr. 105 "Dėl dauginamosios medžiagos tiekėjų atestacijos dokumentų formų patvirtinimo" pakeitimo</text:span></text:p>
      <text:p text:style-name="P223"/>
      <text:p text:style-name="P224"><text:span text:style-name="T225">4.</text:span></text:p>
      <text:p text:style-name="P226"><text:span text:style-name="T227">Valstybinė sėklų ir grū</text:span><text:span text:style-name="T228">dų tarnyba prie Lietuvos Respublikos žemės ūkio ministerijos, Įsakymas</text:span></text:p>
      <text:p text:style-name="P229"><text:span text:style-name="T230">Nr.<text:s/></text:span><text:a xlink:href="https://www.e-tar.lt/portal/legalAct.html?documentId=TAR.CF74A98E25FB" office:target-frame-name="_top" xlink:show="replace"><text:span text:style-name="T231">1A-49</text:span></text:a><text:span text:style-name="T232">, 2010-03-30, Žin., 2010, Nr. 38-1857 (2010-04-03), i. k. 110233SISAK0001A-49</text:span></text:p>
      <text:p text:style-name="P233"><text:span text:style-name="T234">Dėl Valstybinės<text:s/></text:span><text:span text:style-name="T235">sėklų ir grūdų tarnybos prie Žemės ūkio ministerijos viršininko 2002 m. lapkričio 7 d. įsakymo Nr. 105 "Dėl dauginamosios medžiagos tiekėjų atestacijos dokumentų formų patvirtinimo" pakeitimo</text:span></text:p>
      <text:p text:style-name="P236"/>
      <text:p text:style-name="P237"><text:span text:style-name="T238">5.</text:span></text:p>
      <text:p text:style-name="P239"><text:span text:style-name="T240">Valstybinės augalininkystės tarnyba prie Žemės ūkio minister</text:span><text:span text:style-name="T241">ijos, Įsakymas</text:span></text:p>
      <text:p text:style-name="P242"><text:span text:style-name="T243">Nr.<text:s/></text:span><text:a xlink:href="https://www.e-tar.lt/portal/legalAct.html?documentId=TAR.BCABA4B0284C" office:target-frame-name="_top" xlink:show="replace"><text:span text:style-name="T244">A1-84</text:span></text:a><text:span text:style-name="T245">, 2010-09-13, Žin., 2010, Nr. 109-5625 (2010-09-16), i. k. 11022ATISAK000A1-84</text:span></text:p>
      <text:p text:style-name="P246"><text:span text:style-name="T247">Dėl Dauginamosios medžiagos tiekėjo atestacijos dokumentų formų patvirt</text:span><text:span text:style-name="T248">inimo</text:span></text:p>
      <text:p text:style-name="P249"/>
      <text:p text:style-name="P250"><text:span text:style-name="T251">6.</text:span></text:p>
      <text:p text:style-name="P252"><text:span text:style-name="T253">Valstybinė augalininkystės tarnyba prie Žemės ūkio ministerijos, Įsakymas</text:span></text:p>
      <text:p text:style-name="P254"><text:span text:style-name="T255">Nr.<text:s/></text:span><text:a xlink:href="https://www.e-tar.lt/portal/legalAct.html?documentId=6fd32fb0d99311e68d79c2033f194657" office:target-frame-name="_top" xlink:show="replace"><text:span text:style-name="T256">A1-25</text:span></text:a><text:span text:style-name="T257">, 2017-01-13, paskelbta TAR 2017-01-16, i. k. 2017-00878</text:span></text:p>
      <text:p text:style-name="P258"><text:span text:style-name="T259">Dėl Vals</text:span><text:span text:style-name="T260">tybinės sėklų ir grūdų tarnybos prie žemės ūkio ministerijos viršininko 2002 m. lapkričio 7 d. įsakymo Nr. 105 „Dėl Dauginamosios medžiagos tiekėjų atestacijos dokumentų formų patvirtinimo“ pakeitimo</text:span></text:p>
      <text:p text:style-name="P261"/>
      <text:p text:style-name="P262"><text:span text:style-name="T263">7.</text:span></text:p>
      <text:p text:style-name="P264"><text:span text:style-name="T265">Valstybinė augalininkystės tarnyba prie Žemės ūkio m</text:span><text:span text:style-name="T266">inisterijos, Įsakymas</text:span></text:p>
      <text:p text:style-name="P267"><text:span text:style-name="T268">Nr.<text:s/></text:span><text:a xlink:href="https://www.e-tar.lt/portal/legalAct.html?documentId=12c30720df5b11e99681cd81dcdca52c" office:target-frame-name="_top" xlink:show="replace"><text:span text:style-name="T269">A1-550</text:span></text:a><text:span text:style-name="T270">, 2019-09-25, paskelbta TAR 2019-09-25, i. k. 2019-15064</text:span></text:p>
      <text:soft-page-break/>
      <text:p text:style-name="P271"><text:span text:style-name="T272">Dėl Valstybinės augalininkystės tarnybos prie Žemės ūkio ministerijos</text:span><text:span text:style-name="T273"><text:s/>direktoriaus 2002 m. lapkričio 7 d. įsakymo Nr. 105 „Dėl dauginamosios medžiagos tiekėjo pažymėjimo formos patvirtinimo“ pakeitimo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0" style:parent-style-name="DefaultParagraphFont" style:family="text"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8"><draw:frame draw:style-name="F69" text:anchor-type="paragraph" svg:y="0.0006in" draw:z-index="0"><draw:text-box fo:min-height="0in" fo:min-width="0in"><text:p text:style-name="P67"><text:span text:style-name="T70"><text:page-number text:fixed="false">7</text:page-number></text:span></text:p></draw:text-box></draw:frame></text:p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11-28T08:57:00Z</meta:creation-date>
    <dc:date>2022-11-28T08:57:00Z</dc:date>
    <meta:template xlink:href="Normal.dotm" xlink:type="simple"/>
    <meta:editing-cycles>2</meta:editing-cycles>
    <meta:editing-duration>PT0S</meta:editing-duration>
    <meta:document-statistic meta:page-count="6" meta:paragraph-count="32" meta:word-count="627" meta:character-count="5050" meta:row-count="106" meta:non-whitespace-character-count="4455"/>
  </office:meta>
</office:document-meta>
</file>