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fo:letter-spacing="0.0347in" style:font-size-complex="12pt" style:language-asian="lt" style:country-asian="LT"/>
    </style:style>
    <style:style style:name="T54" style:parent-style-name="DefaultParagraphFont" style:family="text">
      <style:text-properties fo:color="#0D0D0D" fo:letter-spacing="-0.0006in" style:font-size-complex="12pt"/>
    </style:style>
    <style:style style:name="T55" style:parent-style-name="DefaultParagraphFont" style:family="text">
      <style:text-properties fo:color="#0D0D0D" fo:letter-spacing="-0.0006in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347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D0D0D" fo:letter-spacing="-0.0006in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347in" style:font-size-complex="12pt" style:language-asian="lt" style:country-asian="LT"/>
    </style:style>
    <style:style style:name="T72" style:parent-style-name="DefaultParagraphFont" style:family="text">
      <style:text-properties fo:letter-spacing="0.0347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3.5437in">
        <style:tab-stops/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9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95" style:parent-style-name="Normal" style:family="paragraph">
      <style:paragraph-properties fo:margin-left="3.5437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333333" style:font-size-complex="12pt"/>
    </style:style>
    <style:style style:name="P98" style:parent-style-name="Normal" style:family="paragraph">
      <style:paragraph-properties fo:margin-left="3.5437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vertical-align="middle" fo:margin-left="3.5437in" fo:text-indent="0.1972in">
        <style:tab-stops/>
      </style:paragraph-properties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text-align="center" style:vertical-align="middle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olumn120" style:family="table-column">
      <style:table-column-properties style:column-width="0.1965in"/>
    </style:style>
    <style:style style:name="TableColumn121" style:family="table-column">
      <style:table-column-properties style:column-width="0.9812in"/>
    </style:style>
    <style:style style:name="TableColumn122" style:family="table-column">
      <style:table-column-properties style:column-width="0.1958in"/>
    </style:style>
    <style:style style:name="TableColumn123" style:family="table-column">
      <style:table-column-properties style:column-width="0.1034in"/>
    </style:style>
    <style:style style:name="TableColumn124" style:family="table-column">
      <style:table-column-properties style:column-width="0.1958in"/>
    </style:style>
    <style:style style:name="TableColumn125" style:family="table-column">
      <style:table-column-properties style:column-width="0.0993in"/>
    </style:style>
    <style:style style:name="TableColumn126" style:family="table-column">
      <style:table-column-properties style:column-width="0.6888in"/>
    </style:style>
    <style:style style:name="Table119" style:family="table">
      <style:table-properties style:width="2.4611in" fo:margin-left="0in" table:align="center"/>
    </style:style>
    <style:style style:name="TableRow127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>
        <style:tab-stops/>
      </style:paragraph-properties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0736in"/>
      <style:text-properties fo:font-size="10pt" style:font-size-asian="10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olumn142" style:family="table-column">
      <style:table-column-properties style:column-width="2.25in"/>
    </style:style>
    <style:style style:name="Table141" style:family="table">
      <style:table-properties style:width="2.25in" fo:margin-left="2.262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ableColumn152" style:family="table-column">
      <style:table-column-properties style:column-width="1.8708in" style:use-optimal-column-width="false"/>
    </style:style>
    <style:style style:name="TableColumn153" style:family="table-column">
      <style:table-column-properties style:column-width="4.8229in" style:use-optimal-column-width="false"/>
    </style:style>
    <style:style style:name="Table151" style:family="table">
      <style:table-properties style:width="6.6937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 style:font-size-complex="11pt"/>
    </style:style>
    <style:style style:name="T16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64" style:parent-style-name="DefaultParagraphFont" style:family="text">
      <style:text-properties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style:punctuation-wrap="simple" fo:text-align="center" style:vertical-align="baseline" fo:line-height="150%" fo:margin-right="0.0986in"/>
    </style:style>
    <style:style style:name="P169" style:parent-style-name="Normal" style:family="paragraph">
      <style:paragraph-properties style:punctuation-wrap="simple" fo:text-align="center" style:vertical-align="baseline" fo:line-height="150%" fo:margin-right="0.0986in"/>
    </style:style>
    <style:style style:name="T170" style:parent-style-name="DefaultParagraphFont" style:family="text">
      <style:text-properties style:font-size-complex="13pt"/>
    </style:style>
    <style:style style:name="P171" style:parent-style-name="Normal" style:family="paragraph">
      <style:text-properties fo:font-size="5pt" style:font-size-asian="5pt" style:font-size-complex="5pt"/>
    </style:style>
    <style:style style:name="TableColumn173" style:family="table-column">
      <style:table-column-properties style:column-width="2.7763in" style:use-optimal-column-width="false"/>
    </style:style>
    <style:style style:name="TableColumn174" style:family="table-column">
      <style:table-column-properties style:column-width="3.8388in" style:use-optimal-column-width="false"/>
    </style:style>
    <style:style style:name="Table172" style:family="table">
      <style:table-properties style:width="6.6152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text-align="center"/>
    </style:style>
    <style:style style:name="TableColumn193" style:family="table-column">
      <style:table-column-properties style:column-width="2.1375in"/>
    </style:style>
    <style:style style:name="TableColumn194" style:family="table-column">
      <style:table-column-properties style:column-width="4.7048in"/>
    </style:style>
    <style:style style:name="Table192" style:family="table">
      <style:table-properties style:width="6.842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ableColumn201" style:family="table-column">
      <style:table-column-properties style:column-width="2.2284in"/>
    </style:style>
    <style:style style:name="TableColumn202" style:family="table-column">
      <style:table-column-properties style:column-width="2.2284in"/>
    </style:style>
    <style:style style:name="TableColumn203" style:family="table-column">
      <style:table-column-properties style:column-width="2.2291in"/>
    </style:style>
    <style:style style:name="Table200" style:family="table">
      <style:table-properties style:width="6.6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5</text:span></text:p>
      <text:p text:style-name="P9"/>
      <text:p text:style-name="P10"><text:span text:style-name="T11">Įsakymas paskelbtas: Žin. 2002, Nr.<text:s/></text:span><text:a xlink:href="https://www.e-tar.lt/portal/legalAct.html?documentId=TAR.6E4BF2134F7C" office:target-frame-name="_top" xlink:show="replace"><text:span text:style-name="T12">109-4841</text:span></text:a><text:span text:style-name="T13">, i. k.<text:s/></text:span><text:span text:style-name="T14">102233SISAK00000105</text:span></text:p>
      <text:p text:style-name="P15"/>
      <text:p text:style-name="P16">Nauja redakcija nuo 2022-11-25:</text:p>
      <text:p text:style-name="Normal"><text:span text:style-name="T17">Nr.<text:s/></text:span><text:a xlink:href="https://www.e-tar.lt/portal/legalAct.html?documentId=3cf33f006bf411edbc04912defe897d1" office:target-frame-name="_top" xlink:show="replace"><text:span text:style-name="T18">A1-657</text:span></text:a><text:span text:style-name="T19">, 2022-11-24, paskelbta TAR 2022-11-24, i. k. 2022-23725</text:span></text:p>
      <text:p text:style-name="P20"/>
      <text:p text:style-name="P21"><text:span text:style-name="T22"><draw:frame draw:z-index="0" draw:id="id0" draw:style-name="a0" draw:name="Object 1" text:anchor-type="as-char" svg:x="0in" svg:y="0in" svg:width="0.60417in" svg:height="0.7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<text:span text:style-name="T25">VA</text:span><text:span text:style-name="T26">LSTYBINĖS AUGALININKYSTĖS TARNYBOS</text:span></text:p>
      <text:p text:style-name="P27"><text:span text:style-name="T28">PRIE ŽEMĖS ŪKIO MINISTERIJOS</text:span></text:p>
      <text:p text:style-name="P29"><text:span text:style-name="T30">DIREKTORIUS</text:span></text:p>
      <text:p text:style-name="P31"/>
      <text:p text:style-name="P32">ĮSAKYMAS</text:p>
      <text:p text:style-name="P33"><text:span text:style-name="T34">DĖL</text:span><text:span text:style-name="T35"><text:s/></text:span><text:span text:style-name="T36">DAUGINAMOSIOS MEDŽIAGOS TIEKĖJO PAŽYMĖJIMO FORMOS PAVYZDŽIO<text:s/></text:span><text:span text:style-name="T37">PATVIRTINIMO</text:span></text:p>
      <text:p text:style-name="P38"/>
      <text:p text:style-name="P39">2002 m. lapkričio 7 d. Nr. 105</text:p>
      <text:p text:style-name="P40">Vilnius</text:p>
      <text:p text:style-name="P41"/>
      <text:p text:style-name="P42"><text:span text:style-name="T43">Vadovaudamasis Augalų dauginamosios medžiagos tiekėjo pažymėjimo išdavimo, jo pakeitimo, galiojimo sustabdymo, galiojimo sustabdymo panaikinimo, galiojimo panaikinimo<text:s/></text:span><text:soft-page-break/><text:span text:style-name="T44">taisyklių, patvirtintų Lietuvos Respublikos žemės ūkio ministro<text:s/></text:span><text:span text:style-name="T45">2002 m. liepos 12 d. įsak</text:span><text:span text:style-name="T46">ymu Nr. 266</text:span><text:span text:style-name="T47"><text:s/>„Dėl Augalų dauginamosios medžiagos tiekėjo pažymėjimo išdavimo, jo pakeitimo, galiojimo sustabdymo, galiojimo sustabdymo panaikinimo, galiojimo panaikinimo taisyklių patvirtinimo“, 6 punktu:</text:span></text:p>
      <text:p text:style-name="P48"><text:span text:style-name="T49">1</text:span><text:span text:style-name="T50">.</text:span><text:span text:style-name="T51"><text:tab/></text:span><text:span text:style-name="T52">Tvirtinu</text:span><text:span text:style-name="T53"><text:s/></text:span><text:span text:style-name="T54">Dauginamosios medžiagos tiekėjo pažy</text:span><text:span text:style-name="T55">mėjimo</text:span><text:span text:style-name="T56"><text:s/>formos pavyzdį (pridedama).</text:span><text:span text:style-name="T57"><text:s/></text:span></text:p>
      <text:p text:style-name="P58"><text:span text:style-name="T59">2</text:span><text:span text:style-name="T60">.</text:span><text:span text:style-name="T61"><text:tab/></text:span><text:span text:style-name="T62">Nustatau,</text:span><text:span text:style-name="T63"><text:s/>kad a</text:span><text:span text:style-name="T64">utomatizuotu būdu informacinėse sistemose formuojamo<text:s/></text:span><text:span text:style-name="T65">Dauginamosios medžiagos tiekėjo<text:s/></text:span><text:span text:style-name="T66">pažymėjimo formos ir šio įsakymo 1 punktu patvirtinto formos pavyzdžio vaizdinė išraiška gali skirtis.</text:span></text:p>
      <text:p text:style-name="P67"><text:span text:style-name="T68">3</text:span><text:span text:style-name="T69">.</text:span><text:span text:style-name="T70"><text:tab/></text:span><text:span text:style-name="T71">Įpa</text:span><text:span text:style-name="T72">reigoju</text:span><text:span text:style-name="T73"><text:s/>Bendrųjų reikalų skyriaus darbuotoją, atsakingą už šio įsakymo registravimą, supažindinti su šiuo įsakymu Valstybinės augalininkystės tarnybos prie Žemės ūkio ministerijos direktoriaus pavaduotoją pagal priskirtą veiklos administravimo sritį, Augal</text:span><text:span text:style-name="T74">ų dauginamosios medžiagos ir regioninių skyrių vedėjus.</text:span></text:p>
      <text:p text:style-name="P75"/>
      <text:p text:style-name="P76"/>
      <text:p text:style-name="P77"/>
      <text:p text:style-name="P78"><text:span text:style-name="T79">VIRŠININKAS</text:span><text:span text:style-name="T80"><text:tab/>JONAS LISAUSKAS</text:span></text:p>
      <text:p text:style-name="Normal"/>
      <text:soft-page-break/>
      <text:p text:style-name="P81">PATVIRTINTA<text:s/></text:p>
      <text:p text:style-name="P89">Valstybinės augalininkystės tarnybos prie</text:p>
      <text:p text:style-name="P90">Žemės ūkio<text:s/>ministerijos direktoriaus</text:p>
      <text:p text:style-name="P91"><text:span text:style-name="T92">2002 m. lapkričio 7 d. įsakymu Nr. 105</text:span></text:p>
      <text:p text:style-name="P93">(Valstybinės augalininkystės tarnybos prie</text:p>
      <text:p text:style-name="P94">Žemės ūkio ministerijos direktoriaus</text:p>
      <text:p text:style-name="P95"><text:span text:style-name="T96">2022 m. lapkričio 24 d. įsakymo Nr.<text:s/></text:span><text:span text:style-name="T97">A1-657</text:span></text:p>
      <text:p text:style-name="P98"><text:span text:style-name="T99">redakcija)</text:span></text:p>
      <text:p text:style-name="P100"/>
      <text:p text:style-name="P101"><text:span text:style-name="T102">(</text:span><text:span text:style-name="T103">Dauginamosios medžiagos tiekėjo pažymėjimo formos pavyz</text:span><text:span text:style-name="T104">dys</text:span><text:span text:style-name="T105">)</text:span></text:p>
      <text:p text:style-name="P106"/>
      <text:p text:style-name="P107"><text:span text:style-name="T108"><draw:frame draw:style-name="a2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9"/>
      <text:p text:style-name="P110">VALSTYBINĖ AUGALININKYSTĖS TARNYBA</text:p>
      <text:p text:style-name="P111"><text:span text:style-name="T112">PRIE ŽEMĖS ŪKIO MINISTERIJOS</text:span></text:p>
      <text:p text:style-name="P113"/>
      <text:p text:style-name="P114"><text:span text:style-name="T115">DAUGINAMOSIOS MEDŽIAGOS TIEKĖJO</text:span></text:p>
      <text:p text:style-name="P116"><text:span text:style-name="T117">PAŽYMĖJIMAS<text:s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>
            <text:p text:style-name="P128"/>
          </table:table-cell>
          <table:table-cell table:style-name="TableCell129">
            <text:p text:style-name="P128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Nr.</text:p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(išdavimo <text:s/>data)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(numeris)</text:p>
          </table:table-cell>
          <table:covered-table-cell/>
        </table:table-row>
      </table:table>
      <text:p text:style-name="Normal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(pažymėjimo galiojimo pradžios data)</text:p>
          </table:table-cell>
        </table:table-row>
      </table:table>
      <text:p text:style-name="P149"/>
      <text:soft-page-break/>
      <text:p text:style-name="P150">Vilnius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(</text:span><text:span text:style-name="T163">fizinio asmens vardas, pavardė, asmens kodas, gyvenamosios vietos adresas arba juridinio asmens pavadinimas, teisinė forma, kodas, buveinės adresas<text:s/>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  <text:p text:style-name="P169">yra Atestuotas dauginamosios medžiagos tiekėjas ir gali tiekti rinkai bei vykdyti šias veiklas su nurodytomis<text:s/><text:span text:style-name="T170">augalų grupėmis:</text:span>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Veiklos sritis (-ys)</text:p>
                </table:table-cell>
                <table:table-cell table:style-name="TableCell178">
                  <text:p text:style-name="P179">Augalų grupės (-ių) pavadinimas (-ai)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/>
            <text:p text:style-name="P186">Dauginamosios medžiagos sandėliavimo, gamybinių ir (ar) kitų patalpų adresas:</text:p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Normal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Pažymėjimo pakeitimo data:<text:s/></text:p>
          </table:table-cell>
          <table:table-cell table:style-name="TableCell197">
            <text:p text:style-name="P198"/>
          </table:table-cell>
        </table:table-row>
      </table:table>
      <text:p text:style-name="Normal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______________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(Pareigų pavadinimas)</text:p>
          </table:table-cell>
          <table:table-cell table:style-name="TableCell214">
            <text:p text:style-name="P215"><text:span text:style-name="T216">(Parašas)</text:span></text:p>
          </table:table-cell>
          <table:table-cell table:style-name="TableCell217">
            <text:p text:style-name="P218">(Vardas, pavardė)</text:p>
          </table:table-cell>
        </table:table-row>
      </table:table>
      <text:p text:style-name="Normal"/>
      <text:p text:style-name="P219">__________________________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Valstybinė sėklų ir grūdų tarnyba prie Lietuvos Respublikos žemės ūkio ministerijos, Įsakymas</text:span></text:p>
      <text:soft-page-break/>
      <text:p text:style-name="P229"><text:span text:style-name="T230">Nr.<text:s/></text:span><text:a xlink:href="https://www.e-tar.lt/portal/legalAct.html?documentId=TAR.4D3D8C68862C" office:target-frame-name="_top" xlink:show="replace"><text:span text:style-name="T231">1A-117</text:span></text:a><text:span text:style-name="T232">,<text:s/></text:span><text:span text:style-name="T233">2008-09-19, Žin., 2008, Nr. 111-4257 (2008-09-27), i. k. 108233SISAK001A-117</text:span></text:p>
      <text:p text:style-name="P234"><text:span text:style-name="T235">Dėl Valstybinės sėklų ir grūdų tarnybos prie Žemės ūkio ministerijos viršininko 2002 m. lapkričio 7 d. įsakymo Nr. 105 "Dėl augalų dauginamosios medžiagos tiekėjo atestacijos doku</text:span><text:span text:style-name="T236">mentų formų patvirtinimo" pakeitimo</text:span></text:p>
      <text:p text:style-name="P237"/>
      <text:p text:style-name="P238"><text:span text:style-name="T239">2.</text:span></text:p>
      <text:p text:style-name="P240"><text:span text:style-name="T241">Valstybinė sėklų ir grūdų tarnyba prie Lietuvos Respublikos žemės ūkio ministerijos, Įsakymas</text:span></text:p>
      <text:p text:style-name="P242"><text:span text:style-name="T243">Nr.<text:s/></text:span><text:a xlink:href="https://www.e-tar.lt/portal/legalAct.html?documentId=TAR.9E6018B1054B" office:target-frame-name="_top" xlink:show="replace"><text:span text:style-name="T244">1A-134</text:span></text:a><text:span text:style-name="T245">, 2008-10-17, Žin., 2008, Nr.<text:s/></text:span><text:span text:style-name="T246">123-4697 (2008-10-25), i. k. 108233SISAK001A-134</text:span></text:p>
      <text:p text:style-name="P247"><text:span text:style-name="T248">Dėl Valstybinės sėklų ir grūdų tarnybos prie Žemės ūkio ministerijos viršininko 2002 m. lapkričio 7 d. įsakymo Nr. 105 "Dėl dauginamosios medžiagos tiekėjų atestacijos dokumentų formų patvirtinimo" pakeitimo</text:span></text:p>
      <text:p text:style-name="P249"/>
      <text:p text:style-name="P250"><text:span text:style-name="T251">3.</text:span></text:p>
      <text:p text:style-name="P252"><text:span text:style-name="T253">Valstybinė sėklų ir grūdų tarnyba prie Lietuvos Respublikos žemės ūkio ministerijos, Įsakymas</text:span></text:p>
      <text:p text:style-name="P254"><text:span text:style-name="T255">Nr.<text:s/></text:span><text:a xlink:href="https://www.e-tar.lt/portal/legalAct.html?documentId=TAR.0B1EF5BCDB3B" office:target-frame-name="_top" xlink:show="replace"><text:span text:style-name="T256">1A-100</text:span></text:a><text:span text:style-name="T257">, 2009-04-01, Žin., 2009, Nr. 41-1606 (2009-04-11), i. k. 109233S</text:span><text:span text:style-name="T258">ISAK001A-100</text:span></text:p>
      <text:p text:style-name="P259"><text:span text:style-name="T260">Dėl Valstybinės sėklų ir grūdų tarnybos prie Žemės ūkio ministerijos viršininko 2002 m. lapkričio 7 d. įsakymo Nr. 105 "Dėl dauginamosios medžiagos tiekėjų atestacijos dokumentų formų patvirtinimo" pakeitimo</text:span></text:p>
      <text:p text:style-name="P261"/>
      <text:p text:style-name="P262"><text:span text:style-name="T263">4.</text:span></text:p>
      <text:p text:style-name="P264"><text:span text:style-name="T265">Valstybinė sėklų ir grūdų tarny</text:span><text:span text:style-name="T266">ba prie Lietuvos Respublikos žemės ūkio ministerijos, Įsakymas</text:span></text:p>
      <text:p text:style-name="P267"><text:span text:style-name="T268">Nr.<text:s/></text:span><text:a xlink:href="https://www.e-tar.lt/portal/legalAct.html?documentId=TAR.CF74A98E25FB" office:target-frame-name="_top" xlink:show="replace"><text:span text:style-name="T269">1A-49</text:span></text:a><text:span text:style-name="T270">, 2010-03-30, Žin., 2010, Nr. 38-1857 (2010-04-03), i. k. 110233SISAK0001A-49</text:span></text:p>
      <text:p text:style-name="P271"><text:span text:style-name="T272">Dėl Valstybinės sėklų ir</text:span><text:span text:style-name="T273"><text:s/>grūdų tarnybos prie Žemės ūkio ministerijos viršininko 2002 m. lapkričio 7 d. įsakymo Nr. 105 "Dėl dauginamosios medžiagos tiekėjų atestacijos dokumentų formų patvirtinimo" pakeitimo</text:span></text:p>
      <text:p text:style-name="P274"/>
      <text:p text:style-name="P275"><text:span text:style-name="T276">5.</text:span></text:p>
      <text:p text:style-name="P277"><text:span text:style-name="T278">Valstybinės augalininkystės tarnyba prie Žemės ūkio ministerijos, Įs</text:span><text:span text:style-name="T279">akymas</text:span></text:p>
      <text:p text:style-name="P280"><text:span text:style-name="T281">Nr.<text:s/></text:span><text:a xlink:href="https://www.e-tar.lt/portal/legalAct.html?documentId=TAR.BCABA4B0284C" office:target-frame-name="_top" xlink:show="replace"><text:span text:style-name="T282">A1-84</text:span></text:a><text:span text:style-name="T283">, 2010-09-13, Žin., 2010, Nr. 109-5625 (2010-09-16), i. k. 11022ATISAK000A1-84</text:span></text:p>
      <text:p text:style-name="P284"><text:span text:style-name="T285">Dėl Dauginamosios medžiagos tiekėjo atestacijos dokumentų formų patvirtinimo</text:span></text:p>
      <text:p text:style-name="P286"/>
      <text:p text:style-name="P287"><text:span text:style-name="T288">6</text:span><text:span text:style-name="T289">.</text:span></text:p>
      <text:p text:style-name="P290"><text:span text:style-name="T291">Valstybinė augalininkystės tarnyba prie Žemės ūkio ministerijos, Įsakymas</text:span></text:p>
      <text:p text:style-name="P292"><text:span text:style-name="T293">Nr.<text:s/></text:span><text:a xlink:href="https://www.e-tar.lt/portal/legalAct.html?documentId=6fd32fb0d99311e68d79c2033f194657" office:target-frame-name="_top" xlink:show="replace"><text:span text:style-name="T294">A1-25</text:span></text:a><text:span text:style-name="T295">, 2017-01-13, paskelbta TAR 2017-01-16, i. k. 2017-00878</text:span></text:p>
      <text:soft-page-break/>
      <text:p text:style-name="P296"><text:span text:style-name="T297">Dėl Valstybinės<text:s/></text:span><text:span text:style-name="T298">sėklų ir grūdų tarnybos prie žemės ūkio ministerijos viršininko 2002 m. lapkričio 7 d. įsakymo Nr. 105 „Dėl Dauginamosios medžiagos tiekėjų atestacijos dokumentų formų patvirtinimo“ pakeitimo</text:span></text:p>
      <text:p text:style-name="P299"/>
      <text:p text:style-name="P300"><text:span text:style-name="T301">7.</text:span></text:p>
      <text:p text:style-name="P302"><text:span text:style-name="T303">Valstybinė augalininkystės tarnyba prie Žemės ūkio ministeri</text:span><text:span text:style-name="T304">jos, Įsakymas</text:span></text:p>
      <text:p text:style-name="P305"><text:span text:style-name="T306">Nr.<text:s/></text:span><text:a xlink:href="https://www.e-tar.lt/portal/legalAct.html?documentId=12c30720df5b11e99681cd81dcdca52c" office:target-frame-name="_top" xlink:show="replace"><text:span text:style-name="T307">A1-550</text:span></text:a><text:span text:style-name="T308">, 2019-09-25, paskelbta TAR 2019-09-25, i. k. 2019-15064</text:span></text:p>
      <text:p text:style-name="P309"><text:span text:style-name="T310">Dėl Valstybinės augalininkystės tarnybos prie Žemės ūkio ministerijos direkto</text:span><text:span text:style-name="T311">riaus 2002 m. lapkričio 7 d. įsakymo Nr. 105 „Dėl dauginamosios medžiagos tiekėjo pažymėjimo formos patvirtinimo“ pakeitimo</text:span></text:p>
      <text:p text:style-name="P312"/>
      <text:p text:style-name="P313"><text:span text:style-name="T314">8.</text:span></text:p>
      <text:p text:style-name="P315"><text:span text:style-name="T316">Valstybinė augalininkystės tarnyba prie Žemės ūkio ministerijos, Įsakymas</text:span></text:p>
      <text:p text:style-name="P317"><text:span text:style-name="T318">Nr.<text:s/></text:span><text:a xlink:href="https://www.e-tar.lt/portal/legalAct.html?documentId=3cf33f006bf411edbc04912defe897d1" office:target-frame-name="_top" xlink:show="replace"><text:span text:style-name="T319">A1-657</text:span></text:a><text:span text:style-name="T320">, 2022-11-24, paskelbta TAR 2022-11-24, i. k. 2022-23725</text:span></text:p>
      <text:p text:style-name="P321"><text:span text:style-name="T322">Dėl Valstybinės augalininkystės tarnybos prie Žemės ūkio ministerijos direktoriaus 2002 m. lapkri</text:span><text:span text:style-name="T323">čio 7 d. įsakymo Nr. 105 „Dėl Dauginamosios medžiagos tiekėjo pažymėjimo formos 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2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28T08:57:00Z</meta:creation-date>
    <dc:date>2022-11-28T08:57:00Z</dc:date>
    <meta:template xlink:href="Normal.dotm" xlink:type="simple"/>
    <meta:editing-cycles>2</meta:editing-cycles>
    <meta:editing-duration>PT0S</meta:editing-duration>
    <meta:document-statistic meta:page-count="6" meta:paragraph-count="59" meta:word-count="838" meta:character-count="6378" meta:row-count="223" meta:non-whitespace-character-count="5599"/>
  </office:meta>
</office:document-meta>
</file>