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5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166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1666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333in"/>
        </style:tab-stops>
      </style:paragraph-properties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1666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3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166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break-before="page" fo:margin-left="3.1493in">
        <style:tab-stops/>
      </style:paragraph-properties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P179" style:parent-style-name="Normal" style:family="paragraph">
      <style:paragraph-properties fo:margin-left="3.1493in">
        <style:tab-stops/>
      </style:paragraph-properties>
    </style:style>
    <style:style style:name="P180" style:parent-style-name="Normal" style:family="paragraph">
      <style:paragraph-properties fo:margin-left="3.1493in">
        <style:tab-stops/>
      </style:paragraph-properties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text:display="none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89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5in"/>
        </style:tab-stops>
      </style:paragraph-properties>
    </style:style>
    <style:style style:name="P194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199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0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>
        <style:tab-stops>
          <style:tab-stop style:type="right" style:leader-style="dotted" style:leader-text="." style:position="1.5833in"/>
          <style:tab-stop style:type="left" style:position="2.3333in"/>
          <style:tab-stop style:type="right" style:leader-style="dotted" style:leader-text="." style:position="3.6666in"/>
          <style:tab-stop style:type="left" style:position="4.3333in"/>
          <style:tab-stop style:type="right" style:leader-style="dotted" style:leader-text="." style:position="6.25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center" style:position="3in"/>
          <style:tab-stop style:type="center" style:position="5.3333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3in"/>
          <style:tab-stop style:type="left" style:position="4.8333in"/>
        </style:tab-stops>
      </style:paragraph-properties>
    </style:style>
    <style:style style:name="P213" style:parent-style-name="Normal" style:family="paragraph">
      <style:paragraph-properties fo:text-align="justify" fo:text-indent="1.9166in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break-before="page" fo:margin-left="3.1493in">
        <style:tab-stops/>
      </style:paragraph-properties>
    </style:style>
    <style:style style:name="P223" style:parent-style-name="Normal" style:family="paragraph">
      <style:paragraph-properties fo:margin-left="3.1493in">
        <style:tab-stops/>
      </style:paragraph-properties>
    </style:style>
    <style:style style:name="P224" style:parent-style-name="Normal" style:family="paragraph">
      <style:paragraph-properties fo:margin-left="3.1493in">
        <style:tab-stops/>
      </style:paragraph-properties>
    </style:style>
    <style:style style:name="P225" style:parent-style-name="Normal" style:family="paragraph">
      <style:paragraph-properties fo:margin-left="3.1493in">
        <style:tab-stops/>
      </style:paragraph-properties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/>
      <style:text-properties style:font-weight-complex="bold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margin-left="2in">
        <style:tab-stops>
          <style:tab-stop style:type="center" style:position="2.4166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text-align="center" fo:margin-left="2in">
        <style:tab-stops/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258" style:family="table-column">
      <style:table-column-properties style:column-width="0.6944in" style:use-optimal-column-width="false"/>
    </style:style>
    <style:style style:name="TableColumn259" style:family="table-column">
      <style:table-column-properties style:column-width="3.0833in" style:use-optimal-column-width="false"/>
    </style:style>
    <style:style style:name="TableColumn260" style:family="table-column">
      <style:table-column-properties style:column-width="0.8333in" style:use-optimal-column-width="false"/>
    </style:style>
    <style:style style:name="TableColumn261" style:family="table-column">
      <style:table-column-properties style:column-width="1.7534in" style:use-optimal-column-width="false"/>
    </style:style>
    <style:style style:name="Table257" style:family="table">
      <style:table-properties style:width="6.3645in" fo:margin-left="0in" table:align="lef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3375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3625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min-row-height="0.368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3548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3604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Row330" style:family="table-row">
      <style:table-row-properties style:min-row-height="0.3451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3694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3555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min-row-height="0.3493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8006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P385" style:parent-style-name="Normal" style:family="paragraph">
      <style:text-properties fo:font-size="11pt" style:font-size-asian="11pt"/>
    </style:style>
    <style:style style:name="P386" style:parent-style-name="Normal" style:family="paragraph">
      <style:text-properties fo:font-size="11pt" style:font-size-asian="11pt"/>
    </style:style>
    <style:style style:name="P387" style:parent-style-name="Normal" style:family="paragraph">
      <style:text-properties fo:font-size="11pt" style:font-size-asian="11pt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min-row-height="0.9937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P399" style:parent-style-name="Normal" style:family="paragraph">
      <style:text-properties fo:font-size="11pt" style:font-size-asian="11pt"/>
    </style:style>
    <style:style style:name="P400" style:parent-style-name="Normal" style:family="paragraph">
      <style:text-properties fo:font-size="11pt" style:font-size-asian="11pt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7354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P414" style:parent-style-name="Normal" style:family="paragraph">
      <style:text-properties fo:font-size="11pt" style:font-size-asian="11pt"/>
    </style:style>
    <style:style style:name="P415" style:parent-style-name="Normal" style:family="paragraph">
      <style:text-properties fo:font-size="11pt" style:font-size-asian="11pt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3673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3534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Row441" style:family="table-row">
      <style:table-row-properties style:min-row-height="0.3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Row451" style:family="table-row">
      <style:table-row-properties style:min-row-height="0.3736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Row461" style:family="table-row">
      <style:table-row-properties style:min-row-height="0.3597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Row489" style:family="table-row">
      <style:table-row-properties style:min-row-height="0.7548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P494" style:parent-style-name="Normal" style:family="paragraph">
      <style:text-properties fo:font-size="11pt" style:font-size-asian="11pt"/>
    </style:style>
    <style:style style:name="P495" style:parent-style-name="Normal" style:family="paragraph">
      <style:text-properties fo:font-size="11pt" style:font-size-asian="11pt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</style:tab-stops>
      </style:paragraph-properties>
    </style:style>
    <style:style style:name="P511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2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  <style:tab-stop style:type="center" style:position="5.0833in"/>
        </style:tab-stops>
      </style:paragraph-properties>
    </style:style>
    <style:style style:name="P513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4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5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6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7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8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9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0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21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2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23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4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25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6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27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30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break-before="page" fo:margin-left="3.1493in">
        <style:tab-stops/>
      </style:paragraph-properties>
    </style:style>
    <style:style style:name="P538" style:parent-style-name="Normal" style:family="paragraph">
      <style:paragraph-properties fo:margin-left="3.1493in">
        <style:tab-stops/>
      </style:paragraph-properties>
    </style:style>
    <style:style style:name="P539" style:parent-style-name="Normal" style:family="paragraph">
      <style:paragraph-properties fo:margin-left="3.1493in">
        <style:tab-stops/>
      </style:paragraph-properties>
    </style:style>
    <style:style style:name="P540" style:parent-style-name="Normal" style:family="paragraph">
      <style:paragraph-properties fo:margin-left="3.1493in">
        <style:tab-stops/>
      </style:paragraph-properties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4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4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5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51" style:parent-style-name="Normal" style:family="paragraph">
      <style:paragraph-properties fo:text-align="justify" fo:margin-left="2.0833in">
        <style:tab-stops>
          <style:tab-stop style:type="center" style:position="2.1666in"/>
        </style:tab-stops>
      </style:paragraph-properties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6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33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6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6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6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570" style:family="table-column">
      <style:table-column-properties style:column-width="0.6277in" style:use-optimal-column-width="false"/>
    </style:style>
    <style:style style:name="TableColumn571" style:family="table-column">
      <style:table-column-properties style:column-width="2.9833in" style:use-optimal-column-width="false"/>
    </style:style>
    <style:style style:name="TableColumn572" style:family="table-column">
      <style:table-column-properties style:column-width="0.8819in" style:use-optimal-column-width="false"/>
    </style:style>
    <style:style style:name="TableColumn573" style:family="table-column">
      <style:table-column-properties style:column-width="1.868in" style:use-optimal-column-width="false"/>
    </style:style>
    <style:style style:name="Table569" style:family="table">
      <style:table-properties style:width="6.3611in" fo:margin-left="0in" table:align="lef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8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8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89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90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P791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92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93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94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center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break-before="page" fo:margin-left="3.543in">
        <style:tab-stops/>
      </style:paragraph-properties>
    </style:style>
    <style:style style:name="P803" style:parent-style-name="Normal" style:family="paragraph">
      <style:paragraph-properties fo:text-indent="3.543in"/>
    </style:style>
    <style:style style:name="P804" style:parent-style-name="Normal" style:family="paragraph">
      <style:paragraph-properties fo:text-indent="3.543in"/>
    </style:style>
    <style:style style:name="P805" style:parent-style-name="Normal" style:family="paragraph">
      <style:paragraph-properties fo:text-indent="3.543in"/>
    </style:style>
    <style:style style:name="P806" style:parent-style-name="Normal" style:family="paragraph">
      <style:paragraph-properties fo:text-indent="3.543in"/>
    </style:style>
    <style:style style:name="P807" style:parent-style-name="Normal" style:family="paragraph">
      <style:paragraph-properties fo:text-indent="3.543in"/>
    </style:style>
    <style:style style:name="P808" style:parent-style-name="Normal" style:family="paragraph">
      <style:paragraph-properties fo:text-indent="3.543in"/>
    </style:style>
    <style:style style:name="P809" style:parent-style-name="Normal" style:family="paragraph">
      <style:paragraph-properties fo:text-indent="3.543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language="en" fo:country="US"/>
    </style:style>
    <style:style style:name="T812" style:parent-style-name="DefaultParagraphFont" style:family="text">
      <style:text-properties text:display="none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P817" style:parent-style-name="Normal" style:family="paragraph">
      <style:text-properties style:font-weight-complex="bold"/>
    </style:style>
    <style:style style:name="P818" style:parent-style-name="Normal" style:family="paragraph">
      <style:text-properties style:font-weight-complex="bold"/>
    </style:style>
    <style:style style:name="P819" style:parent-style-name="Normal" style:family="paragraph">
      <style:text-properties style:font-weight-complex="bold"/>
    </style:style>
    <style:style style:name="P820" style:parent-style-name="Normal" style:family="paragraph">
      <style:text-properties style:font-weight-complex="bold"/>
    </style:style>
    <style:style style:name="P821" style:parent-style-name="Normal" style:family="paragraph">
      <style:text-properties style:font-weight-complex="bold"/>
    </style:style>
    <style:style style:name="P822" style:parent-style-name="Normal" style:family="paragraph">
      <style:text-properties style:font-weight-complex="bold"/>
    </style:style>
    <style:style style:name="P823" style:parent-style-name="Normal" style:family="paragraph">
      <style:text-properties style:font-weight-complex="bold"/>
    </style:style>
    <style:style style:name="P824" style:parent-style-name="Normal" style:family="paragraph">
      <style:text-properties style:font-weight-complex="bold"/>
    </style:style>
    <style:style style:name="P825" style:parent-style-name="Normal" style:family="paragraph">
      <style:text-properties style:font-weight-complex="bold"/>
    </style:style>
    <style:style style:name="P826" style:parent-style-name="Normal" style:family="paragraph">
      <style:text-properties style:font-weight-complex="bold"/>
    </style:style>
    <style:style style:name="P827" style:parent-style-name="Normal" style:family="paragraph">
      <style:paragraph-properties fo:text-align="end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break-before="page" fo:text-indent="3.543in"/>
    </style:style>
    <style:style style:name="P835" style:parent-style-name="Normal" style:family="paragraph">
      <style:paragraph-properties fo:text-indent="3.543in"/>
    </style:style>
    <style:style style:name="P836" style:parent-style-name="Normal" style:family="paragraph">
      <style:paragraph-properties fo:text-indent="3.543in"/>
    </style:style>
    <style:style style:name="P837" style:parent-style-name="Normal" style:family="paragraph">
      <style:paragraph-properties fo:text-indent="3.543in"/>
    </style:style>
    <style:style style:name="P838" style:parent-style-name="Normal" style:family="paragraph">
      <style:paragraph-properties fo:text-indent="3.543in"/>
    </style:style>
    <style:style style:name="P839" style:parent-style-name="Normal" style:family="paragraph">
      <style:paragraph-properties fo:text-indent="3.543in"/>
    </style:style>
    <style:style style:name="P840" style:parent-style-name="Normal" style:family="paragraph">
      <style:paragraph-properties fo:text-indent="3.543in"/>
    </style:style>
    <style:style style:name="P841" style:parent-style-name="Normal" style:family="paragraph">
      <style:paragraph-properties fo:text-indent="3.543in"/>
    </style:style>
    <style:style style:name="P842" style:parent-style-name="Normal" style:family="paragraph">
      <style:paragraph-properties fo:text-indent="3.543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language="en" fo:country="US"/>
    </style:style>
    <style:style style:name="T845" style:parent-style-name="DefaultParagraphFont" style:family="text">
      <style:text-properties text:display="none"/>
    </style:style>
    <style:style style:name="P846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47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P848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49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P851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852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P854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55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</style:style>
    <style:style style:name="P856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P857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58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59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P860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1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P862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3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4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6" style:parent-style-name="Normal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P867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8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70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center" style:position="2.9166in"/>
          <style:tab-stop style:type="center" style:position="5.25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center" style:position="2.9166in"/>
          <style:tab-stop style:type="center" style:position="5.25in"/>
        </style:tab-stops>
      </style:paragraph-properties>
      <style:text-properties fo:font-size="11pt" style:font-size-asian="11pt"/>
    </style:style>
    <style:style style:name="P873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74" style:parent-style-name="Normal" style:family="paragraph">
      <style:paragraph-properties fo:margin-left="1.3333in">
        <style:tab-stops>
          <style:tab-stop style:type="right" style:leader-style="dotted" style:leader-text="." style:position="4.9166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76" style:parent-style-name="Normal" style:family="paragraph">
      <style:paragraph-properties fo:text-align="end">
        <style:tab-stops>
          <style:tab-stop style:type="right" style:leader-style="dotted" style:leader-text="." style:position="6.25in"/>
        </style:tab-stops>
      </style:paragraph-properties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9-02-01 iki 2009-06-30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08-09-28:</text:p>
      <text:p text:style-name="Normal"><text:span text:style-name="T15">Nr.<text:s/></text:span><text:a xlink:href="https://www.e-tar.lt/portal/legalAct.html?documentId=TAR.4D3D8C68862C" office:target-frame-name="_top" xlink:show="replace"><text:span text:style-name="T16">1A-117</text:span></text:a><text:span text:style-name="T17">, 2008-09-19, Žin. 2008, Nr. 111-4257 (2008-09-27), i. k. 108233SISAK001A-117</text:span></text:p>
      <text:p text:style-name="P18"/>
      <text:p text:style-name="P19"><text:s/></text:p>
      <text:p text:style-name="P20"><text:span text:style-name="T21">VALSTYBINĖS SĖKLŲ IR GRŪDŲ TARNYBOS<text:s/></text:span></text:p>
      <text:p text:style-name="P22">PRIE ŽEMĖS ŪKIO MINISTERIJOS</text:p>
      <text:p text:style-name="P23"><text:span text:style-name="T24">VIRŠININKAS</text:span></text:p>
      <text:p text:style-name="P25"/>
      <text:p text:style-name="P26">ĮSAKYMAS</text:p>
      <text:p text:style-name="P27">DĖL DAUGINAMOSIOS MEDŽIAGOS TIEKĖJŲ ATESTACIJOS DOKUMENTŲ FORMŲ PATVIRTINIMO</text:p>
      <text:p text:style-name="P28"/>
      <text:p text:style-name="P29">2002 m. lapkričio 7 d. Nr. 105</text:p>
      <text:p text:style-name="P30"><text:span text:style-name="T31">Vilnius</text:span></text:p>
      <text:p text:style-name="P32"/>
      <text:p text:style-name="P33"/>
      <text:p text:style-name="P34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35">79-3349</text:span></text:a>; 2008, Nr.<text:s/><text:a xlink:href="https://www.e-tar.lt/portal/lt/legalAct/TAR.5E32146C355C" office:target-frame-name="_blank" xlink:show="new"><text:span text:style-name="T36">106-4063</text:span></text:a>) patvirtinto Dauginamosios<text:s/>medžiagos tiekėjų atestacijos tvarkos aprašo 3.1, 6, 7 ir 20 punktus,</text:p>
      <text:p text:style-name="P37">1.<text:s/><text:span text:style-name="T38">Tvirtinu</text:span><text:s/>pridedamas:</text:p>
      <text:p text:style-name="P39">1.1. Prašymo atestuoti dauginamosios medžiagos tiekėju formą;</text:p>
      <text:p text:style-name="P40"><text:span text:style-name="T41">1.2</text:span><text:span text:style-name="T42">. Dauginamosios medžiagos tiekėjo pažymėjimo blanko privalomąją formą;</text:span><text:s/></text:p>
      <text:p text:style-name="P43">Punkto pakeitimai:</text:p>
      <text:p text:style-name="P44"><text:span text:style-name="T45">Nr.<text:s/></text:span><text:a xlink:href="https://www.e-tar.lt/portal/legalAct.html?documentId=TAR.9E6018B1054B" office:target-frame-name="_top" xlink:show="replace"><text:span text:style-name="T46">1A-134</text:span></text:a><text:span text:style-name="T47">, 2008-10-17, Žin., 2008, Nr. 123-4697 (2008-10-25), i. k. 108233SISAK001A-134</text:span></text:p>
      <text:p text:style-name="Normal"/>
      <text:p text:style-name="P48">1.3. Patikrinimo akto formą;</text:p>
      <text:p text:style-name="P49">1.4. Atestuoto dauginamosios medžiagos<text:s/>tiekėjo patikrinimo akto formą.</text:p>
      <text:p text:style-name="P50"><text:span text:style-name="T51">1.5</text:span><text:span text:style-name="T52">. Dauginamosios medžiagos tiekėjo pažymėjimo tekstą.</text:span><text:s/></text:p>
      <text:p text:style-name="P53">Papildyta punktu:</text:p>
      <text:p text:style-name="P54"><text:span text:style-name="T55">Nr.<text:s/></text:span><text:a xlink:href="https://www.e-tar.lt/portal/legalAct.html?documentId=TAR.9E6018B1054B" office:target-frame-name="_top" xlink:show="replace"><text:span text:style-name="T56">1A-134</text:span></text:a><text:span text:style-name="T57">, 2008-10-17, Žin., 2008, Nr. 123-4697 (2008-10-25),<text:s/></text:span><text:span text:style-name="T58">i. k. 108233SISAK001A-134</text:span></text:p>
      <text:p text:style-name="Normal"/>
      <text:p text:style-name="P59"><text:span text:style-name="T60">2</text:span><text:span text:style-name="T61">.<text:s/></text:span><text:span text:style-name="T62">Nustata</text:span><text:span text:style-name="T63">u, kad šio įsakymo 1.2 ir 1.5 punktai įsigalioja nuo 2009 m. vasario 1 d.</text:span><text:s/></text:p>
      <text:p text:style-name="P64">Punkto pakeitimai:</text:p>
      <text:p text:style-name="P65"><text:span text:style-name="T66">Nr.<text:s/></text:span><text:a xlink:href="https://www.e-tar.lt/portal/legalAct.html?documentId=TAR.9E6018B1054B" office:target-frame-name="_top" xlink:show="replace"><text:span text:style-name="T67">1A-134</text:span></text:a><text:span text:style-name="T68">, 2008-10-17, Žin., 2008,<text:s/></text:span><text:span text:style-name="T69">Nr. 123-4697 (2008-10-25), i. k. 108233SISAK001A-134</text:span></text:p>
      <text:p text:style-name="Normal"/>
      <text:p text:style-name="P70">3.<text:s/><text:span text:style-name="T71">Pripažįstu</text:span><text:s/>netekusiu galios Valstybinės sėklų ir grūdų tarnybos prie Žemės ūkio ministerijos viršininko 2002 m. lapkričio 11 d. įsakymo Nr. 106 „Dėl augalų dauginamosios medžiagos tiekėjų atestacijos“ 2.2 punktą.</text:p>
      <text:p text:style-name="P72"/>
      <text:p text:style-name="P73"/>
      <text:p text:style-name="P74"/>
      <text:p text:style-name="P75"><text:span text:style-name="T76">VIRŠININKAS</text:span><text:span text:style-name="T77"><text:tab/>JONAS LISAUSKAS</text:span></text:p>
      <text:p text:style-name="Normal"/>
      <text:p text:style-name="P78"/>
      <text:soft-page-break/>
      <text:p text:style-name="P79">Forma patvirtinta</text:p>
      <text:p text:style-name="P80">Valstybinės sėklų ir grūdų tarnybos prie Žemės ūkio ministerijos viršininko 2002 m. lapkričio 7 d. įsakymu Nr. 105</text:p>
      <text:p text:style-name="P81">(Valstybinės sėklų ir grūdų tarnybos prie Žemės ūkio ministerijos<text:s/>viršininko 2008 m. rugsėjo 19 d. įsakymo Nr. 1A-117 redakcija)</text:p>
      <text:p text:style-name="Normal"/>
      <text:p text:style-name="P82">_<text:tab/></text:p>
      <text:p text:style-name="P83">(pareiškėjo pavadinimas/vardas, pavardė,<text:s/></text:p>
      <text:p text:style-name="P84">_<text:tab/></text:p>
      <text:p text:style-name="P85">kodas, buveinė (adresas), telefonas, faksas, el. paštas)</text:p>
      <text:p text:style-name="P86"/>
      <text:p text:style-name="P87">Valstybinei sėklų ir grūdų tarnybai<text:s/></text:p>
      <text:p text:style-name="P88">prie Žemės ūkio ministerijos</text:p>
      <text:p text:style-name="P89"/>
      <text:p text:style-name="P90"><text:span text:style-name="T91">PRAŠYMAS ATESTUOTI DAUGINAMOSIOS<text:s/></text:span><text:span text:style-name="T92"><text:line-break/>MEDŽIAGOS TIEKĖJU</text:span></text:p>
      <text:p text:style-name="P93"/>
      <text:p text:style-name="P94">___________________</text:p>
      <text:p text:style-name="P95">(data)</text:p>
      <text:p text:style-name="P96">___________________</text:p>
      <text:p text:style-name="P97">(vieta)</text:p>
      <text:p text:style-name="P98"/>
      <text:p text:style-name="P99">Prašau atestuoti<text:s/><text:tab/><text:s/>dauginamosios</text:p>
      <text:p text:style-name="P100">(augalų grupė)</text:p>
      <text:p text:style-name="P101">medžiagos tiekėju.</text:p>
      <text:p text:style-name="P102"/>
      <text:p text:style-name="P103">Duomenys apie:</text:p>
      <text:p text:style-name="P104">1. Prekybos augalų dauginamąja medžiaga vietas<text:s/><text:tab/></text:p>
      <text:p text:style-name="P105">(adresas)</text:p>
      <text:p text:style-name="P106">_<text:tab/></text:p>
      <text:p text:style-name="P107">_<text:tab/></text:p>
      <text:p text:style-name="P108">_<text:tab/></text:p>
      <text:p text:style-name="P109">_<text:tab/></text:p>
      <text:p text:style-name="P110"/>
      <text:p text:style-name="P111">2. Gamybines ir sandėliavimo patalpas<text:s/><text:tab/></text:p>
      <text:p text:style-name="P112">(pavadinimas, talpa, adresas)</text:p>
      <text:p text:style-name="P113">_<text:tab/></text:p>
      <text:p text:style-name="P114">_<text:tab/></text:p>
      <text:p text:style-name="P115">_<text:tab/></text:p>
      <text:p text:style-name="P116"/>
      <text:p text:style-name="P117">3. Techniką ir įrangą:</text:p>
      <text:p text:style-name="P118">3.1. dauginamosios medžiagos išauginimui<text:s/><text:tab/></text:p>
      <text:p text:style-name="P119">(pavadinimas)</text:p>
      <text:p text:style-name="P120">_<text:tab/></text:p>
      <text:p text:style-name="P121">_<text:tab/></text:p>
      <text:p text:style-name="P122"/>
      <text:p text:style-name="P123">3.2. dauginamosios medžiagos ruošimui<text:s/><text:tab/></text:p>
      <text:p text:style-name="P124">(pavadinimas)</text:p>
      <text:soft-page-break/>
      <text:p text:style-name="P125">_<text:tab/></text:p>
      <text:p text:style-name="P126">_<text:tab/></text:p>
      <text:p text:style-name="P127">_<text:tab/></text:p>
      <text:p text:style-name="P128"/>
      <text:p text:style-name="P129">3.3. dauginamosios medžiagos pakavimui<text:s/><text:tab/></text:p>
      <text:p text:style-name="P130">(pavadinimas)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/>
      <text:p text:style-name="P136">4. Fitosanitarinio pažymėjimo<text:s/><text:tab/></text:p>
      <text:p text:style-name="P137">(Nr. ir galiojimo laikas)</text:p>
      <text:p text:style-name="P138"/>
      <text:p text:style-name="P139">5. Ūkininko ūkio ar įmonės įregistravimo pažymėjimo<text:s/><text:tab/></text:p>
      <text:p text:style-name="P140">(Nr. ir data)</text:p>
      <text:p text:style-name="P141"/>
      <text:p text:style-name="P142">6. Augintojus<text:s/><text:tab/></text:p>
      <text:p text:style-name="P143">(pavadinimas/vardas,<text:s/>pavardė, adresas)</text:p>
      <text:p text:style-name="P144">_<text:tab/></text:p>
      <text:p text:style-name="P145">_<text:tab/>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>_<text:tab/></text:p>
      <text:p text:style-name="P153">_<text:tab/></text:p>
      <text:p text:style-name="P154">_<text:tab/>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>_<text:tab/></text:p>
      <text:p text:style-name="P166">_<text:tab/></text:p>
      <text:p text:style-name="P167"/>
      <text:p text:style-name="P168">__________________________<text:tab/>___________<text:tab/>________________</text:p>
      <text:p text:style-name="P169">(prašymą pateikusio asmens pareigos)<text:tab/>(parašas)<text:s/><text:tab/>(vardas ir pavardė)</text:p>
      <text:p text:style-name="P170"/>
      <text:p text:style-name="P171">_________________</text:p>
      <text:p text:style-name="P172">Formos pakeitimai:</text:p>
      <text:p text:style-name="P173"><text:span text:style-name="T174">Nr.<text:s/></text:span><text:a xlink:href="https://www.e-tar.lt/portal/legalAct.html?documentId=TAR.4D3D8C68862C" office:target-frame-name="_top" xlink:show="replace"><text:span text:style-name="T175">1A-117</text:span></text:a><text:span text:style-name="T176">, 2008-09-19, Žin., 2008, Nr. 111-4257 (2008-09-27), i. k. 108233SISAK001A-117</text:span></text:p>
      <text:p text:style-name="Normal"/>
      <text:p text:style-name="P177"/>
      <text:soft-page-break/>
      <text:p text:style-name="P178">Forma patvirtinta</text:p>
      <text:p text:style-name="P179">Valstybinės sėklų ir grūdų tarnybos Prie žemės ūkio<text:s/>ministerijos viršininko 2002 m. lapkričio 7 d. įsakymu Nr. 105</text:p>
      <text:p text:style-name="P180">(Valstybinės sėklų ir grūdų tarnybos prie Žemės ūkio ministerijos viršininko 2008 m. rugsėjo 19 d. įsakymo Nr. 1A-117 redakcija)</text:p>
      <text:p text:style-name="P181"/>
      <text:p text:style-name="P182"><text:span text:style-name="T183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84">(herbas)</text:span></text:p>
      <text:p text:style-name="P185"/>
      <text:p text:style-name="P186">.<text:tab/></text:p>
      <text:p text:style-name="P187">(įstaigos pavadinimas)</text:p>
      <text:p text:style-name="P188"/>
      <text:p text:style-name="P189"><text:span text:style-name="T190">DAUGINAMOSIOS MEDŽIAGOS TIEKĖJO<text:s/></text:span><text:span text:style-name="T191"><text:line-break/></text:span><text:span text:style-name="T192"><text:line-break/>PAŽYMĖJIMAS Nr. 00000</text:span></text:p>
      <text:p text:style-name="P193"/>
      <text:p text:style-name="P194">.................................................</text:p>
      <text:p text:style-name="P195">(išdavimo data)</text:p>
      <text:p text:style-name="P196"/>
      <text:p text:style-name="P197">.<text:tab/></text:p>
      <text:p text:style-name="P198">(vardas, pavardė/įmonės pavadinimas)</text:p>
      <text:p text:style-name="P199">.<text:tab/></text:p>
      <text:p text:style-name="P200">(adresas)</text:p>
      <text:p text:style-name="P201">.<text:tab/></text:p>
      <text:p text:style-name="P202"/>
      <text:p text:style-name="P203">Įtrauktas į Atestuotų dauginamosios medžiagos tiekėjų sąrašą ir gali dauginti ir tiekti rinkai</text:p>
      <text:p text:style-name="P204">.<text:tab/></text:p>
      <text:p text:style-name="P205">(augalų grupės pavadinimas)</text:p>
      <text:p text:style-name="P206">.<text:tab/></text:p>
      <text:p text:style-name="P207"/>
      <text:p text:style-name="P208"/>
      <text:p text:style-name="P209"/>
      <text:p text:style-name="P210"><text:tab/><text:tab/><text:tab/><text:tab/><text:tab/></text:p>
      <text:p text:style-name="P211">(įstaigos vadovas)<text:s/><text:tab/>(parašas)<text:s/><text:tab/>(vardas, pavardė)</text:p>
      <text:p text:style-name="P212"/>
      <text:p text:style-name="P213">A. V.</text:p>
      <text:p text:style-name="P214"/>
      <text:p text:style-name="P215">_________________</text:p>
      <text:p text:style-name="P216">Formos pakeitimai:</text:p>
      <text:p text:style-name="P217"><text:span text:style-name="T218">Nr.<text:s/></text:span><text:a xlink:href="https://www.e-tar.lt/portal/legalAct.html?documentId=TAR.4D3D8C68862C" office:target-frame-name="_top" xlink:show="replace"><text:span text:style-name="T219">1A-117</text:span></text:a><text:span text:style-name="T220">,</text:span><text:span text:style-name="T221"><text:s/>2008-09-19, Žin., 2008, Nr. 111-4257 (2008-09-27), i. k. 108233SISAK001A-117</text:span></text:p>
      <text:p text:style-name="Normal"/>
      <text:p text:style-name="P222"/>
      <text:soft-page-break/>
      <text:p text:style-name="P223">Forma patvirtinta</text:p>
      <text:p text:style-name="P224">Valstybinės sėklų ir grūdų tarnybos prie Žemės ūkio ministerijos viršininko 2002 m. lapkričio 7 d. įsakymu Nr. 105<text:s/></text:p>
      <text:p text:style-name="P225">(Valstybinės sėklų ir grūdų tarnybos prie Žemės ūkio ministerijos viršininko 2008 m. rugsėjo 19 d. įsakymo Nr. 1A-117 redakcija)</text:p>
      <text:p text:style-name="P226"/>
      <text:p text:style-name="P227">_<text:tab/></text:p>
      <text:p text:style-name="P228">(įstaigos pavadinimas)</text:p>
      <text:p text:style-name="P229"/>
      <text:p text:style-name="P230"><text:span text:style-name="T231">PATIKRINIMO AKTAS</text:span></text:p>
      <text:p text:style-name="Normal"/>
      <text:p text:style-name="P232">200_m. _____________ ___ d. Nr. _____________</text:p>
      <text:p text:style-name="P233">(surašymo data)<text:s/><text:tab/>(registracijos)</text:p>
      <text:p text:style-name="P234">_________________________</text:p>
      <text:p text:style-name="P235">(surašymo<text:s/>vieta)</text:p>
      <text:p text:style-name="P236"/>
      <text:p text:style-name="P237">Komisija, susidedanti iš<text:s/><text:tab/></text:p>
      <text:p text:style-name="P238">(komisijos pirmininko, narių vardai ir pavardės)</text:p>
      <text:p text:style-name="P239">_<text:tab/></text:p>
      <text:p text:style-name="P240"/>
      <text:p text:style-name="P241">_<text:tab/></text:p>
      <text:p text:style-name="P242"/>
      <text:p text:style-name="P243">_<text:tab/></text:p>
      <text:p text:style-name="P244"/>
      <text:p text:style-name="P245">_<text:tab/></text:p>
      <text:p text:style-name="P246"/>
      <text:p text:style-name="P247">dalyvaujant<text:s/><text:tab/></text:p>
      <text:p text:style-name="P248">(pareigos, vardas, pavardė)</text:p>
      <text:p text:style-name="P249">_<text:tab/></text:p>
      <text:p text:style-name="P250"/>
      <text:p text:style-name="P251">patikrino<text:s/><text:tab/></text:p>
      <text:p text:style-name="P252">(pareiškėjo pavadinimas/vardas, pavardė)</text:p>
      <text:p text:style-name="P253"/>
      <text:p text:style-name="P254">pasirengimą dauginti ir tiekti rinkai<text:s/><text:tab/><text:s/>dauginamąją medžiagą.</text:p>
      <text:p text:style-name="P255">(augalų grupės pavadinimas)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Eil.<text:s/><text:line-break/>Nr.</text:p>
            </table:table-cell>
            <table:table-cell table:style-name="TableCell265">
              <text:p text:style-name="P266">Reikalavimas</text:p>
            </table:table-cell>
            <table:table-cell table:style-name="TableCell267">
              <text:p text:style-name="P268">Taip/ne</text:p>
            </table:table-cell>
            <table:table-cell table:style-name="TableCell269">
              <text:p text:style-name="P270">Pastabos</text:p>
            </table:table-cell>
          </table:table-row>
        </table:table-header-rows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Sėklų sandėlis, sėklinių bulvių saugykla, gamybinės patalpos: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1.</text:p>
          </table:table-cell>
          <table:table-cell table:style-name="TableCell283">
            <text:p text:style-name="P284">švarios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2.</text:p>
          </table:table-cell>
          <table:table-cell table:style-name="TableCell293">
            <text:p text:style-name="P294">be ligų ir kenkėjų užkrato</text:p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3.</text:p>
          </table:table-cell>
          <table:table-cell table:style-name="TableCell303">
            <text:p text:style-name="P304">tvarkinga, sandari stogo danga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.4.</text:p>
          </table:table-cell>
          <table:table-cell table:style-name="TableCell313">
            <text:p text:style-name="P314">įrengta ventiliacijos sistema</text:p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1.5.</text:p>
          </table:table-cell>
          <table:table-cell table:style-name="TableCell323">
            <text:p text:style-name="P324">sausos, lygios grindys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.6.</text:p>
          </table:table-cell>
          <table:table-cell table:style-name="TableCell333">
            <text:p text:style-name="P334">sandarūs langai ir durys</text:p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.7.</text:p>
          </table:table-cell>
          <table:table-cell table:style-name="TableCell343">
            <text:p text:style-name="P344">įrengta vieta bandinių ėmimui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.8.</text:p>
          </table:table-cell>
          <table:table-cell table:style-name="TableCell353">
            <text:p text:style-name="P354">įrengta apšvietimo sistema</text:p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9.</text:p>
          </table:table-cell>
          <table:table-cell table:style-name="TableCell363">
            <text:p text:style-name="P364">nėra kaupiama sąšlavų ar kitokių atliekų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>Techniškai tvarkinga</text:p>
            <text:p text:style-name="P375">technika ir įrenginiai naudojami dauginamosios medžiagos: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1.</text:p>
          </table:table-cell>
          <table:table-cell table:style-name="TableCell383">
            <text:p text:style-name="P384">auginimui</text:p>
            <text:p text:style-name="P385">(technikos, įrenginių pavadinimas)</text:p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.2.</text:p>
          </table:table-cell>
          <table:table-cell table:style-name="TableCell397">
            <text:p text:style-name="P398">ruošimui</text:p>
            <text:p text:style-name="P399">(technikos, įrenginių pavadinimas)</text:p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3.</text:p>
          </table:table-cell>
          <table:table-cell table:style-name="TableCell411">
            <text:p text:style-name="P412">pakavimui</text:p>
            <text:p text:style-name="P413">(technikos, įrenginių pavadinimas)</text:p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Svarstyklės turi<text:s/>patikros dokumentus</text:p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.</text:p>
          </table:table-cell>
          <table:table-cell table:style-name="TableCell434">
            <text:p text:style-name="P435">Įranga tinkama mišiniams ruošti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>Transporteriai sandarūs</text:p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6.</text:p>
          </table:table-cell>
          <table:table-cell table:style-name="TableCell454">
            <text:p text:style-name="P455">Transportavimo įrenginiai švarūs</text:p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7.</text:p>
          </table:table-cell>
          <table:table-cell table:style-name="TableCell464">
            <text:p text:style-name="P465">Informacija apie augintojus pateikta</text:p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8.</text:p>
          </table:table-cell>
          <table:table-cell table:style-name="TableCell474">
            <text:p text:style-name="P475">Fitosanitarinio pažymėjimo Nr. ir galiojimo laik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9.</text:p>
          </table:table-cell>
          <table:table-cell table:style-name="TableCell483">
            <text:p text:style-name="P484">Ūkininkų ūkio<text:s/>įregistravimo pažymėjimo ar įmonės įregistravimo pažymėjimo Nr. ir dat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</text:p>
          </table:table-cell>
          <table:table-cell table:style-name="TableCell492">
            <text:p text:style-name="P493">Ruošiamos dauginti ir tiekti rinkai augalų grupės ir rūšys</text:p>
            <text:p text:style-name="P494"/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Sprendimas:<text:s/><text:tab/></text:p>
      <text:soft-page-break/>
      <text:p text:style-name="P503">_<text:tab/></text:p>
      <text:p text:style-name="P504">_<text:tab/></text:p>
      <text:p text:style-name="P505">_<text:tab/></text:p>
      <text:p text:style-name="P506">_<text:tab/></text:p>
      <text:p text:style-name="P507">_<text:tab/></text:p>
      <text:p text:style-name="P508">_<text:tab/></text:p>
      <text:p text:style-name="P509"/>
      <text:p text:style-name="P510">Komisijos pirmininkas<text:s/><text:tab/>_______________<text:tab/>________________________</text:p>
      <text:p text:style-name="P511">(parašas)<text:tab/>(vardas, pavardė)</text:p>
      <text:p text:style-name="P512">Komisijos nariai<text:s/><text:tab/>_______________<text:tab/>________________________</text:p>
      <text:p text:style-name="P513">(parašas)<text:tab/>(vardas, pavardė)</text:p>
      <text:p text:style-name="P514">_______________<text:tab/>________________________</text:p>
      <text:p text:style-name="P515">(parašas)<text:tab/>(vardas, pavardė)</text:p>
      <text:p text:style-name="P516">_______________<text:tab/>________________________</text:p>
      <text:p text:style-name="P517">(parašas)<text:tab/>(vardas, pavardė)</text:p>
      <text:p text:style-name="P518">_______________<text:tab/>________________________</text:p>
      <text:p text:style-name="P519">(parašas)<text:tab/>(vardas, pavardė)</text:p>
      <text:p text:style-name="P520">_______________<text:tab/>________________________</text:p>
      <text:p text:style-name="P521">(parašas)<text:tab/>(vardas, pavardė)</text:p>
      <text:p text:style-name="P522">_______________<text:tab/>________________________</text:p>
      <text:p text:style-name="P523">(parašas)<text:tab/>(vardas, pavardė)</text:p>
      <text:p text:style-name="P524">_______________<text:tab/>________________________</text:p>
      <text:p text:style-name="P525">(parašas)<text:tab/>(vardas,<text:s/>pavardė)</text:p>
      <text:p text:style-name="P526">_______________<text:tab/>________________________</text:p>
      <text:p text:style-name="P527">(parašas)<text:tab/>(vardas, pavardė)</text:p>
      <text:p text:style-name="P528"/>
      <text:p text:style-name="P529">________________________________<text:tab/>________________</text:p>
      <text:p text:style-name="P530">(dalyvavusio asmens vardas, pavardė)<text:s/><text:tab/>(parašas)</text:p>
      <text:p text:style-name="P531">_________________</text:p>
      <text:p text:style-name="P532">Papildyta forma:</text:p>
      <text:p text:style-name="P533"><text:span text:style-name="T534">Nr.<text:s/></text:span><text:a xlink:href="https://www.e-tar.lt/portal/legalAct.html?documentId=TAR.4D3D8C68862C" office:target-frame-name="_top" xlink:show="replace"><text:span text:style-name="T535">1A-117</text:span></text:a><text:span text:style-name="T536">, 2008-09-19, Žin., 2008, Nr. 111-4257 (2008-09-27), i. k. 108233SISAK001A-117</text:span></text:p>
      <text:p text:style-name="Normal"/>
      <text:p text:style-name="P537"/>
      <text:soft-page-break/>
      <text:p text:style-name="P538">Forma patvirtinta</text:p>
      <text:p text:style-name="P539">Valstybinės sėklų ir grūdų tarnybos prie Žemės ūkio ministerijos viršininko 2002 m. lapkričio 7 d. įsakymu Nr. 105<text:s/></text:p>
      <text:p text:style-name="P540">(Valstybinės sėklų ir grūdų tarnybos prie Žemės ūkio ministerijos viršininko 2008 m. rugsėjo 19 d. įsakymo 1A-117 redakcija)</text:p>
      <text:p text:style-name="P541"/>
      <text:p text:style-name="P542">_<text:tab/></text:p>
      <text:p text:style-name="P543">(įstaigos pavadinimas)</text:p>
      <text:p text:style-name="P544"/>
      <text:p text:style-name="P545"><text:span text:style-name="T546">ATESTUOTO DAUGINAMOSIOS MEDŽIAGOS</text:span></text:p>
      <text:p text:style-name="P547"><text:span text:style-name="T548">TIEKĖJO PATIKRINIMO AKTAS</text:span></text:p>
      <text:p text:style-name="P549"/>
      <text:p text:style-name="P550">200__ m. ___________ ___<text:s/>d. Nr. ____________</text:p>
      <text:p text:style-name="P551">(surašymo data)<text:s/><text:tab/>(registracijos)</text:p>
      <text:p text:style-name="P552"/>
      <text:p text:style-name="P553">Aš,<text:s/><text:tab/>,</text:p>
      <text:p text:style-name="P554">(pareigos, vardas, pavardė)</text:p>
      <text:p text:style-name="P555">dalyvaujant<text:s/><text:tab/></text:p>
      <text:p text:style-name="P556">(dauginamosios medžiagos tiekėjo ar jo atstovo, pareigos, vardas, pavardė)</text:p>
      <text:p text:style-name="P557">_<text:tab/></text:p>
      <text:p text:style-name="P558"/>
      <text:p text:style-name="P559">_<text:tab/></text:p>
      <text:p text:style-name="P560"/>
      <text:p text:style-name="P561">patikrinau<text:s/><text:tab/></text:p>
      <text:p text:style-name="P562">(dauginamosios medžiagos tiekėjo pavadinimas/vardas, pavardė)</text:p>
      <text:p text:style-name="P563">_<text:tab/>.</text:p>
      <text:p text:style-name="P564"/>
      <text:p text:style-name="P565">Patikrinimo tikslas<text:s/><text:tab/></text:p>
      <text:p text:style-name="P566"/>
      <text:p text:style-name="P567">_<text:tab/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Eil.<text:s/><text:line-break/>Nr.</text:p>
            </table:table-cell>
            <table:table-cell table:style-name="TableCell577">
              <text:p text:style-name="P578">Reikalavimas</text:p>
            </table:table-cell>
            <table:table-cell table:style-name="TableCell579">
              <text:p text:style-name="P580">Taip/ne</text:p>
            </table:table-cell>
            <table:table-cell table:style-name="TableCell581">
              <text:p text:style-name="P582">Pastabos</text:p>
            </table:table-cell>
          </table:table-row>
        </table:table-header-rows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>Vedama dauginamosios medžiagos kiekio ir kokybės dokumentų apskait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Dauginamosios medžiagos įsigijimo dokumentai saugomi ne trumpiau kaip 5 metai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>Tiekimo rinkai<text:s/>metu užtikrinamas dauginamosios medžiagos siuntų atsekamum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.</text:p>
          </table:table-cell>
          <table:table-cell table:style-name="TableCell613">
            <text:p text:style-name="P614">Sėklų sandėlis, sėklinių bulvių saugykla, gamybinės patalpos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.1.</text:p>
          </table:table-cell>
          <table:table-cell table:style-name="TableCell622">
            <text:p text:style-name="P623">švarios</text:p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.2.</text:p>
          </table:table-cell>
          <table:table-cell table:style-name="TableCell632">
            <text:p text:style-name="P633">be ligų ir kenkėjų užkrato</text:p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.3.</text:p>
          </table:table-cell>
          <table:table-cell table:style-name="TableCell642">
            <text:p text:style-name="P643">įrengta ventiliacijos sistema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.4.</text:p>
          </table:table-cell>
          <table:table-cell table:style-name="TableCell652">
            <text:p text:style-name="P653">sausos, lygios grindys</text:p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4.5.</text:p>
          </table:table-cell>
          <table:table-cell table:style-name="TableCell662">
            <text:p text:style-name="P663">sandarūs langai ir durys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.6.</text:p>
          </table:table-cell>
          <table:table-cell table:style-name="TableCell672">
            <text:p text:style-name="P673">įrengta vieta bandinių ėmimui</text:p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.7.</text:p>
          </table:table-cell>
          <table:table-cell table:style-name="TableCell682">
            <text:p text:style-name="P683">įrengta apšvietimo sistema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.8.</text:p>
          </table:table-cell>
          <table:table-cell table:style-name="TableCell692">
            <text:p text:style-name="P693">nėra kaupiama sąšlavų ar kitokių atliekų</text:p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5.</text:p>
          </table:table-cell>
          <table:table-cell table:style-name="TableCell702">
            <text:p text:style-name="P703">Technika ir įrenginiai, naudojami dauginamosios medžiagos auginimui, ruošimui ir pakavimui,<text:s/>yra: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.1.</text:p>
          </table:table-cell>
          <table:table-cell table:style-name="TableCell711">
            <text:p text:style-name="P712">techniškai tvarkingi</text:p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.2.</text:p>
          </table:table-cell>
          <table:table-cell table:style-name="TableCell721">
            <text:p text:style-name="P722">švarūs</text:p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.3.</text:p>
          </table:table-cell>
          <table:table-cell table:style-name="TableCell731">
            <text:p text:style-name="P732">transporteriai sandarūs</text:p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.4.</text:p>
          </table:table-cell>
          <table:table-cell table:style-name="TableCell741">
            <text:p text:style-name="P742">tinkama įranga mišiniams ruošti</text:p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.</text:p>
          </table:table-cell>
          <table:table-cell table:style-name="TableCell751">
            <text:p text:style-name="P752">Svarstyklės turi patikros dokumentus</text:p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7.</text:p>
          </table:table-cell>
          <table:table-cell table:style-name="TableCell761">
            <text:p text:style-name="P762">Informacija apie augintojus</text:p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8.</text:p>
          </table:table-cell>
          <table:table-cell table:style-name="TableCell771">
            <text:p text:style-name="P772">Fitosanitarinio pažymėjimo Nr. ir galiojimo<text:s/>laikas</text:p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9.</text:p>
          </table:table-cell>
          <table:table-cell table:style-name="TableCell778">
            <text:p text:style-name="P779">Ūkininkų ūkio ar įmonės įregistravimo pažymėjimo Nr. ir data</text:p>
          </table:table-cell>
          <table:table-cell table:style-name="TableCell780" table:number-columns-spanned="2">
            <text:p text:style-name="P781"/>
          </table:table-cell>
          <table:covered-table-cell/>
        </table:table-row>
      </table:table>
      <text:p text:style-name="P782"/>
      <text:p text:style-name="P783">Įvertinimas<text:s/><text:tab/></text:p>
      <text:p text:style-name="P784">_<text:tab/></text:p>
      <text:p text:style-name="P785">_<text:tab/></text:p>
      <text:p text:style-name="P786">_<text:tab/></text:p>
      <text:p text:style-name="P787">_<text:tab/></text:p>
      <text:p text:style-name="P788"/>
      <text:p text:style-name="P789"><text:tab/><text:tab/><text:tab/></text:p>
      <text:p text:style-name="P790">(patikrinimą atlikusio darbuotojo<text:s/><text:tab/>(parašas)</text:p>
      <text:p text:style-name="P791">vardas, pavardė)</text:p>
      <text:p text:style-name="P792"/>
      <text:p text:style-name="P793"><text:tab/><text:tab/><text:tab/></text:p>
      <text:p text:style-name="P794">(dalyvavusio asmens vardas, pavardė)<text:tab/>(parašas)</text:p>
      <text:p text:style-name="P795"/>
      <text:p text:style-name="P796">_________________</text:p>
      <text:p text:style-name="P797">Papildyta<text:s/>forma:</text:p>
      <text:p text:style-name="P798"><text:span text:style-name="T799">Nr.<text:s/></text:span><text:a xlink:href="https://www.e-tar.lt/portal/legalAct.html?documentId=TAR.4D3D8C68862C" office:target-frame-name="_top" xlink:show="replace"><text:span text:style-name="T800">1A-117</text:span></text:a><text:span text:style-name="T801">, 2008-09-19, Žin., 2008, Nr. 111-4257 (2008-09-27), i. k. 108233SISAK001A-117</text:span></text:p>
      <text:p text:style-name="Normal"/>
      <text:soft-page-break/>
      <text:p text:style-name="P802">Forma patvirtinta</text:p>
      <text:p text:style-name="P803">Valstybinės sėklų ir grūdų tarnybos Prie<text:s/></text:p>
      <text:p text:style-name="P804">žemės ūkio ministerijos viršininko<text:s/></text:p>
      <text:p text:style-name="P805">2002 m. lapkričio 7 d. įsakymu Nr. 105<text:s/></text:p>
      <text:p text:style-name="P806">(Valstybinės sėklų ir grūdų tarnybos prie<text:s/></text:p>
      <text:p text:style-name="P807">Žemės ūkio ministerijos viršininko<text:s/></text:p>
      <text:p text:style-name="P808">2008 m. spalio 17 d.<text:s/></text:p>
      <text:p text:style-name="P809">įsakymo Nr. 1A-134 redakcija)</text:p>
      <text:p text:style-name="Normal"/>
      <text:p text:style-name="P810"><text:span text:style-name="T811"><draw:frame draw:style-name="a2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12">(herbas)</text:span></text:p>
      <text:p text:style-name="Normal"/>
      <text:p text:style-name="P813"><text:span text:style-name="T814">DAUGINAMOSIOS MEDŽIAGOS TIEKĖJO<text:s/></text:span></text:p>
      <text:p text:style-name="P815"><text:span text:style-name="T816">PAŽYMĖJIMAS Nr.<text:s/></text:span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>Blanko Nr. 00000</text:p>
      <text:p text:style-name="P828">_________________</text:p>
      <text:p text:style-name="P829">Papildyta forma:</text:p>
      <text:p text:style-name="P830"><text:span text:style-name="T831">Nr.<text:s/></text:span><text:a xlink:href="https://www.e-tar.lt/portal/legalAct.html?documentId=TAR.9E6018B1054B" office:target-frame-name="_top" xlink:show="replace"><text:span text:style-name="T832">1A-134</text:span></text:a><text:span text:style-name="T833">, 2008-10-17, Žin., 2008, Nr. 123-4697 (2008-10-25), i. k. 108233SISAK001A-134</text:span></text:p>
      <text:p text:style-name="Normal"/>
      <text:p text:style-name="P834"/>
      <text:soft-page-break/>
      <text:p text:style-name="P835">Forma<text:s/>patvirtinta</text:p>
      <text:p text:style-name="P836">Valstybinės sėklų ir grūdų tarnybos Prie<text:s/></text:p>
      <text:p text:style-name="P837">žemės ūkio ministerijos viršininko<text:s/></text:p>
      <text:p text:style-name="P838">2002 m. lapkričio 7 d. įsakymu Nr. 105<text:s/></text:p>
      <text:p text:style-name="P839">(Valstybinės sėklų ir grūdų tarnybos prie<text:s/></text:p>
      <text:p text:style-name="P840">Žemės ūkio ministerijos viršininko<text:s/></text:p>
      <text:p text:style-name="P841">2008 m. spalio 17 d.<text:s/></text:p>
      <text:p text:style-name="P842">įsakymo Nr. 1A-134 redakcija)</text:p>
      <text:p text:style-name="Normal"/>
      <text:p text:style-name="P843"><text:span text:style-name="T844"><draw:frame draw:style-name="a3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45">(herbas)</text:span></text:p>
      <text:p text:style-name="Normal"/>
      <text:p text:style-name="P846">.<text:tab/></text:p>
      <text:p text:style-name="P847">(įstaigos pavadinimas)</text:p>
      <text:p text:style-name="P848"/>
      <text:p text:style-name="P849"><text:span text:style-name="T850">DAUGINAMOSIOS MEDŽIAGOS TIEKĖJO<text:s/></text:span></text:p>
      <text:p text:style-name="P851"/>
      <text:p text:style-name="P852"><text:span text:style-name="T853">PAŽYMĖJIMAS Nr.<text:s/></text:span></text:p>
      <text:p text:style-name="P854"/>
      <text:p text:style-name="P855">..................................</text:p>
      <text:p text:style-name="P856">(išdavimo data)</text:p>
      <text:p text:style-name="P857"/>
      <text:p text:style-name="P858">.<text:tab/></text:p>
      <text:p text:style-name="P859">(vardas, pavardė/įmonės pavadinimas)</text:p>
      <text:p text:style-name="P860">.<text:tab/></text:p>
      <text:p text:style-name="P861">(adresas)</text:p>
      <text:p text:style-name="P862">.<text:tab/></text:p>
      <text:p text:style-name="P863"/>
      <text:p text:style-name="P864">Įtrauktas į Atestuotų dauginamosios medžiagos<text:s/>tiekėjų sąrašą ir gali dauginti ir tiekti rinkai</text:p>
      <text:p text:style-name="P865">.<text:tab/></text:p>
      <text:p text:style-name="P866">(augalų grupės pavadinimas)</text:p>
      <text:p text:style-name="P867">.<text:tab/></text:p>
      <text:p text:style-name="P868"/>
      <text:p text:style-name="P869"/>
      <text:p text:style-name="P870"/>
      <text:p text:style-name="P871">.............................<text:tab/>.................<text:tab/>............................</text:p>
      <text:p text:style-name="P872">(įstaigos vadovas)<text:tab/>(parašas)<text:tab/>(vardas, pavardė)</text:p>
      <text:p text:style-name="P873"/>
      <text:p text:style-name="P874">A. V.</text:p>
      <text:p text:style-name="P875"/>
      <text:p text:style-name="P876">Blanko Nr. 00000</text:p>
      <text:p text:style-name="Normal"/>
      <text:p text:style-name="P877">_________________</text:p>
      <text:p text:style-name="P878">Papildyta forma:</text:p>
      <text:p text:style-name="P879"><text:span text:style-name="T880">Nr.<text:s/></text:span><text:a xlink:href="https://www.e-tar.lt/portal/legalAct.html?documentId=TAR.9E6018B1054B" office:target-frame-name="_top" xlink:show="replace"><text:span text:style-name="T881">1A-134</text:span></text:a><text:span text:style-name="T882">, 2008-10-17, Žin., 2008, Nr. 123-4697 (2008-10-25), i. k. 108233SISAK001A-134</text:span></text:p>
      <text:p text:style-name="Normal"/>
      <text:p text:style-name="P883"/>
      <text:p text:style-name="P884"/>
      <text:p text:style-name="P885"><text:span text:style-name="T886">Pakeitimai:</text:span></text:p>
      <text:p text:style-name="P887"/>
      <text:p text:style-name="P888"><text:span text:style-name="T889">1.</text:span></text:p>
      <text:soft-page-break/>
      <text:p text:style-name="P890"><text:span text:style-name="T891">Valstybinė sėklų ir grūdų tarnyba prie Lietuvo</text:span><text:span text:style-name="T892">s Respublikos žemės ūkio ministerijos, Įsakymas</text:span></text:p>
      <text:p text:style-name="P893"><text:span text:style-name="T894">Nr.<text:s/></text:span><text:a xlink:href="https://www.e-tar.lt/portal/legalAct.html?documentId=TAR.4D3D8C68862C" office:target-frame-name="_top" xlink:show="replace"><text:span text:style-name="T895">1A-117</text:span></text:a><text:span text:style-name="T896">, 2008-09-19, Žin., 2008, Nr. 111-4257 (2008-09-27), i. k. 108233SISAK001A-117</text:span></text:p>
      <text:p text:style-name="P897"><text:span text:style-name="T898">Dėl Valstybinės sėklų ir grūdų tarnyb</text:span><text:span text:style-name="T899">os prie Žemės ūkio ministerijos viršininko 2002 m. lapkričio 7 d. įsakymo Nr. 105 "Dėl augalų dauginamosios medžiagos tiekėjo atestacijos dokumentų formų patvirtinimo" pakeitimo</text:span></text:p>
      <text:p text:style-name="P900"/>
      <text:p text:style-name="P901"><text:span text:style-name="T902">2.</text:span></text:p>
      <text:p text:style-name="P903"><text:span text:style-name="T904">Valstybinė sėklų ir grūdų tarnyba prie Lietuvos Respublikos žemės ūkio min</text:span><text:span text:style-name="T905">isterijos, Įsakymas</text:span></text:p>
      <text:p text:style-name="P906"><text:span text:style-name="T907">Nr.<text:s/></text:span><text:a xlink:href="https://www.e-tar.lt/portal/legalAct.html?documentId=TAR.9E6018B1054B" office:target-frame-name="_top" xlink:show="replace"><text:span text:style-name="T908">1A-134</text:span></text:a><text:span text:style-name="T909">, 2008-10-17, Žin., 2008, Nr. 123-4697 (2008-10-25), i. k. 108233SISAK001A-134</text:span></text:p>
      <text:p text:style-name="P910"><text:span text:style-name="T911">Dėl Valstybinės sėklų ir grūdų tarnybos prie Žemės ūkio ministeri</text:span><text:span text:style-name="T912">jos viršininko 2002 m. lapkričio 7 d. įsakymo Nr. 105 "Dėl dauginamosios medžiagos tiekėjų atestacijos dokumentų formų patvirtinimo" pakeitimo</text:span></text:p>
      <text:p text:style-name="P913"/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02:00Z</meta:creation-date>
    <dc:date>2017-01-17T08:02:00Z</dc:date>
    <meta:template xlink:href="Normal.dotm" xlink:type="simple"/>
    <meta:editing-cycles>2</meta:editing-cycles>
    <meta:editing-duration>PT0S</meta:editing-duration>
    <meta:document-statistic meta:page-count="12" meta:paragraph-count="24" meta:word-count="1835" meta:character-count="12277" meta:row-count="87" meta:non-whitespace-character-count="10466"/>
  </office:meta>
</office:document-meta>
</file>