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5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margin-left="3.1493in">
        <style:tab-stops/>
      </style:paragraph-properties>
    </style:style>
    <style:style style:name="P180" style:parent-style-name="Normal" style:family="paragraph">
      <style:paragraph-properties fo:margin-left="3.1493in">
        <style:tab-stops/>
      </style:paragraph-properties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text:display="none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</style:style>
    <style:style style:name="P189" style:parent-style-name="Normal" style:family="paragraph">
      <style:paragraph-properties fo:break-before="page" fo:margin-left="3.1493in">
        <style:tab-stops/>
      </style:paragraph-properties>
    </style:style>
    <style:style style:name="P190" style:parent-style-name="Normal" style:family="paragraph">
      <style:paragraph-properties fo:margin-left="3.1493in">
        <style:tab-stops/>
      </style:paragraph-properties>
    </style:style>
    <style:style style:name="P191" style:parent-style-name="Normal" style:family="paragraph">
      <style:paragraph-properties fo:margin-left="3.1493in">
        <style:tab-stops/>
      </style:paragraph-properties>
    </style:style>
    <style:style style:name="P192" style:parent-style-name="Normal" style:family="paragraph">
      <style:paragraph-properties fo:margin-left="3.1493in">
        <style:tab-stops/>
      </style:paragraph-properties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/>
      <style:text-properties style:font-weight-complex="bold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05" style:parent-style-name="Normal" style:family="paragraph">
      <style:paragraph-properties fo:text-align="center" fo:margin-left="2in">
        <style:tab-stops/>
      </style:paragraph-properties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225" style:family="table-column">
      <style:table-column-properties style:column-width="0.6944in" style:use-optimal-column-width="false"/>
    </style:style>
    <style:style style:name="TableColumn226" style:family="table-column">
      <style:table-column-properties style:column-width="3.0833in" style:use-optimal-column-width="false"/>
    </style:style>
    <style:style style:name="TableColumn227" style:family="table-column">
      <style:table-column-properties style:column-width="0.8333in" style:use-optimal-column-width="false"/>
    </style:style>
    <style:style style:name="TableColumn228" style:family="table-column">
      <style:table-column-properties style:column-width="1.7534in" style:use-optimal-column-width="false"/>
    </style:style>
    <style:style style:name="Table224" style:family="table">
      <style:table-properties style:width="6.3645in" fo:margin-left="0in" table:align="left"/>
    </style:style>
    <style:style style:name="TableRow229" style:family="table-row">
      <style:table-row-properties style:min-row-height="0.25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min-row-height="0.3375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Row257" style:family="table-row">
      <style:table-row-properties style:min-row-height="0.3625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368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3548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3604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3451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3694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3555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3493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8006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9937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min-row-height="0.7354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P380" style:parent-style-name="Normal" style:family="paragraph"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Row388" style:family="table-row">
      <style:table-row-properties style:min-row-height="0.3673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3534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3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3736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3597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min-row-height="0.7548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P461" style:parent-style-name="Normal" style:family="paragraph">
      <style:text-properties fo:font-size="11pt" style:font-size-asian="11pt"/>
    </style:style>
    <style:style style:name="P462" style:parent-style-name="Normal" style:family="paragraph">
      <style:text-properties fo:font-size="11pt" style:font-size-asian="11pt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47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48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8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8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8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8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85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8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8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8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8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9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9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9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9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9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497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break-before="page" fo:margin-left="3.1493in">
        <style:tab-stops/>
      </style:paragraph-properties>
    </style:style>
    <style:style style:name="P506" style:parent-style-name="Normal" style:family="paragraph">
      <style:paragraph-properties fo:margin-left="3.1493in">
        <style:tab-stops/>
      </style:paragraph-properties>
    </style:style>
    <style:style style:name="P507" style:parent-style-name="Normal" style:family="paragraph">
      <style:paragraph-properties fo:margin-left="3.1493in">
        <style:tab-stops/>
      </style:paragraph-properties>
    </style:style>
    <style:style style:name="P508" style:parent-style-name="Normal" style:family="paragraph">
      <style:paragraph-properties fo:margin-left="3.1493in">
        <style:tab-stops/>
      </style:paragraph-properties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1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1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1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1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19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3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538" style:family="table-column">
      <style:table-column-properties style:column-width="0.6277in" style:use-optimal-column-width="false"/>
    </style:style>
    <style:style style:name="TableColumn539" style:family="table-column">
      <style:table-column-properties style:column-width="2.9833in" style:use-optimal-column-width="false"/>
    </style:style>
    <style:style style:name="TableColumn540" style:family="table-column">
      <style:table-column-properties style:column-width="0.8819in" style:use-optimal-column-width="false"/>
    </style:style>
    <style:style style:name="TableColumn541" style:family="table-column">
      <style:table-column-properties style:column-width="1.868in" style:use-optimal-column-width="false"/>
    </style:style>
    <style:style style:name="Table537" style:family="table">
      <style:table-properties style:width="6.3611in" fo:margin-left="0in" table:align="lef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57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58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759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60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61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62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763" style:parent-style-name="Normal" style:family="paragraph">
      <style:paragraph-properties fo:text-align="justify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8-10-26 iki 2008-12-31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1.1. Prašymo atestuoti dauginamosios medžiagos tiekėju formą;</text:p>
      <text:p text:style-name="P40"><text:span text:style-name="T41">1.2</text:span><text:span text:style-name="T42">. Dauginamosios medžiagos tiekėjo pažymėjimo blanko privalomąją formą;</text:span><text:s/></text:p>
      <text:p text:style-name="P43">Punkto pakeitimai:</text:p>
      <text:p text:style-name="P44"><text:span text:style-name="T45">Nr.<text:s/></text:span><text:a xlink:href="https://www.e-tar.lt/portal/legalAct.html?documentId=TAR.9E6018B1054B" office:target-frame-name="_top" xlink:show="replace"><text:span text:style-name="T46">1A-134</text:span></text:a><text:span text:style-name="T47">, 2008-10-17, Žin., 2008, Nr. 123-4697 (2008-10-25), i. k. 108233SISAK001A-134</text:span></text:p>
      <text:p text:style-name="Normal"/>
      <text:p text:style-name="P48">1.3. Patikrinimo akto formą;</text:p>
      <text:p text:style-name="P49">1.4. Atestuoto dauginamosios medžiagos<text:s/>tiekėjo patikrinimo akto formą.</text:p>
      <text:p text:style-name="P50"><text:span text:style-name="T51">1.5</text:span><text:span text:style-name="T52">. Dauginamosios medžiagos tiekėjo pažymėjimo tekstą.</text:span><text:s/></text:p>
      <text:p text:style-name="P53">Papildyta punktu:</text:p>
      <text:p text:style-name="P54"><text:span text:style-name="T55">Nr.<text:s/></text:span><text:a xlink:href="https://www.e-tar.lt/portal/legalAct.html?documentId=TAR.9E6018B1054B" office:target-frame-name="_top" xlink:show="replace"><text:span text:style-name="T56">1A-134</text:span></text:a><text:span text:style-name="T57">, 2008-10-17, Žin., 2008, Nr. 123-4697 (2008-10-25),<text:s/></text:span><text:span text:style-name="T58">i. k. 108233SISAK001A-134</text:span></text:p>
      <text:p text:style-name="Normal"/>
      <text:p text:style-name="P59"><text:span text:style-name="T60">2</text:span><text:span text:style-name="T61">.<text:s/></text:span><text:span text:style-name="T62">Nustata</text:span><text:span text:style-name="T63">u, kad šio įsakymo 1.2 ir 1.5 punktai įsigalioja nuo 2009 m. vasario 1 d.</text:span><text:s/></text:p>
      <text:p text:style-name="P64">Punkto pakeitimai:</text:p>
      <text:p text:style-name="P65"><text:span text:style-name="T66">Nr.<text:s/></text:span><text:a xlink:href="https://www.e-tar.lt/portal/legalAct.html?documentId=TAR.9E6018B1054B" office:target-frame-name="_top" xlink:show="replace"><text:span text:style-name="T67">1A-134</text:span></text:a><text:span text:style-name="T68">, 2008-10-17, Žin., 2008,<text:s/></text:span><text:span text:style-name="T69">Nr. 123-4697 (2008-10-25), i. k. 108233SISAK001A-134</text:span></text:p>
      <text:p text:style-name="Normal"/>
      <text:p text:style-name="P70">3.<text:s/><text:span text:style-name="T71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72"/>
      <text:p text:style-name="P73"/>
      <text:p text:style-name="P74"/>
      <text:p text:style-name="P75"><text:span text:style-name="T76">VIRŠININKAS</text:span><text:span text:style-name="T77"><text:tab/>JONAS LISAUSKAS</text:span></text:p>
      <text:p text:style-name="Normal"/>
      <text:p text:style-name="P78"/>
      <text:soft-page-break/>
      <text:p text:style-name="P79">Forma patvirtinta</text:p>
      <text:p text:style-name="P80">Valstybinės sėklų ir grūdų tarnybos prie Žemės ūkio ministerijos viršininko 2002 m. lapkričio 7 d. įsakymu Nr. 105</text:p>
      <text:p text:style-name="P81">(Valstybinės sėklų ir grūdų tarnybos prie Žemės ūkio ministerijos<text:s/>viršininko 2008 m. rugsėjo 19 d. įsakymo Nr. 1A-117 redakcija)</text:p>
      <text:p text:style-name="Normal"/>
      <text:p text:style-name="P82">_<text:tab/></text:p>
      <text:p text:style-name="P83">(pareiškėjo pavadinimas/vardas, pavardė,<text:s/></text:p>
      <text:p text:style-name="P84">_<text:tab/></text:p>
      <text:p text:style-name="P85">kodas, buveinė (adresas), telefonas, faksas, el. paštas)</text:p>
      <text:p text:style-name="P86"/>
      <text:p text:style-name="P87">Valstybinei sėklų ir grūdų tarnybai<text:s/></text:p>
      <text:p text:style-name="P88">prie Žemės ūkio ministerijos</text:p>
      <text:p text:style-name="P89"/>
      <text:p text:style-name="P90"><text:span text:style-name="T91">PRAŠYMAS ATESTUOTI DAUGINAMOSIOS<text:s/></text:span><text:span text:style-name="T92"><text:line-break/>MEDŽIAGOS TIEKĖJU</text:span></text:p>
      <text:p text:style-name="P93"/>
      <text:p text:style-name="P94">___________________</text:p>
      <text:p text:style-name="P95">(data)</text:p>
      <text:p text:style-name="P96">___________________</text:p>
      <text:p text:style-name="P97">(vieta)</text:p>
      <text:p text:style-name="P98"/>
      <text:p text:style-name="P99">Prašau atestuoti<text:s/><text:tab/><text:s/>dauginamosios</text:p>
      <text:p text:style-name="P100">(augalų grupė)</text:p>
      <text:p text:style-name="P101">medžiagos tiekėju.</text:p>
      <text:p text:style-name="P102"/>
      <text:p text:style-name="P103">Duomenys apie:</text:p>
      <text:p text:style-name="P104">1. Prekybos augalų dauginamąja medžiaga vietas<text:s/><text:tab/></text:p>
      <text:p text:style-name="P105">(adresas)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/>
      <text:p text:style-name="P111">2. Gamybines ir sandėliavimo patalpas<text:s/><text:tab/></text:p>
      <text:p text:style-name="P112">(pavadinimas, talpa, adresas)</text:p>
      <text:p text:style-name="P113">_<text:tab/></text:p>
      <text:p text:style-name="P114">_<text:tab/></text:p>
      <text:p text:style-name="P115">_<text:tab/></text:p>
      <text:p text:style-name="P116"/>
      <text:p text:style-name="P117">3. Techniką ir įrangą:</text:p>
      <text:p text:style-name="P118">3.1. dauginamosios medžiagos išauginimui<text:s/><text:tab/></text:p>
      <text:p text:style-name="P119">(pavadinimas)</text:p>
      <text:p text:style-name="P120">_<text:tab/></text:p>
      <text:p text:style-name="P121">_<text:tab/></text:p>
      <text:p text:style-name="P122"/>
      <text:p text:style-name="P123">3.2. dauginamosios medžiagos ruošimui<text:s/><text:tab/></text:p>
      <text:p text:style-name="P124">(pavadinimas)</text:p>
      <text:soft-page-break/>
      <text:p text:style-name="P125">_<text:tab/></text:p>
      <text:p text:style-name="P126">_<text:tab/></text:p>
      <text:p text:style-name="P127">_<text:tab/></text:p>
      <text:p text:style-name="P128"/>
      <text:p text:style-name="P129">3.3. dauginamosios medžiagos pakavimui<text:s/><text:tab/></text:p>
      <text:p text:style-name="P130">(pavadinimas)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/>
      <text:p text:style-name="P136">4. Fitosanitarinio pažymėjimo<text:s/><text:tab/></text:p>
      <text:p text:style-name="P137">(Nr. ir galiojimo laikas)</text:p>
      <text:p text:style-name="P138"/>
      <text:p text:style-name="P139">5. Ūkininko ūkio ar įmonės įregistravimo pažymėjimo<text:s/><text:tab/></text:p>
      <text:p text:style-name="P140">(Nr. ir data)</text:p>
      <text:p text:style-name="P141"/>
      <text:p text:style-name="P142">6. Augintojus<text:s/><text:tab/></text:p>
      <text:p text:style-name="P143">(pavadinimas/vardas,<text:s/>pavardė, adresas)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>_<text:tab/></text:p>
      <text:p text:style-name="P167"/>
      <text:p text:style-name="P168">__________________________<text:tab/>___________<text:tab/>________________</text:p>
      <text:p text:style-name="P169">(prašymą pateikusio asmens pareigos)<text:tab/>(parašas)<text:s/><text:tab/>(vardas ir pavardė)</text:p>
      <text:p text:style-name="P170"/>
      <text:p text:style-name="P171">_________________</text:p>
      <text:p text:style-name="P172">Formos pakeitimai:</text:p>
      <text:p text:style-name="P173"><text:span text:style-name="T174">Nr.<text:s/></text:span><text:a xlink:href="https://www.e-tar.lt/portal/legalAct.html?documentId=TAR.4D3D8C68862C" office:target-frame-name="_top" xlink:show="replace"><text:span text:style-name="T175">1A-117</text:span></text:a><text:span text:style-name="T176">, 2008-09-19, Žin., 2008, Nr. 111-4257 (2008-09-27), i. k. 108233SISAK001A-117</text:span></text:p>
      <text:p text:style-name="Normal"/>
      <text:p text:style-name="P177"/>
      <text:soft-page-break/>
      <text:p text:style-name="P178">Forma patvirtinta</text:p>
      <text:p text:style-name="P179">Valstybinės sėklų ir grūdų tarnybos Prie žemės ūkio<text:s/>ministerijos viršininko 2002 m. lapkričio 7 d. įsakymu Nr. 105</text:p>
      <text:p text:style-name="P180">(Valstybinės sėklų ir grūdų tarnybos prie Žemės ūkio ministerijos viršininko 2008 m. rugsėjo 19 d. įsakymo Nr. 1A-117 redakcija)</text:p>
      <text:p text:style-name="P181"/>
      <text:p text:style-name="P182"><text:span text:style-name="T183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84">(herbas)</text:span></text:p>
      <text:p text:style-name="P185"/>
      <text:p text:style-name="P186">.<text:tab/></text:p>
      <text:p text:style-name="P187">(įstaigos pavadinimas)</text:p>
      <text:p text:style-name="P188"/>
      <text:p text:style-name="P189"/>
      <text:soft-page-break/>
      <text:p text:style-name="P190">Forma patvirtinta</text:p>
      <text:p text:style-name="P191">Valstybinės sėklų ir grūdų tarnybos prie Žemės ūkio ministerijos viršininko 2002 m. lapkričio 7 d. įsakymu Nr. 105<text:s/></text:p>
      <text:p text:style-name="P192">(Valstybinės sėklų ir grūdų tarnybos prie Žemės ūkio ministerijos viršininko 2008 m. rugsėjo 19 d. įsakymo Nr. 1A-117 redakcija)</text:p>
      <text:p text:style-name="P193"/>
      <text:p text:style-name="P194">_<text:tab/></text:p>
      <text:p text:style-name="P195">(įstaigos pavadinimas)</text:p>
      <text:p text:style-name="P196"/>
      <text:p text:style-name="P197"><text:span text:style-name="T198">PATIKRINIMO AKTAS</text:span></text:p>
      <text:p text:style-name="Normal"/>
      <text:p text:style-name="P199">200_m. _____________ ___ d. Nr. _____________</text:p>
      <text:p text:style-name="P200">(surašymo data)<text:s/><text:tab/>(registracijos)</text:p>
      <text:p text:style-name="P201">_________________________</text:p>
      <text:p text:style-name="P202">(surašymo vieta)</text:p>
      <text:p text:style-name="P203"/>
      <text:p text:style-name="P204">Komisija, susidedanti iš<text:s/><text:tab/></text:p>
      <text:p text:style-name="P205">(komisijos pirmininko, narių vardai ir pavardės)</text:p>
      <text:p text:style-name="P206">_<text:tab/></text:p>
      <text:p text:style-name="P207"/>
      <text:p text:style-name="P208">_<text:tab/></text:p>
      <text:p text:style-name="P209"/>
      <text:p text:style-name="P210">_<text:tab/></text:p>
      <text:p text:style-name="P211"/>
      <text:p text:style-name="P212">_<text:tab/></text:p>
      <text:p text:style-name="P213"/>
      <text:p text:style-name="P214">dalyvaujant<text:s/><text:tab/></text:p>
      <text:p text:style-name="P215">(pareigos, vardas, pavardė)</text:p>
      <text:p text:style-name="P216">_<text:tab/></text:p>
      <text:p text:style-name="P217"/>
      <text:p text:style-name="P218">patikrino<text:s/><text:tab/></text:p>
      <text:p text:style-name="P219">(pareiškėjo pavadinimas/vardas, pavardė)</text:p>
      <text:p text:style-name="P220"/>
      <text:p text:style-name="P221">pasirengimą dauginti ir tiekti rinkai<text:s/><text:tab/><text:s/>dauginamąją medžiagą.</text:p>
      <text:p text:style-name="P222">(augalų grupės pavadinimas)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Eil.<text:s/><text:line-break/>Nr.</text:p>
            </table:table-cell>
            <table:table-cell table:style-name="TableCell232">
              <text:p text:style-name="P233">Reikalavimas</text:p>
            </table:table-cell>
            <table:table-cell table:style-name="TableCell234">
              <text:p text:style-name="P235">Taip/ne</text:p>
            </table:table-cell>
            <table:table-cell table:style-name="TableCell236">
              <text:p text:style-name="P237">Pastabos</text:p>
            </table:table-cell>
          </table:table-row>
        </table:table-header-rows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Sėklų sandėlis,<text:s/>sėklinių bulvių saugykla, gamybinės patalpos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1.</text:p>
          </table:table-cell>
          <table:table-cell table:style-name="TableCell250">
            <text:p text:style-name="P251">švarios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2.</text:p>
          </table:table-cell>
          <table:table-cell table:style-name="TableCell260">
            <text:p text:style-name="P261">be ligų ir kenkėjų užkrato</text:p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3.</text:p>
          </table:table-cell>
          <table:table-cell table:style-name="TableCell270">
            <text:p text:style-name="P271">tvarkinga, sandari stogo danga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4.</text:p>
          </table:table-cell>
          <table:table-cell table:style-name="TableCell280">
            <text:p text:style-name="P281">įrengta ventiliacijos sistema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1.5.</text:p>
          </table:table-cell>
          <table:table-cell table:style-name="TableCell290">
            <text:p text:style-name="P291">sausos, lygios grindys</text:p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6.</text:p>
          </table:table-cell>
          <table:table-cell table:style-name="TableCell300">
            <text:p text:style-name="P301">sandarūs langai ir durys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7.</text:p>
          </table:table-cell>
          <table:table-cell table:style-name="TableCell310">
            <text:p text:style-name="P311">įrengta vieta bandinių ėmimui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8.</text:p>
          </table:table-cell>
          <table:table-cell table:style-name="TableCell320">
            <text:p text:style-name="P321">įrengta apšvietimo sistema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9.</text:p>
          </table:table-cell>
          <table:table-cell table:style-name="TableCell330">
            <text:p text:style-name="P331">nėra kaupiama sąšlavų ar kitokių atliekų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Techniškai tvarkinga</text:p>
            <text:p text:style-name="P342">technika ir įrenginiai naudojami dauginamosios medžiagos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1.</text:p>
          </table:table-cell>
          <table:table-cell table:style-name="TableCell350">
            <text:p text:style-name="P351">auginimui</text:p>
            <text:p text:style-name="P352">(technikos, įrenginių pavadinimas)</text:p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2.</text:p>
          </table:table-cell>
          <table:table-cell table:style-name="TableCell364">
            <text:p text:style-name="P365">ruošimui</text:p>
            <text:p text:style-name="P366">(technikos, įrenginių pavadinimas)</text:p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3.</text:p>
          </table:table-cell>
          <table:table-cell table:style-name="TableCell378">
            <text:p text:style-name="P379">pakavimui</text:p>
            <text:p text:style-name="P380">(technikos, įrenginių pavadinimas)</text:p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.</text:p>
          </table:table-cell>
          <table:table-cell table:style-name="TableCell391">
            <text:p text:style-name="P392">Svarstyklės turi patikros dokumentus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P402">Įranga tinkama mišiniams ruošti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Transporteriai sandarūs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.</text:p>
          </table:table-cell>
          <table:table-cell table:style-name="TableCell421">
            <text:p text:style-name="P422">Transportavimo<text:s/>įrenginiai švarūs</text:p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>Informacija apie augintojus pateikta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</text:p>
          </table:table-cell>
          <table:table-cell table:style-name="TableCell441">
            <text:p text:style-name="P442">Fitosanitarinio pažymėjimo Nr. ir galiojimo laik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.</text:p>
          </table:table-cell>
          <table:table-cell table:style-name="TableCell450">
            <text:p text:style-name="P451">Ūkininkų ūkio įregistravimo pažymėjimo ar įmonės įregistravimo pažymėjimo Nr. ir dat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</text:p>
          </table:table-cell>
          <table:table-cell table:style-name="TableCell459">
            <text:p text:style-name="P460">Ruošiamos dauginti ir tiekti rinkai<text:s/>augalų grupės ir rūšys</text:p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Sprendimas:<text:s/><text:tab/></text:p>
      <text:soft-page-break/>
      <text:p text:style-name="P470">_<text:tab/></text:p>
      <text:p text:style-name="P471">_<text:tab/></text:p>
      <text:p text:style-name="P472">_<text:tab/></text:p>
      <text:p text:style-name="P473">_<text:tab/></text:p>
      <text:p text:style-name="P474">_<text:tab/></text:p>
      <text:p text:style-name="P475">_<text:tab/></text:p>
      <text:p text:style-name="P476"/>
      <text:p text:style-name="P477">Komisijos pirmininkas<text:s/><text:tab/>_______________<text:tab/>________________________</text:p>
      <text:p text:style-name="P478">(parašas)<text:tab/>(vardas, pavardė)</text:p>
      <text:p text:style-name="P479">Komisijos nariai<text:s/><text:tab/>_______________<text:tab/>________________________</text:p>
      <text:p text:style-name="P480">(parašas)<text:tab/>(vardas, pavardė)</text:p>
      <text:p text:style-name="P481">_______________<text:tab/>________________________</text:p>
      <text:p text:style-name="P482">(parašas)<text:tab/>(vardas, pavardė)</text:p>
      <text:p text:style-name="P483">_______________<text:tab/>________________________</text:p>
      <text:p text:style-name="P484">(parašas)<text:tab/>(vardas, pavardė)</text:p>
      <text:p text:style-name="P485">_______________<text:tab/>________________________</text:p>
      <text:p text:style-name="P486">(parašas)<text:tab/>(vardas, pavardė)</text:p>
      <text:p text:style-name="P487">_______________<text:tab/>________________________</text:p>
      <text:p text:style-name="P488">(parašas)<text:tab/>(vardas, pavardė)</text:p>
      <text:p text:style-name="P489">_______________<text:tab/>________________________</text:p>
      <text:p text:style-name="P490">(parašas)<text:tab/>(vardas, pavardė)</text:p>
      <text:p text:style-name="P491">_______________<text:tab/>________________________</text:p>
      <text:p text:style-name="P492">(parašas)<text:tab/>(vardas, pavardė)</text:p>
      <text:p text:style-name="P493">_______________<text:tab/>________________________</text:p>
      <text:p text:style-name="P494">(parašas)<text:tab/>(vardas, pavardė)</text:p>
      <text:p text:style-name="P495"/>
      <text:p text:style-name="P496">________________________________<text:tab/>________________</text:p>
      <text:p text:style-name="P497">(dalyvavusio asmens vardas, pavardė)<text:s/><text:tab/>(parašas)</text:p>
      <text:p text:style-name="P498">_________________</text:p>
      <text:p text:style-name="P499">Papildyta forma:</text:p>
      <text:p text:style-name="P500"><text:span text:style-name="T501">Nr.<text:s/></text:span><text:a xlink:href="https://www.e-tar.lt/portal/legalAct.html?documentId=TAR.4D3D8C68862C" office:target-frame-name="_top" xlink:show="replace"><text:span text:style-name="T502">1A-117</text:span></text:a><text:span text:style-name="T503">, 2008-09-19, Žin., 2008,<text:s/></text:span><text:span text:style-name="T504">Nr. 111-4257 (2008-09-27), i. k. 108233SISAK001A-117</text:span></text:p>
      <text:p text:style-name="Normal"/>
      <text:p text:style-name="P505"/>
      <text:soft-page-break/>
      <text:p text:style-name="P506">Forma patvirtinta</text:p>
      <text:p text:style-name="P507">Valstybinės sėklų ir grūdų tarnybos prie Žemės ūkio ministerijos viršininko 2002 m. lapkričio 7 d. įsakymu Nr. 105<text:s/></text:p>
      <text:p text:style-name="P508">(Valstybinės sėklų ir grūdų tarnybos prie Žemės ūkio ministerijos viršininko 2008 m. rugsėjo 19 d. įsakymo 1A-117 redakcija)</text:p>
      <text:p text:style-name="P509"/>
      <text:p text:style-name="P510">_<text:tab/></text:p>
      <text:p text:style-name="P511">(įstaigos pavadinimas)</text:p>
      <text:p text:style-name="P512"/>
      <text:p text:style-name="P513"><text:span text:style-name="T514">ATESTUOTO DAUGINAMOSIOS MEDŽIAGOS</text:span></text:p>
      <text:p text:style-name="P515"><text:span text:style-name="T516">TIEKĖJO PATIKRINIMO AKTAS</text:span></text:p>
      <text:p text:style-name="P517"/>
      <text:p text:style-name="P518">200__ m. ___________ ___ d. Nr. ____________</text:p>
      <text:p text:style-name="P519">(surašymo data)<text:s/><text:tab/>(registracijos)</text:p>
      <text:p text:style-name="P520"/>
      <text:p text:style-name="P521">Aš,<text:s/><text:tab/>,</text:p>
      <text:p text:style-name="P522">(pareigos, vardas,<text:s/>pavardė)</text:p>
      <text:p text:style-name="P523">dalyvaujant<text:s/><text:tab/></text:p>
      <text:p text:style-name="P524">(dauginamosios medžiagos tiekėjo ar jo atstovo, pareigos, vardas, pavardė)</text:p>
      <text:p text:style-name="P525">_<text:tab/></text:p>
      <text:p text:style-name="P526"/>
      <text:p text:style-name="P527">_<text:tab/></text:p>
      <text:p text:style-name="P528"/>
      <text:p text:style-name="P529">patikrinau<text:s/><text:tab/></text:p>
      <text:p text:style-name="P530">(dauginamosios medžiagos tiekėjo pavadinimas/vardas, pavardė)</text:p>
      <text:p text:style-name="P531">_<text:tab/>.</text:p>
      <text:p text:style-name="P532"/>
      <text:p text:style-name="P533">Patikrinimo tikslas<text:s/><text:tab/></text:p>
      <text:p text:style-name="P534"/>
      <text:p text:style-name="P535">_<text:tab/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header-rows>
          <table:table-row table:style-name="TableRow542">
            <table:table-cell table:style-name="TableCell543">
              <text:p text:style-name="P544">Eil.<text:s/><text:line-break/>Nr.</text:p>
            </table:table-cell>
            <table:table-cell table:style-name="TableCell545">
              <text:p text:style-name="P546">Reikalavimas</text:p>
            </table:table-cell>
            <table:table-cell table:style-name="TableCell547">
              <text:p text:style-name="P548">Taip/ne</text:p>
            </table:table-cell>
            <table:table-cell table:style-name="TableCell549">
              <text:p text:style-name="P550">Pastabos</text:p>
            </table:table-cell>
          </table:table-row>
        </table:table-header-rows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Vedama dauginamosios medžiagos kiekio ir kokybės dokumentų apskait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>Dauginamosios medžiagos įsigijimo dokumentai saugomi ne trumpiau kaip 5 metai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</text:p>
          </table:table-cell>
          <table:table-cell table:style-name="TableCell572">
            <text:p text:style-name="P573">Tiekimo rinkai metu užtikrinamas dauginamosios medžiagos siuntų atsekamuma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>
            <text:p text:style-name="P582">Sėklų<text:s/>sandėlis, sėklinių bulvių saugykla, gamybinės patalpos: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1.</text:p>
          </table:table-cell>
          <table:table-cell table:style-name="TableCell590">
            <text:p text:style-name="P591">švarios</text:p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.2.</text:p>
          </table:table-cell>
          <table:table-cell table:style-name="TableCell600">
            <text:p text:style-name="P601">be ligų ir kenkėjų užkrato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3.</text:p>
          </table:table-cell>
          <table:table-cell table:style-name="TableCell610">
            <text:p text:style-name="P611">įrengta ventiliacijos sistema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.4.</text:p>
          </table:table-cell>
          <table:table-cell table:style-name="TableCell620">
            <text:p text:style-name="P621">sausos, lygios grindys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4.5.</text:p>
          </table:table-cell>
          <table:table-cell table:style-name="TableCell630">
            <text:p text:style-name="P631">sandarūs langai ir durys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6.</text:p>
          </table:table-cell>
          <table:table-cell table:style-name="TableCell640">
            <text:p text:style-name="P641">įrengta vieta bandinių ėmimui</text:p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.7.</text:p>
          </table:table-cell>
          <table:table-cell table:style-name="TableCell650">
            <text:p text:style-name="P651">įrengta apšvietimo sistema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8.</text:p>
          </table:table-cell>
          <table:table-cell table:style-name="TableCell660">
            <text:p text:style-name="P661">nėra kaupiama sąšlavų ar kitokių atliekų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5.</text:p>
          </table:table-cell>
          <table:table-cell table:style-name="TableCell670">
            <text:p text:style-name="P671">Technika ir įrenginiai, naudojami dauginamosios medžiagos auginimui, ruošimui ir pakavimui, yra: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.1.</text:p>
          </table:table-cell>
          <table:table-cell table:style-name="TableCell679">
            <text:p text:style-name="P680">techniškai tvarkingi</text:p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.2.</text:p>
          </table:table-cell>
          <table:table-cell table:style-name="TableCell689">
            <text:p text:style-name="P690">švarūs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.3.</text:p>
          </table:table-cell>
          <table:table-cell table:style-name="TableCell699">
            <text:p text:style-name="P700">transporteriai<text:s/>sandarūs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.4.</text:p>
          </table:table-cell>
          <table:table-cell table:style-name="TableCell709">
            <text:p text:style-name="P710">tinkama įranga mišiniams ruošti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6.</text:p>
          </table:table-cell>
          <table:table-cell table:style-name="TableCell719">
            <text:p text:style-name="P720">Svarstyklės turi patikros dokumentus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7.</text:p>
          </table:table-cell>
          <table:table-cell table:style-name="TableCell729">
            <text:p text:style-name="P730">Informacija apie augintojus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.</text:p>
          </table:table-cell>
          <table:table-cell table:style-name="TableCell739">
            <text:p text:style-name="P740">Fitosanitarinio pažymėjimo Nr. ir galiojimo laikas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9.</text:p>
          </table:table-cell>
          <table:table-cell table:style-name="TableCell746">
            <text:p text:style-name="P747">Ūkininkų ūkio ar įmonės įregistravimo pažymėjimo Nr. ir data</text:p>
          </table:table-cell>
          <table:table-cell table:style-name="TableCell748" table:number-columns-spanned="2">
            <text:p text:style-name="P749"/>
          </table:table-cell>
          <table:covered-table-cell/>
        </table:table-row>
      </table:table>
      <text:p text:style-name="P750"/>
      <text:p text:style-name="P751">Įvertinimas<text:s/><text:tab/></text:p>
      <text:p text:style-name="P752">_<text:tab/></text:p>
      <text:p text:style-name="P753">_<text:tab/></text:p>
      <text:p text:style-name="P754">_<text:tab/></text:p>
      <text:p text:style-name="P755">_<text:tab/></text:p>
      <text:p text:style-name="P756"/>
      <text:p text:style-name="P757"><text:tab/><text:tab/><text:tab/></text:p>
      <text:p text:style-name="P758">(patikrinimą atlikusio darbuotojo<text:s/><text:tab/>(parašas)</text:p>
      <text:p text:style-name="P759">vardas, pavardė)</text:p>
      <text:p text:style-name="P760"/>
      <text:p text:style-name="P761"><text:tab/><text:tab/><text:tab/></text:p>
      <text:p text:style-name="P762">(dalyvavusio asmens vardas, pavardė)<text:tab/>(parašas)</text:p>
      <text:p text:style-name="P763"/>
      <text:p text:style-name="P764">_________________</text:p>
      <text:p text:style-name="P765">Papildyta forma:</text:p>
      <text:p text:style-name="P766"><text:span text:style-name="T767">Nr.<text:s/></text:span><text:a xlink:href="https://www.e-tar.lt/portal/legalAct.html?documentId=TAR.4D3D8C68862C" office:target-frame-name="_top" xlink:show="replace"><text:span text:style-name="T768">1A-117</text:span></text:a><text:span text:style-name="T769">, 2008-09-19, Žin., 2008, Nr. 111-4257 (2008-09-27), i. k. 108233SISAK001A-117</text:span></text:p>
      <text:p text:style-name="Normal"/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Valstybinė sėklų ir grūdų tarnyba prie Lietuvos Respublikos žemės ūkio<text:s/></text:span><text:span text:style-name="T779">ministerijos, Įsakymas</text:span></text:p>
      <text:soft-page-break/>
      <text:p text:style-name="P780"><text:span text:style-name="T781">Nr.<text:s/></text:span><text:a xlink:href="https://www.e-tar.lt/portal/legalAct.html?documentId=TAR.4D3D8C68862C" office:target-frame-name="_top" xlink:show="replace"><text:span text:style-name="T782">1A-117</text:span></text:a><text:span text:style-name="T783">, 2008-09-19, Žin., 2008, Nr. 111-4257 (2008-09-27), i. k. 108233SISAK001A-117</text:span></text:p>
      <text:p text:style-name="P784"><text:span text:style-name="T785">Dėl Valstybinės sėklų ir grūdų tarnybos prie Žemės ūkio minist</text:span><text:span text:style-name="T786">erijos viršininko 2002 m. lapkričio 7 d. įsakymo Nr. 105 "Dėl augalų dauginamosios medžiagos tiekėjo atestacijos dokumentų formų patvirtinimo" pakeitimo</text:span></text:p>
      <text:p text:style-name="P787"/>
      <text:p text:style-name="P788"><text:span text:style-name="T789">2.</text:span></text:p>
      <text:p text:style-name="P790"><text:span text:style-name="T791">Valstybinė sėklų ir grūdų tarnyba prie Lietuvos Respublikos žemės ūkio ministerijos, Įsakymas</text:span></text:p>
      <text:p text:style-name="P792"><text:span text:style-name="T793">Nr.<text:s/></text:span><text:a xlink:href="https://www.e-tar.lt/portal/legalAct.html?documentId=TAR.9E6018B1054B" office:target-frame-name="_top" xlink:show="replace"><text:span text:style-name="T794">1A-134</text:span></text:a><text:span text:style-name="T795">, 2008-10-17, Žin., 2008, Nr. 123-4697 (2008-10-25), i. k. 108233SISAK001A-134</text:span></text:p>
      <text:p text:style-name="P796"><text:span text:style-name="T797">Dėl Valstybinės sėklų ir grūdų tarnybos prie Žemės ūkio ministerijos viršininko 2002 m. la</text:span><text:span text:style-name="T798">pkričio 7 d. įsakymo Nr. 105 "Dėl dauginamosios medžiagos tiekėjų atestacijos dokumentų formų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02:00Z</meta:creation-date>
    <dc:date>2017-01-17T08:02:00Z</dc:date>
    <meta:template xlink:href="Normal.dotm" xlink:type="simple"/>
    <meta:editing-cycles>2</meta:editing-cycles>
    <meta:editing-duration>PT0S</meta:editing-duration>
    <meta:document-statistic meta:page-count="10" meta:paragraph-count="350" meta:word-count="1410" meta:character-count="9818" meta:row-count="486" meta:non-whitespace-character-count="8758"/>
  </office:meta>
</office:document-meta>
</file>