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letter-spacing="0.0416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letter-spacing="0.0416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master-page-name="MP1" style:family="paragraph">
      <style:paragraph-properties fo:break-before="page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master-page-name="MP2" style:family="paragraph">
      <style:paragraph-properties fo:break-before="page" fo:margin-left="3.543in">
        <style:tab-stops/>
      </style:paragraph-properties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indent="3.543in"/>
    </style:style>
    <style:style style:name="P127" style:parent-style-name="Normal" style:family="paragraph">
      <style:paragraph-properties fo:text-indent="3.543in"/>
    </style:style>
    <style:style style:name="P128" style:parent-style-name="Normal" style:family="paragraph">
      <style:paragraph-properties fo:text-indent="3.543in"/>
    </style:style>
    <style:style style:name="P129" style:parent-style-name="Normal" style:family="paragraph">
      <style:paragraph-properties fo:text-indent="3.543in"/>
    </style:style>
    <style:style style:name="P130" style:parent-style-name="Normal" style:family="paragraph">
      <style:paragraph-properties fo:text-indent="3.543in"/>
    </style:style>
    <style:style style:name="P131" style:parent-style-name="Normal" style:family="paragraph">
      <style:paragraph-properties fo:text-indent="3.54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text:display="none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end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margin-left="3.1493in">
        <style:tab-stops/>
      </style:paragraph-properties>
    </style:style>
    <style:style style:name="P160" style:parent-style-name="Normal" style:master-page-name="MP3" style:family="paragraph">
      <style:paragraph-properties fo:break-before="page"/>
      <style:text-properties fo:font-style="italic" style:font-style-asian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master-page-name="MP4" style:family="paragraph">
      <style:paragraph-properties fo:break-before="page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master-page-name="MP5" style:family="paragraph">
      <style:paragraph-properties fo:break-before="page" fo:margin-left="3.543in">
        <style:tab-stops/>
      </style:paragraph-properties>
    </style:style>
    <style:style style:name="P201" style:parent-style-name="Normal" style:family="paragraph">
      <style:paragraph-properties fo:text-indent="3.543in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3.543in"/>
    </style:style>
    <style:style style:name="P205" style:parent-style-name="Normal" style:family="paragraph">
      <style:paragraph-properties fo:text-indent="3.543in"/>
    </style:style>
    <style:style style:name="P206" style:parent-style-name="Normal" style:family="paragraph">
      <style:paragraph-properties fo:text-indent="3.543in"/>
    </style:style>
    <style:style style:name="P207" style:parent-style-name="Normal" style:family="paragraph">
      <style:paragraph-properties fo:text-indent="3.543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language="en" fo:country="US"/>
    </style:style>
    <style:style style:name="T210" style:parent-style-name="DefaultParagraphFont" style:family="text">
      <style:text-properties text:display="none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text-properties style:font-weight-complex="bold"/>
    </style:style>
    <style:style style:name="P216" style:parent-style-name="Normal" style:family="paragraph">
      <style:text-properties style:font-weight-complex="bold"/>
    </style:style>
    <style:style style:name="P217" style:parent-style-name="Normal" style:family="paragraph">
      <style:text-properties style:font-weight-complex="bold"/>
    </style:style>
    <style:style style:name="P218" style:parent-style-name="Normal" style:family="paragraph">
      <style:text-properties style:font-weight-complex="bold"/>
    </style:style>
    <style:style style:name="P219" style:parent-style-name="Normal" style:family="paragraph">
      <style:text-properties style:font-weight-complex="bold"/>
    </style:style>
    <style:style style:name="P220" style:parent-style-name="Normal" style:family="paragraph">
      <style:text-properties style:font-weight-complex="bold"/>
    </style:style>
    <style:style style:name="P221" style:parent-style-name="Normal" style:family="paragraph">
      <style:text-properties style:font-weight-complex="bold"/>
    </style:style>
    <style:style style:name="P222" style:parent-style-name="Normal" style:family="paragraph">
      <style:text-properties style:font-weight-complex="bold"/>
    </style:style>
    <style:style style:name="P223" style:parent-style-name="Normal" style:family="paragraph">
      <style:text-properties style:font-weight-complex="bold"/>
    </style:style>
    <style:style style:name="P224" style:parent-style-name="Normal" style:family="paragraph">
      <style:text-properties style:font-weight-complex="bold"/>
    </style:style>
    <style:style style:name="P225" style:parent-style-name="Normal" style:family="paragraph">
      <style:paragraph-properties fo:text-align="end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master-page-name="MP6" style:family="paragraph">
      <style:paragraph-properties fo:break-before="page" fo:margin-left="3.543in">
        <style:tab-stops/>
      </style:paragraph-properties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text-indent="3.543in"/>
    </style:style>
    <style:style style:name="P242" style:parent-style-name="Normal" style:family="paragraph">
      <style:paragraph-properties fo:text-indent="3.543in"/>
    </style:style>
    <style:style style:name="P243" style:parent-style-name="Normal" style:family="paragraph">
      <style:paragraph-properties fo:text-indent="3.543in"/>
    </style:style>
    <style:style style:name="P244" style:parent-style-name="Normal" style:family="paragraph">
      <style:paragraph-properties fo:text-indent="3.543in"/>
    </style:style>
    <style:style style:name="P245" style:parent-style-name="Normal" style:family="paragraph">
      <style:paragraph-properties fo:text-indent="3.54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language="en" fo:country="US"/>
    </style:style>
    <style:style style:name="T248" style:parent-style-name="DefaultParagraphFont" style:family="text">
      <style:text-properties text:display="none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text-properties style:font-weight-complex="bold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text-properties style:font-weight-complex="bold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P266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267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268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269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270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right" style:leader-style="dotted" style:leader-text="." style:position="6.3013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275" style:parent-style-name="Normal" style:family="paragraph">
      <style:paragraph-properties fo:text-align="center">
        <style:tab-stops>
          <style:tab-stop style:type="right" style:leader-style="dotted" style:leader-text="." style:position="6.3013in"/>
        </style:tab-stops>
      </style:paragraph-properties>
      <style:text-properties fo:font-size="11pt" style:font-size-asian="11pt"/>
    </style:style>
    <style:style style:name="P276" style:parent-style-name="Normal" style:family="paragraph">
      <style:paragraph-properties>
        <style:tab-stops>
          <style:tab-stop style:type="right" style:leader-style="dotted" style:leader-text="." style:position="6.3013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leader-style="dotted" style:leader-text="." style:position="1.5833in"/>
          <style:tab-stop style:type="left" style:position="2.5833in"/>
          <style:tab-stop style:type="right" style:leader-style="dotted" style:leader-text="." style:position="3.75in"/>
          <style:tab-stop style:type="left" style:position="4.5in"/>
          <style:tab-stop style:type="right" style:leader-style="dotted" style:leader-text="." style:position="6.25in"/>
        </style:tab-stops>
      </style:paragraph-properties>
    </style:style>
    <style:style style:name="P278" style:parent-style-name="Normal" style:family="paragraph">
      <style:paragraph-properties fo:margin-left="0.1666in">
        <style:tab-stops>
          <style:tab-stop style:type="center" style:position="3in"/>
          <style:tab-stop style:type="center" style:position="5.1666in"/>
        </style:tab-stops>
      </style:paragraph-properties>
      <style:text-properties fo:font-size="11pt" style:font-size-asian="11pt"/>
    </style:style>
    <style:style style:name="P279" style:parent-style-name="Normal" style:family="paragraph">
      <style:paragraph-properties fo:margin-left="3.9166in">
        <style:tab-stops/>
      </style:paragraph-properties>
    </style:style>
    <style:style style:name="P280" style:parent-style-name="Normal" style:family="paragraph">
      <style:paragraph-properties fo:text-align="end"/>
    </style:style>
    <style:style style:name="T281" style:parent-style-name="DefaultParagraphFont" style:family="text">
      <style:text-properties style:font-weight-complex="bold"/>
    </style:style>
    <style:style style:name="P282" style:parent-style-name="Normal" style:family="paragraph">
      <style:paragraph-properties fo:text-align="center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1-02-01 iki 2017-01-16</text:span></text:p>
      <text:p text:style-name="P8"/>
      <text:p text:style-name="P9"><text:span text:style-name="T10">Įsakymas paskelbtas: Žin. 2002, Nr.<text:s/></text:span><text:a xlink:href="https://www.e-tar.lt/portal/legalAct.html?documentId=TAR.6E4BF2134F7C" office:target-frame-name="_top" xlink:show="replace"><text:span text:style-name="T11">109-4841</text:span></text:a><text:span text:style-name="T12">, i. k. 102233SISAK00000105</text:span></text:p>
      <text:p text:style-name="P13"/>
      <text:p text:style-name="P14">Nauja redakcija nuo 2008-09-28:</text:p>
      <text:p text:style-name="Normal"><text:span text:style-name="T15">Nr.<text:s/></text:span><text:a xlink:href="https://www.e-tar.lt/portal/legalAct.html?documentId=TAR.4D3D8C68862C" office:target-frame-name="_top" xlink:show="replace"><text:span text:style-name="T16">1A-117</text:span></text:a><text:span text:style-name="T17">, 2008-09-19, Žin. 2008, Nr. 111-4257 (2008-09-27), i. k. 108233SISAK001A-117</text:span></text:p>
      <text:p text:style-name="P18"/>
      <text:p text:style-name="P19"><text:s/></text:p>
      <text:p text:style-name="P20"><text:span text:style-name="T21">VALSTYBINĖS SĖKLŲ IR GRŪDŲ TARNYBOS<text:s/></text:span></text:p>
      <text:p text:style-name="P22">PRIE ŽEMĖS ŪKIO MINISTERIJOS</text:p>
      <text:p text:style-name="P23"><text:span text:style-name="T24">VIRŠININKAS</text:span></text:p>
      <text:p text:style-name="P25"/>
      <text:p text:style-name="P26">ĮSAKYMAS</text:p>
      <text:p text:style-name="P27">DĖL DAUGINAMOSIOS MEDŽIAGOS TIEKĖJŲ ATESTACIJOS DOKUMENTŲ FORMŲ PATVIRTINIMO</text:p>
      <text:p text:style-name="P28"/>
      <text:p text:style-name="P29">2002 m. lapkričio 7 d. Nr. 105</text:p>
      <text:p text:style-name="P30"><text:span text:style-name="T31">Vilnius</text:span></text:p>
      <text:p text:style-name="P32"/>
      <text:p text:style-name="P33"/>
      <text:p text:style-name="P34">Vykdydamas Lietuvos Respublikos žemės ūkio ministro 2002 m. liepos 12 d. įsakymu Nr. 266 „Dėl augalų dauginamosios medžiagos tiekėjų atestacijos“ (Žin., 2002, Nr.<text:s/><text:a xlink:href="https://www.e-tar.lt/portal/lt/legalAct/TAR.9E581EB12F0B" office:target-frame-name="_blank" xlink:show="new"><text:span text:style-name="T35">79-3349</text:span></text:a>; 2008, Nr.<text:s/><text:a xlink:href="https://www.e-tar.lt/portal/lt/legalAct/TAR.5E32146C355C" office:target-frame-name="_blank" xlink:show="new"><text:span text:style-name="T36">106-4063</text:span></text:a>) patvirtinto Dauginamosios<text:s/>medžiagos tiekėjų atestacijos tvarkos aprašo 3.1, 6, 7 ir 20 punktus,</text:p>
      <text:p text:style-name="P37">1.<text:s/><text:span text:style-name="T38">Tvirtinu</text:span><text:s/>pridedamas:</text:p>
      <text:p text:style-name="P39"><text:span text:style-name="T40">1.1.</text:span><text:span text:style-name="T41"><text:s/>Neteko galios nuo 2010-09-17</text:span></text:p>
      <text:p text:style-name="P42">Punkto naikinimas:</text:p>
      <text:p text:style-name="P43"><text:span text:style-name="T44">Nr.<text:s/></text:span><text:a xlink:href="https://www.e-tar.lt/portal/legalAct.html?documentId=TAR.BCABA4B0284C" office:target-frame-name="_top" xlink:show="replace"><text:span text:style-name="T45">A1-84</text:span></text:a><text:span text:style-name="T46">, 2010-09-13,<text:s/></text:span><text:span text:style-name="T47">Žin. 2010, Nr. 109-5625 (2010-09-16), i. k. 11022ATISAK000A1-84</text:span></text:p>
      <text:p text:style-name="Normal"/>
      <text:p text:style-name="P48"><text:span text:style-name="T49">1.2</text:span><text:span text:style-name="T50">. Dauginamosios medžiagos tiekėjo pažymėjimo blanko privalomąją formą;</text:span><text:s/></text:p>
      <text:p text:style-name="P51">Punkto pakeitimai:</text:p>
      <text:p text:style-name="P52"><text:span text:style-name="T53">Nr.<text:s/></text:span><text:a xlink:href="https://www.e-tar.lt/portal/legalAct.html?documentId=TAR.9E6018B1054B" office:target-frame-name="_top" xlink:show="replace"><text:span text:style-name="T54">1A-134</text:span></text:a><text:span text:style-name="T55">,</text:span><text:span text:style-name="T56"><text:s/>2008-10-17, Žin., 2008, Nr. 123-4697 (2008-10-25), i. k. 108233SISAK001A-134</text:span></text:p>
      <text:p text:style-name="Normal"/>
      <text:p text:style-name="P57"><text:span text:style-name="T58">1.3.</text:span><text:span text:style-name="T59"><text:s/>Neteko galios nuo 2011-02-01</text:span></text:p>
      <text:p text:style-name="P60">Punkto naikinimas:</text:p>
      <text:p text:style-name="P61"><text:span text:style-name="T62">Nr.<text:s/></text:span><text:a xlink:href="https://www.e-tar.lt/portal/legalAct.html?documentId=TAR.BCABA4B0284C" office:target-frame-name="_top" xlink:show="replace"><text:span text:style-name="T63">A1-84</text:span></text:a><text:span text:style-name="T64">, 2010-09-13, Žin. 2010, Nr. 10</text:span><text:span text:style-name="T65">9-5625 (2010-09-16), i. k. 11022ATISAK000A1-84</text:span></text:p>
      <text:p text:style-name="Normal"/>
      <text:p text:style-name="P66"><text:span text:style-name="T67">1.4.</text:span><text:span text:style-name="T68"><text:s/>Neteko galios nuo 2011-02-01</text:span></text:p>
      <text:p text:style-name="P69">Punkto naikinimas:</text:p>
      <text:p text:style-name="P70"><text:span text:style-name="T71">Nr.<text:s/></text:span><text:a xlink:href="https://www.e-tar.lt/portal/legalAct.html?documentId=TAR.BCABA4B0284C" office:target-frame-name="_top" xlink:show="replace"><text:span text:style-name="T72">A1-84</text:span></text:a><text:span text:style-name="T73">, 2010-09-13, Žin. 2010, Nr. 109-5625 (2010-09-16), i. k. 1102</text:span><text:span text:style-name="T74">2ATISAK000A1-84</text:span></text:p>
      <text:p text:style-name="Normal"/>
      <text:p text:style-name="P75"><text:span text:style-name="T76">1.5</text:span><text:span text:style-name="T77">. Dauginamosios medžiagos tiekėjo pažymėjimo tekstą.</text:span><text:s/></text:p>
      <text:p text:style-name="P78">Papildyta punktu:</text:p>
      <text:p text:style-name="P79"><text:span text:style-name="T80">Nr.<text:s/></text:span><text:a xlink:href="https://www.e-tar.lt/portal/legalAct.html?documentId=TAR.9E6018B1054B" office:target-frame-name="_top" xlink:show="replace"><text:span text:style-name="T81">1A-134</text:span></text:a><text:span text:style-name="T82">, 2008-10-17, Žin., 2008, Nr. 123-4697 (2008-10-25), i. k.<text:s/></text:span><text:span text:style-name="T83">108233SISAK001A-134</text:span></text:p>
      <text:p text:style-name="Normal"/>
      <text:p text:style-name="P84"><text:span text:style-name="T85">2</text:span><text:span text:style-name="T86">.<text:s/></text:span><text:span text:style-name="T87">Nustata</text:span><text:span text:style-name="T88">u, kad šio įsakymo 1.2 ir 1.5 punktai įsigalioja nuo 2009 m. vasario 1 d.</text:span><text:s/></text:p>
      <text:p text:style-name="P89">Punkto pakeitimai:</text:p>
      <text:p text:style-name="P90"><text:span text:style-name="T91">Nr.<text:s/></text:span><text:a xlink:href="https://www.e-tar.lt/portal/legalAct.html?documentId=TAR.9E6018B1054B" office:target-frame-name="_top" xlink:show="replace"><text:span text:style-name="T92">1A-134</text:span></text:a><text:span text:style-name="T93">, 2008-10-17, Žin., 2008, Nr. 123</text:span><text:span text:style-name="T94">-4697 (2008-10-25), i. k. 108233SISAK001A-134</text:span></text:p>
      <text:p text:style-name="Normal"/>
      <text:p text:style-name="P95">3.<text:s/><text:span text:style-name="T96">Pripažįstu</text:span><text:s/>netekusiu galios Valstybinės sėklų ir grūdų tarnybos prie Žemės ūkio ministerijos viršininko 2002 m. lapkričio 11 d. įsakymo Nr. 106 „Dėl augalų dauginamosios medžiagos tiekėjų atestacijos“ 2.2 punktą.</text:p>
      <text:p text:style-name="P97"/>
      <text:p text:style-name="P98"/>
      <text:p text:style-name="P99"/>
      <text:p text:style-name="P100"><text:span text:style-name="T101">VIRŠININKAS</text:span><text:span text:style-name="T102"><text:tab/>JONAS LISAUSKAS</text:span></text:p>
      <text:p text:style-name="Normal"/>
      <text:soft-page-break/>
      <text:p text:style-name="P103"><text:span text:style-name="T109">Forma neteko galios nuo 2010-09-17.</text:span></text:p>
      <text:p text:style-name="P110">Formos pakeitimai:</text:p>
      <text:p text:style-name="P111"><text:span text:style-name="T112">Nr.<text:s/></text:span><text:a xlink:href="https://www.e-tar.lt/portal/legalAct.html?documentId=TAR.4D3D8C68862C" office:target-frame-name="_top" xlink:show="replace"><text:span text:style-name="T113">1A-117</text:span></text:a><text:span text:style-name="T114">, 2008-09-19, Žin., 2008, Nr. 111-4257 (2008-09-27), i. k. 108233SISAK001A-117</text:span></text:p>
      <text:p text:style-name="P115"><text:span text:style-name="T116">Nr.<text:s/></text:span><text:a xlink:href="https://www.e-tar.lt/portal/legalAct.html?documentId=TAR.BCABA4B0284C" office:target-frame-name="_top" xlink:show="replace"><text:span text:style-name="T117">A1-84</text:span></text:a><text:span text:style-name="T118">, 2010-09-13, Žin., 2010, Nr. 109-5625 (2010-09-16), i. k. 11022ATISAK000A1-84</text:span></text:p>
      <text:p text:style-name="Normal"/>
      <text:soft-page-break/>
      <text:p text:style-name="P119">PATVIRTINTA</text:p>
      <text:p text:style-name="P125">Valstybinės sėklų ir grūdų tarnybos prie<text:s/></text:p>
      <text:p text:style-name="P126">Žemės ūkio ministerijos viršininko<text:s/></text:p>
      <text:p text:style-name="P127">2002 m. lapkričio 7 d. įsakymu Nr. 105<text:s/></text:p>
      <text:p text:style-name="P128">(Valstybinės sėklų ir grūdų tarnybos prie<text:s/></text:p>
      <text:p text:style-name="P129">Žemės ūkio ministerijos viršininko<text:s/></text:p>
      <text:p text:style-name="P130">2009 m. balandžio 1 d.<text:s/></text:p>
      <text:p text:style-name="P131">įsakymo Nr. 1A-100 redakcija)</text:p>
      <text:p text:style-name="Normal"/>
      <text:p text:style-name="P132"><text:span text:style-name="T133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34">(herbas)</text:span></text:p>
      <text:p text:style-name="Normal"/>
      <text:p text:style-name="P135"><text:span text:style-name="T136">VALSTYBINĖ AUGALININKYSTĖS TARNYBA PRIE ŽEMĖS ŪKIO MINISTERIJOS</text:span></text:p>
      <text:p text:style-name="P137"/>
      <text:p text:style-name="Normal"/>
      <text:p text:style-name="P138">Pakeistas skirsnio pavadinimas:</text:p>
      <text:p text:style-name="P139"><text:span text:style-name="T140">Nr.<text:s/></text:span><text:a xlink:href="https://www.e-tar.lt/portal/legalAct.html?documentId=TAR.CF74A98E25FB" office:target-frame-name="_top" xlink:show="replace"><text:span text:style-name="T141">1A-49</text:span></text:a><text:span text:style-name="T142">, 2010-03-30, Žin., 2010, Nr. 38-1857 (2010-04-03), i. k. 110233SISAK0001A-49</text:span></text:p>
      <text:p text:style-name="Normal"/>
      <text:p text:style-name="P143"><text:span text:style-name="T144">DAUGINAMOSIOS MEDŽIAGOS TIEKĖJO<text:s/></text:span></text:p>
      <text:p text:style-name="P145"/>
      <text:p text:style-name="P146"><text:span text:style-name="T147">PAŽYMĖJIMAS Nr.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8">Blanko Nr. 00000</text:p>
      <text:p text:style-name="P149">_________________</text:p>
      <text:p text:style-name="P150">Formos pakeitimai:</text:p>
      <text:p text:style-name="P151"><text:span text:style-name="T152">Nr.<text:s/></text:span><text:a xlink:href="https://www.e-tar.lt/portal/legalAct.html?documentId=TAR.4D3D8C68862C" office:target-frame-name="_top" xlink:show="replace"><text:span text:style-name="T153">1A-117</text:span></text:a><text:span text:style-name="T154">, 2008-09-19, Žin., 2008, Nr. 111-4257 (2008-09-27), i. k. 108233SISAK001A-117</text:span></text:p>
      <text:p text:style-name="P155"><text:span text:style-name="T156">Nr.<text:s/></text:span><text:a xlink:href="https://www.e-tar.lt/portal/legalAct.html?documentId=TAR.0B1EF5BCDB3B" office:target-frame-name="_top" xlink:show="replace"><text:span text:style-name="T157">1A-100</text:span></text:a><text:span text:style-name="T158">, 2009-04-01, Žin., 2009, Nr. 41-1606 (2009-04-11), i. k. 109233SISAK001A-100</text:span></text:p>
      <text:p text:style-name="Normal"/>
      <text:p text:style-name="P159"/>
      <text:soft-page-break/>
      <text:p text:style-name="P160">Forma neteko galios nuo 2010-09-17.</text:p>
      <text:p text:style-name="P166">Papildyta forma:</text:p>
      <text:p text:style-name="P167"><text:span text:style-name="T168">Nr.<text:s/></text:span><text:a xlink:href="https://www.e-tar.lt/portal/legalAct.html?documentId=TAR.4D3D8C68862C" office:target-frame-name="_top" xlink:show="replace"><text:span text:style-name="T169">1A-117</text:span></text:a><text:span text:style-name="T170">, 2008-09-19, Žin., 2008, Nr. 111-4257 (2008-09-27), i. k. 108233SISAK001A-117</text:span></text:p>
      <text:p text:style-name="P171">Formos pakeitimai:</text:p>
      <text:p text:style-name="P172"><text:span text:style-name="T173">Nr.<text:s/></text:span><text:a xlink:href="https://www.e-tar.lt/portal/legalAct.html?documentId=TAR.BCABA4B0284C" office:target-frame-name="_top" xlink:show="replace"><text:span text:style-name="T174">A</text:span><text:span text:style-name="T175">1-84</text:span></text:a><text:span text:style-name="T176">, 2010-09-13, Žin., 2010, Nr. 109-5625 (2010-09-16), i. k. 11022ATISAK000A1-84</text:span></text:p>
      <text:p text:style-name="Normal"/>
      <text:soft-page-break/>
      <text:p text:style-name="P177"><text:span text:style-name="T183">Forma neteko galios nuo 2010-09-17</text:span>.</text:p>
      <text:p text:style-name="P184">Papildyta forma:</text:p>
      <text:p text:style-name="P185"><text:span text:style-name="T186">Nr.<text:s/></text:span><text:a xlink:href="https://www.e-tar.lt/portal/legalAct.html?documentId=TAR.4D3D8C68862C" office:target-frame-name="_top" xlink:show="replace"><text:span text:style-name="T187">1A-117</text:span></text:a><text:span text:style-name="T188">, 2008-09-1</text:span><text:span text:style-name="T189">9, Žin., 2008, Nr. 111-4257 (2008-09-27), i. k. 108233SISAK001A-117</text:span></text:p>
      <text:p text:style-name="P190">Formos pakeitimai:</text:p>
      <text:p text:style-name="P191"><text:span text:style-name="T192">Nr.<text:s/></text:span><text:a xlink:href="https://www.e-tar.lt/portal/legalAct.html?documentId=TAR.BCABA4B0284C" office:target-frame-name="_top" xlink:show="replace"><text:span text:style-name="T193">A1-84</text:span></text:a><text:span text:style-name="T194">, 2010-09-13, Žin., 2010, Nr. 109-5625 (2010-09-16), i. k. 11022ATISAK000A1-84</text:span></text:p>
      <text:p text:style-name="Normal"/>
      <text:soft-page-break/>
      <text:p text:style-name="P195">Forma patvirtinta</text:p>
      <text:p text:style-name="P201">Valstybinės sėklų ir grūdų tarnybos Prie<text:s/></text:p>
      <text:p text:style-name="P202">žemės ūkio ministerijos viršininko<text:s/></text:p>
      <text:p text:style-name="P203">2002 m. lapkričio 7 d. įsakymu Nr. 105<text:s/></text:p>
      <text:p text:style-name="P204">(Valstybinės sėklų ir grūdų tarnybos prie<text:s/></text:p>
      <text:p text:style-name="P205">Žemės ūkio ministerijos viršininko<text:s/></text:p>
      <text:p text:style-name="P206">2008 m. spalio 17 d.<text:s/></text:p>
      <text:p text:style-name="P207">įsakymo Nr. 1A-134 redakcija)</text:p>
      <text:p text:style-name="Normal"/>
      <text:p text:style-name="P208"><text:span text:style-name="T209"><draw:frame draw:style-name="a2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10">(herbas)</text:span></text:p>
      <text:p text:style-name="Normal"/>
      <text:p text:style-name="P211"><text:span text:style-name="T212">DAUGINAMOSIOS MEDŽIAGOS TIEKĖJO<text:s/></text:span></text:p>
      <text:p text:style-name="P213"><text:span text:style-name="T214">PAŽYMĖJIMAS Nr.<text:s/>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Blanko Nr. 00000</text:p>
      <text:p text:style-name="P226">_________________</text:p>
      <text:p text:style-name="P227">Papildyta forma:</text:p>
      <text:p text:style-name="P228"><text:span text:style-name="T229">Nr.<text:s/></text:span><text:a xlink:href="https://www.e-tar.lt/portal/legalAct.html?documentId=TAR.9E6018B1054B" office:target-frame-name="_top" xlink:show="replace"><text:span text:style-name="T230">1A-134</text:span></text:a><text:span text:style-name="T231">, 20</text:span><text:span text:style-name="T232">08-10-17, Žin., 2008, Nr. 123-4697 (2008-10-25), i. k. 108233SISAK001A-134</text:span></text:p>
      <text:p text:style-name="Normal"/>
      <text:soft-page-break/>
      <text:p text:style-name="P233">PATVIRTINTA</text:p>
      <text:p text:style-name="P239">Valstybinės sėklų ir grūdų tarnybos prie<text:s/></text:p>
      <text:p text:style-name="P240">Žemės ūkio ministerijos viršininko<text:s/></text:p>
      <text:p text:style-name="P241">2002 m. lapkričio 7 d. įsakymu Nr. 105<text:s/></text:p>
      <text:p text:style-name="P242">(Valstybinės sėklų ir grūdų tarnybos prie<text:s/></text:p>
      <text:p text:style-name="P243">Žemės ūkio ministerijos viršininko<text:s/></text:p>
      <text:p text:style-name="P244">2009 m. balandžio 1 d.<text:s/></text:p>
      <text:p text:style-name="P245">įsakymo Nr. 1A-100 redakcija)</text:p>
      <text:p text:style-name="Normal"/>
      <text:p text:style-name="P246"><text:span text:style-name="T247"><draw:frame draw:style-name="a3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48">(herbas)</text:span></text:p>
      <text:p text:style-name="Normal"/>
      <text:p text:style-name="P249"><text:span text:style-name="T250">VALSTYBINĖ AUGALININKYSTĖS TARNYBA PRIE ŽEMĖS ŪKIO MINISTERIJOS</text:span></text:p>
      <text:p text:style-name="P251"/>
      <text:p text:style-name="P252"/>
      <text:p text:style-name="P253">Pakeistas skirsnio pavadinimas:</text:p>
      <text:p text:style-name="P254"><text:span text:style-name="T255">Nr.<text:s/></text:span><text:a xlink:href="https://www.e-tar.lt/portal/legalAct.html?documentId=TAR.CF74A98E25FB" office:target-frame-name="_top" xlink:show="replace"><text:span text:style-name="T256">1A-49</text:span></text:a><text:span text:style-name="T257">, 2010-03-30, Žin., 2010, Nr. 38-1857 (2010-04-03), i. k. 110233SISAK0001A-49</text:span></text:p>
      <text:p text:style-name="Normal"/>
      <text:p text:style-name="P258"><text:span text:style-name="T259">DAUGINAMOSIOS MEDŽIAGOS TIEKĖJO<text:s/></text:span></text:p>
      <text:p text:style-name="P260"/>
      <text:p text:style-name="P261"><text:span text:style-name="T262">PAŽYMĖJIMAS Nr.<text:s/></text:span></text:p>
      <text:p text:style-name="P263"/>
      <text:p text:style-name="P264">.............................</text:p>
      <text:p text:style-name="P265">(išdavimo data)</text:p>
      <text:p text:style-name="Normal"/>
      <text:p text:style-name="P266">.<text:tab/></text:p>
      <text:p text:style-name="P267">(vardas, pavardė/įmonės pavadinimas)<text:s/></text:p>
      <text:p text:style-name="P268">.<text:tab/></text:p>
      <text:p text:style-name="P269">(adresas)</text:p>
      <text:p text:style-name="P270">.<text:tab/></text:p>
      <text:p text:style-name="P271"/>
      <text:p text:style-name="P272">Įtrauktas į Atestuotų dauginamosios medžiagos tiekėjų sąrašą ir gali dauginti ir tiekti rinkai</text:p>
      <text:p text:style-name="P273"/>
      <text:p text:style-name="P274">.<text:tab/></text:p>
      <text:p text:style-name="P275">(augalų grupės pavadinimas)</text:p>
      <text:p text:style-name="P276">.<text:tab/></text:p>
      <text:p text:style-name="Normal"/>
      <text:p text:style-name="P277">.<text:tab/><text:tab/><text:tab/><text:tab/><text:tab/></text:p>
      <text:p text:style-name="P278">(įstaigos vadovas)<text:tab/>(parašas)<text:tab/>(vardas,<text:s/>pavardė)</text:p>
      <text:p text:style-name="Normal"/>
      <text:p text:style-name="P279">A.V.</text:p>
      <text:p text:style-name="Normal"/>
      <text:p text:style-name="P280">Blanko Nr.<text:s/><text:span text:style-name="T281">00000</text:span></text:p>
      <text:p text:style-name="Normal"/>
      <text:p text:style-name="P282">_________________</text:p>
      <text:p text:style-name="Normal"/>
      <text:p text:style-name="P283">Formos pakeitimai:</text:p>
      <text:p text:style-name="P284"><text:span text:style-name="T285">Nr.<text:s/></text:span><text:a xlink:href="https://www.e-tar.lt/portal/legalAct.html?documentId=TAR.0B1EF5BCDB3B" office:target-frame-name="_top" xlink:show="replace"><text:span text:style-name="T286">1A-100</text:span></text:a><text:span text:style-name="T287">, 2009-04-01, Žin., 2009, Nr. 41-1606 (2009-04-11), i. k. 109233SISAK001A-100</text:span>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Valstybinė sėklų ir grūdų tarnyba prie Lietuvos Respublikos žemės ūkio ministerijos, Įsakymas</text:span></text:p>
      <text:p text:style-name="P297"><text:span text:style-name="T298">Nr.<text:s/></text:span><text:a xlink:href="https://www.e-tar.lt/portal/legalAct.html?documentId=TAR.4D3D8C68862C" office:target-frame-name="_top" xlink:show="replace"><text:span text:style-name="T299">1A-117</text:span></text:a><text:span text:style-name="T300">, 2008-09-19, Žin., 2008, Nr. 111-4257 (2008-09-27), i</text:span><text:span text:style-name="T301">. k. 108233SISAK001A-117</text:span></text:p>
      <text:p text:style-name="P302"><text:span text:style-name="T303">Dėl Valstybinės sėklų ir grūdų tarnybos prie Žemės ūkio ministerijos viršininko 2002 m. lapkričio 7 d. įsakymo Nr. 105 "Dėl augalų dauginamosios medžiagos tiekėjo atestacijos dokumentų formų patvirtinimo" pakeitimo</text:span></text:p>
      <text:p text:style-name="P304"/>
      <text:p text:style-name="P305"><text:span text:style-name="T306">2.</text:span></text:p>
      <text:p text:style-name="P307"><text:span text:style-name="T308">Valstybinė s</text:span><text:span text:style-name="T309">ėklų ir grūdų tarnyba prie Lietuvos Respublikos žemės ūkio ministerijos, Įsakymas</text:span></text:p>
      <text:p text:style-name="P310"><text:span text:style-name="T311">Nr.<text:s/></text:span><text:a xlink:href="https://www.e-tar.lt/portal/legalAct.html?documentId=TAR.9E6018B1054B" office:target-frame-name="_top" xlink:show="replace"><text:span text:style-name="T312">1A-134</text:span></text:a><text:span text:style-name="T313">, 2008-10-17, Žin., 2008, Nr. 123-4697 (2008-10-25), i. k. 108233SISAK001A-134</text:span></text:p>
      <text:p text:style-name="P314"><text:span text:style-name="T315">Dėl</text:span><text:span text:style-name="T316"><text:s/>Valstybinės sėklų ir grūdų tarnybos prie Žemės ūkio ministerijos viršininko 2002 m. lapkričio 7 d. įsakymo Nr. 105 "Dėl dauginamosios medžiagos tiekėjų atestacijos dokumentų formų patvirtinimo" pakeitimo</text:span></text:p>
      <text:p text:style-name="P317"/>
      <text:p text:style-name="P318"><text:span text:style-name="T319">3.</text:span></text:p>
      <text:p text:style-name="P320"><text:span text:style-name="T321">Valstybinė sėklų ir grūdų tarnyba prie Lietuvos</text:span><text:span text:style-name="T322"><text:s/>Respublikos žemės ūkio ministerijos, Įsakymas</text:span></text:p>
      <text:p text:style-name="P323"><text:span text:style-name="T324">Nr.<text:s/></text:span><text:a xlink:href="https://www.e-tar.lt/portal/legalAct.html?documentId=TAR.0B1EF5BCDB3B" office:target-frame-name="_top" xlink:show="replace"><text:span text:style-name="T325">1A-100</text:span></text:a><text:span text:style-name="T326">, 2009-04-01, Žin., 2009, Nr. 41-1606 (2009-04-11), i. k. 109233SISAK001A-100</text:span></text:p>
      <text:p text:style-name="P327"><text:span text:style-name="T328">Dėl Valstybinės sėklų ir grūdų tarnybos</text:span><text:span text:style-name="T329"><text:s/>prie Žemės ūkio ministerijos viršininko 2002 m. lapkričio 7 d. įsakymo Nr. 105 "Dėl dauginamosios medžiagos tiekėjų atestacijos dokumentų formų patvirtinimo" pakeitimo</text:span></text:p>
      <text:p text:style-name="P330"/>
      <text:p text:style-name="P331"><text:span text:style-name="T332">4.</text:span></text:p>
      <text:p text:style-name="P333"><text:span text:style-name="T334">Valstybinė sėklų ir grūdų tarnyba prie Lietuvos Respublikos žemės ūkio ministerijos</text:span><text:span text:style-name="T335">, Įsakymas</text:span></text:p>
      <text:p text:style-name="P336"><text:span text:style-name="T337">Nr.<text:s/></text:span><text:a xlink:href="https://www.e-tar.lt/portal/legalAct.html?documentId=TAR.CF74A98E25FB" office:target-frame-name="_top" xlink:show="replace"><text:span text:style-name="T338">1A-49</text:span></text:a><text:span text:style-name="T339">, 2010-03-30, Žin., 2010, Nr. 38-1857 (2010-04-03), i. k. 110233SISAK0001A-49</text:span></text:p>
      <text:p text:style-name="P340"><text:span text:style-name="T341">Dėl Valstybinės sėklų ir grūdų tarnybos prie Žemės ūkio ministerijos viršini</text:span><text:span text:style-name="T342">nko 2002 m. lapkričio 7 d. įsakymo Nr. 105 "Dėl dauginamosios medžiagos tiekėjų atestacijos dokumentų formų patvirtinimo" pakeitimo</text:span></text:p>
      <text:p text:style-name="P343"/>
      <text:p text:style-name="P344"><text:span text:style-name="T345">5.</text:span></text:p>
      <text:p text:style-name="P346"><text:span text:style-name="T347">Valstybinės augalininkystės tarnyba prie Žemės ūkio ministerijos, Įsakymas</text:span></text:p>
      <text:p text:style-name="P348"><text:span text:style-name="T349">Nr.<text:s/></text:span><text:a xlink:href="https://www.e-tar.lt/portal/legalAct.html?documentId=TAR.BCABA4B0284C" office:target-frame-name="_top" xlink:show="replace"><text:span text:style-name="T350">A1-84</text:span></text:a><text:span text:style-name="T351">, 2010-09-13, Žin., 2010, Nr. 109-5625 (2010-09-16), i. k. 11022ATISAK000A1-84</text:span></text:p>
      <text:p text:style-name="P352"><text:span text:style-name="T353">Dėl Dauginamosios medžiagos tiekėjo atestacijos dokumentų formų patvirtin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7" style:parent-style-name="DefaultParagraphFont" style:family="text">
      <style:text-properties fo:language="en" fo:country="GB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3" style:parent-style-name="DefaultParagraphFont" style:family="text">
      <style:text-properties fo:language="en" fo:country="GB"/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4" style:parent-style-name="DefaultParagraphFont" style:family="text">
      <style:text-properties fo:language="en" fo:country="GB"/>
    </style:style>
    <style:style style:name="P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1" style:parent-style-name="DefaultParagraphFont" style:family="text">
      <style:text-properties fo:language="en" fo:country="GB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9" style:parent-style-name="DefaultParagraphFont" style:family="text">
      <style:text-properties fo:language="en" fo:country="GB"/>
    </style:style>
    <style:style style:name="P2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7" style:parent-style-name="DefaultParagraphFont" style:family="text">
      <style:text-properties fo:language="en" fo:country="GB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105"><draw:frame draw:style-name="F106" text:anchor-type="paragraph" svg:y="0.0006in" draw:z-index="0"><draw:text-box fo:min-height="0in" fo:min-width="0in"><text:p text:style-name="P104"><text:span text:style-name="T107"><text:page-number text:fixed="false">9</text:page-number></text:span></text:p></draw:text-box></draw:frame></text:p>
      </style:header>
      <style:footer>
        <text:p text:style-name="P108"/>
      </style:footer>
    </style:master-page>
    <style:master-page style:name="MP2" style:page-layout-name="PL2">
      <style:header>
        <text:p text:style-name="P121"><draw:frame draw:style-name="F122" text:anchor-type="paragraph" svg:y="0.0006in" draw:z-index="0"><draw:text-box fo:min-height="0in" fo:min-width="0in"><text:p text:style-name="P120"><text:span text:style-name="T123"><text:page-number text:fixed="false">9</text:page-number></text:span></text:p></draw:text-box></draw:frame></text:p>
      </style:header>
      <style:footer>
        <text:p text:style-name="P124"/>
      </style:footer>
    </style:master-page>
    <style:master-page style:name="MP3" style:page-layout-name="PL3">
      <style:header>
        <text:p text:style-name="P162"><draw:frame draw:style-name="F163" text:anchor-type="paragraph" svg:y="0.0006in" draw:z-index="0"><draw:text-box fo:min-height="0in" fo:min-width="0in"><text:p text:style-name="P161"><text:span text:style-name="T164"><text:page-number text:fixed="false">9</text:page-number></text:span></text:p></draw:text-box></draw:frame></text:p>
      </style:header>
      <style:footer>
        <text:p text:style-name="P165"/>
      </style:footer>
    </style:master-page>
    <style:master-page style:name="MP4" style:page-layout-name="PL4">
      <style:header>
        <text:p text:style-name="P179"><draw:frame draw:style-name="F180" text:anchor-type="paragraph" svg:y="0.0006in" draw:z-index="0"><draw:text-box fo:min-height="0in" fo:min-width="0in"><text:p text:style-name="P178"><text:span text:style-name="T181"><text:page-number text:fixed="false">9</text:page-number></text:span></text:p></draw:text-box></draw:frame></text:p>
      </style:header>
      <style:footer>
        <text:p text:style-name="P182"/>
      </style:footer>
    </style:master-page>
    <style:master-page style:name="MP5" style:page-layout-name="PL5">
      <style:header>
        <text:p text:style-name="P197"><draw:frame draw:style-name="F198" text:anchor-type="paragraph" svg:y="0.0006in" draw:z-index="0"><draw:text-box fo:min-height="0in" fo:min-width="0in"><text:p text:style-name="P196"><text:span text:style-name="T199"><text:page-number text:fixed="false">9</text:page-number></text:span></text:p></draw:text-box></draw:frame></text:p>
      </style:header>
      <style:footer>
        <text:p text:style-name="P200"/>
      </style:footer>
    </style:master-page>
    <style:master-page style:name="MP6" style:page-layout-name="PL6">
      <style:header>
        <text:p text:style-name="P235"><draw:frame draw:style-name="F236" text:anchor-type="paragraph" svg:y="0.0006in" draw:z-index="0"><draw:text-box fo:min-height="0in" fo:min-width="0in"><text:p text:style-name="P234"><text:span text:style-name="T237"><text:page-number text:fixed="false">9</text:page-number></text:span></text:p></draw:text-box></draw:frame></text:p>
      </style:header>
      <style:footer>
        <text:p text:style-name="P2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6T06:08:00Z</meta:creation-date>
    <dc:date>2019-09-26T06:08:00Z</dc:date>
    <meta:template xlink:href="Normal.dotm" xlink:type="simple"/>
    <meta:editing-cycles>2</meta:editing-cycles>
    <meta:editing-duration>PT0S</meta:editing-duration>
    <meta:document-statistic meta:page-count="9" meta:paragraph-count="188" meta:word-count="1160" meta:character-count="8862" meta:row-count="717" meta:non-whitespace-character-count="7890"/>
  </office:meta>
</office:document-meta>
</file>